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top="0.1388in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" style:parent-style-name="NoSpacing" style:family="paragraph">
      <style:paragraph-properties fo:text-align="justify" fo:line-height="115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15%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15%" fo:text-indent="0.5in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56" style:parent-style-name="Normal" style:family="paragraph">
      <style:paragraph-properties fo:margin-bottom="0in" fo:line-height="115%"/>
      <style:text-properties style:font-name-asian="Times New Roman" style:font-name-complex="Times New Roman" style:font-style-complex="italic" fo:font-size="12pt" style:font-size-asian="12pt" style:font-size-complex="12pt"/>
    </style:style>
    <style:style style:name="P57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top="0.0416in" fo:margin-bottom="0in" fo:line-height="115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/>
    </style:style>
    <style:style style:name="T6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top="0.0416in" fo:margin-bottom="0in" fo:line-height="100%" fo:margin-right="0.0076in"/>
      <style:text-properties style:font-name-asian="Times New Roman" style:font-name-complex="Times New Roman" fo:letter-spacing="0.0027in" fo:font-size="12pt" style:font-size-asian="12pt" style:font-size-complex="12pt"/>
    </style:style>
    <style:style style:name="P74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75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76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77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78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79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80" style:parent-style-name="Normal" style:family="paragraph">
      <style:paragraph-properties fo:margin-top="0.0416in" fo:margin-bottom="0in" fo:line-height="100%" fo:margin-right="0.0076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letter-spacing="0.0027in" fo:font-size="12pt" style:font-size-asian="12pt" style:font-size-complex="12pt"/>
    </style:style>
    <style:style style:name="P81" style:parent-style-name="Normal" style:family="paragraph">
      <style:paragraph-properties fo:margin-top="0.0416in" fo:margin-bottom="0in" fo:line-height="100%" fo:margin-right="0.0076in"/>
    </style:style>
    <style:style style:name="T82" style:parent-style-name="DefaultParagraphFont" style:family="text">
      <style:text-properties style:font-name-asian="Times New Roman" style:font-name-complex="Times New Roman" fo:letter-spacing="0.0027i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3"/>
      <text:p text:style-name="P4"/>
      <text:p text:style-name="P5">LIETUVOS RESPUBLIKOS SEIMO</text:p>
      <text:p text:style-name="P6">KAIMO REIKALŲ <text:s/>KOMITETAS</text:p>
      <text:p text:style-name="P7"/>
      <text:p text:style-name="P8"/>
      <text:p text:style-name="P9">POSĖDŽIO PROTOKOLAS</text:p>
      <text:p text:style-name="P10"/>
      <text:p text:style-name="P11">2021-06-16<text:s text:c="2"/>Nr. 110-P-24</text:p>
      <text:p text:style-name="P12">Vilnius<text:s/></text:p>
      <text:p text:style-name="P13"/>
      <text:p text:style-name="P14"/>
      <text:p text:style-name="P15"/>
      <text:p text:style-name="P16"><text:span text:style-name="T17">SVARSTYTA:<text:s/></text:span><text:span text:style-name="T18">Lietuvos Respublikos<text:s/></text:span><text:span text:style-name="T19">v</text:span><text:span text:style-name="T20">eterinarijos įstatymo Nr. I-2110 8 straipsnio pakeitimo</text:span><text:span text:style-name="T21"><text:s/>įstatymo projektas</text:span><text:span text:style-name="T22"><text:s/></text:span><text:span text:style-name="T23">(</text:span><text:span text:style-name="T24">Nr. XIVP-180</text:span><text:span text:style-name="T25">)</text:span><text:span text:style-name="T26">.</text:span></text:p>
      <text:p text:style-name="P27"/>
      <text:p text:style-name="P28"><text:span text:style-name="T29">NUTARTA: Atsižvelgiant į Lietuvos<text:s/></text:span><text:span text:style-name="T30">Respublikos<text:s/></text:span><text:span text:style-name="T31">Vyriausybės 2021-06-09 Nutarimą Nr. 433,<text:s/></text:span><text:span text:style-name="T32">V</text:span><text:span text:style-name="T33">eterinarijos įstatymo Nr. I-2110 8 straipsnio pakeitimo</text:span><text:span text:style-name="T34"><text:s/>įstatymo projekto</text:span><text:span text:style-name="T35"><text:s/></text:span><text:span text:style-name="T36">(</text:span><text:span text:style-name="T37">Nr. XIVP-180</text:span><text:span text:style-name="T38">)</text:span><text:span text:style-name="T39"><text:s/></text:span><text:span text:style-name="T40">svarstyme d</text:span><text:span text:style-name="T41">aryti pertrauką.</text:span><text:span text:style-name="T42"><text:s/>Svarstymą tęsti, kai Lietuvos Respublikos Seimui bus pateikti <text:s/></text:span><text:span text:style-name="T43">Lietuvos Respublikos Vyriausybės<text:s/></text:span><text:span text:style-name="T44"><text:s/></text:span><text:span text:style-name="T45">parengti V</text:span><text:span text:style-name="T46">eterinarijos įstatymo Nr. I-2110 5 straipsnio pakeitimo ir 8 straipsnio pripažinimo netekusiu galios kartu su lydimuoju<text:s/></text:span><text:span text:style-name="T47">M</text:span><text:span text:style-name="T48">aisto įstatymo Nr. VIII-1608 11 straipsnio pakeitimo įstatym</text:span><text:span text:style-name="T49">ų projektai. Š</text:span><text:span text:style-name="T50">iuos įstatymų projektus svarstyti kartu</text:span><text:span text:style-name="T51"><text:s/>Seimo R</text:span><text:span text:style-name="T52">udens sesijoje</text:span><text:span text:style-name="T53">.</text:span></text:p>
      <text:p text:style-name="P54"/>
      <text:p text:style-name="P55">Pritarta bendru sutarimu.</text:p>
      <text:p text:style-name="P56"/>
      <text:p text:style-name="P57"/>
      <text:p text:style-name="P58"/>
      <text:p text:style-name="P59">Posėdžio pirmininkas<text:tab/><text:tab/><text:tab/><text:tab/>Viktoras Pranckietis</text:p>
      <text:p text:style-name="P60"><text:tab/><text:tab/><text:s/></text:p>
      <text:p text:style-name="P61"><text:span text:style-name="T62">Posėdžio sekretorius</text:span><text:span text:style-name="T63"><text:tab/></text:span><text:span text:style-name="T64"><text:tab/></text:span><text:span text:style-name="T65"><text:tab/></text:span><text:span text:style-name="T66"><text:tab/>Gintarė Rimeisienė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Išrašas tikras</text:p>
      <text:p text:style-name="P78">Kaimo reikalų komiteto biuro padėjėja</text:p>
      <text:p text:style-name="P79">.................</text:p>
      <text:p text:style-name="P80">Gintarė Rimeisienė</text:p>
      <text:soft-page-break/>
      <text:p text:style-name="P81"><text:span text:style-name="T82">2021-06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IRIENĖ Simantė</meta:initial-creator>
    <dc:creator>adlibuser</dc:creator>
    <meta:creation-date>2021-06-16T13:06:00Z</meta:creation-date>
    <dc:date>2021-06-16T13:0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1" meta:character-count="1036" meta:row-count="49" meta:non-whitespace-character-count="889"/>
  </office:meta>
</office:document-meta>
</file>