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0.197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right="0.1972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<text:s/></text:span><text:span text:style-name="T11">STATUTO</text:span></text:p>
      <text:p text:style-name="P12"><text:span text:style-name="T13">„</text:span><text:span text:style-name="T14">DĖL LIETUVOS RESPUBLIKOS SEIMO STATUTO NR. I-399 23, 76, 80, 89, 97, 109, 114, 131, 138, 177, 239, 240, 241, 242 IR 243 STRAIPSNIŲ</text:span><text:span text:style-name="T15"><text:s/></text:span><text:span text:style-name="T16">PAKEITIMO</text:span><text:span text:style-name="T17">“</text:span></text:p>
      <text:p text:style-name="P18">PROJEKTO</text:p>
      <text:p text:style-name="P19"/>
      <text:p text:style-name="P20">2024-06-12<text:s/>Nr. XIVP-3445(3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Meškienė, tel.<text:s/><text:span text:style-name="T51">(</text:span>0<text:s/>5).<text:s/>209<text:s/>6089, el. p.<text:s/>jurgita.meskiene@lrs.lt</text:p>
      <text:p text:style-name="P52"><text:span text:style-name="T53">E. Mušinskis, tel.<text:s/></text:span><text:span text:style-name="T54">(0 5)<text:s/></text:span><text:span text:style-name="T55"><text:s/>209 6356, el. p.</text:span><text:span text:style-name="T56"><text:s/></text:span><text:span text:style-name="T57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7:01:00Z</meta:creation-date>
    <dc:date>2024-06-1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622" meta:row-count="20" meta:non-whitespace-character-count="551"/>
  </office:meta>
</office:document-meta>
</file>