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1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2" style:parent-style-name="Normal" style:family="paragraph">
      <style:paragraph-properties fo:text-align="center" style:vertical-align="top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TableColumn17" style:family="table-column">
      <style:table-column-properties style:column-width="0.4229in" style:use-optimal-column-width="false"/>
    </style:style>
    <style:style style:name="TableColumn18" style:family="table-column">
      <style:table-column-properties style:column-width="0.5166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5.3395in" style:use-optimal-column-width="false"/>
    </style:style>
    <style:style style:name="Table16" style:family="table">
      <style:table-properties style:width="6.6486in" fo:margin-left="-0.175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Row27" style:family="table-row">
      <style:table-row-properties style:min-row-height="0.8833in" style:use-optimal-row-height="false" fo:keep-together="always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TableRow35" style:family="table-row">
      <style:table-row-properties style:min-row-height="0.0451in" style:use-optimal-row-height="false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text-properties fo:font-weight="bold" style:font-weight-asian="bold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language="lt" fo:country="LT"/>
    </style:style>
    <style:style style:name="T45" style:parent-style-name="DefaultParagraphFont" style:family="text">
      <style:text-properties fo:font-weight="bold" style:font-weight-asian="bold"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P51" style:parent-style-name="Normal" style:family="paragraph">
      <style:paragraph-properties style:text-autospace="none" fo:text-align="justify"/>
      <style:text-properties fo:language="lt" fo:country="LT"/>
    </style:style>
    <style:style style:name="P52" style:parent-style-name="Normal" style:family="paragraph">
      <style:paragraph-properties style:text-autospace="none" fo:text-align="justify"/>
      <style:text-properties fo:font-weight="bold" style:font-weight-asian="bold" fo:language="lt" fo:country="LT"/>
    </style:style>
    <style:style style:name="P53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  <style:text-properties fo:language="lt" fo:country="LT"/>
    </style:style>
    <style:style style:name="P54" style:parent-style-name="Normal" style:family="paragraph">
      <style:paragraph-properties style:text-autospace="none" fo:text-align="justify"/>
      <style:text-properties fo:font-weight="bold" style:font-weight-asian="bold" fo:language="lt" fo:country="LT"/>
    </style:style>
    <style:style style:name="P55" style:parent-style-name="Normal" style:family="paragraph">
      <style:paragraph-properties style:text-autospace="none" fo:text-align="justify"/>
      <style:text-properties fo:font-weight="bold" style:font-weight-asian="bold" fo:language="lt" fo:country="LT"/>
    </style:style>
    <style:style style:name="P56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  <style:text-properties style:font-weight-complex="bold" fo:language="lt" fo:country="LT"/>
    </style:style>
    <style:style style:name="P5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1" style:parent-style-name="Normal" style:family="paragraph">
      <style:paragraph-properties fo:text-align="justify" fo:line-height="150%"/>
      <style:text-properties fo:language="lt" fo:country="LT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P63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2018-11-08</text:p>
      <text:p text:style-name="P3">PASIŪLYMAS</text:p>
      <text:p text:style-name="P4"><text:span text:style-name="T5">DĖL<text:s/></text:span><text:span text:style-name="T6">LIETUVOS RESPUBLIKOS</text:span></text:p>
      <text:p text:style-name="P7"><text:span text:style-name="T8">201</text:span><text:span text:style-name="T9">9</text:span><text:span text:style-name="T10"><text:s/>METŲ VALSTYBĖS BIUDŽETO IR SAVIVALDYBIŲ BIUDŽETŲ FINANSINIŲ RODIKLIŲ PATVIRTINIMO</text:span></text:p>
      <text:p text:style-name="P11">ĮSTATYMO PROJEKTO</text:p>
      <text:p text:style-name="P12"><text:span text:style-name="T13">NR.<text:s/></text:span><text:span text:style-name="T14">XIIIP-2715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</table:table-cell>
        </table:table-row>
        <table:table-row table:style-name="TableRow27">
          <table:table-cell table:style-name="TableCell28">
            <text:p text:style-name="P29">Straipsnis</text:p>
          </table:table-cell>
          <table:table-cell table:style-name="TableCell30">
            <text:p text:style-name="P31">Straipsnio dalis</text:p>
          </table:table-cell>
          <table:table-cell table:style-name="TableCell32">
            <text:p text:style-name="P33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Argumentai:</text:span><text:span text:style-name="T45"><text:s/></text:span><text:span text:style-name="T46">Įsigaliojus naujam Vaiko teisių apsaugos pagrindų įstatymui išryškėjo faktai, kurie<text:s/></text:span><text:span text:style-name="T47">parodo, kad specialistų kvalifikacija nėra pakankama, matosi profesionalaus jų pasirengimo stoka.<text:s/></text:span><text:span text:style-name="T48">Todėl siūlau skirti didesnį finansavimą socialinių paslaugų srities darbuotojų mokymams</text:span><text:span text:style-name="T49"><text:s/>ir kvalifikacijos kėlimui</text:span><text:span text:style-name="T50">.<text:s/></text:span></text:p>
            <text:p text:style-name="P51"/>
            <text:p text:style-name="P52">Pasiūlymas:</text:p>
            <text:p text:style-name="P53">Skirti papildomai<text:s/>15<text:s/>tūkst.<text:s/>eurų<text:s/>(įstatymo<text:s/>projekte numatyta<text:s/>skirti 15 tūkst.<text:s/>eurų)<text:s/>valstybės biudžeto<text:s/>asignavimų<text:s/>Socialinės apsaugos ir darbo ministerijos programos 03.03<text:s/>„Socialinių paslaugų ir integracijos plėtra“<text:s/>priemonės<text:s/>„Vykdyti visuomenės švietimo ir tolerancijos ugdymo priemones ir mokyti specialistus“ priemonei „Mokyti socialinių paslaugų srities darbuotojus“.<text:s text:c="2"/><text:s/></text:p>
            <text:p text:style-name="P54"/>
            <text:p text:style-name="P55">Lėšų šaltinis:</text:p>
            <text:p text:style-name="P56">Sumažinti asignavimus<text:s/>Socialinės apsaugos ir darbo ministerijos programos 01.02 „Užimtumo didinimas“.</text:p>
          </table:table-cell>
        </table:table-row>
      </table:table>
      <text:p text:style-name="P57"/>
      <text:p text:style-name="P58"/>
      <text:p text:style-name="P59">Teikia:<text:s/></text:p>
      <text:p text:style-name="P60"/>
      <text:p text:style-name="P61">Seimo<text:s/>narys</text:p>
      <text:p text:style-name="P62">Algirdas Sysa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meta:initial-creator>a</meta:initial-creator>
    <dc:creator>adlibuser</dc:creator>
    <meta:creation-date>2018-11-09T08:08:00Z</meta:creation-date>
    <dc:date>2018-11-09T08:08:00Z</dc:date>
    <meta:print-date>2018-11-08T14:3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2" meta:character-count="1092" meta:row-count="24" meta:non-whitespace-character-count="960"/>
  </office:meta>
</office:document-meta>
</file>