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use-window-font-color="true" style:font-size-complex="12pt" style:text-underline-type="none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margin-bottom="0.1111in" fo:line-height="150%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INFORMACINIŲ IŠTEKLIŲ VALDYMO ĮSTATYMO NR. XI-1807 1, 3, 4, 5, 7, 14, 15, 26, 27, 39, 41, 42, 43 IR 46 STRAIPSNIŲ PAKEITIMO</text:span></text:p>
      <text:p text:style-name="P12">ĮSTATYMO<text:s/>PROJEKTO</text:p>
      <text:p text:style-name="P13"/>
      <text:p text:style-name="P14"><text:span text:style-name="T15">202</text:span><text:span text:style-name="T16">4</text:span><text:span text:style-name="T17">-</text:span><text:span text:style-name="T18">0</text:span><text:span text:style-name="T19">7</text:span><text:span text:style-name="T20">-</text:span><text:span text:style-name="T21">0</text:span><text:span text:style-name="T22">1</text:span><text:span text:style-name="T23"><text:s/></text:span><text:span text:style-name="T24">Nr. XI</text:span><text:span text:style-name="T25">V</text:span><text:span text:style-name="T26">P</text:span><text:span text:style-name="T27">-</text:span><text:span text:style-name="T28">3</text:span><text:span text:style-name="T29">8</text:span><text:span text:style-name="T30">2</text:span><text:span text:style-name="T31">1</text:span><text:span text:style-name="T32">(2)</text:span></text:p>
      <text:p text:style-name="P33">Vilnius</text:p>
      <text:p text:style-name="P34"/>
      <text:p text:style-name="P35">Įvertinę projekto atitiktį Konstitucijai, įstatymams, teisėkūros principams ir teisės technikos taisyklėms,<text:s/>pastabų neturime.</text:p>
      <text:p text:style-name="P36"/>
      <text:p text:style-name="P37"/>
      <text:p text:style-name="P38"/>
      <text:p text:style-name="P39">Departamento direktorius<text:tab/><text:tab/><text:tab/><text:tab/><text:tab/><text:tab/><text:tab/><text:s text:c="7"/>Dainius Zebleck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. Dirgėlienė, tel. (0 5)<text:s/></text:span><text:span text:style-name="T51"><text:s/></text:span><text:span text:style-name="T52">209 6350, el.<text:s/></text:span><text:a xlink:href="mailto:p.%20renata.dirgeliene@lrs.lt" office:target-frame-name="_top" xlink:show="replace"><text:span text:style-name="T53">p. renata.dirgeliene@lrs.lt</text:span></text:a></text:p>
      <text:p text:style-name="P54">E.<text:s/>Mušinskis, tel. (0 5)<text:s/><text:s/>209 6356, el. p.<text:s/>edvinas.musinskis@lrs.lt</text:p>
      <text:p text:style-name="P55"><text:span text:style-name="T56">L</text:span><text:span text:style-name="T57">.<text:s/></text:span><text:span text:style-name="T58">Schulte-Ebbert</text:span><text:span text:style-name="T59">, tel. (0 5)<text:s/></text:span><text:span text:style-name="T60"><text:s/></text:span><text:span text:style-name="T61">209</text:span><text:span text:style-name="T62"><text:s/></text:span><text:span text:style-name="T63">6</text:span><text:span text:style-name="T64">055</text:span><text:span text:style-name="T65">, el. p.<text:s/></text:span><text:span text:style-name="T66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13:53:00Z</meta:creation-date>
    <dc:date>2024-07-01T13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2" meta:character-count="743" meta:row-count="12" meta:non-whitespace-character-count="656"/>
  </office:meta>
</office:document-meta>
</file>