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125in"/>
        </style:tab-stops>
      </style:paragraph-properties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P2" style:parent-style-name="Normal" style:family="paragraph">
      <style:paragraph-properties fo:margin-left="3.6in">
        <style:tab-stops>
          <style:tab-stop style:type="left" style:position="2.2083in"/>
        </style:tab-stops>
      </style:paragraph-properties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P3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complex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name-complex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name-complex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style:font-size-complex="12pt" fo:language="lt" fo:country="LT" style:language-asian="lt" style:country-asian="LT"/>
    </style:style>
    <style:style style:name="P28" style:parent-style-name="Normal" style:family="paragraph">
      <style:paragraph-properties fo:text-align="justify" fo:margin-right="-0.2368in" fo:text-indent="0.5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name="Times New Roman" style:font-name-complex="Times New Roman" fo:color="#000000" style:font-size-complex="12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33" style:parent-style-name="Normal" style:family="paragraph">
      <style:paragraph-properties fo:text-align="justify" fo:margin-right="-0.2368in" fo:text-indent="0.5in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35" style:parent-style-name="Normal" style:list-style-name="LFO3" style:family="paragraph">
      <style:paragraph-properties fo:text-align="justify" style:vertical-align="baseline"/>
      <style:text-properties style:font-name="Times New Roman" style:font-name-complex="Times New Roman" fo:color="#000000" style:font-size-complex="12pt" fo:language="lt" fo:country="LT" style:language-asian="en" style:country-asian="US" fo:hyphenate="false"/>
    </style:style>
    <style:style style:name="P36" style:parent-style-name="Normal" style:family="paragraph">
      <style:paragraph-properties fo:margin-left="0.4923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P38" style:parent-style-name="Normal" style:family="paragraph">
      <style:paragraph-properties fo:text-indent="0.4923in"/>
      <style:text-properties fo:hyphenate="false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P40" style:parent-style-name="Normal" style:family="paragraph">
      <style:paragraph-properties fo:text-indent="0.4923in"/>
      <style:text-properties fo:hyphenate="false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P42" style:parent-style-name="Normal" style:family="paragraph">
      <style:paragraph-properties fo:text-indent="0.4923in"/>
      <style:text-properties fo:hyphenate="false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en" style:country-asian="US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 fo:color="#000000" style:font-size-complex="12pt" fo:language="lt" fo:country="LT" style:language-asian="en" style:country-asian="US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61" style:parent-style-name="Normal" style:family="paragraph">
      <style:paragraph-properties fo:text-align="justify" style:vertical-align="baseline" fo:text-indent="0.5in"/>
      <style:text-properties style:font-name="Times New Roman" style:font-name-complex="Times New Roman" style:letter-kerning="true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66" style:parent-style-name="Normal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ableColumn68" style:family="table-column">
      <style:table-column-properties style:column-width="3.3548in"/>
    </style:style>
    <style:style style:name="TableColumn69" style:family="table-column">
      <style:table-column-properties style:column-width="2.7486in"/>
    </style:style>
    <style:style style:name="Table67" style:family="table">
      <style:table-properties style:width="6.1034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159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hyphenate="false"/>
    </style:style>
    <style:style style:name="T1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1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en" style:country-asian="US"/>
    </style:style>
    <style:style style:name="P154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style:font-size-complex="12pt" fo:language="lt" fo:country="L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160" style:parent-style-name="Normal" style:family="paragraph">
      <style:paragraph-properties fo:text-align="justify" style:vertical-align="baseline" fo:text-indent="0.5in"/>
      <style:text-properties style:font-name="Times New Roman" style:font-name-complex="Times New Roman" fo:color="#000000" style:font-size-complex="12pt" fo:language="lt" fo:country="LT"/>
    </style:style>
    <style:style style:name="P161" style:parent-style-name="Normal" style:family="paragraph">
      <style:text-properties style:font-name="Times New Roman" style:font-name-complex="Times New Roman" fo:font-style="italic" style:font-style-asian="italic" style:font-style-complex="italic" fo:color="#000000" style:font-size-complex="12pt" fo:language="lt" fo:country="LT" style:language-asian="lt" style:country-asian="LT"/>
    </style:style>
    <style:style style:name="P162" style:parent-style-name="Normal" style:family="paragraph">
      <style:text-properties style:font-name="Times New Roman" style:font-name-complex="Times New Roman" fo:font-style="italic" style:font-style-asian="italic" style:font-style-complex="italic" fo:color="#000000" style:font-size-complex="12pt" fo:language="lt" fo:country="LT" style:language-asian="lt" style:country-asian="LT"/>
    </style:style>
    <style:style style:name="P163" style:parent-style-name="Normal" style:family="paragraph">
      <style:text-properties style:font-name="Times New Roman" style:font-name-complex="Times New Roman" fo:font-style="italic" style:font-style-asian="italic" style:font-style-complex="italic" fo:color="#000000" style:font-size-complex="12pt" fo:language="lt" fo:country="LT" style:language-asian="lt" style:country-asian="LT"/>
    </style:style>
    <style:style style:name="P164" style:parent-style-name="Normal" style:family="paragraph">
      <style:paragraph-properties fo:text-align="justify"/>
      <style:text-properties style:font-name="Times New Roman" style:font-name-complex="Times New Roman" style:font-size-complex="12pt" fo:language="lt" fo:country="LT"/>
    </style:style>
    <style:style style:name="P165" style:parent-style-name="Normal" style:family="paragraph">
      <style:paragraph-properties fo:text-align="justify"/>
      <style:text-properties style:font-name="Times New Roman" style:font-name-complex="Times New Roman" style:font-size-complex="12pt" fo:language="lt" fo:country="LT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style:font-size-complex="12pt" fo:language="lt" fo:country="LT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 style:font-size-complex="12pt" fo:language="lt" fo:country="L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size-complex="12pt" fo:language="lt" fo:country="LT"/>
    </style:style>
  </office:automatic-styles>
  <office:body>
    <office:text text:use-soft-page-breaks="true">
      <text:p text:style-name="P1"><text:s text:c="101"/>Projekto<text:s/></text:p>
      <text:p text:style-name="P2"><text:s text:c="15"/>lyginamasis variantas</text:p>
      <text:p text:style-name="P3"/>
      <text:p text:style-name="P4">LIETUVOS RESPUBLIKOS</text:p>
      <text:p text:style-name="P5"><text:span text:style-name="T6">VALSTYBĖS POLITIKŲ IR VALSTYBĖS PAREIGŪNŲ DARBO APMOKĖJIMO<text:s/></text:span><text:span text:style-name="T7">ĮSTATYMO<text:s/></text:span><text:span text:style-name="T8">NR. VIII-1904</text:span><text:span text:style-name="T9"><text:s text:c="2"/></text:span><text:span text:style-name="T10">2</text:span><text:span text:style-name="T11">, 3</text:span><text:span text:style-name="T12"><text:s/>STRAIPSNI</text:span><text:span text:style-name="T13">Ų</text:span><text:span text:style-name="T14"><text:s/>IR<text:s/></text:span><text:span text:style-name="T15"><text:s text:c="30"/></text:span><text:span text:style-name="T16">PRIEDĖLIO PAKEITIMO</text:span></text:p>
      <text:p text:style-name="P17">ĮSTATYMAS</text:p>
      <text:p text:style-name="P18"/>
      <text:p text:style-name="P19"><text:span text:style-name="T20">20</text:span><text:span text:style-name="T21">2</text:span><text:span text:style-name="T22">2</text:span><text:span text:style-name="T23"><text:s/>m.</text:span><text:span text:style-name="T24">                        d. Nr.</text:span></text:p>
      <text:p text:style-name="P25"><text:span text:style-name="T26">Vilnius</text:span></text:p>
      <text:p text:style-name="P27"><text:bookmark-start text:name="straipsnis1"/></text:p>
      <text:p text:style-name="P28"><text:span text:style-name="T29">1 straipsnis. 2 straipsnio pakeitimas</text:span></text:p>
      <text:p text:style-name="P30">Pripažinti netekusiu galios 2 straipsnio 3 dalies 11 punktą.</text:p>
      <text:p text:style-name="P31">11) žvalgybos pareigūnams;</text:p>
      <text:p text:style-name="P32"/>
      <text:p text:style-name="P33"><text:span text:style-name="T34">2 straipsnis. 3 straipsnio pakeitimas</text:span></text:p>
      <text:list text:style-name="LFO3" text:continue-numbering="true">
        <text:list-item>
          <text:p text:style-name="P35">Pripažinti netekusiu galios 3 straipsnio 4 dalį.</text:p>
        </text:list-item>
      </text:list>
      <text:p text:style-name="P36"><text:span text:style-name="T37">4. Žvalgybos pareigūnų darbo užmokestis susideda iš:</text:span></text:p>
      <text:p text:style-name="P38"><text:bookmark-start text:name="part_836fffe5e5104d49b3eb162ec469cce1"/><text:bookmark-end text:name="part_836fffe5e5104d49b3eb162ec469cce1"/><text:span text:style-name="T39">1) pareiginės algos;</text:span></text:p>
      <text:p text:style-name="P40"><text:bookmark-start text:name="part_ac6c4579f32f44659f9dbe3a3a159028"/><text:bookmark-end text:name="part_ac6c4579f32f44659f9dbe3a3a159028"/><text:span text:style-name="T41">2) priedo už tarnybinį rangą ar kario laipsnį;</text:span></text:p>
      <text:p text:style-name="P42"><text:bookmark-start text:name="part_b41aa06323b3447cacff6501e509ee4d"/><text:bookmark-end text:name="part_b41aa06323b3447cacff6501e509ee4d"/><text:span text:style-name="T43">3) priedo už tarnybos stažą;</text:span></text:p>
      <text:p text:style-name="P44"><text:bookmark-start text:name="part_ca8407f351d94d8288aa052a7e0f512e"/><text:bookmark-end text:name="part_ca8407f351d94d8288aa052a7e0f512e"/><text:span text:style-name="T45">4)  priemokos už su ypatinga specifika susijusių funkcijų atlikimą.</text:span></text:p>
      <text:p text:style-name="P46"><text:bookmark-start text:name="part_fa35c563c2e642ad981778a7845b88b2"/><text:bookmark-end text:name="part_fa35c563c2e642ad981778a7845b88b2"/><text:span text:style-name="T47">2. Pripažinti netekusiu galios 3 straipsnio 5 dalį.</text:span></text:p>
      <text:soft-page-break/>
      <text:p text:style-name="P48"><text:span text:style-name="T49">5. Žvalgybos pareigūnų priedų už tarnybinį rangą ar kario laipsnį, priedo už tarnybos stažą</text:span><text:span text:style-name="T50"> </text:span><text:span text:style-name="T51">ir priemokos už su ypatinga specifika susijusių funkcijų atlikimą</text:span><text:span text:style-name="T52"> </text:span><text:span text:style-name="T53">dydžius</text:span><text:span text:style-name="T54"> </text:span><text:span text:style-name="T55">nustato Lietuvos Respublikos žvalgybos įstatymas.</text:span></text:p>
      <text:p text:style-name="P56"/>
      <text:p text:style-name="P57"><text:span text:style-name="T58">3</text:span><text:span text:style-name="T59"><text:s/>straipsnis.<text:s/></text:span><text:span text:style-name="T60">Įstatymo priedėlio pakeitimas</text:span></text:p>
      <text:p text:style-name="P61">Pripažinti netekusiu galios Įstatymo priedėlio V skyrių „Žvalgybos pareigūnų <text:s/>pareiginės algos“.</text:p>
      <text:p text:style-name="P62"><text:bookmark-start text:name="straipsnis3"/><text:bookmark-end text:name="straipsnis1"/></text:p>
      <text:p text:style-name="P63"><text:span text:style-name="T64">V. ŽVALGYBOS PAREIGŪNŲ PAREIGINĖS ALGOS</text:span></text:p>
      <text:p text:style-name="P65">(Baziniais dydžiais)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Pareigų pavadinimas</text:span></text:p>
          </table:table-cell>
          <table:table-cell table:style-name="TableCell74">
            <text:p text:style-name="P75"><text:span text:style-name="T76">Pareiginės algos koeficientas</text:span></text:p>
          </table:table-cell>
        </table:table-row>
        <table:table-row table:style-name="TableRow77">
          <table:table-cell table:style-name="TableCell78">
            <text:p text:style-name="P79"><text:span text:style-name="T80">Direktorius</text:span></text:p>
          </table:table-cell>
          <table:table-cell table:style-name="TableCell81">
            <text:p text:style-name="P82"><text:span text:style-name="T83">19</text:span></text:p>
          </table:table-cell>
        </table:table-row>
        <table:table-row table:style-name="TableRow84">
          <table:table-cell table:style-name="TableCell85">
            <text:p text:style-name="P86"><text:span text:style-name="T87">Direktoriaus pavaduotojas</text:span></text:p>
          </table:table-cell>
          <table:table-cell table:style-name="TableCell88">
            <text:p text:style-name="P89"><text:span text:style-name="T90">18</text:span></text:p>
          </table:table-cell>
        </table:table-row>
        <table:table-row table:style-name="TableRow91">
          <table:table-cell table:style-name="TableCell92">
            <text:p text:style-name="P93"><text:span text:style-name="T94">Valdybos viršininkas</text:span></text:p>
          </table:table-cell>
          <table:table-cell table:style-name="TableCell95">
            <text:p text:style-name="P96"><text:span text:style-name="T97">17</text:span></text:p>
          </table:table-cell>
        </table:table-row>
        <table:table-row table:style-name="TableRow98">
          <table:table-cell table:style-name="TableCell99">
            <text:p text:style-name="P100"><text:span text:style-name="T101">Valdybos viršininko pavaduotojas</text:span></text:p>
          </table:table-cell>
          <table:table-cell table:style-name="TableCell102">
            <text:p text:style-name="P103"><text:span text:style-name="T104">16</text:span></text:p>
          </table:table-cell>
        </table:table-row>
        <table:table-row table:style-name="TableRow105">
          <table:table-cell table:style-name="TableCell106">
            <text:p text:style-name="P107"><text:span text:style-name="T108">Skyriaus viršininkas</text:span></text:p>
          </table:table-cell>
          <table:table-cell table:style-name="TableCell109">
            <text:p text:style-name="P110"><text:span text:style-name="T111">13,5–15,5</text:span></text:p>
          </table:table-cell>
        </table:table-row>
        <table:table-row table:style-name="TableRow112">
          <table:table-cell table:style-name="TableCell113">
            <text:p text:style-name="P114"><text:span text:style-name="T115">Skyriaus viršininko pavaduotojas</text:span></text:p>
          </table:table-cell>
          <table:table-cell table:style-name="TableCell116">
            <text:p text:style-name="P117"><text:span text:style-name="T118">13–14,5</text:span></text:p>
          </table:table-cell>
        </table:table-row>
        <table:table-row table:style-name="TableRow119">
          <table:table-cell table:style-name="TableCell120">
            <text:p text:style-name="P121"><text:span text:style-name="T122">Poskyrio viršininkas</text:span></text:p>
          </table:table-cell>
          <table:table-cell table:style-name="TableCell123">
            <text:p text:style-name="P124"><text:span text:style-name="T125">12,5–14,5</text:span></text:p>
          </table:table-cell>
        </table:table-row>
        <table:table-row table:style-name="TableRow126">
          <table:table-cell table:style-name="TableCell127">
            <text:p text:style-name="P128"><text:span text:style-name="T129">Vyriausiasis specialistas</text:span></text:p>
          </table:table-cell>
          <table:table-cell table:style-name="TableCell130">
            <text:p text:style-name="P131"><text:span text:style-name="T132">12–14</text:span></text:p>
          </table:table-cell>
        </table:table-row>
        <table:table-row table:style-name="TableRow133">
          <table:table-cell table:style-name="TableCell134">
            <text:p text:style-name="P135"><text:span text:style-name="T136">Vyresnysis specialistas</text:span></text:p>
          </table:table-cell>
          <table:table-cell table:style-name="TableCell137">
            <text:p text:style-name="P138"><text:span text:style-name="T139">11–13</text:span></text:p>
          </table:table-cell>
        </table:table-row>
        <table:table-row table:style-name="TableRow140">
          <table:table-cell table:style-name="TableCell141">
            <text:p text:style-name="P142"><text:span text:style-name="T143">Specialistas</text:span></text:p>
          </table:table-cell>
          <table:table-cell table:style-name="TableCell144">
            <text:p text:style-name="P145"><text:span text:style-name="T146">10–11,5</text:span></text:p>
          </table:table-cell>
        </table:table-row>
        <table:table-row table:style-name="TableRow147">
          <table:table-cell table:style-name="TableCell148">
            <text:p text:style-name="P149"><text:span text:style-name="T150">Jaunesnysis specialistas</text:span></text:p>
          </table:table-cell>
          <table:table-cell table:style-name="TableCell151">
            <text:p text:style-name="P152"><text:span text:style-name="T153">8–10</text:span></text:p>
          </table:table-cell>
        </table:table-row>
      </table:table>
      <text:p text:style-name="P154"/>
      <text:p text:style-name="P155"><text:span text:style-name="T156">4</text:span><text:span text:style-name="T157"><text:s/>straipsnis.</text:span><text:bookmark-start text:name="straipsnis4"/><text:bookmark-end text:name="straipsnis3"/><text:span text:style-name="T158"><text:s/>Į</text:span><text:span text:style-name="T159">statymo įsigaliojimas</text:span></text:p>
      <text:p text:style-name="P160"><text:bookmark-end text:name="straipsnis4"/>Šis įstatymas įsigalioja 2022<text:s/>m. liepos<text:s/>1 d.</text:p>
      <text:p text:style-name="P161"/>
      <text:p text:style-name="P162"/>
      <text:soft-page-break/>
      <text:p text:style-name="P163">Skelbiu šį Lietuvos Respublikos Seimo priimtą įstatymą.</text:p>
      <text:p text:style-name="P164"/>
      <text:p text:style-name="P165">RESPUBLIKOS PREZIDENTAS</text:p>
      <text:p text:style-name="P166"/>
      <text:p text:style-name="P167"/>
      <text:p text:style-name="P168"/>
      <text:p text:style-name="P169">Teikia<text:s/></text:p>
      <text:p text:style-name="P170">Seimo nariai:</text:p>
      <text:p text:style-name="P171"/>
      <text:p text:style-name="P172">1. Laurynas Kasčiūnas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complex="TimesLT" fo:font-size="12pt" style:font-size-asian="12pt" fo:language="en" fo:country="US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 style:font-name-complex="HELVETICALT"/>
    </style:style>
    <style:style style:name="Data_mënuo" style:display-name="Data_mënuo" style:family="text">
      <style:text-properties style:font-name="HELVETICALT" style:font-name-complex="HELVETICALT" fo:font-size="12pt" style:font-size-asian="12pt"/>
    </style:style>
    <style:style style:name="Data_metai" style:display-name="Data_metai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msonormalcxspmiddle" style:display-name="msonormalcxspmiddle" style:family="paragraph" style:parent-style-name="Normal">
      <style:paragraph-properties fo:margin-top="0.1944in" fo:margin-bottom="0.1944in"/>
      <style:text-properties style:font-name="Times New Roman" style:font-name-complex="Times New Roman" style:font-size-complex="12pt" fo:language="lt" fo:country="L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fo:margin-top="0.1944in" fo:margin-bottom="0.1944in"/>
      <style:text-properties style:font-name="Times New Roman" style:font-name-complex="Times New Roman" style:font-size-complex="12pt" fo:language="lt" fo:country="L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va</meta:initial-creator>
    <dc:creator>adlibuser</dc:creator>
    <meta:creation-date>2022-04-22T11:38:00Z</meta:creation-date>
    <dc:date>2022-04-22T11:38:00Z</dc:date>
    <meta:print-date>2017-08-21T11:5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23" meta:character-count="1871" meta:row-count="28" meta:non-whitespace-character-count="1660"/>
  </office:meta>
</office:document-meta>
</file>