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0208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fo:margin-left="5.0208in">
        <style:tab-stops/>
      </style:paragraph-properties>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justify" fo:text-indent="1.6618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6.6%"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6.6%"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6.6%"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6.6%"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text-position="super 66.6%"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ext-properties fo:color="#000000"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7" style:parent-style-name="Normal" style:family="paragraph">
      <style:paragraph-properties fo:text-align="center"/>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FF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ext-properties fo:color="#000000"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text-position="super 66.6%" style:font-size-complex="12pt"/>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per 66.6%"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weight="bold" style:font-weight-asian="bold" style:font-weight-complex="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text-properties style:font-name-asian="Calibri" style:font-size-complex="12pt"/>
    </style:style>
    <style:style style:name="P563" style:parent-style-name="Normal" style:family="paragraph">
      <style:paragraph-properties fo:text-align="justify"/>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3736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3736in"/>
        </style:tab-stops>
      </style:paragraph-properties>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margin-left="1.6736in" fo:text-indent="-1.1736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margin-left="-0.0986in" fo:text-indent="0.5986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weight="bold" style:font-weight-asian="bold" style:font-weight-complex="bold"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6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6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weight-complex="bold"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8861in"/>
        </style:tab-stops>
      </style:paragraph-properties>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8861in"/>
        </style:tab-stops>
      </style:paragraph-properties>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fo:language="en" fo:country="US"/>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8861in"/>
        </style:tab-stops>
      </style:paragraph-properties>
    </style:style>
    <style:style style:name="T7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tyle-complex="italic"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font-size-complex="12pt" fo:language="en" fo:country="US"/>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fo:color="#FF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fo:font-weight="bold" style:font-weight-asian="bold" style:font-weight-complex="bold"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fo:color="#000000" style:text-position="super 66.6%" style:font-size-complex="12pt"/>
    </style:style>
    <style:style style:name="T872" style:parent-style-name="DefaultParagraphFont" style:family="text">
      <style:text-properties fo:font-weight="bold" style:font-weight-asian="bold" style:font-weight-complex="bold" fo:color="#000000"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text-position="super 66.6%"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text-position="super 66.6%"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style:font-weight-complex="bold" fo:color="#000000" style:font-size-complex="12pt"/>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text-position="super 66.6%"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text-position="super 66.6%"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text-position="super 66.6%"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weight-complex="bold" fo:color="#000000" style:font-size-complex="12pt"/>
    </style:style>
    <style:style style:name="T982" style:parent-style-name="DefaultParagraphFont" style:family="text">
      <style:text-properties fo:font-weight="bold" style:font-weight-asian="bold" style:font-weight-complex="bold"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00"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style:font-weight-complex="bold"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font-weight="bold" style:font-weight-asian="bold" style:font-weight-complex="bold" fo:color="#000000"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margin-left="1.575in" fo:text-indent="-1.075in">
        <style:tab-stops>
          <style:tab-stop style:type="left" style:position="0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margin-left="1.575in" fo:text-indent="-1.075in">
        <style:tab-stops>
          <style:tab-stop style:type="left" style:position="0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56" style:parent-style-name="Normal" style:family="paragraph">
      <style:paragraph-properties fo:widows="0" fo:orphans="0" fo:text-align="justify" fo:text-indent="0.5in"/>
      <style:text-properties style:font-weight-complex="bold" style:font-size-complex="12pt" style:language-asian="lt" style:country-asian="L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style:font-weight-complex="bold" fo:color="#000000" style:font-size-complex="12pt"/>
    </style:style>
    <style:style style:name="T1060" style:parent-style-name="DefaultParagraphFont" style:family="text">
      <style:text-properties fo:font-weight="bold" style:font-weight-asian="bold" style:font-weight-complex="bold" fo:color="#000000" style:font-size-complex="12pt"/>
    </style:style>
    <style:style style:name="T1061" style:parent-style-name="DefaultParagraphFont" style:family="text">
      <style:text-properties fo:font-weight="bold" style:font-weight-asian="bold" style:font-weight-complex="bold" fo:color="#000000"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fo:color="#000000"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fo:color="#000000"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weight-complex="bold" fo:color="#000000" style:font-size-complex="12pt"/>
    </style:style>
    <style:style style:name="T1103" style:parent-style-name="DefaultParagraphFont" style:family="text">
      <style:text-properties fo:font-weight="bold" style:font-weight-asian="bold" style:font-weight-complex="bold"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weight-complex="bold"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font-weight="bold" style:font-weight-asian="bold"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2" style:parent-style-name="DefaultParagraphFont" style:family="text">
      <style:text-properties fo:font-weight="bold" style:font-weight-asian="bold" style:font-weight-complex="bold" fo:color="#000000" style:font-size-complex="12pt"/>
    </style:style>
    <style:style style:name="T1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font-weight="bold" style:font-weight-asian="bold" style:font-weight-complex="bold"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font-weight="bold" style:font-weight-asian="bold" style:font-weight-complex="bold" fo:color="#000000" style:font-size-complex="12pt"/>
    </style:style>
    <style:style style:name="T1161" style:parent-style-name="DefaultParagraphFont" style:family="text">
      <style:text-properties fo:font-weight="bold" style:font-weight-asian="bold" style:font-weight-complex="bold" fo:color="#000000"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5in">
        <style:tab-stops>
          <style:tab-stop style:type="left" style:position="0.8861in"/>
        </style:tab-stops>
      </style:paragraph-properties>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fo:font-weight="bold" style:font-weight-asian="bold" style:font-weight-complex="bold" style:font-size-complex="12pt"/>
    </style:style>
    <style:style style:name="T1178" style:parent-style-name="DefaultParagraphFont" style:family="text">
      <style:text-properties style:font-name-asian="Calibri" style:font-weight-complex="bold" style:font-size-complex="12pt"/>
    </style:style>
    <style:style style:name="P1179" style:parent-style-name="Normal" style:family="paragraph">
      <style:paragraph-properties fo:text-align="justify" fo:text-indent="0.5in">
        <style:tab-stops>
          <style:tab-stop style:type="left" style:position="0.8861in"/>
        </style:tab-stops>
      </style:paragraph-properties>
      <style:text-properties style:font-name-asian="Calibri" style:font-weight-complex="bold" style:font-size-complex="12pt"/>
    </style:style>
    <style:style style:name="P1180" style:parent-style-name="Normal" style:family="paragraph">
      <style:paragraph-properties fo:text-align="justify" fo:text-indent="0.5in">
        <style:tab-stops>
          <style:tab-stop style:type="left" style:position="0.8861in"/>
        </style:tab-stops>
      </style:paragraph-properties>
    </style:style>
    <style:style style:name="P1181" style:parent-style-name="Normal" style:family="paragraph">
      <style:paragraph-properties fo:text-align="justify" fo:text-indent="0.5in">
        <style:tab-stops>
          <style:tab-stop style:type="left" style:position="0.8861in"/>
        </style:tab-stops>
      </style:paragraph-properties>
    </style:style>
    <style:style style:name="T1182" style:parent-style-name="DefaultParagraphFont" style:family="text">
      <style:text-properties style:font-name-asian="Calibri" fo:font-weight="bold" style:font-weight-asian="bold" style:font-weight-complex="bold" style:font-size-complex="12pt"/>
    </style:style>
    <style:style style:name="T1183" style:parent-style-name="DefaultParagraphFont" style:family="text">
      <style:text-properties style:font-name-asian="Calibri" fo:font-weight="bold" style:font-weight-asian="bold" style:font-weight-complex="bold" style:font-size-complex="12pt"/>
    </style:style>
    <style:style style:name="T1184" style:parent-style-name="DefaultParagraphFont" style:family="text">
      <style:text-properties style:font-name-asian="Calibri" fo:font-weight="bold" style:font-weight-asian="bold" style:font-weight-complex="bold" style:font-size-complex="12pt"/>
    </style:style>
    <style:style style:name="P1185" style:parent-style-name="Normal" style:family="paragraph">
      <style:paragraph-properties fo:text-align="justify" fo:text-indent="0.5in">
        <style:tab-stops>
          <style:tab-stop style:type="left" style:position="0.8861in"/>
        </style:tab-stops>
      </style:paragraph-properties>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weight-complex="bold" style:font-size-complex="12pt"/>
    </style:style>
    <style:style style:name="P1189" style:parent-style-name="Normal" style:family="paragraph">
      <style:paragraph-properties fo:text-align="justify" fo:text-indent="0.5in">
        <style:tab-stops>
          <style:tab-stop style:type="left" style:position="0.8861in"/>
        </style:tab-stops>
      </style:paragraph-properties>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style:font-weight-complex="bold" style:font-size-complex="12pt"/>
    </style:style>
    <style:style style:name="P1198" style:parent-style-name="Normal" style:family="paragraph">
      <style:paragraph-properties fo:text-align="justify" fo:text-indent="0.5in">
        <style:tab-stops>
          <style:tab-stop style:type="left" style:position="0.8861in"/>
        </style:tab-stops>
      </style:paragraph-properties>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fo:font-weight="bold" style:font-weight-asian="bold" style:font-weight-complex="bold" style:font-size-complex="12pt"/>
    </style:style>
    <style:style style:name="T1203" style:parent-style-name="DefaultParagraphFont" style:family="text">
      <style:text-properties style:font-name-asian="Calibri" style:font-weight-complex="bold" style:font-size-complex="12pt"/>
    </style:style>
    <style:style style:name="P1204" style:parent-style-name="Normal" style:family="paragraph">
      <style:paragraph-properties fo:text-align="justify" fo:text-indent="0.5in">
        <style:tab-stops>
          <style:tab-stop style:type="left" style:position="0.8861in"/>
        </style:tab-stops>
      </style:paragraph-properties>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weight-complex="bold" style:font-size-complex="12pt"/>
    </style:style>
    <style:style style:name="P1207" style:parent-style-name="Normal" style:family="paragraph">
      <style:paragraph-properties fo:text-align="justify" fo:text-indent="0.5in">
        <style:tab-stops>
          <style:tab-stop style:type="left" style:position="0.8861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font-weight="bold" style:font-weight-asian="bold" style:font-weight-complex="bold" style:font-size-complex="12pt"/>
    </style:style>
    <style:style style:name="T1210" style:parent-style-name="DefaultParagraphFont" style:family="text">
      <style:text-properties style:font-name-asian="Calibri" fo:font-weight="bold" style:font-weight-asian="bold" style:font-weight-complex="bold" style:font-size-complex="12pt"/>
    </style:style>
    <style:style style:name="T1211" style:parent-style-name="DefaultParagraphFont" style:family="text">
      <style:text-properties style:font-name-asian="Calibri" fo:font-weight="bold" style:font-weight-asian="bold" style:font-weight-complex="bold" style:font-size-complex="12pt"/>
    </style:style>
    <style:style style:name="P1212" style:parent-style-name="Normal" style:family="paragraph">
      <style:paragraph-properties fo:text-align="justify" fo:text-indent="0.5in">
        <style:tab-stops>
          <style:tab-stop style:type="left" style:position="0.8861in"/>
        </style:tab-stops>
      </style:paragraph-properties>
    </style:style>
    <style:style style:name="T1213" style:parent-style-name="DefaultParagraphFont" style:family="text">
      <style:text-properties style:font-name-asian="Calibri" fo:font-weight="bold" style:font-weight-asian="bold" style:font-weight-complex="bold"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in">
        <style:tab-stops>
          <style:tab-stop style:type="left" style:position="0.8861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style:font-weight-complex="bold" fo:color="#000000" style:font-size-complex="12pt"/>
    </style:style>
    <style:style style:name="T1222" style:parent-style-name="DefaultParagraphFont" style:family="text">
      <style:text-properties fo:font-weight="bold" style:font-weight-asian="bold" style:font-weight-complex="bold" fo:color="#000000" style:font-size-complex="12pt"/>
    </style:style>
    <style:style style:name="T1223" style:parent-style-name="DefaultParagraphFont" style:family="text">
      <style:text-properties fo:font-weight="bold" style:font-weight-asian="bold" style:font-weight-complex="bold"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font-weight="bold" style:font-weight-asian="bold"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font-weight="bold" style:font-weight-asian="bold" style:font-weight-complex="bold"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41" style:parent-style-name="DefaultParagraphFont" style:family="text">
      <style:text-properties fo:font-weight="bold" style:font-weight-asian="bold" style:font-weight-complex="bold"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font-weight="bold" style:font-weight-asian="bold"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47" style:parent-style-name="DefaultParagraphFont" style:family="text">
      <style:text-properties fo:font-weight="bold" style:font-weight-asian="bold"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font-weight="bold" style:font-weight-asian="bold"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61" style:parent-style-name="DefaultParagraphFont" style:family="text">
      <style:text-properties fo:font-weight="bold" style:font-weight-asian="bold" style:font-weight-complex="bold"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font-weight="bold" style:font-weight-asian="bold" fo:color="#000000" style:font-size-complex="12pt"/>
    </style:style>
    <style:style style:name="T12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69" style:parent-style-name="DefaultParagraphFont" style:family="text">
      <style:text-properties fo:font-weight="bold" style:font-weight-asian="bold"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style:font-weight-complex="bold" fo:color="#000000" style:font-size-complex="12pt"/>
    </style:style>
    <style:style style:name="T1282" style:parent-style-name="DefaultParagraphFont" style:family="text">
      <style:text-properties fo:font-weight="bold" style:font-weight-asian="bold" style:font-weight-complex="bold" fo:color="#000000" style:font-size-complex="12pt"/>
    </style:style>
    <style:style style:name="T1283" style:parent-style-name="DefaultParagraphFont" style:family="text">
      <style:text-properties fo:font-weight="bold" style:font-weight-asian="bold" style:font-weight-complex="bold" fo:color="#000000"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98" style:parent-style-name="DefaultParagraphFont" style:family="text">
      <style:text-properties fo:font-weight="bold" style:font-weight-asian="bold" style:font-weight-complex="bold"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font-weight="bold" style:font-weight-asian="bold" style:font-weight-complex="bold"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font-weight="bold" style:font-weight-asian="bold" fo:color="#000000" style:font-size-complex="12pt"/>
    </style:style>
    <style:style style:name="T1305" style:parent-style-name="DefaultParagraphFont" style:family="text">
      <style:text-properties fo:font-weight="bold" style:font-weight-asian="bold" style:font-weight-complex="bold" fo:color="#000000" style:font-size-complex="12pt"/>
    </style:style>
    <style:style style:name="T13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07" style:parent-style-name="DefaultParagraphFont" style:family="text">
      <style:text-properties fo:font-weight="bold" style:font-weight-asian="bold" style:font-weight-complex="bold"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style:font-weight-complex="bold" fo:color="#000000" style:font-size-complex="12pt"/>
    </style:style>
    <style:style style:name="T1320" style:parent-style-name="DefaultParagraphFont" style:family="text">
      <style:text-properties fo:font-weight="bold" style:font-weight-asian="bold" style:font-weight-complex="bold" fo:color="#000000" style:font-size-complex="12pt"/>
    </style:style>
    <style:style style:name="T1321" style:parent-style-name="DefaultParagraphFont" style:family="text">
      <style:text-properties fo:font-weight="bold" style:font-weight-asian="bold" style:font-weight-complex="bold" fo:color="#000000"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text-indent="0.5in">
        <style:tab-stops>
          <style:tab-stop style:type="left" style:position="0.3736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font-weight="bold" style:font-weight-asian="bold" style:font-weight-complex="bold"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font-weight="bold" style:font-weight-asian="bold" style:font-weight-complex="bold"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font-weight="bold" style:font-weight-asian="bold" style:font-weight-complex="bold"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font-weight="bold" style:font-weight-asian="bold" fo:color="#000000" style:font-size-complex="12pt"/>
    </style:style>
    <style:style style:name="T1350" style:parent-style-name="DefaultParagraphFont" style:family="text">
      <style:text-properties fo:font-weight="bold" style:font-weight-asian="bold" fo:color="#000000"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fo:color="#000000" style:font-size-complex="12pt"/>
    </style:style>
    <style:style style:name="T1355" style:parent-style-name="DefaultParagraphFont" style:family="text">
      <style:text-properties fo:font-weight="bold" style:font-weight-asian="bold" fo:color="#000000" style:font-size-complex="12pt"/>
    </style:style>
    <style:style style:name="T1356" style:parent-style-name="DefaultParagraphFont" style:family="text">
      <style:text-properties fo:font-weight="bold" style:font-weight-asian="bold" style:font-weight-complex="bold" fo:color="#000000" style:font-size-complex="12pt"/>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font-weight-complex="bold" fo:color="#000000" style:font-size-complex="12pt"/>
    </style:style>
    <style:style style:name="T1365" style:parent-style-name="DefaultParagraphFont" style:family="text">
      <style:text-properties fo:font-weight="bold" style:font-weight-asian="bold" style:font-weight-complex="bold" fo:color="#000000" style:font-size-complex="12pt"/>
    </style:style>
    <style:style style:name="T1366" style:parent-style-name="DefaultParagraphFont" style:family="text">
      <style:text-properties fo:font-weight="bold" style:font-weight-asian="bold" style:font-weight-complex="bold"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font-weight="bold" style:font-weight-asian="bold"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font-weight="bold" style:font-weight-asian="bold"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style:font-weight-complex="bold" fo:color="#000000" style:font-size-complex="12pt"/>
    </style:style>
    <style:style style:name="T1422" style:parent-style-name="DefaultParagraphFont" style:family="text">
      <style:text-properties fo:font-weight="bold" style:font-weight-asian="bold" style:font-weight-complex="bold" fo:color="#000000" style:font-size-complex="12pt"/>
    </style:style>
    <style:style style:name="T1423" style:parent-style-name="DefaultParagraphFont" style:family="text">
      <style:text-properties fo:font-weight="bold" style:font-weight-asian="bold" style:font-weight-complex="bold" fo:color="#000000"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font-weight="bold" style:font-weight-asian="bold"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font-weight="bold" style:font-weight-asian="bold"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font-weight="bold" style:font-weight-asian="bold"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font-weight="bold" style:font-weight-asian="bold" style:font-weight-complex="bold"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style:font-weight-complex="bold" fo:color="#000000" style:font-size-complex="12pt"/>
    </style:style>
    <style:style style:name="T1461" style:parent-style-name="DefaultParagraphFont" style:family="text">
      <style:text-properties fo:font-weight="bold" style:font-weight-asian="bold" style:font-weight-complex="bold" fo:color="#000000" style:font-size-complex="12pt"/>
    </style:style>
    <style:style style:name="T1462" style:parent-style-name="DefaultParagraphFont" style:family="text">
      <style:text-properties fo:font-weight="bold" style:font-weight-asian="bold" style:font-weight-complex="bold" fo:color="#000000"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style:font-weight-complex="bold" fo:color="#000000"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font-weight="bold" style:font-weight-asian="bold"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fo:color="#000000"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font-weight="bold" style:font-weight-asian="bold"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font-weight="bold" style:font-weight-asian="bold"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font-weight="bold" style:font-weight-asian="bold" style:font-weight-complex="bold"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font-weight="bold" style:font-weight-asian="bold" style:font-weight-complex="bold"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style:font-weight-complex="bold" fo:color="#000000" style:font-size-complex="12pt"/>
    </style:style>
    <style:style style:name="T1509" style:parent-style-name="DefaultParagraphFont" style:family="text">
      <style:text-properties fo:font-weight="bold" style:font-weight-asian="bold" style:font-weight-complex="bold" fo:color="#000000" style:font-size-complex="12pt"/>
    </style:style>
    <style:style style:name="T1510" style:parent-style-name="DefaultParagraphFont" style:family="text">
      <style:text-properties fo:font-weight="bold" style:font-weight-asian="bold" style:font-weight-complex="bold" fo:color="#000000" style:font-size-complex="12pt"/>
    </style:style>
    <style:style style:name="T1511" style:parent-style-name="DefaultParagraphFont" style:family="text">
      <style:text-properties fo:font-weight="bold" style:font-weight-asian="bold" style:font-weight-complex="bold" fo:color="#000000"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font-weight="bold" style:font-weight-asian="bold" style:font-weight-complex="bold"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font-weight="bold" style:font-weight-asian="bold" style:font-weight-complex="bold" fo:color="#000000" style:font-size-complex="12pt"/>
    </style:style>
    <style:style style:name="T1524" style:parent-style-name="DefaultParagraphFont" style:family="text">
      <style:text-properties fo:font-weight="bold" style:font-weight-asian="bold" style:font-weight-complex="bold"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font-weight="bold" style:font-weight-asian="bold"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font-weight="bold" style:font-weight-asian="bold" fo:color="#000000"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style:font-weight-complex="bold" fo:color="#000000" style:font-size-complex="12pt"/>
    </style:style>
    <style:style style:name="T1552" style:parent-style-name="DefaultParagraphFont" style:family="text">
      <style:text-properties fo:font-weight="bold" style:font-weight-asian="bold" style:font-weight-complex="bold" fo:color="#000000" style:font-size-complex="12pt"/>
    </style:style>
    <style:style style:name="T1553" style:parent-style-name="DefaultParagraphFont" style:family="text">
      <style:text-properties fo:font-weight="bold" style:font-weight-asian="bold" style:font-weight-complex="bold" fo:color="#000000"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font-weight="bold" style:font-weight-asian="bold" fo:color="#000000" style:font-size-complex="12pt"/>
    </style:style>
    <style:style style:name="T1581" style:parent-style-name="DefaultParagraphFont" style:family="text">
      <style:text-properties fo:font-weight="bold" style:font-weight-asian="bold" fo:color="#000000" style:font-size-complex="12pt"/>
    </style:style>
    <style:style style:name="T1582" style:parent-style-name="DefaultParagraphFont" style:family="text">
      <style:text-properties style:font-weight-complex="bold" fo:color="#000000" style:font-size-complex="12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style:font-weight-complex="bold" fo:color="#000000" style:font-size-complex="12pt"/>
    </style:style>
    <style:style style:name="T1586" style:parent-style-name="DefaultParagraphFont" style:family="text">
      <style:text-properties fo:font-weight="bold" style:font-weight-asian="bold" style:font-weight-complex="bold" fo:color="#000000" style:font-size-complex="12pt"/>
    </style:style>
    <style:style style:name="T1587" style:parent-style-name="DefaultParagraphFont" style:family="text">
      <style:text-properties fo:font-weight="bold" style:font-weight-asian="bold" style:font-weight-complex="bold" fo:color="#000000"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font-weight="bold" style:font-weight-asian="bold" style:font-weight-complex="bold" fo:color="#000000" style:font-size-complex="12pt"/>
    </style:style>
    <style:style style:name="T1594" style:parent-style-name="DefaultParagraphFont" style:family="text">
      <style:text-properties fo:font-weight="bold" style:font-weight-asian="bold" style:font-weight-complex="bold"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fo:color="#000000" style:font-size-complex="12pt"/>
    </style:style>
    <style:style style:name="T1599" style:parent-style-name="DefaultParagraphFont" style:family="text">
      <style:text-properties fo:font-weight="bold" style:font-weight-asian="bold" style:font-weight-complex="bold" fo:color="#000000"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text-position="super 66.6%" style:font-size-complex="12pt"/>
    </style:style>
    <style:style style:name="T1602" style:parent-style-name="DefaultParagraphFont" style:family="text">
      <style:text-properties fo:font-weight="bold" style:font-weight-asian="bold" style:font-weight-complex="bold" fo:color="#000000"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fo:font-weight="bold" style:font-weight-asian="bold" fo:color="#000000"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fo:font-weight="bold" style:font-weight-asian="bold" style:font-weight-complex="bold"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fo:font-weight="bold" style:font-weight-asian="bold" style:font-weight-complex="bold" fo:color="#000000" style:font-size-complex="12pt"/>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fo:font-weight="bold" style:font-weight-asian="bold"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fo:font-weight="bold" style:font-weight-asian="bold" fo:color="#000000" style:font-size-complex="12pt"/>
    </style:style>
    <style:style style:name="T1627" style:parent-style-name="DefaultParagraphFont" style:family="text">
      <style:text-properties style:font-weight-complex="bold" fo:color="#000000" style:font-size-complex="12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font-weight-complex="bold" fo:color="#000000" style:font-size-complex="12pt"/>
    </style:style>
    <style:style style:name="T1631" style:parent-style-name="DefaultParagraphFont" style:family="text">
      <style:text-properties fo:font-weight="bold" style:font-weight-asian="bold" style:font-weight-complex="bold" fo:color="#000000" style:font-size-complex="12pt"/>
    </style:style>
    <style:style style:name="T1632" style:parent-style-name="DefaultParagraphFont" style:family="text">
      <style:text-properties fo:font-weight="bold" style:font-weight-asian="bold" style:font-weight-complex="bold" fo:color="#000000" style:font-size-complex="12pt"/>
    </style:style>
    <style:style style:name="T1633" style:parent-style-name="DefaultParagraphFont" style:family="text">
      <style:text-properties fo:font-weight="bold" style:font-weight-asian="bold" style:font-weight-complex="bold" fo:color="#000000"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fo:margin-left="1.575in" fo:text-indent="-1.075in">
        <style:tab-stops/>
      </style:paragraph-properties>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fo:color="#000000"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fo:font-weight="bold" style:font-weight-asian="bold" style:font-weight-complex="bold" fo:color="#000000" style:font-size-complex="12pt"/>
    </style:style>
    <style:style style:name="T1649" style:parent-style-name="DefaultParagraphFont" style:family="text">
      <style:text-properties style:font-weight-complex="bold" fo:color="#000000"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style:font-weight-complex="bold" fo:color="#000000" style:font-size-complex="12pt"/>
    </style:style>
    <style:style style:name="T1652" style:parent-style-name="DefaultParagraphFont" style:family="text">
      <style:text-properties fo:font-weight="bold" style:font-weight-asian="bold" style:font-weight-complex="bold" fo:color="#000000" style:font-size-complex="12pt"/>
    </style:style>
    <style:style style:name="T1653" style:parent-style-name="DefaultParagraphFont" style:family="text">
      <style:text-properties fo:font-weight="bold" style:font-weight-asian="bold" style:font-weight-complex="bold" fo:color="#000000"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fo:font-weight="bold" style:font-weight-asian="bold" style:font-weight-complex="bold" fo:color="#000000" style:font-size-complex="12p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fo:font-weight="bold" style:font-weight-asian="bold" style:font-weight-complex="bold" fo:color="#000000"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T1665" style:parent-style-name="DefaultParagraphFont" style:family="text">
      <style:text-properties style:font-weight-complex="bold" fo:color="#000000" style:font-size-complex="12pt"/>
    </style:style>
    <style:style style:name="P1666" style:parent-style-name="Normal" style:family="paragraph">
      <style:paragraph-properties fo:text-align="justify" fo:text-indent="0.5in"/>
      <style:text-properties style:font-weight-complex="bold" fo:color="#000000" style:font-size-complex="12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style:font-weight-complex="bold" fo:color="#000000" style:font-size-complex="12pt"/>
    </style:style>
    <style:style style:name="T1670" style:parent-style-name="DefaultParagraphFont" style:family="text">
      <style:text-properties fo:font-weight="bold" style:font-weight-asian="bold" style:font-weight-complex="bold" fo:color="#000000" style:font-size-complex="12pt"/>
    </style:style>
    <style:style style:name="T1671" style:parent-style-name="DefaultParagraphFont" style:family="text">
      <style:text-properties fo:font-weight="bold" style:font-weight-asian="bold" style:font-weight-complex="bold" fo:color="#000000"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text-indent="0.5in">
        <style:tab-stops>
          <style:tab-stop style:type="left" style:position="0.3736in"/>
        </style:tab-stops>
      </style:paragraph-properties>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fo:font-weight="bold" style:font-weight-asian="bold" style:font-weight-complex="bold"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fo:font-weight="bold" style:font-weight-asian="bold" style:font-weight-complex="bold" fo:color="#000000" style:font-size-complex="12pt"/>
    </style:style>
    <style:style style:name="T16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fo:color="#000000" style:font-size-complex="12pt"/>
    </style:style>
    <style:style style:name="T1691" style:parent-style-name="DefaultParagraphFont" style:family="text">
      <style:text-properties fo:font-weight="bold" style:font-weight-asian="bold"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fo:font-weight="bold" style:font-weight-asian="bold" style:font-weight-complex="bold" fo:color="#000000" style:font-size-complex="12pt"/>
    </style:style>
    <style:style style:name="T1699" style:parent-style-name="DefaultParagraphFont" style:family="text">
      <style:text-properties fo:font-weight="bold" style:font-weight-asian="bold" style:font-weight-complex="bold" fo:color="#000000" style:font-size-complex="12pt"/>
    </style:style>
    <style:style style:name="T1700" style:parent-style-name="DefaultParagraphFont" style:family="text">
      <style:text-properties fo:font-weight="bold" style:font-weight-asian="bold" fo:color="#000000" style:font-size-complex="12pt"/>
    </style:style>
    <style:style style:name="T1701" style:parent-style-name="DefaultParagraphFont" style:family="text">
      <style:text-properties fo:font-weight="bold" style:font-weight-asian="bold" style:font-weight-complex="bold"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fo:font-weight="bold" style:font-weight-asian="bold" style:font-weight-complex="bold" fo:color="#000000" style:font-size-complex="12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style:font-weight-complex="bold" fo:color="#000000" style:font-size-complex="12pt"/>
    </style:style>
    <style:style style:name="T1707" style:parent-style-name="DefaultParagraphFont" style:family="text">
      <style:text-properties fo:font-weight="bold" style:font-weight-asian="bold" style:font-weight-complex="bold" fo:color="#000000" style:font-size-complex="12pt"/>
    </style:style>
    <style:style style:name="T1708" style:parent-style-name="DefaultParagraphFont" style:family="text">
      <style:text-properties fo:font-weight="bold" style:font-weight-asian="bold" style:font-weight-complex="bold" fo:color="#000000"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fo:margin-left="1.575in" fo:text-indent="-1.075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font-weight="bold" style:font-weight-asian="bold" style:font-weight-complex="bold"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font-weight="bold" style:font-weight-asian="bold" style:font-weight-complex="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font-weight="bold" style:font-weight-asian="bold" style:font-weight-complex="bold"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font-weight="bold" style:font-weight-asian="bold" style:font-weight-complex="bold"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font-weight="bold" style:font-weight-asian="bold" style:font-weight-complex="bold"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font-weight="bold" style:font-weight-asian="bold" style:font-weight-complex="bold"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5in"/>
      <style:text-properties fo:color="#000000" style:font-size-complex="12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font-weight="bold" style:font-weight-asian="bold" style:font-weight-complex="bold" fo:color="#000000" style:font-size-complex="12pt"/>
    </style:style>
    <style:style style:name="T1744" style:parent-style-name="DefaultParagraphFont" style:family="text">
      <style:text-properties fo:font-weight="bold" style:font-weight-asian="bold" style:font-weight-complex="bold" fo:color="#000000"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margin-left="1.6736in" fo:text-indent="-1.1736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margin-left="1.6736in" fo:text-indent="-1.1736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fo:font-weight="bold" style:font-weight-asian="bold" style:font-weight-complex="bold"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767"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fo:font-weight="bold" style:font-weight-asian="bold"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fo:font-weight="bold" style:font-weight-asian="bold" style:font-weight-complex="bold" style:font-size-complex="12pt" style:language-asian="lt" style:country-asian="LT"/>
    </style:style>
    <style:style style:name="T1773" style:parent-style-name="DefaultParagraphFont" style:family="text">
      <style:text-properties style:font-name-asian="Calibri" fo:font-weight="bold" style:font-weight-asian="bold" style:font-weight-complex="bold"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fo:font-weight="bold" style:font-weight-asian="bold"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fo:font-weight="bold" style:font-weight-asian="bold"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style:font-weight-complex="bold" fo:color="#000000" style:font-size-complex="12pt"/>
    </style:style>
    <style:style style:name="T1784" style:parent-style-name="DefaultParagraphFont" style:family="text">
      <style:text-properties fo:font-weight="bold" style:font-weight-asian="bold" style:font-weight-complex="bold" fo:color="#000000" style:font-size-complex="12pt"/>
    </style:style>
    <style:style style:name="T1785" style:parent-style-name="DefaultParagraphFont" style:family="text">
      <style:text-properties fo:font-weight="bold" style:font-weight-asian="bold" style:font-weight-complex="bold" fo:color="#000000"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font-weight="bold" style:font-weight-asian="bold" style:font-weight-complex="bold"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5in"/>
      <style:text-properties fo:color="#000000" style:font-size-complex="12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style:font-weight-complex="bold" fo:color="#000000" style:font-size-complex="12pt"/>
    </style:style>
    <style:style style:name="T1799" style:parent-style-name="DefaultParagraphFont" style:family="text">
      <style:text-properties fo:font-weight="bold" style:font-weight-asian="bold" style:font-weight-complex="bold" fo:color="#000000" style:font-size-complex="12pt"/>
    </style:style>
    <style:style style:name="T1800" style:parent-style-name="DefaultParagraphFont" style:family="text">
      <style:text-properties fo:font-weight="bold" style:font-weight-asian="bold" style:font-weight-complex="bold" fo:color="#000000"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margin-left="1.7722in" fo:text-indent="-1.2722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font-weight="bold" style:font-weight-asian="bold" style:font-weight-complex="bold"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font-weight="bold" style:font-weight-asian="bold" style:font-weight-complex="bold"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style:font-weight-complex="bold" fo:color="#000000" style:font-size-complex="12pt"/>
    </style:style>
    <style:style style:name="T1831" style:parent-style-name="DefaultParagraphFont" style:family="text">
      <style:text-properties fo:font-weight="bold" style:font-weight-asian="bold" style:font-weight-complex="bold" fo:color="#000000" style:font-size-complex="12pt"/>
    </style:style>
    <style:style style:name="T1832" style:parent-style-name="DefaultParagraphFont" style:family="text">
      <style:text-properties fo:font-weight="bold" style:font-weight-asian="bold" style:font-weight-complex="bold" fo:color="#000000" style:font-size-complex="12pt"/>
    </style:style>
    <style:style style:name="T1833" style:parent-style-name="DefaultParagraphFont" style:family="text">
      <style:text-properties fo:font-weight="bold" style:font-weight-asian="bold" style:font-weight-complex="bold" fo:color="#000000" style:text-position="super 66.6%" style:font-size-complex="12pt"/>
    </style:style>
    <style:style style:name="T1834" style:parent-style-name="DefaultParagraphFont" style:family="text">
      <style:text-properties fo:font-weight="bold" style:font-weight-asian="bold" style:font-weight-complex="bold" fo:color="#000000"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text-position="super 66.6%"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font-weight="bold" style:font-weight-asian="bold" style:font-weight-complex="bold"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5in"/>
      <style:text-properties fo:color="#000000" style:font-size-complex="12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style:font-weight-complex="bold" fo:color="#000000" style:font-size-complex="12pt"/>
    </style:style>
    <style:style style:name="T1850" style:parent-style-name="DefaultParagraphFont" style:family="text">
      <style:text-properties fo:font-weight="bold" style:font-weight-asian="bold" style:font-weight-complex="bold" fo:color="#000000" style:font-size-complex="12pt"/>
    </style:style>
    <style:style style:name="T1851" style:parent-style-name="DefaultParagraphFont" style:family="text">
      <style:text-properties fo:font-weight="bold" style:font-weight-asian="bold" style:font-weight-complex="bold" fo:color="#000000"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text-indent="0.5in"/>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62" style:parent-style-name="DefaultParagraphFont" style:family="text">
      <style:text-properties fo:font-weight="bold" style:font-weight-asian="bold" style:font-weight-complex="bold"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65" style:parent-style-name="DefaultParagraphFont" style:family="text">
      <style:text-properties fo:font-weight="bold" style:font-weight-asian="bold" style:font-weight-complex="bold"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5in"/>
      <style:text-properties fo:color="#000000" style:font-size-complex="12pt" fo:hyphenate="false"/>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style:font-weight-complex="bold" fo:color="#000000" style:font-size-complex="12pt"/>
    </style:style>
    <style:style style:name="T1871" style:parent-style-name="DefaultParagraphFont" style:family="text">
      <style:text-properties fo:font-weight="bold" style:font-weight-asian="bold" style:font-weight-complex="bold" fo:color="#000000" style:font-size-complex="12pt"/>
    </style:style>
    <style:style style:name="T1872" style:parent-style-name="DefaultParagraphFont" style:family="text">
      <style:text-properties fo:font-weight="bold" style:font-weight-asian="bold" style:font-weight-complex="bold" fo:color="#000000"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style:font-weight-complex="bold" fo:color="#000000" style:font-size-complex="12pt"/>
    </style:style>
    <style:style style:name="T1886" style:parent-style-name="DefaultParagraphFont" style:family="text">
      <style:text-properties fo:font-weight="bold" style:font-weight-asian="bold" style:font-weight-complex="bold" fo:color="#000000" style:font-size-complex="12pt"/>
    </style:style>
    <style:style style:name="T1887" style:parent-style-name="DefaultParagraphFont" style:family="text">
      <style:text-properties fo:font-weight="bold" style:font-weight-asian="bold" style:font-weight-complex="bold" fo:color="#000000"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tab-stops>
          <style:tab-stop style:type="left" style:position="0.3736in"/>
          <style:tab-stop style:type="left" style:position="1.6736in"/>
          <style:tab-stop style:type="left" style:position="1.7722in"/>
        </style:tab-stops>
      </style:paragraph-properties>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text-position="super 66.6%"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text-align="justify" fo:text-indent="0.5in">
        <style:tab-stops>
          <style:tab-stop style:type="left" style:position="0.3736in"/>
          <style:tab-stop style:type="left" style:position="1.6736in"/>
          <style:tab-stop style:type="left" style:position="1.7722in"/>
        </style:tab-stops>
      </style:paragraph-properties>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text-position="super 66.6%"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text-indent="0.5in">
        <style:tab-stops>
          <style:tab-stop style:type="left" style:position="0.3736in"/>
          <style:tab-stop style:type="left" style:position="1.6736in"/>
          <style:tab-stop style:type="left" style:position="1.7722in"/>
        </style:tab-stops>
      </style:paragraph-properties>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text-position="super 66.6%" style:font-size-complex="12pt"/>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paragraph-properties fo:text-align="justify" fo:text-indent="0.5in">
        <style:tab-stops>
          <style:tab-stop style:type="left" style:position="0.3736in"/>
        </style:tab-stops>
      </style:paragraph-properties>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font-weight="bold" style:font-weight-asian="bold" style:font-weight-complex="bold" fo:color="#000000" style:font-size-complex="12pt"/>
    </style:style>
    <style:style style:name="T1925" style:parent-style-name="DefaultParagraphFont" style:family="text">
      <style:text-properties fo:font-weight="bold" style:font-weight-asian="bold" fo:color="#000000" style:font-size-complex="12pt"/>
    </style:style>
    <style:style style:name="T1926" style:parent-style-name="DefaultParagraphFont" style:family="text">
      <style:text-properties fo:font-weight="bold" style:font-weight-asian="bold" fo:color="#000000" style:font-size-complex="12pt"/>
    </style:style>
    <style:style style:name="P1927" style:parent-style-name="Normal" style:family="paragraph">
      <style:paragraph-properties fo:text-align="justify" fo:text-indent="0.5in">
        <style:tab-stops>
          <style:tab-stop style:type="left" style:position="0.3736in"/>
        </style:tab-stops>
      </style:paragraph-properties>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47" style:parent-style-name="Normal" style:family="paragraph">
      <style:paragraph-properties fo:text-align="justify" style:line-height-at-least="0.2222in" fo:text-indent="0.5in"/>
      <style:text-properties style:text-line-through-style="solid" style:text-line-through-width="auto" style:text-line-through-color="font-color" style:text-line-through-mode="continuous" style:text-line-through-type="single" fo:color="#000000" style:font-size-complex="12pt"/>
    </style:style>
    <style:style style:name="P1948" style:parent-style-name="Normal" style:family="paragraph">
      <style:paragraph-properties fo:text-align="justify" style:line-height-at-least="0.2222in"/>
    </style:style>
    <style:style style:name="P1949" style:parent-style-name="Normal" style:family="paragraph">
      <style:paragraph-properties fo:text-align="justify" style:line-height-at-least="0.2222in" fo:text-indent="0.4923in"/>
    </style:style>
    <style:style style:name="T1950" style:parent-style-name="DefaultParagraphFont" style:family="text">
      <style:text-properties style:font-name-asian="Calibri" fo:font-style="italic" style:font-style-asian="italic" style:font-size-complex="12pt"/>
    </style:style>
    <style:style style:name="P1951" style:parent-style-name="Normal" style:family="paragraph">
      <style:paragraph-properties fo:text-align="justify" style:line-height-at-least="0.2222in"/>
      <style:text-properties style:font-name-asian="Calibri" style:font-size-complex="12pt"/>
    </style:style>
    <style:style style:name="P1952" style:parent-style-name="Normal" style:family="paragraph">
      <style:paragraph-properties fo:text-align="justify" style:line-height-at-least="0.2222in"/>
      <style:text-properties style:font-name-asian="Calibri" style:font-size-complex="12pt"/>
    </style:style>
    <style:style style:name="P1953" style:parent-style-name="Normal" style:family="paragraph">
      <style:paragraph-properties fo:text-align="justify" style:line-height-at-least="0.2222in"/>
      <style:text-properties style:font-name-asian="Calibri" style:font-size-complex="12pt"/>
    </style:style>
    <style:style style:name="P1954" style:parent-style-name="Normal" style:family="paragraph">
      <style:paragraph-properties fo:text-align="justify" fo:text-indent="0.5in"/>
    </style:style>
  </office:automatic-styles>
  <office:body>
    <office:text text:use-soft-page-breaks="true">
      <text:p text:style-name="P1"/>
      <text:p text:style-name="P8">Projekto<text:s/></text:p>
      <text:p text:style-name="P9"><text:span text:style-name="T10">lyginamasis variantas</text:span></text:p>
      <text:p text:style-name="P11"/>
      <text:p text:style-name="P12">LIETUVOS RESPUBLIKOS</text:p>
      <text:p text:style-name="P13"><text:span text:style-name="T14">BAUDŽIAMOJO KODEKSO 156, 176, 178, 180, 181, 182, 183, 184, 189</text:span><text:span text:style-name="T15">1</text:span><text:span text:style-name="T16">, 190, 192, 195, 196, 197, 199, 199</text:span><text:span text:style-name="T17">1</text:span><text:span text:style-name="T18">, 199</text:span><text:span text:style-name="T19">2</text:span><text:span text:style-name="T20">, 200, 201, 203, 204,<text:s/></text:span><text:span text:style-name="T21">206, 207, 208, 209, 212, 219, 220, 221, 222, 223, 224, 224</text:span><text:span text:style-name="T22">1</text:span><text:span text:style-name="T23">, 246, 248, 253, 255, 256, 267, 267</text:span><text:span text:style-name="T24">1</text:span><text:span text:style-name="T25">, 270, 277 IR 281<text:s/></text:span><text:span text:style-name="T26">STRAIPSNIŲ PAKEITIMO, KODEKSO PAPILDYMO<text:s/></text:span><text:span text:style-name="T27">282</text:span><text:span text:style-name="T28">1</text:span><text:span text:style-name="T29"><text:s/></text:span><text:span text:style-name="T30">STRAIPSNIU IR KODEKSO 177, 186 IR 298 STRAIPSNIŲ PRIPAŽINIMO NETEKUSIAIS GALIOS<text:s/></text:span></text:p>
      <text:p text:style-name="P31">ĮSTATYMAS</text:p>
      <text:p text:style-name="P32"/>
      <text:p text:style-name="P33">2022 m.<text:s/><text:tab/><text:tab/>d. Nr.</text:p>
      <text:p text:style-name="P34">Vilnius</text:p>
      <text:p text:style-name="P35"/>
      <text:p text:style-name="P36"><text:span text:style-name="T37">1</text:span><text:span text:style-name="T38"><text:s/>straipsnis.<text:s/></text:span><text:span text:style-name="T39">156 straipsnio pakeitimas</text:span></text:p>
      <text:p text:style-name="P40"><text:span text:style-name="T41">Pakeisti 156 straipsnį ir jį išdėstyti taip:</text:span></text:p>
      <text:p text:style-name="P42"><text:span text:style-name="T43">„</text:span><text:span text:style-name="T44">156</text:span><text:span text:style-name="T45"><text:s/>straipsnis.</text:span><text:span text:style-name="T46"><text:s/></text:span><text:span text:style-name="T47">Vaiko pagrobimas arba<text:s/></text:span><text:span text:style-name="T48">vaikų</text:span><text:span text:style-name="T49"><text:s/></text:span><text:span text:style-name="T50">naujagimių<text:s/></text:span><text:span text:style-name="T51">sukeitimas</text:span></text:p>
      <text:p text:style-name="P52"><text:span text:style-name="T53">1</text:span><text:span text:style-name="T54">. Tas, kas pagrobė svetimą<text:s/></text:span><text:span text:style-name="T55">mažametį</text:span><text:span text:style-name="T56"><text:s/>vaiką arba sukeitė naujagimius,</text:span></text:p>
      <text:p text:style-name="P57"><text:span text:style-name="T58">baudžiamas areštu arba laisvės atėmimu iki aštuonerių metų.</text:span></text:p>
      <text:p text:style-name="P59"><text:span text:style-name="T60">2</text:span><text:span text:style-name="T61">. Tėvas, motina ar artimasis giminaitis, pagrobęs savo ar savo artimųjų<text:s/></text:span><text:span text:style-name="T62">mažametį</text:span><text:span text:style-name="T63"><text:s/>vaiką iš vaikų įstaigos arba asmens, pas kurį vaikas teisėtai gyveno,</text:span></text:p>
      <text:p text:style-name="P64">baudžiamas viešaisiais darbais arba<text:s/>bauda, arba laisvės apribojimu, arba areštu, arba laisvės atėmimu iki dvejų metų.“</text:p>
      <text:p text:style-name="P65"/>
      <text:p text:style-name="P66"><text:span text:style-name="T67">2</text:span><text:span text:style-name="T68"><text:s/>straipsnis.<text:s/></text:span><text:span text:style-name="T69">176 straipsnio pakeitimas</text:span></text:p>
      <text:p text:style-name="P70"><text:span text:style-name="T71">Pakeisti 176 straipsnį ir jį išdėstyti taip:</text:span></text:p>
      <text:p text:style-name="P72"><text:span text:style-name="T73">„</text:span><text:span text:style-name="T74">176</text:span><text:span text:style-name="T75"><text:s/>straipsnis. Darbuotojų saugos ir sveikatos reikalavimų pažeidimas</text:span></text:p>
      <text:p text:style-name="P76"><text:span text:style-name="T77">1</text:span><text:span text:style-name="T78">. Darbdavys ar jo įgaliotas asmuo, pažeidęs Darbuotojų saugos ir sveikatos įstatyme ar kituose teisės aktuose nustatytus darbuotojų saugos ir sveikatos reikalavimus, jeigu dėl to įvyko<text:s/></text:span><text:span text:style-name="T79">sunkus ar mirtinas</text:span><text:span text:style-name="T80"><text:s/>nelaimingas atsitikimas darbe</text:span><text:span text:style-name="T81">, avarija</text:span><text:span text:style-name="T82"><text:s/></text:span><text:span text:style-name="T83">ar</text:span><text:span text:style-name="T84"><text:s/></text:span><text:span text:style-name="T85">arba</text:span><text:span text:style-name="T86"><text:s/>at</text:span><text:span text:style-name="T87">sirado kitokių sunkių padarinių,</text:span></text:p>
      <text:p text:style-name="P88"><text:span text:style-name="T89">baudžiamas bauda arba laisvės atėmimu iki aštuonerių metų.</text:span></text:p>
      <text:p text:style-name="P90"><text:span text:style-name="T91">2</text:span><text:span text:style-name="T92">. Šiame straipsnyje numatyta veika yra nusikalstama<text:s/></text:span><text:span text:style-name="T93">ir</text:span><text:span text:style-name="T94"><text:s/></text:span><text:span text:style-name="T95">tik<text:s/></text:span><text:span text:style-name="T96">tais atvejais, kai ji padaryta dėl neatsargumo.</text:span></text:p>
      <text:p text:style-name="P97"><text:span text:style-name="T98">3</text:span><text:span text:style-name="T99">. Už šiame straipsnyje numatytas veikas atsako<text:s/></text:span><text:span text:style-name="T100">ir juridinis asmuo.</text:span><text:span text:style-name="T101">“</text:span></text:p>
      <text:p text:style-name="P102"/>
      <text:p text:style-name="P103"><text:span text:style-name="T104">3</text:span><text:span text:style-name="T105"><text:s/>straipsnis.<text:s/></text:span><text:span text:style-name="T106">177 straipsnio pripažinimas netekusiu galios</text:span></text:p>
      <text:p text:style-name="P107"><text:span text:style-name="T108">Pripažinti netekusiu galios 177 straipsnį.</text:span></text:p>
      <text:p text:style-name="P109"><text:span text:style-name="T110">177</text:span><text:span text:style-name="T111"><text:s/>straipsnis. Trukdymas profesinių sąjungų veiklai</text:span></text:p>
      <text:p text:style-name="P112"><text:span text:style-name="T113">Tas, kas trukdė profesinės sąjungos ar jos nario teisėtai v</text:span><text:span text:style-name="T114">eiklai, padarė baudžiamąjį nusižengimą ir</text:span></text:p>
      <text:p text:style-name="P115"><text:span text:style-name="T116">baudžiamas viešaisiais darbais arba bauda, arba laisvės apribojimu.</text:span></text:p>
      <text:p text:style-name="P117"/>
      <text:p text:style-name="P118"><text:span text:style-name="T119">4</text:span><text:span text:style-name="T120"><text:s/>straipsnis.<text:s/></text:span><text:span text:style-name="T121">178 straipsnio pakeitimas</text:span></text:p>
      <text:p text:style-name="P122"><text:span text:style-name="T123">Pakeisti 178 straipsnį ir jį išdėstyti taip:</text:span></text:p>
      <text:p text:style-name="P124"><text:span text:style-name="T125">„</text:span><text:span text:style-name="T126">178</text:span><text:span text:style-name="T127"><text:s/>straipsnis. Vagystė</text:span></text:p>
      <text:p text:style-name="P128"><text:span text:style-name="T129">1</text:span><text:span text:style-name="T130">. Tas, kas pagrobė<text:s/></text:span><text:span text:style-name="T131">svetimą turtą,</text:span></text:p>
      <text:p text:style-name="P132"><text:span text:style-name="T133">baudžiamas viešaisiais darbais arba bauda, arba laisvės apribojimu, arba areštu, arba laisvės atėmimu iki trejų metų.</text:span></text:p>
      <text:p text:style-name="P134"><text:span text:style-name="T135">2</text:span><text:span text:style-name="T136">. Tas, kas atvirai pagrobė svetimą turtą arba viešoje vietoje pagrobė svetimą turtą iš asmens drabužių, rankinės ar ki</text:span><text:span text:style-name="T137">tokio nešulio (kišenvagystė)</text:span><text:span text:style-name="T138">,<text:s/></text:span></text:p>
      <text:p text:style-name="P139"><text:span text:style-name="T140">baudžiamas bauda arba laisvės apribojimu, arba areštu, arba laisvės atėmimu iki ketverių metų.</text:span></text:p>
      <text:p text:style-name="P141"><text:span text:style-name="T142">2</text:span><text:span text:style-name="T143">.<text:s/></text:span><text:span text:style-name="T144">3.</text:span><text:span text:style-name="T145"><text:s/>Tas, kas<text:s/></text:span><text:span text:style-name="T146">atvirai pagrobė svetimą turtą arba</text:span><text:span text:style-name="T147"><text:s/>pagrobė svetimą turtą įsibrovęs į patalpą,<text:s/></text:span><text:span text:style-name="T148">ryšių</text:span><text:span text:style-name="T149"><text:s/></text:span><text:span text:style-name="T150">kabelių</text:span><text:span text:style-name="T151"><text:s/></text:span><text:span text:style-name="T152">kanalų sistemą,</text:span><text:span text:style-name="T153"><text:s/>saugyklą ar saugomą teritoriją</text:span><text:span text:style-name="T154">, arba viešoje vietoje pagrobė svetimą turtą iš asmens drabužių, rankinės ar kitokio nešulio (kišenvagystė)</text:span><text:span text:style-name="T155"><text:s/>arba<text:s/></text:span><text:span text:style-name="T156">pagrobė<text:s/></text:span><text:span text:style-name="T157">automobilį</text:span><text:span text:style-name="T158">,</text:span><text:span text:style-name="T159"><text:s/></text:span><text:span text:style-name="T160">arba<text:s/></text:span><text:span text:style-name="T161">pagrobė<text:s/></text:span><text:span text:style-name="T162">didelės vertės svetimą turtą</text:span><text:span text:style-name="T163"><text:s/></text:span><text:span text:style-name="T164">arba</text:span><text:span text:style-name="T165"><text:s/>strateginę ar svarbią reikšmę nacionaliniam s</text:span><text:span text:style-name="T166">augumui turinčių juridinių asmenų</text:span><text:span text:style-name="T167"><text:s/></text:span><text:span text:style-name="T168">infrastruktūrą sudarantį turtą ar jo dalį,<text:s/></text:span></text:p>
      <text:p text:style-name="P169"><text:span text:style-name="T170">baudžiamas bauda<text:s/></text:span><text:span text:style-name="T171">arba areštu,</text:span><text:span text:style-name="T172"><text:s/>arba laisvės apribojimu,<text:s/></text:span><text:span text:style-name="T173">arba areštu,</text:span><text:span text:style-name="T174"><text:s/>arba laisvės atėmimu iki šešerių metų.</text:span></text:p>
      <text:p text:style-name="P175"><text:span text:style-name="T176">3</text:span><text:span text:style-name="T177">.</text:span><text:span text:style-name="T178"><text:s/></text:span><text:span text:style-name="T179">4.</text:span><text:span text:style-name="T180"><text:s/>Tas, kas pagrobė<text:s/></text:span><text:span text:style-name="T181">labai<text:s/></text:span><text:span text:style-name="T182">didelės vertės svetimą turtą arba dide</text:span><text:span text:style-name="T183">lės mokslinės, istorinės ar kultūrinės reikšmės turinčias vertybes arba pagrobė svetimą turtą dalyvaudamas organizuotoje grupėje,</text:span></text:p>
      <text:p text:style-name="P184"><text:span text:style-name="T185">baudžiamas laisvės atėmimu iki aštuonerių metų.</text:span></text:p>
      <text:p text:style-name="P186"><text:span text:style-name="T187">4</text:span><text:span text:style-name="T188">.</text:span><text:span text:style-name="T189"><text:s/></text:span><text:span text:style-name="T190">5.</text:span><text:span text:style-name="T191"><text:s/>Tas, kas pagrobė nedidelės vertės svetimą turtą, padarė baudžiamąjį nusižengimą ir</text:span></text:p>
      <text:p text:style-name="P192"><text:span text:style-name="T193">baudžiamas viešaisiais darbais arba bauda, arba laisvės apribojimu, arba areštu.</text:span></text:p>
      <text:p text:style-name="P194"><text:span text:style-name="T195">5</text:span><text:span text:style-name="T196">.</text:span><text:span text:style-name="T197"><text:s/></text:span><text:span text:style-name="T198">6.</text:span><text:span text:style-name="T199"><text:s/>Už šio straipsnio 1 ir<text:s/></text:span><text:span text:style-name="T200">4<text:s/></text:span><text:span text:style-name="T201"><text:s/></text:span><text:span text:style-name="T202">5<text:s/></text:span><text:span text:style-name="T203">dalyse numatytas veikas asmuo atsako tik tuo atveju,<text:s/></text:span><text:span text:style-name="T204">kai yra nukentėjusio asmens skundas ar jo teisėto atstovo pareiškimas, ar prokuroro reikalavimas.</text:span></text:p>
      <text:p text:style-name="P205"><text:span text:style-name="T206">6</text:span><text:span text:style-name="T207">.</text:span><text:span text:style-name="T208"><text:s/></text:span><text:span text:style-name="T209">7.</text:span><text:span text:style-name="T210"><text:s/></text:span><text:span text:style-name="T211">Už šio straipsnio 1, 2, 3<text:s/></text:span><text:span text:style-name="T212">ir 4</text:span><text:span text:style-name="T213"><text:s/></text:span><text:span text:style-name="T214">dalyse numatytas veikas</text:span><text:span text:style-name="T215"><text:s/>atsako ir juridinis asmuo.“</text:span></text:p>
      <text:p text:style-name="P216"/>
      <text:p text:style-name="P217"><text:span text:style-name="T218">5</text:span><text:span text:style-name="T219"><text:s/>straipsnis.<text:s/></text:span><text:span text:style-name="T220">180 straipsnio pakeitimas</text:span></text:p>
      <text:p text:style-name="P221"><text:span text:style-name="T222">1</text:span><text:span text:style-name="T223">. Pakei</text:span><text:span text:style-name="T224">sti 180 straipsnio 2 dalį ir ją išdėstyti taip:</text:span></text:p>
      <text:p text:style-name="P225"><text:span text:style-name="T226">„</text:span><text:span text:style-name="T227">2</text:span><text:span text:style-name="T228">. Tas, kas apiplėšė įsibrovęs į patalpą arba panaudojęs nešaunamąjį ginklą, peilį ar kitą specialiai žmogui sužaloti pritaikytą daiktą</text:span><text:span text:style-name="T229">,</text:span><text:span text:style-name="T230"><text:s/></text:span><text:span text:style-name="T231">arba apiplėšęs pagrobė didelės vertės svetimą turtą,</text:span></text:p>
      <text:p text:style-name="P232"><text:span text:style-name="T233">baudžiamas lais</text:span><text:span text:style-name="T234">vės atėmimu iki septynerių metų.“</text:span></text:p>
      <text:p text:style-name="P235"><text:span text:style-name="T236">2</text:span><text:span text:style-name="T237">. Pakeisti 180 straipsnio 3 dalį ir ją išdėstyti taip:</text:span></text:p>
      <text:p text:style-name="P238"><text:span text:style-name="T239">„</text:span><text:span text:style-name="T240">3</text:span><text:span text:style-name="T241">. Tas, kas apiplėšė panaudojęs šaunamąjį ginklą ar sprogmenį arba apiplėšęs pagrobė<text:s/></text:span><text:span text:style-name="T242">labai<text:s/></text:span><text:span text:style-name="T243">didelės vertės<text:s/></text:span><text:span text:style-name="T244">svetimą<text:s/></text:span><text:span text:style-name="T245">turtą ar didelės mokslinės, istorinės arb</text:span><text:span text:style-name="T246">a kultūrinės reikšmės turinčias vertybes, arba apiplėšė dalyvaudamas organizuotoje grupėje,<text:s/></text:span></text:p>
      <text:p text:style-name="P247">baudžiamas laisvės atėmimu nuo dvejų iki dešimties metų.“</text:p>
      <text:p text:style-name="P248"/>
      <text:p text:style-name="P249"><text:span text:style-name="T250">6</text:span><text:span text:style-name="T251"><text:s/>straipsnis.<text:s/></text:span><text:span text:style-name="T252">181 straipsnio pakeitimas</text:span></text:p>
      <text:p text:style-name="P253"><text:span text:style-name="T254">1</text:span><text:span text:style-name="T255">. Pakeisti 181 straipsnio 2 dalį ir ją išdėstyti<text:s/></text:span><text:span text:style-name="T256">taip:</text:span></text:p>
      <text:p text:style-name="P257"><text:span text:style-name="T258">„</text:span><text:span text:style-name="T259">2</text:span><text:span text:style-name="T260">. Tas, kas<text:s/></text:span><text:span text:style-name="T261">prievartavo didelės vertės svetimą turtą arba</text:span><text:span text:style-name="T262"><text:s/>prievartaudamas turtą panaudojo fizinį smurtą, atėmė asmeniui laisvę, sunaikino ar sugadino jo turtą arba kitokiu būdu padarė jam<text:s/></text:span><text:span text:style-name="T263">didelės<text:s/></text:span><text:span text:style-name="T264">didelę</text:span><text:span text:style-name="T265"><text:s/></text:span><text:span text:style-name="T266">turtinės</text:span><text:span text:style-name="T267"><text:s/></text:span><text:span text:style-name="T268">turtinę</text:span><text:span text:style-name="T269"><text:s/></text:span><text:span text:style-name="T270">žalos</text:span><text:span text:style-name="T271"><text:s/></text:span><text:span text:style-name="T272">žalą</text:span><text:span text:style-name="T273">,</text:span></text:p>
      <text:p text:style-name="P274"><text:span text:style-name="T275">baudžiamas lais</text:span><text:span text:style-name="T276">vės atėmimu iki aštuonerių metų.“</text:span></text:p>
      <text:p text:style-name="P277"><text:span text:style-name="T278">2</text:span><text:span text:style-name="T279">. Pakeisti 181 straipsnio 3 dalį ir ją išdėstyti taip:</text:span></text:p>
      <text:p text:style-name="P280"><text:span text:style-name="T281">„</text:span><text:span text:style-name="T282">3</text:span><text:span text:style-name="T283">. Tas, kas prievartavo<text:s/></text:span><text:span text:style-name="T284">labai<text:s/></text:span><text:span text:style-name="T285">didelės vertės<text:s/></text:span><text:span text:style-name="T286">svetimą<text:s/></text:span><text:span text:style-name="T287">turtą arba didelės mokslinės, istorinės ar kultūrinės reikšmės turinčias vertybes arba prievartavo tur</text:span><text:span text:style-name="T288">tą dalyvaudamas organizuotoje grupėje,</text:span></text:p>
      <text:p text:style-name="P289">baudžiamas laisvės atėmimu nuo trejų iki dešimties metų.“</text:p>
      <text:p text:style-name="P290"/>
      <text:p text:style-name="P291"><text:span text:style-name="T292">7</text:span><text:span text:style-name="T293"><text:s/>straipsnis.<text:s/></text:span><text:span text:style-name="T294">182 straipsnio pakeitimas</text:span></text:p>
      <text:p text:style-name="P295"><text:span text:style-name="T296">Pakeisti 182 straipsnį ir jį išdėstyti taip:</text:span></text:p>
      <text:p text:style-name="P297"><text:span text:style-name="T298">„</text:span><text:span text:style-name="T299">182</text:span><text:span text:style-name="T300"><text:s/>straipsnis. Sukčiavimas</text:span></text:p>
      <text:p text:style-name="P301"><text:span text:style-name="T302">1</text:span><text:span text:style-name="T303">. Tas, kas apgaule savo ar<text:s/></text:span><text:span text:style-name="T304">kitų naudai įgijo svetimą turtą ar turtinę teisę, išvengė turtinės prievolės arba ją panaikino,</text:span></text:p>
      <text:p text:style-name="P305"><text:span text:style-name="T306">baudžiamas viešaisiais darbais<text:s/></text:span><text:span text:style-name="T307">arba bauda,<text:s/></text:span><text:span text:style-name="T308">arba laisvės apribojimu, arba areštu, arba laisvės atėmimu iki trejų metų.</text:span></text:p>
      <text:p text:style-name="P309"><text:span text:style-name="T310">2</text:span><text:span text:style-name="T311">. Tas, kas apgaule savo ar kitų nauda</text:span><text:span text:style-name="T312">i įgijo didelės vertės svetimą turtą ar turtinę teisę, išvengė didelės vertės turtinės prievolės arba ją panaikino,</text:span></text:p>
      <text:p text:style-name="P313"><text:span text:style-name="T314">baudžiamas bauda arba laisvės apribojimu, arba areštu, arba laisvės atėmimu iki šešerių metų.</text:span></text:p>
      <text:p text:style-name="P315"><text:span text:style-name="T316">2</text:span><text:span text:style-name="T317">.</text:span><text:span text:style-name="T318"><text:s/></text:span><text:span text:style-name="T319">3.</text:span><text:span text:style-name="T320"><text:s/>Tas, kas apgaule savo ar kitų naudai įgijo<text:s/></text:span><text:span text:style-name="T321">labai<text:s/></text:span><text:span text:style-name="T322">didelės vertės svetimą turtą ar turtinę teisę arba didelės mokslinės, istorinės ar kultūrinės reikšmės turinčias vertybes arba išvengė<text:s/></text:span><text:span text:style-name="T323">labai<text:s/></text:span><text:span text:style-name="T324">didelės vertės turtinės prievolės, arba ją panaikino, arba sukčia</text:span><text:span text:style-name="T325">vo dalyvaudamas organizuotoje grupėje,</text:span></text:p>
      <text:p text:style-name="P326"><text:span text:style-name="T327">baudžiamas laisvės atėmimu iki aštuonerių metų.</text:span></text:p>
      <text:p text:style-name="P328"><text:span text:style-name="T329">3</text:span><text:span text:style-name="T330">.</text:span><text:span text:style-name="T331"><text:s/></text:span><text:span text:style-name="T332">4.<text:s/></text:span><text:span text:style-name="T333">Tas, kas apgaule savo ar kitų naudai įgijo nedidelės vertės svetimą turtą ar turtinę teisę, išvengė nedidelės vertės turtinės prievolės arba ją panaikino, pada</text:span><text:span text:style-name="T334">rė baudžiamąjį nusižengimą ir</text:span></text:p>
      <text:p text:style-name="P335"><text:span text:style-name="T336">baudžiamas viešaisiais darbais arba bauda, arba laisvės apribojimu, arba areštu.</text:span></text:p>
      <text:p text:style-name="P337"><text:span text:style-name="T338">4</text:span><text:span text:style-name="T339">.</text:span><text:span text:style-name="T340"><text:s/></text:span><text:span text:style-name="T341">5.<text:s/></text:span><text:span text:style-name="T342">Už šio straipsnio 1 ir<text:s/></text:span><text:span text:style-name="T343">3</text:span><text:span text:style-name="T344"><text:s/></text:span><text:span text:style-name="T345">4<text:s/></text:span><text:span text:style-name="T346">dalyse numatytas veikas asmuo atsako tik tuo atveju, kai yra nukentėjusio asmens skundas ar jo teisėto atsto</text:span><text:span text:style-name="T347">vo pareiškimas, ar prokuroro reikalavimas.</text:span></text:p>
      <text:p text:style-name="P348"><text:span text:style-name="T349">5</text:span><text:span text:style-name="T350">.</text:span><text:span text:style-name="T351"><text:s/></text:span><text:span text:style-name="T352">6.<text:s/></text:span><text:span text:style-name="T353">Už šio straipsnio 1</text:span><text:span text:style-name="T354">,</text:span><text:span text:style-name="T355"><text:s/></text:span><text:span text:style-name="T356">ir</text:span><text:span text:style-name="T357"><text:s/>2<text:s/></text:span><text:span text:style-name="T358">ir 3</text:span><text:span text:style-name="T359"><text:s/>dalyse numatytas veikas atsako ir juridiniai asmenys.“</text:span></text:p>
      <text:p text:style-name="P360"/>
      <text:p text:style-name="P361"><text:span text:style-name="T362">8</text:span><text:span text:style-name="T363"><text:s/>straipsnis.<text:s/></text:span><text:span text:style-name="T364">183 straipsnio pakeitimas</text:span></text:p>
      <text:p text:style-name="P365"><text:span text:style-name="T366">Pakeisti 183 straipsnį ir jį išdėstyti taip:</text:span></text:p>
      <text:p text:style-name="P367"><text:span text:style-name="T368">„</text:span><text:span text:style-name="T369">183</text:span><text:span text:style-name="T370"><text:s/>straipsnis. Turto pasisavinimas</text:span></text:p>
      <text:p text:style-name="P371"><text:span text:style-name="T372">1</text:span><text:span text:style-name="T373">. Tas, kas pasisavino jam patikėtą ar jo žinioje buvusį svetimą turtą ar turtinę teisę,</text:span></text:p>
      <text:p text:style-name="P374"><text:span text:style-name="T375">baudžiamas viešaisiais darbais arba bauda,<text:s/></text:span><text:span text:style-name="T376">arba laisvės apribojimu, arba areštu,</text:span><text:span text:style-name="T377"><text:s/>arba laisvės atėmimu iki trejų metų.</text:span></text:p>
      <text:p text:style-name="P378"><text:span text:style-name="T379">2</text:span><text:span text:style-name="T380">. Tas, ka</text:span><text:span text:style-name="T381">s pasisavino jam patikėtą ar jo žinioje buvusį didelės vertės svetimą turtą ar turtinę teisę,</text:span></text:p>
      <text:p text:style-name="P382"><text:span text:style-name="T383">baudžiamas bauda arba laisvės apribojimu, arba areštu, arba laisvės atėmimu iki šešerių metų.</text:span></text:p>
      <text:p text:style-name="P384"><text:span text:style-name="T385">2</text:span><text:span text:style-name="T386">.</text:span><text:span text:style-name="T387"><text:s/></text:span><text:span text:style-name="T388">3.</text:span><text:span text:style-name="T389"><text:s/>Tas, kas pasisavino jam patikėtą ar jo žinioje buvusį<text:s/></text:span><text:span text:style-name="T390">labai</text:span><text:span text:style-name="T391"><text:s/>didelės vertės svetimą turtą ar turtinę teisę arba didelės mokslinės, istorinės ar kultūrinės reikšmės turinčias vertybes,</text:span></text:p>
      <text:soft-page-break/>
      <text:p text:style-name="P392"><text:span text:style-name="T393">baudžiamas laisvės atėmimu iki<text:s/></text:span><text:span text:style-name="T394">dešimties</text:span><text:span text:style-name="T395"><text:s/></text:span><text:span text:style-name="T396">aštuonerių</text:span><text:span text:style-name="T397"><text:s/>metų.</text:span></text:p>
      <text:p text:style-name="P398"><text:span text:style-name="T399">3</text:span><text:span text:style-name="T400">.</text:span><text:span text:style-name="T401"><text:s/></text:span><text:span text:style-name="T402">4.<text:s/></text:span><text:span text:style-name="T403">Tas, kas pasisavino jam patikėtą ar jo žinioje buvusį nedid</text:span><text:span text:style-name="T404">elės vertės svetimą turtą ar turtinę teisę, padarė baudžiamąjį nusižengimą ir</text:span></text:p>
      <text:p text:style-name="P405"><text:span text:style-name="T406">baudžiamas viešaisiais darbais arba bauda,<text:s/></text:span><text:span text:style-name="T407">arba laisvės apribojimu,<text:s/></text:span><text:span text:style-name="T408">arba areštu.</text:span></text:p>
      <text:p text:style-name="P409"><text:span text:style-name="T410">4</text:span><text:span text:style-name="T411">.</text:span><text:span text:style-name="T412"><text:s/></text:span><text:span text:style-name="T413">5.<text:s/></text:span><text:span text:style-name="T414">Už šio straipsnio 1</text:span><text:span text:style-name="T415">,</text:span><text:span text:style-name="T416"><text:s/></text:span><text:span text:style-name="T417">ir</text:span><text:span text:style-name="T418"><text:s/>2<text:s/></text:span><text:span text:style-name="T419">ir 3<text:s/></text:span><text:span text:style-name="T420">dalyse numatytas veikas atsako ir juridiniai asmenys.</text:span></text:p>
      <text:p text:style-name="P421"><text:span text:style-name="T422">5</text:span><text:span text:style-name="T423">.</text:span><text:span text:style-name="T424"><text:s/></text:span><text:span text:style-name="T425">6.<text:s/></text:span><text:span text:style-name="T426">Už šio straipsnio 1 ir<text:s/></text:span><text:span text:style-name="T427">3</text:span><text:span text:style-name="T428"><text:s/></text:span><text:span text:style-name="T429">4<text:s/></text:span><text:span text:style-name="T430">dalyse numatytas veikas asmuo atsako tik tuo atveju, kai yra nukentėjusio asmens skundas ar jo teisėto atstovo pareiškimas, ar prokuroro reikalavimas.“</text:span></text:p>
      <text:p text:style-name="P431"/>
      <text:p text:style-name="P432"><text:span text:style-name="T433">9</text:span><text:span text:style-name="T434"><text:s/>straipsnis.<text:s/></text:span><text:span text:style-name="T435">184 straipsnio pakeitimas</text:span></text:p>
      <text:p text:style-name="P436"><text:span text:style-name="T437">Pakeisti 184<text:s/></text:span><text:span text:style-name="T438">straipsnį ir jį išdėstyti taip:</text:span></text:p>
      <text:p text:style-name="P439"><text:span text:style-name="T440">„</text:span><text:span text:style-name="T441">184</text:span><text:span text:style-name="T442"><text:s/>straipsnis. Turto iššvaistymas</text:span></text:p>
      <text:p text:style-name="P443"><text:span text:style-name="T444">1</text:span><text:span text:style-name="T445">. Tas, kas iššvaistė jam patikėtą ar jo žinioje buvusį svetimą turtą ar turtinę teisę,</text:span></text:p>
      <text:p text:style-name="P446"><text:span text:style-name="T447">baudžiamas viešaisiais darbais arba bauda, arba laisvės apribojimu,<text:s/></text:span><text:span text:style-name="T448">arba areštu,<text:s/></text:span><text:span text:style-name="T449">arba laisvės at</text:span><text:span text:style-name="T450">ėmimu iki dvejų metų.</text:span></text:p>
      <text:p text:style-name="P451"><text:span text:style-name="T452">2</text:span><text:span text:style-name="T453">. Tas, kas iššvaistė jam patikėtą ar jo žinioje buvusį didelės vertės svetimą turtą ar turtinę teisę,<text:s/></text:span></text:p>
      <text:p text:style-name="P454"><text:span text:style-name="T455">baudžiamas bauda arba laisvės apribojimu, arba areštu, arba laisvės atėmimu iki penkerių metų.</text:span></text:p>
      <text:p text:style-name="P456"><text:span text:style-name="T457">2</text:span><text:span text:style-name="T458">.<text:s/></text:span><text:span text:style-name="T459">3.</text:span><text:span text:style-name="T460"><text:s/>Tas, kas iššvaistė jam patikėtą ar jo žinioje buvusį<text:s/></text:span><text:span text:style-name="T461">labai<text:s/></text:span><text:span text:style-name="T462">didelės vertės svetimą turtą ar turtinę teisę arba didelės mokslinės, istorinės ar kultūrinės reikšmės turinčias vertybes,</text:span></text:p>
      <text:p text:style-name="P463"><text:span text:style-name="T464">baudžiamas laisvės atėmimu iki septynerių metų.</text:span></text:p>
      <text:p text:style-name="P465"><text:span text:style-name="T466">3</text:span><text:span text:style-name="T467">.</text:span><text:span text:style-name="T468"><text:s/></text:span><text:span text:style-name="T469">4.<text:s/></text:span><text:span text:style-name="T470">Tas, kas iššvai</text:span><text:span text:style-name="T471">stė jam patikėtą ar jo žinioje buvusį nedidelės vertės svetimą turtą ar turtinę teisę, padarė baudžiamąjį nusižengimą ir</text:span></text:p>
      <text:p text:style-name="P472"><text:span text:style-name="T473">baudžiamas viešaisiais darbais arba bauda,<text:s/></text:span><text:span text:style-name="T474">arba laisvės apribojimu,<text:s/></text:span><text:span text:style-name="T475">arba areštu.</text:span></text:p>
      <text:p text:style-name="P476"><text:span text:style-name="T477">4</text:span><text:span text:style-name="T478">.</text:span><text:span text:style-name="T479"><text:s/></text:span><text:span text:style-name="T480">5.<text:s/></text:span><text:span text:style-name="T481">Šio straipsnio 1</text:span><text:span text:style-name="T482">,<text:s/></text:span><text:span text:style-name="T483">ir</text:span><text:span text:style-name="T484"><text:s/>2<text:s/></text:span><text:span text:style-name="T485">ir 3<text:s/></text:span><text:span text:style-name="T486"><text:s/>dalyse numatyto</text:span><text:span text:style-name="T487">s veikos yra nusikalstamos ir tais atvejais, kai jos padarytos dėl neatsargumo.</text:span></text:p>
      <text:p text:style-name="P488"><text:span text:style-name="T489">5</text:span><text:span text:style-name="T490">.</text:span><text:span text:style-name="T491"><text:s/></text:span><text:span text:style-name="T492">6.<text:s/></text:span><text:span text:style-name="T493">Už šio straipsnio 1 ir<text:s/></text:span><text:span text:style-name="T494">3</text:span><text:span text:style-name="T495"><text:s/></text:span><text:span text:style-name="T496">4<text:s/></text:span><text:span text:style-name="T497">dalyse numatytas veikas asmuo atsako tik tuo atveju, kai yra nukentėjusio asmens skundas ar jo teisėto atstovo pareiškimas, ar prokuroro<text:s/></text:span><text:span text:style-name="T498">reikalavimas.</text:span></text:p>
      <text:p text:style-name="P499"><text:span text:style-name="T500">6</text:span><text:span text:style-name="T501">.<text:s/></text:span><text:span text:style-name="T502">7.<text:s/></text:span><text:span text:style-name="T503">Už šio straipsnio 1</text:span><text:span text:style-name="T504">,<text:s/></text:span><text:span text:style-name="T505">ir</text:span><text:span text:style-name="T506"><text:s/>2<text:s/></text:span><text:span text:style-name="T507">ir 3<text:s/></text:span><text:span text:style-name="T508">dalyse numatytas veikas atsako ir juridinis asmuo.“</text:span></text:p>
      <text:p text:style-name="P509"/>
      <text:p text:style-name="P510"><text:span text:style-name="T511">10</text:span><text:span text:style-name="T512"><text:s/>straipsnis.<text:s/></text:span><text:span text:style-name="T513">186 straipsnio pripažinimas netekusiu galios</text:span></text:p>
      <text:p text:style-name="P514"><text:span text:style-name="T515">Pripažinti netekusiu galios 186 straipsnį.</text:span></text:p>
      <text:p text:style-name="P516"><text:span text:style-name="T517">186</text:span><text:span text:style-name="T518"><text:s/>straipsnis. Turtinės<text:s/></text:span><text:span text:style-name="T519">žalos padarymas apgaule</text:span></text:p>
      <text:p text:style-name="P520"><text:span text:style-name="T521">1</text:span><text:span text:style-name="T522">. Tas, kas apgaule vengė atsiskaityti už atliktus darbus, gautas prekes, suteiktas paslaugas ar vengė privalomų įmokų ir dėl to kitam asmeniui padarė turtinės žalos,</text:span></text:p>
      <text:p text:style-name="P523"><text:span text:style-name="T524">baudžiamas viešaisiais darbais arba bauda, arba laisvės apriboj</text:span><text:span text:style-name="T525">imu, arba laisvės atėmimu iki dvejų metų.</text:span></text:p>
      <text:p text:style-name="P526"><text:span text:style-name="T527">2</text:span><text:span text:style-name="T528">. Tas, kas apgaule kitam asmeniui padarė nedidelės turtinės žalos, padarė baudžiamąjį nusižengimą ir</text:span></text:p>
      <text:p text:style-name="P529"><text:span text:style-name="T530">baudžiamas viešaisiais darbais arba bauda, arba laisvės apribojimu, arba areštu.</text:span></text:p>
      <text:p text:style-name="P531"><text:span text:style-name="T532">3</text:span><text:span text:style-name="T533">. Už šio straipsnio 1<text:s/></text:span><text:span text:style-name="T534">dalyje numatytą veiką atsako ir juridinis asmuo.</text:span></text:p>
      <text:p text:style-name="P535"><text:span text:style-name="T536">4</text:span><text:span text:style-name="T537">. Už šio straipsnio 1 ir 2 dalyse numatytas veikas asmuo atsako tik tuo atveju, kai yra nukentėjusio asmens skundas ar jo teisėto atstovo pareiškimas, ar prokuroro reikalavimas.</text:span></text:p>
      <text:p text:style-name="P538"/>
      <text:p text:style-name="P539"><text:span text:style-name="T540">11</text:span><text:span text:style-name="T541"><text:s/>straipsnis.<text:s/></text:span><text:span text:style-name="T542">18</text:span><text:span text:style-name="T543">9</text:span><text:span text:style-name="T544">1</text:span><text:span text:style-name="T545"><text:s/>straipsnio pakeitimas</text:span></text:p>
      <text:p text:style-name="P546"><text:span text:style-name="T547">Pakeisti<text:s/></text:span><text:span text:style-name="T548">189</text:span><text:span text:style-name="T549">1</text:span><text:span text:style-name="T550"><text:s/>straipsnio</text:span><text:span text:style-name="T551"><text:s/></text:span><text:span text:style-name="T552">1 dalį ir ją išdėstyti taip:</text:span></text:p>
      <text:p text:style-name="P553"><text:span text:style-name="T554">„</text:span><text:span text:style-name="T555">1</text:span><text:span text:style-name="T556">. Tas, kas turėjo nuosavybės teise didesnės negu<text:s/></text:span><text:span text:style-name="T557">500</text:span><text:span text:style-name="T558"> </text:span><text:span text:style-name="T559">750<text:s/></text:span><text:span text:style-name="T560">MGL vertės turtą, žinodamas arba turėdamas ir galėdamas žinoti, kad tas turtas negalėjo būti įgytas teisėtomis<text:s/></text:span><text:span text:style-name="T561">pajamomis,</text:span></text:p>
      <text:p text:style-name="P562">baudžiamas bauda arba areštu, arba laisvės atėmimu iki ketverių metų.“</text:p>
      <text:p text:style-name="P563"/>
      <text:p text:style-name="P564"><text:span text:style-name="T565">12</text:span><text:span text:style-name="T566"><text:s/>straipsnis.<text:s/></text:span><text:span text:style-name="T567">190 straipsnio pakeitimas</text:span></text:p>
      <text:p text:style-name="P568"><text:span text:style-name="T569">Pakeisti 190 straipsnį ir jį išdėstyti taip:</text:span></text:p>
      <text:p text:style-name="P570"><text:span text:style-name="T571">„</text:span><text:span text:style-name="T572">190</text:span><text:span text:style-name="T573"><text:s/>straipsnis.<text:s/></text:span><text:span text:style-name="T574">Turto vertės</text:span><text:span text:style-name="T575"><text:s/></text:span><text:span text:style-name="T576">Sąvokų<text:s/></text:span><text:span text:style-name="T577">išaiškinimas</text:span></text:p>
      <text:p text:style-name="P578"><text:span text:style-name="T579">1</text:span><text:span text:style-name="T580">.<text:s/></text:span><text:span text:style-name="T581">Šiame skyriuje<text:s/></text:span><text:span text:style-name="T582">numatytas</text:span><text:span text:style-name="T583"><text:s/></text:span><text:span text:style-name="T584">nurodytas<text:s/></text:span><text:span text:style-name="T585">turtas yra<text:s/></text:span><text:span text:style-name="T586">labai didelės vertės, kai jo vertė viršija 750 MGL dydžio sumą,</text:span><text:span text:style-name="T587"><text:s/>didelės vertės</text:span><text:span text:style-name="T588">,</text:span><text:span text:style-name="T589"><text:s/></text:span><text:span text:style-name="T590">–</text:span><text:span text:style-name="T591"><text:s/>kai jo vertė viršija<text:s/></text:span><text:span text:style-name="T592">250</text:span><text:span text:style-name="T593"> </text:span><text:span text:style-name="T594">300<text:s/></text:span><text:span text:style-name="T595">MGL dydžio sumą,<text:s/></text:span><text:span text:style-name="T596">bet neviršija 750 MGL dydžio sumos,</text:span><text:span text:style-name="T597"><text:s/>ir nedidelės vertės</text:span><text:span text:style-name="T598">,</text:span><text:span text:style-name="T599"><text:s/></text:span><text:span text:style-name="T600">–</text:span><text:span text:style-name="T601"><text:s/>kai jo vertė viršija 3 MGL<text:s/></text:span><text:span text:style-name="T602">dydžio sumą</text:span><text:span text:style-name="T603">, bet neviršija<text:s/></text:span><text:span text:style-name="T604">5</text:span><text:span text:style-name="T605"><text:s/></text:span><text:span text:style-name="T606">10</text:span><text:span text:style-name="T607"><text:s/>MGL dydžio sumos</text:span><text:span text:style-name="T608">.<text:s/></text:span></text:p>
      <text:p text:style-name="P609"><text:span text:style-name="T610">2</text:span><text:span text:style-name="T611">. Šiame skyriuje<text:s/></text:span><text:span text:style-name="T612">nurodyta turtinė žala yra 10 MGL dydžio sumą viršijanti, bet 300 MGL dydžio sumos neviršijanti žala. Šiame skyriuje<text:s/></text:span><text:span text:style-name="T613">nurodyta<text:s/></text:span><text:span text:style-name="T614">turtinė žala yra nedidelė, kai jos dydis viršija 3 MGL dydžio sumą, b</text:span><text:span text:style-name="T615">et neviršija 10 MGL dydžio sumos, ir didelė, kai jos dydis viršija 300 MGL dydžio sumą.<text:s/></text:span></text:p>
      <text:p text:style-name="P616"><text:span text:style-name="T617">2</text:span><text:span text:style-name="T618">.</text:span><text:span text:style-name="T619"><text:s/></text:span><text:span text:style-name="T620">3.</text:span><text:span text:style-name="T621"><text:s/>Šio skyriaus 189</text:span><text:span text:style-name="T622">1</text:span><text:span text:style-name="T623"><text:s/>straipsnyje nurodytos teisėtos pajamos yra iš teisės aktų neuždraustos veiklos gautos pajamos, nesvarbu, ar jos buvo<text:s/></text:span><text:span text:style-name="T624">apskaitytos</text:span><text:span text:style-name="T625"><text:s/></text:span><text:span text:style-name="T626">įtrauktos<text:s/></text:span><text:span text:style-name="T627">į apskaitą</text:span><text:span text:style-name="T628"><text:s/>teisės aktų nustatyta tvarka, ar ne.“</text:span></text:p>
      <text:p text:style-name="P629"/>
      <text:p text:style-name="P630"><text:span text:style-name="T631">13</text:span><text:span text:style-name="T632"><text:s/>straipsnis.<text:s/></text:span><text:span text:style-name="T633">192 straipsnio pakeitimas</text:span></text:p>
      <text:p text:style-name="P634"><text:span text:style-name="T635">Pakeisti 192 straipsnį ir jį išdėstyti taip:</text:span></text:p>
      <text:p text:style-name="P636"><text:span text:style-name="T637">„</text:span><text:span text:style-name="T638">192</text:span><text:span text:style-name="T639"><text:s/>straipsnis. Literatūros, mokslo, meno kūrinio ar gretutinių teisių objekto neteisėtas atgaminimas, neteisėtų kopijų platinimas, gabenimas ar laikymas</text:span><text:span text:style-name="T640"><text:s/></text:span></text:p>
      <text:p text:style-name="P641"><text:span text:style-name="T642">1</text:span><text:span text:style-name="T643">. Tas, kas neteisėtai atgamino literatūros, mokslo ar meno kūrinį (įskaitant kompiuterių programas ir</text:span><text:span text:style-name="T644"><text:s/>duomenų bazes) ar gretutinių teisių objektą arba jų dalį komercijos tikslais arba platino, gabeno ar laikė komercijos tikslais neteisėtas jų kopijas, jeigu kopijų bendra vertė pagal teisėtų kopijų, o kai jų nėra,<text:s/></text:span><text:span text:style-name="T645">–</text:span><text:span text:style-name="T646"><text:s/>pagal atgamintų kūrinių originalų kainas</text:span><text:span text:style-name="T647"><text:s/>viršijo<text:s/></text:span><text:span text:style-name="T648">100</text:span><text:span text:style-name="T649"> </text:span><text:span text:style-name="T650">300<text:s/></text:span><text:span text:style-name="T651">MGL dydžio sumą,</text:span></text:p>
      <text:p text:style-name="P652"><text:span text:style-name="T653">baudžiamas viešaisiais darbais arba bauda, arba laisvės apribojimu, arba areštu, arba laisvės atėmimu iki<text:s/></text:span><text:span text:style-name="T654">dvejų</text:span><text:span text:style-name="T655"><text:s/></text:span><text:span text:style-name="T656">trejų<text:s/></text:span><text:span text:style-name="T657">metų.</text:span></text:p>
      <text:p text:style-name="P658"><text:span text:style-name="T659">2</text:span><text:span text:style-name="T660">. Tas, kas padarė šio straipsnio 1 dalyje numatytą veiką, jeigu neteisėtų kopijų bendra vertė</text:span><text:span text:style-name="T661"><text:s/>pagal teisėtų kopijų, o kai jų nėra,</text:span><text:span text:style-name="T662"><text:s/>–<text:s/></text:span><text:span text:style-name="T663">pagal atgamintų kūrinių originalų kainas viršijo 250 MGL dydžio sumą,</text:span></text:p>
      <text:p text:style-name="P664"><text:span text:style-name="T665">baudžiamas bauda arba laisvės apribojimu, arba areštu, arba laisvės atėmimu iki trejų metų.</text:span></text:p>
      <text:p text:style-name="P666"><text:span text:style-name="T667">3</text:span><text:span text:style-name="T668">.</text:span><text:span text:style-name="T669"><text:s/></text:span><text:span text:style-name="T670">2.<text:s/></text:span><text:span text:style-name="T671">Už šiame straipsnyje numatytas veikas atsako</text:span><text:span text:style-name="T672"><text:s/>ir juridinis asmuo.“</text:span></text:p>
      <text:p text:style-name="P673"/>
      <text:p text:style-name="P674"><text:span text:style-name="T675">14</text:span><text:span text:style-name="T676"><text:s/>straipsnis.<text:s/></text:span><text:span text:style-name="T677">195 straipsnio pakeitimas</text:span></text:p>
      <text:p text:style-name="P678"><text:span text:style-name="T679">Pakeisti 195 straipsnio 1 dalį ir ją išdėstyti taip:</text:span></text:p>
      <text:p text:style-name="P680"><text:span text:style-name="T681">„</text:span><text:span text:style-name="T682">1</text:span><text:span text:style-name="T683">. Tas, kas pažeidė išimtines patento savininko ar dizaino</text:span><text:span text:style-name="T684"><text:s/></text:span><text:span text:style-name="T685">savininko teises arba juridinio asmens teisę į juridinio asmens pavadinimą,<text:s/></text:span><text:span text:style-name="T686">jeigu dėl to buvo padaryta didelė žala,</text:span></text:p>
      <text:p text:style-name="P687"><text:span text:style-name="T688">baudžiamas<text:s/></text:span><text:span text:style-name="T689">viešaisiais darbais arba</text:span><text:span text:style-name="T690"><text:s/>bauda</text:span><text:span text:style-name="T691">, arba laisvės apribojimu,</text:span><text:span text:style-name="T692"><text:s/>arba areštu, arba laisvės atėmimu iki dvejų metų.“</text:span></text:p>
      <text:p text:style-name="P693"/>
      <text:p text:style-name="P694"><text:span text:style-name="T695">15</text:span><text:span text:style-name="T696"><text:s/>straips</text:span><text:span text:style-name="T697">nis.<text:s/></text:span><text:span text:style-name="T698">196 straipsnio pakeitimas</text:span></text:p>
      <text:p text:style-name="P699"><text:span text:style-name="T700">Pakeisti 196 straipsnį ir jį išdėstyti taip:</text:span></text:p>
      <text:p text:style-name="P701"><text:span text:style-name="T702">„</text:span><text:span text:style-name="T703">196</text:span><text:span text:style-name="T704"><text:s/>straipsnis. Neteisėtas poveikis elektroniniams duomenims</text:span></text:p>
      <text:p text:style-name="P705"><text:span text:style-name="T706">1</text:span><text:span text:style-name="T707">. Tas, kas neteisėtai sunaikino, sugadino, pašalino ar pakeitė elektroninius duomenis arba technine įranga, pro</text:span><text:span text:style-name="T708">gramine įranga ar kitais būdais apribojo naudojimąsi tokiais duomenimis padarydamas žalos,<text:s/></text:span></text:p>
      <text:p text:style-name="P709"><text:span text:style-name="T710">baudžiamas viešaisiais darbais arba bauda,<text:s/></text:span><text:span text:style-name="T711">arba laisvės apribojimu, arba areštu,</text:span><text:span text:style-name="T712"><text:s/>arba laisvės atėmimu iki<text:s/></text:span><text:span text:style-name="T713">dvejų</text:span><text:span text:style-name="T714"><text:s/>metų.“</text:span></text:p>
      <text:p text:style-name="P715"><text:span text:style-name="T716">2</text:span><text:span text:style-name="T717">. Tas, kas šio straipsnio 1 dalyje numatytą veiką padarė daugelio informacinių sistemų elektroniniams duomenims arba strateginę reikšmę nacionaliniam saugumui ar didelę reikšmę valstybės valdymui, ūkiui ar finansų sistemai turinčios informacinės sistemos e</text:span><text:span text:style-name="T718">lektroniniams duomenims arba pasinaudodamas svetimais asmens duomenimis, arba padarydamas<text:s/></text:span><text:span text:style-name="T719">didelės žalos</text:span><text:span text:style-name="T720"><text:s/></text:span><text:span text:style-name="T721">didelę žalą</text:span><text:span text:style-name="T722">,</text:span></text:p>
      <text:p text:style-name="P723"><text:span text:style-name="T724">baudžiamas bauda arba areštu, arba laisvės atėmimu iki šešerių metų.</text:span></text:p>
      <text:p text:style-name="P725"><text:span text:style-name="T726">3</text:span><text:span text:style-name="T727">. Tas, kas padarė šio straipsnio 1 dalyje numatytą veiką padaryda</text:span><text:span text:style-name="T728">mas nedidelės žalos, padarė baudžiamąjį nusižengimą ir<text:s/></text:span></text:p>
      <text:p text:style-name="P729"><text:span text:style-name="T730">baudžiamas viešaisiais darbais arba bauda, arba laisvės apribojimu, arba areštu.</text:span></text:p>
      <text:p text:style-name="P731"><text:span text:style-name="T732">4</text:span><text:span text:style-name="T733">.</text:span><text:span text:style-name="T734"><text:s/>3.</text:span><text:span text:style-name="T735"><text:s/>Už šiame straipsnyje numatytas veikas atsako ir juridinis asmuo.</text:span></text:p>
      <text:p text:style-name="P736"><text:span text:style-name="T737">4</text:span><text:span text:style-name="T738">. Šio straipsnio<text:s/></text:span><text:span text:style-name="T739">1</text:span><text:span text:style-name="T740"><text:s/>dalyje numatyta veika nelaikoma nusikaltimu, jei ja buvo padaryta nedidelė žala.</text:span><text:span text:style-name="T741">“</text:span></text:p>
      <text:p text:style-name="P742"/>
      <text:p text:style-name="P743"><text:span text:style-name="T744">16</text:span><text:span text:style-name="T745"><text:s/>straipsnis.<text:s/></text:span><text:span text:style-name="T746">197 straipsnio pakeitimas</text:span></text:p>
      <text:p text:style-name="P747"><text:span text:style-name="T748">Pakeisti 197 straipsnį ir jį išdėstyti taip:</text:span></text:p>
      <text:p text:style-name="P749"><text:span text:style-name="T750">„</text:span><text:span text:style-name="T751">197</text:span><text:span text:style-name="T752"><text:s/>straipsnis. Neteisėtas poveikis informacinei sistemai</text:span></text:p>
      <text:p text:style-name="P753"><text:span text:style-name="T754">1</text:span><text:span text:style-name="T755">. Tas, kas net</text:span><text:span text:style-name="T756">eisėtai sutrikdė ar nutraukė informacinės sistemos darbą padarydamas žalos,</text:span></text:p>
      <text:p text:style-name="P757"><text:span text:style-name="T758">baudžiamas<text:s/></text:span><text:span text:style-name="T759">viešaisiais darbais arba</text:span><text:span text:style-name="T760"><text:s/>bauda</text:span><text:span text:style-name="T761">,</text:span><text:span text:style-name="T762"><text:s/></text:span><text:span text:style-name="T763">arba laisvės apribojimu,</text:span><text:span text:style-name="T764"><text:s/>arba areštu, arba laisvės atėmimu iki<text:s/></text:span><text:span text:style-name="T765">dvejų</text:span><text:span text:style-name="T766"><text:s/>metų.“</text:span></text:p>
      <text:p text:style-name="P767"><text:span text:style-name="T768">2</text:span><text:span text:style-name="T769">. Tas, kas šio straipsnio 1 dalyje numatytą veiką<text:s/></text:span><text:span text:style-name="T770">padarė daugeliui informacinių sistemų arba strateginę reikšmę nacionaliniam saugumui ar didelę reikšmę valstybės valdymui, ūkiui ar finansų sistemai turinčiai informacinei sistemai arba pasinaudodamas svetimais asmens duomenimis, arba padarydamas<text:s/></text:span><text:span text:style-name="T771">didelės ž</text:span><text:span text:style-name="T772">alos</text:span><text:span text:style-name="T773"><text:s/></text:span><text:span text:style-name="T774">didelę žalą</text:span><text:span text:style-name="T775">,</text:span></text:p>
      <text:p text:style-name="P776"><text:span text:style-name="T777">baudžiamas bauda arba areštu, arba laisvės atėmimu iki šešerių metų.</text:span></text:p>
      <text:p text:style-name="P778"><text:span text:style-name="T779">3</text:span><text:span text:style-name="T780">. Tas, kas padarė šio straipsnio 1 dalyje numatytą veiką padarydamas nedidelės žalos, padarė baudžiamąjį nusižengimą ir<text:s/></text:span></text:p>
      <text:p text:style-name="P781"><text:span text:style-name="T782">baudžiamas viešaisiais darbais arba bauda,<text:s/></text:span><text:span text:style-name="T783">arba laisvės apribojimu, arba areštu.</text:span></text:p>
      <text:p text:style-name="P784"><text:span text:style-name="T785">4</text:span><text:span text:style-name="T786">.</text:span><text:span text:style-name="T787"><text:s/></text:span><text:span text:style-name="T788">3.<text:s/></text:span><text:span text:style-name="T789">Už šiame straipsnyje numatytas veikas atsako ir juridinis asmuo.</text:span><text:span text:style-name="T790"><text:s/></text:span></text:p>
      <text:p text:style-name="P791"><text:span text:style-name="T792">4</text:span><text:span text:style-name="T793">. Šio straipsnio<text:s/></text:span><text:span text:style-name="T794">1</text:span><text:span text:style-name="T795"><text:s/>dalyje numatyta veika nelaikoma nusikaltimu, jei ja buvo padaryta nedidelė žala.</text:span><text:span text:style-name="T796">“</text:span></text:p>
      <text:p text:style-name="P797"/>
      <text:p text:style-name="P798"><text:span text:style-name="T799">17</text:span><text:span text:style-name="T800"><text:s/>straipsnis.<text:s/></text:span><text:span text:style-name="T801">199 straipsnio</text:span><text:span text:style-name="T802"><text:s/>pakeitimas</text:span></text:p>
      <text:p text:style-name="P803"><text:span text:style-name="T804">Pakeisti 199 straipsnį ir jį išdėstyti taip:</text:span></text:p>
      <text:p text:style-name="P805"><text:span text:style-name="T806">„</text:span><text:span text:style-name="T807">199</text:span><text:span text:style-name="T808"><text:s/>straipsnis. Kontrabanda</text:span></text:p>
      <text:p text:style-name="P809"><text:span text:style-name="T810">1</text:span><text:span text:style-name="T811">. Tas, kas per Lietuvos Respublikos valstybės sieną gabendamas privalomus pateikti muitinei daiktus, kurių vertė viršija 150 MGL, bet neviršija<text:s/></text:span><text:span text:style-name="T812">250</text:span><text:span text:style-name="T813"> </text:span><text:span text:style-name="T814">300<text:s/></text:span><text:span text:style-name="T815">MGL dydžio<text:s/></text:span><text:span text:style-name="T816">sumos, nepateikė jų muitinės kontrolei ar kitaip šios kontrolės išvengė,</text:span></text:p>
      <text:p text:style-name="P817"><text:span text:style-name="T818">baudžiamas bauda arba laisvės atėmimu iki</text:span><text:span text:style-name="T819"><text:s/></text:span><text:span text:style-name="T820">ketverių<text:s/></text:span><text:span text:style-name="T821">metų.</text:span></text:p>
      <text:p text:style-name="P822"><text:span text:style-name="T823">2</text:span><text:span text:style-name="T824">.</text:span><text:span text:style-name="T825"><text:s/></text:span><text:span text:style-name="T826">Tas, kas</text:span><text:span text:style-name="T827"><text:s/></text:span><text:span text:style-name="T828">nepateikdamas muitinės kontrolei ar kitaip jos išvengdamas arba neturėdamas leidimo per Lietuvos Respublikos<text:s/></text:span><text:span text:style-name="T829">valstybės sieną gabeno Lietuvos Respublikos tam tikrų dopingo medžiagų kontrolės įstatyme nurodytas medžiagas</text:span><text:span text:style-name="T830"><text:s/></text:span><text:span text:style-name="T831">per Lietuvos Respublikos valstybės sieną gabendamas privalomus pateikti muitinei daiktus, kurių vertė viršija 300 MGL, bet neviršija 750 MGL dydži</text:span><text:span text:style-name="T832">o sumos, nepateikė jų muitinės kontrolei ar kitaip šios kontrolės išvengė</text:span><text:span text:style-name="T833">,<text:s/></text:span></text:p>
      <text:p text:style-name="P834"><text:span text:style-name="T835">baudžiamas bauda<text:s/></text:span><text:span text:style-name="T836">arba areštu,</text:span><text:span text:style-name="T837"><text:s/>arba laisvės atėmimu iki šešerių metų.<text:s/></text:span></text:p>
      <text:p text:style-name="P838"><text:span text:style-name="T839">3</text:span><text:span text:style-name="T840">.<text:s/></text:span><text:span text:style-name="T841">Tas, kas per Lietuvos Respublikos valstybės sieną gabendamas privalomus pateikti muitinei daiktus, kurių vertė viršija<text:s/></text:span><text:span text:style-name="T842">250</text:span><text:span text:style-name="T843"> </text:span><text:span text:style-name="T844">750<text:s/></text:span><text:span text:style-name="T845">MGL dydžio sumą, nepateikė jų muitinės kontrolei ar kitaip šios kontrolės išvengė arba<text:s/></text:span><text:span text:style-name="T846">nepateikdamas muitinės kontrolei ar kitaip</text:span><text:span text:style-name="T847"><text:s/>jos išvengdamas arba neturėdamas leidimo per Lietuvos Respublikos valstybės sieną gabeno</text:span><text:span text:style-name="T848"><text:s/></text:span><text:span text:style-name="T849">strategines prekes, arba</text:span><text:span text:style-name="T850"><text:s/>neturėdamas leidimo per Lietuvos Respublikos valstybės sieną gabeno kilnojamąsias kultūros vertybes ar antikvarinius daiktus,</text:span></text:p>
      <text:p text:style-name="P851"><text:span text:style-name="T852">baudžiamas baud</text:span><text:span text:style-name="T853">a arba laisvės atėmimu iki aštuonerių metų.</text:span></text:p>
      <text:p text:style-name="P854"><text:span text:style-name="T855">4</text:span><text:span text:style-name="T856">. Tas, kas nepateikdamas muitinės kontrolei ar kitaip jos išvengdamas arba neturėdamas leidimo per Lietuvos Respublikos valstybės sieną gabeno šaunamuosius ginklus, šaudmenis, sprogmenis, sprogstamąsias, rad</text:span><text:span text:style-name="T857">ioaktyviąsias medžiagas ar kitas strategines prekes, nuodingąsias, stipriai veikiančias, narkotines, psichotropines medžiagas arba narkotinių ar psichotropinių medžiagų pirmtakus (prekursorius),<text:s/></text:span></text:p>
      <text:p text:style-name="P858"><text:span text:style-name="T859">baudžiamas laisvės atėmimu nuo trejų iki dešimties metų.</text:span></text:p>
      <text:p text:style-name="P860"><text:span text:style-name="T861">5</text:span><text:span text:style-name="T862">.</text:span><text:span text:style-name="T863"><text:s/></text:span><text:span text:style-name="T864">4.</text:span><text:span text:style-name="T865"><text:s/>Už šiame straipsnyje numatytas veikas atsako ir juridinis asmuo.“</text:span></text:p>
      <text:p text:style-name="P866"/>
      <text:p text:style-name="P867"><text:span text:style-name="T868">18</text:span><text:span text:style-name="T869"><text:s/>straipsnis.<text:s/></text:span><text:span text:style-name="T870">199</text:span><text:span text:style-name="T871">1</text:span><text:span text:style-name="T872"><text:s/>straipsnio pakeitimas</text:span></text:p>
      <text:p text:style-name="P873"><text:span text:style-name="T874">Pakeisti 199</text:span><text:span text:style-name="T875">1</text:span><text:span text:style-name="T876"><text:s/>straipsnį ir jį išdėstyti taip:</text:span></text:p>
      <text:p text:style-name="P877"><text:span text:style-name="T878">„</text:span><text:span text:style-name="T879">199</text:span><text:span text:style-name="T880">1</text:span><text:span text:style-name="T881"><text:s/>straipsnis. Muitinės apgaulė</text:span><text:span text:style-name="T882"><text:s/></text:span></text:p>
      <text:p text:style-name="P883"><text:span text:style-name="T884">1</text:span><text:span text:style-name="T885">. Tas, kas iš Europos Sąjungos valstybės narės į Lietuvos Respubliką įvežė privalomus pateikti muitinei daiktus, kurių vertė viršija 150 MGL, bet neviršija<text:s/></text:span><text:span text:style-name="T886">250</text:span><text:span text:style-name="T887"> </text:span><text:span text:style-name="T888">300<text:s/></text:span><text:span text:style-name="T889">MGL dydžio sumos, ir jų nepateikė Lietuvos Respublikos ar kitos Europos Sąjungos valstybės n</text:span><text:span text:style-name="T890">arės muitinės kontrolei ar kitaip šios kontrolės išvengė,<text:s/></text:span></text:p>
      <text:p text:style-name="P891"><text:span text:style-name="T892">baudžiamas bauda arba laisvės atėmimu iki ketverių</text:span><text:span text:style-name="T893"><text:s/></text:span><text:span text:style-name="T894">metų.</text:span></text:p>
      <text:p text:style-name="P895"><text:span text:style-name="T896">2</text:span><text:span text:style-name="T897">. Tas, kas iš Europos Sąjungos valstybės narės į Lietuvos Respubliką įvežė privalomus pateikti muitinei daiktus, kurių vertė viršija 30</text:span><text:span text:style-name="T898">0 MGL, bet neviršija 750 MGL dydžio sumos, ir jų nepateikė Lietuvos Respublikos ar kitos Europos Sąjungos valstybės narės muitinės kontrolei ar kitaip šios kontrolės išvengė,<text:s/></text:span></text:p>
      <text:p text:style-name="P899"><text:span text:style-name="T900">baudžiamas bauda arba laisvės atėmimu iki šešerių metų.<text:s/></text:span></text:p>
      <text:p text:style-name="P901"><text:span text:style-name="T902">2</text:span><text:span text:style-name="T903">.</text:span><text:span text:style-name="T904"><text:s/></text:span><text:span text:style-name="T905">3.<text:s/></text:span><text:span text:style-name="T906">Tas, kas<text:s/></text:span><text:span text:style-name="T907">iš Europos Sąjungos valstybės narės į Lietuvos Respubliką įvežė privalomus pateikti muitinei daiktus, kurių vertė viršija<text:s/></text:span><text:span text:style-name="T908">250</text:span><text:span text:style-name="T909"> </text:span><text:span text:style-name="T910">750<text:s/></text:span><text:span text:style-name="T911">MGL dydžio sumą, ir jų nepateikė Lietuvos Respublikos ar kitos Europos Sąjungos valstybės narės muitinės kontrolei ar kitaip š</text:span><text:span text:style-name="T912">ios kontrolės išvengė,<text:s/></text:span></text:p>
      <text:p text:style-name="P913"><text:span text:style-name="T914">baudžiamas bauda arba laisvės atėmimu</text:span><text:span text:style-name="T915"><text:s/></text:span><text:span text:style-name="T916">iki aštuonerių metų.</text:span></text:p>
      <text:p text:style-name="P917"><text:span text:style-name="T918">3</text:span><text:span text:style-name="T919">.</text:span><text:span text:style-name="T920"><text:s/></text:span><text:span text:style-name="T921">4.<text:s/></text:span><text:span text:style-name="T922">Už šiame straipsnyje numatytas veikas atsako ir juridinis asmuo.“</text:span></text:p>
      <text:p text:style-name="P923"/>
      <text:p text:style-name="P924"><text:span text:style-name="T925">19</text:span><text:span text:style-name="T926"><text:s/>straipsnis.<text:s/></text:span><text:span text:style-name="T927">199</text:span><text:span text:style-name="T928">2</text:span><text:span text:style-name="T929"><text:s/>straipsnio pakeitimas</text:span></text:p>
      <text:p text:style-name="P930"><text:span text:style-name="T931">Pakeisti 199</text:span><text:span text:style-name="T932">2</text:span><text:span text:style-name="T933"><text:s/>straipsnį ir jį išdėstyti taip:</text:span></text:p>
      <text:p text:style-name="P934"><text:span text:style-name="T935">„</text:span><text:span text:style-name="T936">199</text:span><text:span text:style-name="T937">2</text:span><text:span text:style-name="T938"><text:s/>straipsnis. Neteisėtas disponavimas akcizais apmokestinamomis prekėmis</text:span><text:span text:style-name="T939"><text:s/></text:span></text:p>
      <text:p text:style-name="P940"><text:span text:style-name="T941">1</text:span><text:span text:style-name="T942">. Tas, kas pažeisdamas nustatytą tvarką įgijo, laikė, gabeno, siuntė, naudojo ar realizavo akcizais apmokestinamas prekes, kurių vertė virši</text:span><text:span text:style-name="T943">ja 150 MGL, bet neviršija<text:s/></text:span><text:span text:style-name="T944">250</text:span><text:span text:style-name="T945"> </text:span><text:span text:style-name="T946">300<text:s/></text:span><text:span text:style-name="T947">MGL dydžio sumos,<text:s/></text:span></text:p>
      <text:p text:style-name="P948"><text:span text:style-name="T949">baudžiamas bauda arba laisvės atėmimu iki<text:s/></text:span><text:span text:style-name="T950">ketverių</text:span><text:span text:style-name="T951"><text:s/>metų.</text:span></text:p>
      <text:p text:style-name="P952"><text:span text:style-name="T953">2</text:span><text:span text:style-name="T954">. Tas, kas pažeisdamas nustatytą tvarką įgijo, laikė, gabeno, siuntė, naudojo ar realizavo akcizais apmokestinamas prekes, kurių vertė viršij</text:span><text:span text:style-name="T955">a 300 MGL, bet neviršija 750 MGL dydžio sumos,</text:span></text:p>
      <text:p text:style-name="P956"><text:span text:style-name="T957">baudžiamas bauda arba laisvės atėmimu iki šešerių metų.</text:span></text:p>
      <text:p text:style-name="P958"><text:span text:style-name="T959">2</text:span><text:span text:style-name="T960">.</text:span><text:span text:style-name="T961"><text:s/></text:span><text:span text:style-name="T962">3.<text:s/></text:span><text:span text:style-name="T963">Tas, kas pažeisdamas nustatytą tvarką įgijo, laikė, gabeno, siuntė, naudojo ar realizavo akcizais apmokestinamas prekes, kurių vertė viršij</text:span><text:span text:style-name="T964">a<text:s/></text:span><text:span text:style-name="T965">250</text:span><text:span text:style-name="T966"> </text:span><text:span text:style-name="T967">750<text:s/></text:span><text:span text:style-name="T968">MGL dydžio sumą,<text:s/></text:span></text:p>
      <text:p text:style-name="P969"><text:span text:style-name="T970">baudžiamas bauda arba laisvės atėmimu</text:span><text:span text:style-name="T971"><text:s/></text:span><text:span text:style-name="T972">iki aštuonerių metų.</text:span></text:p>
      <text:p text:style-name="P973"><text:span text:style-name="T974">3</text:span><text:span text:style-name="T975">.</text:span><text:span text:style-name="T976"><text:s/></text:span><text:span text:style-name="T977">4.<text:s/></text:span><text:span text:style-name="T978">Už šiame straipsnyje numatytas veikas atsako ir juridinis asmuo.“</text:span></text:p>
      <text:p text:style-name="P979"/>
      <text:p text:style-name="P980"><text:span text:style-name="T981">20</text:span><text:span text:style-name="T982"><text:s/>straipsnis.<text:s/></text:span><text:span text:style-name="T983">200 straipsnio pakeitimas</text:span></text:p>
      <text:p text:style-name="P984"><text:span text:style-name="T985">Pakeisti 200 straipsnį ir jį išdėstyti taip:<text:s/></text:span></text:p>
      <text:p text:style-name="P986"><text:span text:style-name="T987">„</text:span><text:span text:style-name="T988">200</text:span><text:span text:style-name="T989"><text:s/>straipsnis. Neteisėtas prekių ar produkcijos neišvežimas iš Lietuvos Respublikos</text:span></text:p>
      <text:p text:style-name="P990"><text:span text:style-name="T991">1</text:span><text:span text:style-name="T992">. Tas, kas neteisėtai neišvežė per Lietuvos Respublikos valstybės sieną prekių ar produkcijos, kurių vertė viršija 150<text:s/></text:span><text:span text:style-name="T993">MGL, bet neviršija<text:s/></text:span><text:span text:style-name="T994">250</text:span><text:span text:style-name="T995"> </text:span><text:span text:style-name="T996">300<text:s/></text:span><text:span text:style-name="T997">MGL dydžio sumos ir kurios pagal tranzito arba eksporto dokumentus turėjo būti išvežtos iš Lietuvos Respublikos,</text:span></text:p>
      <text:p text:style-name="P998"><text:span text:style-name="T999">baudžiamas bauda arba laisvės atėmimu iki</text:span><text:span text:style-name="T1000"><text:s/>ketverių<text:s/></text:span><text:span text:style-name="T1001">metų.</text:span></text:p>
      <text:p text:style-name="P1002"><text:span text:style-name="T1003">2</text:span><text:span text:style-name="T1004">. Tas, kas neteisėtai neišvežė per Lietuvos Respubliko</text:span><text:span text:style-name="T1005">s valstybės sieną prekių ar produkcijos, kurių vertė viršija 300 MGL, bet neviršija 750 MGL dydžio sumos ir kurios pagal tranzito arba eksporto dokumentus turėjo būti išvežtos iš Lietuvos Respublikos,</text:span></text:p>
      <text:p text:style-name="P1006"><text:span text:style-name="T1007">baudžiamas bauda arba laisvės atėmimu iki šešerių m</text:span><text:span text:style-name="T1008">etų.</text:span></text:p>
      <text:p text:style-name="P1009"><text:span text:style-name="T1010">2</text:span><text:span text:style-name="T1011">.</text:span><text:span text:style-name="T1012"><text:s/></text:span><text:span text:style-name="T1013">3.<text:s/></text:span><text:span text:style-name="T1014">Tas, kas neteisėtai neišvežė per Lietuvos Respublikos valstybės sieną prekių ar produkcijos, kurių vertė viršija<text:s/></text:span><text:span text:style-name="T1015">250</text:span><text:span text:style-name="T1016"> </text:span><text:span text:style-name="T1017">750<text:s/></text:span><text:span text:style-name="T1018">MGL dydžio sumą ir kurios pagal tranzito arba eksporto dokumentus turėjo būti išvežtos iš Lietuvos Respublikos,</text:span></text:p>
      <text:p text:style-name="P1019"><text:span text:style-name="T1020">baudžiam</text:span><text:span text:style-name="T1021">as</text:span><text:span text:style-name="T1022"><text:s/></text:span><text:span text:style-name="T1023">bauda arba laisvės atėmimu iki aštuonerių metų.</text:span></text:p>
      <text:p text:style-name="P1024"><text:span text:style-name="T1025">3</text:span><text:span text:style-name="T1026">.</text:span><text:span text:style-name="T1027"><text:s/></text:span><text:span text:style-name="T1028">4.<text:s/></text:span><text:span text:style-name="T1029">Už šiame straipsnyje numatytas veikas atsako ir juridinis asmuo.“</text:span></text:p>
      <text:p text:style-name="P1030"/>
      <text:p text:style-name="P1031"><text:span text:style-name="T1032">21</text:span><text:span text:style-name="T1033"><text:s/>straipsnis.<text:s/></text:span><text:span text:style-name="T1034">201 straipsnio pakeitimas</text:span></text:p>
      <text:p text:style-name="P1035"><text:span text:style-name="T1036">1</text:span><text:span text:style-name="T1037">. Pakeisti 201 straipsnio pavadinimą ir jį išdėstyti taip:<text:s/></text:span></text:p>
      <text:p text:style-name="P1038"><text:span text:style-name="T1039">„</text:span><text:span text:style-name="T1040">201</text:span><text:span text:style-name="T1041"><text:s/>straipsnis.</text:span><text:span text:style-name="T1042"><text:tab/></text:span><text:span text:style-name="T1043">Neteisėtas naminių stiprių alkoholinių gėrimų, nedenatūruoto ar denatūruoto etilo alkoholio, jų skiedinių (mišinių)<text:s/></text:span><text:span text:style-name="T1044">ir aparatų jiems gaminti</text:span><text:span text:style-name="T1045"><text:s/>gaminimas, laikymas, gabenimas ar realizavimas“.</text:span></text:p>
      <text:p text:style-name="P1046"><text:span text:style-name="T1047">2</text:span><text:span text:style-name="T1048">. Pakeisti 201 straipsnio 1 dalį ir ją išdės</text:span><text:span text:style-name="T1049">tyti taip:</text:span></text:p>
      <text:p text:style-name="P1050"><text:span text:style-name="T1051">„</text:span><text:span text:style-name="T1052">1</text:span><text:span text:style-name="T1053">. Tas, kas turėdamas tikslą realizuoti neteisėtai gamino, laikė, gabeno naminius stiprius alkoholinius gėrimus, nedenatūruotą ar denatūruotą etilo alkoholį, jų skiedinius (mišinius) arba juos realizavo,<text:s/></text:span><text:span text:style-name="T1054">arba gamino, laikė, gabeno ar realizav</text:span><text:span text:style-name="T1055">o aparatus naminiams stipriems alkoholiniams gėrimams gaminti,</text:span></text:p>
      <text:p text:style-name="P1056">baudžiamas viešaisiais darbais arba bauda, arba laisvės apribojimu, arba areštu, arba laisvės atėmimu iki dvejų metų.“<text:s/></text:p>
      <text:p text:style-name="P1057"/>
      <text:p text:style-name="P1058"><text:span text:style-name="T1059">22</text:span><text:span text:style-name="T1060"><text:s/>straipsnis.<text:s/></text:span><text:span text:style-name="T1061">203 straipsnio pakeitimas</text:span></text:p>
      <text:p text:style-name="P1062"><text:span text:style-name="T1063">Pakeisti 203 straip</text:span><text:span text:style-name="T1064">snį ir jį išdėstyti taip:</text:span></text:p>
      <text:p text:style-name="P1065"><text:span text:style-name="T1066">„</text:span><text:span text:style-name="T1067">203</text:span><text:span text:style-name="T1068"><text:s/>straipsnis. Neteisėta juridinio asmens veikla</text:span></text:p>
      <text:p text:style-name="P1069"><text:span text:style-name="T1070">1</text:span><text:span text:style-name="T1071">. Tas, kas stambiu mastu vertėsi viešojo juridinio asmens steigimo dokumentuose nenumatyta veikla,</text:span></text:p>
      <text:p text:style-name="P1072"><text:span text:style-name="T1073">baudžiamas<text:s/></text:span><text:span text:style-name="T1074">viešaisiais darbais arba</text:span><text:span text:style-name="T1075"><text:s/>bauda</text:span><text:span text:style-name="T1076">,</text:span><text:span text:style-name="T1077"><text:s/></text:span><text:span text:style-name="T1078">arba laisvės apribojimu,<text:s/></text:span><text:span text:style-name="T1079">arba<text:s/></text:span><text:span text:style-name="T1080">areštu, arba laisvės atėmimu iki vienerių metų.</text:span></text:p>
      <text:p text:style-name="P1081"><text:span text:style-name="T1082">2</text:span><text:span text:style-name="T1083">. Tas, kas įsteigė</text:span><text:span text:style-name="T1084">,</text:span><text:span text:style-name="T1085"><text:s/></text:span><text:span text:style-name="T1086">įsigijo<text:s/></text:span><text:span text:style-name="T1087">ar vadovavo juridiniam asmeniui, naudojamam neteisėtai veiklai nuslėpti,</text:span></text:p>
      <text:p text:style-name="P1088"><text:span text:style-name="T1089">baudžiamas<text:s/></text:span><text:span text:style-name="T1090">viešaisiais darbais arba</text:span><text:span text:style-name="T1091"><text:s/>bauda</text:span><text:span text:style-name="T1092">,</text:span><text:span text:style-name="T1093"><text:s/></text:span><text:span text:style-name="T1094">arba laisvės apribojimu,<text:s/></text:span><text:span text:style-name="T1095">arba areštu, arba laisvės atėmimu<text:s/></text:span><text:span text:style-name="T1096">iki dvejų metų.</text:span></text:p>
      <text:p text:style-name="P1097"><text:span text:style-name="T1098">3</text:span><text:span text:style-name="T1099">. Už šio straipsnio 1 dalyje numatytą veiką atsako ir juridinis asmuo.“</text:span></text:p>
      <text:p text:style-name="P1100"/>
      <text:p text:style-name="P1101"><text:span text:style-name="T1102">23</text:span><text:span text:style-name="T1103"><text:s/>straipsnis.<text:s/></text:span><text:span text:style-name="T1104">204 straipsnio pakeitimas</text:span></text:p>
      <text:p text:style-name="P1105"><text:span text:style-name="T1106">Pakeisti 204 straipsnį ir jį išdėstyti taip:</text:span></text:p>
      <text:p text:style-name="P1107"><text:span text:style-name="T1108">„</text:span><text:span text:style-name="T1109">204</text:span><text:span text:style-name="T1110"><text:s/>straipsnis. Svetimo prekių ar paslaugų ženklo naudojima</text:span><text:span text:style-name="T1111">s</text:span></text:p>
      <text:p text:style-name="P1112"><text:span text:style-name="T1113">1</text:span><text:span text:style-name="T1114">. Tas, kas neturėdamas leidimo svetimu prekių ženklu pažymėjo didelį prekių kiekį<text:s/></text:span><text:span text:style-name="T1115">ar didelės vertės prekes,</text:span><text:span text:style-name="T1116"><text:s/></text:span><text:span text:style-name="T1117">jas gabeno ar laikė komerciniais tikslais</text:span><text:span text:style-name="T1118"><text:s/></text:span><text:span text:style-name="T1119">ar</text:span><text:span text:style-name="T1120"><text:s/></text:span><text:span text:style-name="T1121">arba<text:s/></text:span><text:span text:style-name="T1122">pateikė jas realizuoti arba pasinaudojo svetimu paslaugų ženklu ir dėl to padarė<text:s/></text:span><text:span text:style-name="T1123">didelės</text:span><text:span text:style-name="T1124"><text:s/></text:span><text:span text:style-name="T1125">didelę</text:span><text:span text:style-name="T1126"><text:s/></text:span><text:span text:style-name="T1127">žalos</text:span><text:span text:style-name="T1128"><text:s/></text:span><text:span text:style-name="T1129">žalą</text:span><text:span text:style-name="T1130">,</text:span></text:p>
      <text:p text:style-name="P1131"><text:span text:style-name="T1132">baudžiamas<text:s/></text:span><text:span text:style-name="T1133">viešaisiais darbais arba</text:span><text:span text:style-name="T1134"><text:s/>bauda</text:span><text:span text:style-name="T1135">,</text:span><text:span text:style-name="T1136"><text:s/>arba laisvės apribojimu,<text:s/></text:span><text:span text:style-name="T1137">arba areštu,<text:s/></text:span><text:span text:style-name="T1138">arba laisvės atėmimu iki dvejų metų.</text:span></text:p>
      <text:p text:style-name="P1139"><text:span text:style-name="T1140">2</text:span><text:span text:style-name="T1141">. Tas, kas neturėdamas leidimo svetimu prekių ženklu pažymėjo nedidelį prekių kiekį ar pateikė jas realizuoti arba</text:span><text:span text:style-name="T1142"><text:s/>pasinaudojo svetimu paslaugų ženklu ir dėl to padarė žalos, padarė baudžiamąjį nusižengimą ir</text:span></text:p>
      <text:p text:style-name="P1143"><text:span text:style-name="T1144">baudžiamas viešaisiais darbais arba bauda, arba laisvės apribojimu.</text:span></text:p>
      <text:p text:style-name="P1145"><text:span text:style-name="T1146">3</text:span><text:span text:style-name="T1147">.</text:span><text:span text:style-name="T1148"><text:s/></text:span><text:span text:style-name="T1149">2.<text:s/></text:span><text:span text:style-name="T1150">Už šiame straipsnyje<text:s/></text:span><text:span text:style-name="T1151">numatytas<text:s/></text:span><text:span text:style-name="T1152">numatytą</text:span><text:span text:style-name="T1153"><text:s/>veikas</text:span><text:span text:style-name="T1154"><text:s/></text:span><text:span text:style-name="T1155">veiką<text:s/></text:span><text:span text:style-name="T1156">atsako ir juridinis asmuo.“</text:span></text:p>
      <text:p text:style-name="P1157"/>
      <text:p text:style-name="P1158"><text:span text:style-name="T1159">24</text:span><text:span text:style-name="T1160"><text:s/>straipsnis.<text:s/></text:span><text:span text:style-name="T1161">206 straipsnio pakeitimas</text:span></text:p>
      <text:p text:style-name="P1162"><text:span text:style-name="T1163">Pakeisti 206 straipsnio 1 dalį ir ją išdėstyti taip:</text:span></text:p>
      <text:p text:style-name="P1164"><text:span text:style-name="T1165">„</text:span><text:span text:style-name="T1166">1</text:span><text:span text:style-name="T1167">.<text:s/></text:span><text:span text:style-name="T1168">Tas, kas gavęs<text:s/></text:span><text:span text:style-name="T1169">150</text:span><text:span text:style-name="T1170"> </text:span><text:span text:style-name="T1171">300<text:s/></text:span><text:span text:style-name="T1172">MGL dydžio ar didesnės vertės<text:s/></text:span><text:span text:style-name="T1173">kreditą, paskolą ar</text:span><text:span text:style-name="T1174"><text:s/>tikslinę paramą, subsidiją ar dotaciją panaudojo<text:s/></text:span><text:span text:style-name="T1175">juos</text:span><text:span text:style-name="T1176"><text:s/></text:span><text:span text:style-name="T1177">jas<text:s/></text:span><text:span text:style-name="T1178">ne pagal paskirtį ar nustatytą tvarką,<text:s/></text:span></text:p>
      <text:p text:style-name="P1179">baudžiamas viešaisiais darbais arba bauda, arba laisvės apribojimu, arba areštu, arba laisvės atėmimu iki vienerių metų.“<text:s/></text:p>
      <text:p text:style-name="P1180"/>
      <text:p text:style-name="P1181"><text:span text:style-name="T1182">25</text:span><text:span text:style-name="T1183"><text:s/>straipsnis.<text:s/></text:span><text:span text:style-name="T1184">207 straipsnio pakeitimas</text:span></text:p>
      <text:p text:style-name="P1185"><text:span text:style-name="T1186">1</text:span><text:span text:style-name="T1187">. Pakeisti 207 straipsnio 2 dalį ir<text:s/></text:span><text:span text:style-name="T1188">ją išdėstyti taip:</text:span></text:p>
      <text:p text:style-name="P1189"><text:span text:style-name="T1190">„</text:span><text:span text:style-name="T1191">2</text:span><text:span text:style-name="T1192">. Tas, kas apgaule gavo tikslinę paramą, subsidiją ar dotaciją ir dėl to valstybės ar Europos Sąjungos institucija, tarptautinė viešoji organizacija arba kitas juridinis ar fizinis asmuo patyrė<text:s/></text:span><text:span text:style-name="T1193">didelės turtinės žalos</text:span><text:span text:style-name="T1194"><text:s/></text:span><text:span text:style-name="T1195">didelę turtinę ž</text:span><text:span text:style-name="T1196">alą</text:span><text:span text:style-name="T1197">,</text:span></text:p>
      <text:p text:style-name="P1198"><text:span text:style-name="T1199">baudžiamas bauda arba laisvės apribojimu, arba areštu, arba laisvės atėmimu iki<text:s/></text:span><text:span text:style-name="T1200">ketverių</text:span><text:span text:style-name="T1201"><text:s/></text:span><text:span text:style-name="T1202">šešerių<text:s/></text:span><text:span text:style-name="T1203">metų.“</text:span></text:p>
      <text:p text:style-name="P1204"><text:span text:style-name="T1205">2</text:span><text:span text:style-name="T1206">. Papildyti 207 straipsnį nauja 3 dalimi:</text:span></text:p>
      <text:p text:style-name="P1207"><text:span text:style-name="T1208">„</text:span><text:span text:style-name="T1209">3</text:span><text:span text:style-name="T1210">. Tas, kas apgaule gavo tikslinę paramą, subsidiją ar dotaciją ir dėl to valstybės ar Europo</text:span><text:span text:style-name="T1211">s Sąjungos institucija, tarptautinė viešoji organizacija arba kitas juridinis ar fizinis asmuo patyrė labai didelę turtinę žalą arba sukčiavo dalyvaudamas organizuotoje grupėje,</text:span></text:p>
      <text:p text:style-name="P1212"><text:span text:style-name="T1213">baudžiamas bauda arba laisvės atėmimu iki aštuonerių metų.</text:span><text:span text:style-name="T1214">“</text:span></text:p>
      <text:p text:style-name="P1215"><text:span text:style-name="T1216">3</text:span><text:span text:style-name="T1217">. Buvusią</text:span><text:span text:style-name="T1218"><text:s/>207 straipsnio 3 dalį laikyti 4 dalimi.</text:span></text:p>
      <text:p text:style-name="P1219"/>
      <text:p text:style-name="P1220"><text:span text:style-name="T1221">26</text:span><text:span text:style-name="T1222"><text:s/>straipsnis.<text:s/></text:span><text:span text:style-name="T1223">208 straipsnio pakeitimas</text:span></text:p>
      <text:p text:style-name="P1224"><text:span text:style-name="T1225">Pakeisti 208 straipsnį ir jį išdėstyti taip:</text:span></text:p>
      <text:p text:style-name="P1226"><text:span text:style-name="T1227">„</text:span><text:span text:style-name="T1228">208</text:span><text:span text:style-name="T1229"><text:s/>straipsnis. Skolininko nesąžiningumas</text:span></text:p>
      <text:p text:style-name="P1230"><text:span text:style-name="T1231">1</text:span><text:span text:style-name="T1232">. Tas, kas dėl savo sunkios ekonominės padėties ar nemokumo, kai akivaizdžiai grėsė bankrotas, neturėdamas galimybės patenkinti visų kreditorių reikalavimų patenkino tik vieno ar keleto iš jų reikalavimus arba užtikrino vieno ar kelių kreditorių reikalavim</text:span><text:span text:style-name="T1233">us ir dėl to padarė<text:s/></text:span><text:span text:style-name="T1234">didelę</text:span><text:span text:style-name="T1235"><text:s/></text:span><text:span text:style-name="T1236">turtinės</text:span><text:span text:style-name="T1237"><text:s/></text:span><text:span text:style-name="T1238">turtinę</text:span><text:span text:style-name="T1239"><text:s/></text:span><text:span text:style-name="T1240">žalos<text:s/></text:span><text:span text:style-name="T1241">žalą</text:span><text:span text:style-name="T1242"><text:s/>likusiems<text:s/></text:span><text:span text:style-name="T1243">vienam ar<text:s/></text:span><text:span text:style-name="T1244"><text:s/></text:span><text:span text:style-name="T1245">daugiau<text:s/></text:span><text:span text:style-name="T1246">kreditoriams<text:s/></text:span><text:span text:style-name="T1247">kreditorių</text:span><text:span text:style-name="T1248">,</text:span></text:p>
      <text:p text:style-name="P1249"><text:span text:style-name="T1250">baudžiamas bauda<text:s/></text:span><text:span text:style-name="T1251">arba laisvės apribojimu,<text:s/></text:span><text:span text:style-name="T1252">arba areštu,</text:span><text:span text:style-name="T1253"><text:s/>arba laisvės atėmimu iki dvejų metų.</text:span></text:p>
      <text:p text:style-name="P1254"><text:span text:style-name="T1255">2</text:span><text:span text:style-name="T1256">. Tas, kas dėl savo sunkios ekonominės padėties ar</text:span><text:span text:style-name="T1257"><text:s/>nemokumo, kai akivaizdžiai grėsė bankrotas, paslėpė, iššvaistė, perleido, pervedė į užsienį ar nepateisinamai pigiai pardavė turtą, kuris galėjo būti pateiktas skoloms padengti, ir dėl to padarė<text:s/></text:span><text:span text:style-name="T1258">didelę</text:span><text:span text:style-name="T1259"><text:s/></text:span><text:span text:style-name="T1260">turtinės<text:s/></text:span><text:span text:style-name="T1261">turtinę</text:span><text:span text:style-name="T1262"><text:s/></text:span><text:span text:style-name="T1263">žalos<text:s/></text:span><text:span text:style-name="T1264">žalą</text:span><text:span text:style-name="T1265"><text:s/></text:span><text:span text:style-name="T1266">vienam ar daugiau<text:s/></text:span><text:span text:style-name="T1267">kredito</text:span><text:span text:style-name="T1268">riams</text:span><text:span text:style-name="T1269"><text:s/>kreditorių</text:span><text:span text:style-name="T1270">,</text:span></text:p>
      <text:p text:style-name="P1271"><text:span text:style-name="T1272">baudžiamas bauda<text:s/></text:span><text:span text:style-name="T1273">arba laisvės apribojimu,<text:s/></text:span><text:span text:style-name="T1274">arba areštu,</text:span><text:span text:style-name="T1275"><text:s/>arba laisvės atėmimu iki trejų metų.</text:span></text:p>
      <text:p text:style-name="P1276"><text:span text:style-name="T1277">3</text:span><text:span text:style-name="T1278">. Už šiame straipsnyje numatytas veikas atsako ir juridinis asmuo.“</text:span></text:p>
      <text:p text:style-name="P1279"/>
      <text:p text:style-name="P1280"><text:span text:style-name="T1281">27</text:span><text:span text:style-name="T1282"><text:s/>straipsnis.<text:s/></text:span><text:span text:style-name="T1283">209 straipsnio pakeitimas</text:span></text:p>
      <text:p text:style-name="P1284"><text:span text:style-name="T1285">Pakeisti 209<text:s/></text:span><text:span text:style-name="T1286">straipsnį ir jį išdėstyti taip:</text:span></text:p>
      <text:p text:style-name="P1287"><text:span text:style-name="T1288">„</text:span><text:span text:style-name="T1289">209</text:span><text:span text:style-name="T1290"><text:s/>straipsnis. Nusikalstamas bankrotas</text:span></text:p>
      <text:p text:style-name="P1291"><text:span text:style-name="T1292">Tas, kas sąmoningai blogai valdydamas įmonę nulėmė jos bankrotą ir dėl to padarė<text:s/></text:span><text:span text:style-name="T1293">didelės</text:span><text:span text:style-name="T1294"><text:s/></text:span><text:span text:style-name="T1295">didelę</text:span><text:span text:style-name="T1296"><text:s/></text:span><text:span text:style-name="T1297">turtinės<text:s/></text:span><text:span text:style-name="T1298">turtinę</text:span><text:span text:style-name="T1299"><text:s/></text:span><text:span text:style-name="T1300">žalos</text:span><text:span text:style-name="T1301"><text:s/></text:span><text:span text:style-name="T1302">žalą</text:span><text:span text:style-name="T1303"><text:s/></text:span><text:span text:style-name="T1304">vienam<text:s/></text:span><text:span text:style-name="T1305">ar daugiau<text:s/></text:span><text:span text:style-name="T1306">kreditoriams<text:s/></text:span><text:span text:style-name="T1307">kreditorių</text:span><text:span text:style-name="T1308">,</text:span></text:p>
      <text:p text:style-name="P1309"><text:span text:style-name="T1310">baudžiamas<text:s/></text:span><text:span text:style-name="T1311">b</text:span><text:span text:style-name="T1312">auda</text:span><text:span text:style-name="T1313"><text:s/></text:span><text:span text:style-name="T1314">arba laisvės apribojimu,<text:s/></text:span><text:span text:style-name="T1315">arba areštu, arba<text:s/></text:span><text:span text:style-name="T1316">laisvės atėmimu iki trejų metų.“</text:span></text:p>
      <text:p text:style-name="P1317"/>
      <text:p text:style-name="P1318"><text:span text:style-name="T1319">28</text:span><text:span text:style-name="T1320"><text:s/>straipsnis.<text:s/></text:span><text:span text:style-name="T1321">212 straipsnio pakeitimas</text:span></text:p>
      <text:p text:style-name="P1322"><text:span text:style-name="T1323">1</text:span><text:span text:style-name="T1324">. Pakeisti 212 straipsnio 1 dalį ir ją išdėstyti taip:</text:span></text:p>
      <text:p text:style-name="P1325"><text:span text:style-name="T1326">„</text:span><text:span text:style-name="T1327">1</text:span><text:span text:style-name="T1328">. Šiame skyriuje nurodyta<text:s/></text:span><text:span text:style-name="T1329">didelė</text:span><text:span text:style-name="T1330"><text:s/>turtinė žala yra<text:s/></text:span><text:span text:style-name="T1331">didelė,</text:span><text:span text:style-name="T1332"><text:s/></text:span><text:span text:style-name="T1333">kai jos dydis viršija<text:s/></text:span><text:span text:style-name="T1334">150</text:span><text:span text:style-name="T1335"> </text:span><text:span text:style-name="T1336">300<text:s/></text:span><text:span text:style-name="T1337">MGL dydžio sumą</text:span><text:span text:style-name="T1338">,</text:span><text:span text:style-name="T1339"><text:s/></text:span><text:span text:style-name="T1340">viršijanti žala</text:span><text:span text:style-name="T1341">.</text:span><text:span text:style-name="T1342"><text:s/>bet neviršija 750 MGL dydžio sumos, ir labai didelė, kai jos dydis viršija 750 MGL dydžio sumą.</text:span><text:span text:style-name="T1343">“</text:span></text:p>
      <text:p text:style-name="P1344"><text:span text:style-name="T1345">2</text:span><text:span text:style-name="T1346">. Papildyti 212 straipsnį nauja 4 dalimi:</text:span></text:p>
      <text:p text:style-name="P1347"><text:span text:style-name="T1348">„</text:span><text:span text:style-name="T1349">4</text:span><text:span text:style-name="T1350">.</text:span><text:span text:style-name="T1351"><text:s/>Šio skyriaus 202 ir 203 straipsniuose<text:s/></text:span><text:span text:style-name="T1352">nurodyto neteisėto vertimosi ūkine, komercine, finansine ar profesine veikla ir</text:span><text:span text:style-name="T1353"><text:s/></text:span><text:span text:style-name="T1354">neteisėtos juridinio asmens veiklos stambus mastas yra tada, kai iš šios veiklos gautos paskutinių 12 mėnesių pajamos arba nustatyta tvar</text:span><text:span text:style-name="T1355">ka neįtrauktų į apskaitą prekių vertė viršija<text:s/></text:span><text:span text:style-name="T1356">500 MGL dydžio sumą</text:span><text:span text:style-name="T1357">.</text:span><text:span text:style-name="T1358">“</text:span></text:p>
      <text:p text:style-name="P1359"><text:span text:style-name="T1360">3</text:span><text:span text:style-name="T1361">. Buvusią 212 straipsnio 4 dalį laikyti 5 dalimi.</text:span></text:p>
      <text:p text:style-name="P1362"/>
      <text:p text:style-name="P1363"><text:span text:style-name="T1364">29</text:span><text:span text:style-name="T1365"><text:s/>straipsnis.<text:s/></text:span><text:span text:style-name="T1366">219 straipsnio pakeitimas</text:span></text:p>
      <text:p text:style-name="P1367"><text:span text:style-name="T1368">Pakeisti 219<text:s/></text:span><text:span text:style-name="T1369">straipsnį ir jį išdėstyti taip:</text:span></text:p>
      <text:p text:style-name="P1370"><text:span text:style-name="T1371">„</text:span><text:span text:style-name="T1372">219</text:span><text:span text:style-name="T1373"><text:s/>straipsnis. Mokesčių nesumo</text:span><text:span text:style-name="T1374">kėjimas</text:span></text:p>
      <text:p text:style-name="P1375"><text:span text:style-name="T1376">1</text:span><text:span text:style-name="T1377">. Tas, kas pateikęs deklaraciją<text:s/></text:span><text:span text:style-name="T1378">arba nustatyta tvarka patvirtintą ataskaitą ar kitą dokumentą</text:span><text:span text:style-name="T1379">, būdamas mokus,</text:span><text:span text:style-name="T1380"><text:s/>laiku nesumokėjo pagal juos apskaičiuotų</text:span><text:span text:style-name="T1381"><text:s/></text:span><text:span text:style-name="T1382">daugiau kaip  300 MGL dydžio</text:span><text:span text:style-name="T1383"><text:s/></text:span><text:span text:style-name="T1384">mokesčių po to, kai valstybės įgaliota institucija priminė apie<text:s/></text:span><text:span text:style-name="T1385">pareigą sumokėti mokesčius,</text:span></text:p>
      <text:p text:style-name="P1386"><text:span text:style-name="T1387">baudžiamas bauda</text:span><text:span text:style-name="T1388"><text:s/>arba laisvės apribojimu, arba areštu,</text:span><text:span text:style-name="T1389"><text:s/>arba laisvės atėmimu iki ketverių metų.</text:span></text:p>
      <text:p text:style-name="P1390"><text:span text:style-name="T1391">2</text:span><text:span text:style-name="T1392">. Tas, kas padaręs šio straipsnio 1 dalyje numatytą veiką nesumokėjo jam apskaičiuotų daugiau kaip<text:s/></text:span><text:span text:style-name="T1393">500</text:span><text:span text:style-name="T1394"><text:s/></text:span><text:span text:style-name="T1395">750</text:span><text:span text:style-name="T1396"><text:s/>MGL dydžio mokesčių,</text:span></text:p>
      <text:p text:style-name="P1397"><text:span text:style-name="T1398">baudžiamas<text:s/></text:span><text:span text:style-name="T1399">bauda arba<text:s/></text:span><text:span text:style-name="T1400">laisvės atėmimu<text:s/></text:span><text:span text:style-name="T1401">nuo dvejų</text:span><text:span text:style-name="T1402"><text:s/>iki<text:s/></text:span><text:span text:style-name="T1403">šešerių</text:span><text:span text:style-name="T1404"><text:s/></text:span><text:span text:style-name="T1405">septynerių<text:s/></text:span><text:span text:style-name="T1406">metų.</text:span></text:p>
      <text:p text:style-name="P1407"><text:span text:style-name="T1408">3</text:span><text:span text:style-name="T1409">. Tas, kas padaręs šio straipsnio 1 dalyje numatytą veiką nesumokėjo jam apskaičiuotų ne daugiau kaip 10 MGL dydžio mokesčių, padarė baudžiamąjį nusižengimą ir</text:span></text:p>
      <text:p text:style-name="P1410"><text:span text:style-name="T1411">baudžiamas vie</text:span><text:span text:style-name="T1412">šaisiais darbais arba bauda, arba laisvės apribojimu.</text:span></text:p>
      <text:p text:style-name="P1413"><text:span text:style-name="T1414">4</text:span><text:span text:style-name="T1415">.</text:span><text:span text:style-name="T1416"><text:s/></text:span><text:span text:style-name="T1417">3.<text:s/></text:span><text:span text:style-name="T1418">Už šiame straipsnyje numatytas veikas atsako ir juridinis asmuo.“</text:span></text:p>
      <text:p text:style-name="P1419"/>
      <text:p text:style-name="P1420"><text:span text:style-name="T1421">30</text:span><text:span text:style-name="T1422"><text:s/>straipsnis.<text:s/></text:span><text:span text:style-name="T1423">220 straipsnio pakeitimas</text:span></text:p>
      <text:p text:style-name="P1424"><text:span text:style-name="T1425">Pakeisti 220 straipsnį ir jį išdėstyti taip:</text:span></text:p>
      <text:p text:style-name="P1426"><text:span text:style-name="T1427">„</text:span><text:span text:style-name="T1428">220</text:span><text:span text:style-name="T1429"><text:s/>straipsnis. Neteis</text:span><text:span text:style-name="T1430">ingų duomenų apie pajamas, pelną ar turtą pateikimas</text:span></text:p>
      <text:p text:style-name="P1431"><text:span text:style-name="T1432">1</text:span><text:span text:style-name="T1433">. Tas, kas siekdamas išvengti mokesčių, kurių</text:span><text:span text:style-name="T1434"><text:s/></text:span><text:span text:style-name="T1435">suma viršija<text:s/></text:span><text:span text:style-name="T1436">100</text:span><text:span text:style-name="T1437"> </text:span><text:span text:style-name="T1438"> 300<text:s/></text:span><text:span text:style-name="T1439">MGL, įrašė į deklaraciją arba į nustatyta tvarka patvirtintą ataskaitą ar kitą dokumentą žinomai neteisingus duomenis apie asmens pajamas, pelną, turtą ar jų naudojimą ir pateikė juos valstybės įgaliotai institucijai,<text:s/></text:span></text:p>
      <text:p text:style-name="P1440"><text:span text:style-name="T1441">baudžiamas bauda<text:s/></text:span><text:span text:style-name="T1442">arba laisvės apriboj</text:span><text:span text:style-name="T1443">imu,<text:s/></text:span><text:span text:style-name="T1444">arba areštu,<text:s/></text:span><text:span text:style-name="T1445">arba laisvės atėmimu iki ketverių</text:span><text:span text:style-name="T1446"><text:s/></text:span><text:span text:style-name="T1447">metų.</text:span></text:p>
      <text:p text:style-name="P1448"><text:span text:style-name="T1449">2</text:span><text:span text:style-name="T1450">. Tas, kas padarė šio straipsnio 1 dalyje numatytą veiką, kai mokesčių suma viršija 750 MGL arba dalyvaudamas organizuotoje grupėje,</text:span></text:p>
      <text:p text:style-name="P1451"><text:span text:style-name="T1452">baudžiamas<text:s/></text:span><text:span text:style-name="T1453">bauda arba<text:s/></text:span><text:span text:style-name="T1454">laisvės atėmimu iki aštuonerių metų.</text:span></text:p>
      <text:p text:style-name="P1455"><text:span text:style-name="T1456">3</text:span><text:span text:style-name="T1457">. Už šiame straipsnyje numatytas veikas atsako ir juridinis asmuo.“</text:span></text:p>
      <text:p text:style-name="P1458"/>
      <text:p text:style-name="P1459"><text:span text:style-name="T1460">31</text:span><text:span text:style-name="T1461"><text:s/>straipsnis.<text:s/></text:span><text:span text:style-name="T1462">221 straipsnio pakeitimas</text:span></text:p>
      <text:p text:style-name="P1463"><text:span text:style-name="T1464">Pakeisti 221 straipsnį ir jį išdėstyti taip:</text:span></text:p>
      <text:p text:style-name="P1465"><text:span text:style-name="T1466">„</text:span><text:span text:style-name="T1467">221</text:span><text:span text:style-name="T1468"><text:s/>straipsnis. Deklaracijos, ataskaitos ar kito dokumento nepateikimas</text:span></text:p>
      <text:p text:style-name="P1469"><text:span text:style-name="T1470">1</text:span><text:span text:style-name="T1471">. Tas</text:span><text:span text:style-name="T1472">, kas siekdamas išvengti daugiau kaip<text:s/></text:span><text:span text:style-name="T1473">100</text:span><text:span text:style-name="T1474"> </text:span><text:span text:style-name="T1475">300</text:span><text:span text:style-name="T1476"><text:s/>MGL dydžio mokesčių ar kitokių įmokų teisės aktų nustatyta tvarka laiku nepateikė valstybės įgaliotai institucijai deklaracijos arba nustatyta tvarka patvirtintos ataskaitos ar kito dokumento apie asmens pajama</text:span><text:span text:style-name="T1477">s, pelną ar turtą po to, kai ši valstybės institucija raštu priminė apie pareigą juos pateikti,<text:s/></text:span></text:p>
      <text:p text:style-name="P1478"><text:span text:style-name="T1479">baudžiamas bauda<text:s/></text:span><text:span text:style-name="T1480">arba laisvės apribojimu,<text:s/></text:span><text:span text:style-name="T1481">arba areštu,<text:s/></text:span><text:span text:style-name="T1482">arba laisvės atėmimu iki ketverių</text:span><text:span text:style-name="T1483"><text:s/></text:span><text:span text:style-name="T1484">metų.</text:span></text:p>
      <text:p text:style-name="P1485"><text:span text:style-name="T1486">2</text:span><text:span text:style-name="T1487">. Tas, kas padarė šio straipsnio 1 dalyje numatytą veiką, k</text:span><text:span text:style-name="T1488">ai mokesčių ar kitokių įmokų suma viršija<text:s/></text:span><text:span text:style-name="T1489">500</text:span><text:span text:style-name="T1490"><text:s/></text:span><text:span text:style-name="T1491">750</text:span><text:span text:style-name="T1492"><text:s/>MGL,</text:span></text:p>
      <text:p text:style-name="P1493"><text:span text:style-name="T1494">baudžiamas<text:s/></text:span><text:span text:style-name="T1495">bauda arba<text:s/></text:span><text:span text:style-name="T1496">laisvės atėmimu<text:s/></text:span><text:span text:style-name="T1497">nuo dvejų</text:span><text:span text:style-name="T1498"><text:s/>iki<text:s/></text:span><text:span text:style-name="T1499">šešerių</text:span><text:span text:style-name="T1500"><text:s/></text:span><text:span text:style-name="T1501">septynerių<text:s/></text:span><text:span text:style-name="T1502">metų.</text:span></text:p>
      <text:p text:style-name="P1503"><text:span text:style-name="T1504">3</text:span><text:span text:style-name="T1505">. Už šiame straipsnyje numatytas veikas atsako ir juridinis asmuo.“</text:span></text:p>
      <text:p text:style-name="P1506"/>
      <text:p text:style-name="P1507"><text:span text:style-name="T1508">32</text:span><text:span text:style-name="T1509"><text:s/>straipsnis.<text:s/></text:span><text:span text:style-name="T1510">222 straipsnio<text:s/></text:span><text:span text:style-name="T1511">pakeitimas</text:span></text:p>
      <text:p text:style-name="P1512"><text:span text:style-name="T1513">Pakeisti 222 straipsnį ir jį išdėstyti taip:</text:span></text:p>
      <text:p text:style-name="P1514"><text:span text:style-name="T1515">„</text:span><text:span text:style-name="T1516">222</text:span><text:span text:style-name="T1517"><text:s/>straipsnis. Apgaulingas finansinės apskaitos tvarkymas ir (arba) organizavimas</text:span></text:p>
      <text:p text:style-name="P1518"><text:span text:style-name="T1519">1</text:span><text:span text:style-name="T1520">. Tas, kas apgaulingai tvarkė ir (arba) organizavo teisės aktų reikalaujamą finansinę apskaitą arba<text:s/></text:span><text:span text:style-name="T1521">įstatymų nustatytą laiką nesaugojo finansinės apskaitos dokumentų ir (arba) finansinės apskaitos registrų, arba<text:s/></text:span><text:span text:style-name="T1522">paslėpė, sunaikino ar sugadino finansinės apskaitos dokumentus ir (arba) finansinės apskaitos registrus,<text:s/></text:span><text:span text:style-name="T1523">arba netvarkė ir (arba) neorganizavo te</text:span><text:span text:style-name="T1524">isės aktų reikalaujamos finansinės apskaitos,</text:span><text:span text:style-name="T1525"><text:s/>jeigu dėl to<text:s/></text:span><text:span text:style-name="T1526">buvo padaryta didelė turtinė žala valstybei arba kitam fiziniam ar juridiniam asmeniui arba<text:s/></text:span><text:span text:style-name="T1527">negalima visiškai ar iš dalies nustatyti asmens veiklos, jo turto, nuosavo kapitalo ar įsipareigojimų dyd</text:span><text:span text:style-name="T1528">žio ar struktūros,</text:span></text:p>
      <text:p text:style-name="P1529"><text:span text:style-name="T1530">baudžiamas bauda<text:s/></text:span><text:span text:style-name="T1531">arba laisvės apribojimu,<text:s/></text:span><text:span text:style-name="T1532">arba areštu, arba laisvės atėmimu iki ketverių metų.</text:span></text:p>
      <text:p text:style-name="P1533"><text:span text:style-name="T1534">2</text:span><text:span text:style-name="T1535">.</text:span><text:span text:style-name="T1536"><text:s/></text:span><text:span text:style-name="T1537">Tas, kas padarė šio straipsnio 1 dalyje numatytą veiką, padarydamas labai didelę turtinę žalą valstybei arba</text:span><text:span text:style-name="T1538"><text:s/>kitam fiziniam ar juridini</text:span><text:span text:style-name="T1539">am asmeniui,</text:span></text:p>
      <text:p text:style-name="P1540"><text:span text:style-name="T1541">baudžiamas bauda arba laisvės atėmimu iki septynerių metų.</text:span></text:p>
      <text:p text:style-name="P1542"><text:span text:style-name="T1543">2</text:span><text:span text:style-name="T1544">.</text:span><text:span text:style-name="T1545"><text:s/></text:span><text:span text:style-name="T1546">3.</text:span><text:span text:style-name="T1547"><text:s/>Už šiame straipsnyje numatytas veikas atsako ir juridinis asmuo.</text:span><text:span text:style-name="T1548">“</text:span></text:p>
      <text:p text:style-name="P1549"/>
      <text:p text:style-name="P1550"><text:span text:style-name="T1551">33</text:span><text:span text:style-name="T1552"><text:s/>straipsnis.<text:s/></text:span><text:span text:style-name="T1553">223 straipsnio pakeitimas</text:span></text:p>
      <text:p text:style-name="P1554"><text:span text:style-name="T1555">Pakeisti 223 straipsnį ir jį išdėstyti taip:</text:span></text:p>
      <text:p text:style-name="P1556"><text:span text:style-name="T1557">„</text:span><text:span text:style-name="T1558">223</text:span><text:span text:style-name="T1559"><text:s/>straipsnis. Aplaidus finansinės apskaitos tvarkymas</text:span><text:span text:style-name="T1560"><text:s/></text:span><text:span text:style-name="T1561">ir (arba) organizavimas</text:span></text:p>
      <text:p text:style-name="P1562"><text:span text:style-name="T1563">1</text:span><text:span text:style-name="T1564">. Tas, kas privalėjo tvarkyti</text:span><text:span text:style-name="T1565"><text:s/></text:span><text:span text:style-name="T1566">ir (arba) organizuoti, bet netvarkė ir (arba) neorganizavo teisės aktų reikalaujamos finansinės apskaitos arba aplaidžiai tvarkė ir (arba) or</text:span><text:span text:style-name="T1567">ganizavo teisės aktų reikalaujamą finansinę apskaitą, arba įstatymų nustatytą laiką nesaugojo finansinės apskaitos dokumentų</text:span><text:span text:style-name="T1568"><text:s/></text:span><text:span text:style-name="T1569">ir (arba) finansinės apskaitos registrų, jeigu dėl to<text:s/></text:span><text:span text:style-name="T1570">buvo padaryta didelė turtinė žala valstybei arba kitam fiziniam ar juridiniam</text:span><text:span text:style-name="T1571"><text:s/>asmeniui arba</text:span><text:span text:style-name="T1572"><text:s/>negalima visiškai ar iš dalies nustatyti asmens veiklos, jo turto, nuosavo kapitalo ar įsipareigojimų dydžio ar struktūros,</text:span></text:p>
      <text:p text:style-name="P1573"><text:span text:style-name="T1574">baudžiamas viešaisiais darbais arba bauda, arba laisvės apribojimu, arba areštu, arba laisvės atėmimu iki dvejų metų.</text:span></text:p>
      <text:p text:style-name="P1575"><text:span text:style-name="T1576">2</text:span><text:span text:style-name="T1577">. Už šiame straipsnyje numatytas veikas atsako ir juridinis asmuo.</text:span></text:p>
      <text:p text:style-name="P1578"><text:span text:style-name="T1579">„</text:span><text:span text:style-name="T1580">3</text:span><text:span text:style-name="T1581">. Asmuo atsako pagal šį straipsnį tik tais atvejais, kai jame numatytos veikos padarytos dėl neatsargumo.</text:span><text:span text:style-name="T1582">“</text:span></text:p>
      <text:p text:style-name="P1583"/>
      <text:p text:style-name="P1584"><text:span text:style-name="T1585">34</text:span><text:span text:style-name="T1586"><text:s/>straipsnis.<text:s/></text:span><text:span text:style-name="T1587">224 straipsnio pakeitimas</text:span></text:p>
      <text:p text:style-name="P1588"><text:span text:style-name="T1589">Papildyti 224<text:s/></text:span><text:span text:style-name="T1590">straipsnį 3 dalimi:</text:span></text:p>
      <text:p text:style-name="P1591"><text:span text:style-name="T1592">„</text:span><text:span text:style-name="T1593">3</text:span><text:span text:style-name="T1594">. Už šiame straipsnyje numatytas veikas atsako ir juridinis asmuo.</text:span><text:span text:style-name="T1595">“</text:span></text:p>
      <text:p text:style-name="P1596"/>
      <text:p text:style-name="P1597"><text:span text:style-name="T1598">35</text:span><text:span text:style-name="T1599"><text:s/>straipsnis.<text:s/></text:span><text:span text:style-name="T1600">224</text:span><text:span text:style-name="T1601">1</text:span><text:span text:style-name="T1602"><text:s/>straipsnio pakeitimas</text:span></text:p>
      <text:p text:style-name="P1603"><text:span text:style-name="T1604">Pakeisti<text:s/></text:span><text:span text:style-name="T1605">224</text:span><text:span text:style-name="T1606">1</text:span><text:span text:style-name="T1607"><text:s/>straipsnio 3 dalį ir ją išdėstyti taip:</text:span></text:p>
      <text:p text:style-name="P1608"><text:span text:style-name="T1609">„</text:span><text:span text:style-name="T1610">3</text:span><text:span text:style-name="T1611">.<text:s/></text:span><text:span text:style-name="T1612">Šio skyriaus 217, 218 straipsniuose</text:span><text:span text:style-name="T1613"><text:s/></text:span><text:span text:style-name="T1614">Šiame skyriuje<text:s/></text:span><text:span text:style-name="T1615">nurodyta turtinė žala, turtinė nauda yra didelė, kai jos<text:s/></text:span><text:span text:style-name="T1616">vertė</text:span><text:span text:style-name="T1617"><text:s/></text:span><text:span text:style-name="T1618">dydis<text:s/></text:span><text:span text:style-name="T1619">viršija<text:s/></text:span><text:span text:style-name="T1620">250</text:span><text:span text:style-name="T1621"> </text:span><text:span text:style-name="T1622">300</text:span><text:span text:style-name="T1623"><text:s/>MGL dydžio sumą</text:span><text:span text:style-name="T1624">,</text:span><text:span text:style-name="T1625"><text:s/></text:span><text:span text:style-name="T1626">bet neviršija 750 MGL dydžio sumos, ir labai didelė, kai jos dydis viršija 750 MGL dydžio sumą</text:span><text:span text:style-name="T1627">.“</text:span></text:p>
      <text:p text:style-name="P1628"/>
      <text:p text:style-name="P1629"><text:span text:style-name="T1630">36</text:span><text:span text:style-name="T1631"><text:s/>straipsnis.<text:s/></text:span><text:span text:style-name="T1632">246 straipsnio p</text:span><text:span text:style-name="T1633">akeitimas</text:span></text:p>
      <text:p text:style-name="P1634"><text:span text:style-name="T1635">Pakeisti<text:s/></text:span><text:span text:style-name="T1636">246</text:span><text:span text:style-name="T1637"><text:s/>straipsnį ir jį išdėstyti taip:</text:span></text:p>
      <text:p text:style-name="P1638"><text:span text:style-name="T1639">„</text:span><text:span text:style-name="T1640">246</text:span><text:span text:style-name="T1641"><text:s/>straipsnis. Aprašyto ar areštuoto turto arba turto, kuriam nustatytas laikinas nuosavybės teisės apribojimas, perleidimas, paslėpimas, sunaikinimas ar sugadinimas</text:span></text:p>
      <text:p text:style-name="P1642"><text:span text:style-name="T1643">1</text:span><text:span text:style-name="T1644">. Tas, kas paslėpė, sunaik</text:span><text:span text:style-name="T1645">ino ar sugadino aprašytą, areštuotą ir jam patikėtą turtą arba turtą, kuriam nustatytas laikinas nuosavybės teisės apribojimas, arba šį turtą neteisėtai perleido kitam asmeniui,<text:s/></text:span></text:p>
      <text:p text:style-name="P1646"><text:span text:style-name="T1647">baudžiamas viešaisiais darbais arba bauda,<text:s/></text:span><text:span text:style-name="T1648">arba laisvės apribojimu,</text:span><text:span text:style-name="T1649"><text:s/>arba areštu, arba laisvės atėmimu iki trejų metų.</text:span></text:p>
      <text:p text:style-name="P1650"><text:span text:style-name="T1651">2</text:span><text:span text:style-name="T1652">. Tas, kas paslėpė, sunaikino ar sugadino aprašytą, areštuotą ir jam patikėtą didelės vertės turtą arba didelės vertės turtą, kuriam nustatytas laikinas nuosavybės teisės apribojimas, arba šį turtą ne</text:span><text:span text:style-name="T1653">teisėtai perleido kitam asmeniui,</text:span></text:p>
      <text:p text:style-name="P1654"><text:span text:style-name="T1655">baudžiamas bauda arba laisvės apribojimu, arba areštu, arba laisvės atėmimu iki penkerių metų.</text:span></text:p>
      <text:p text:style-name="P1656"><text:span text:style-name="T1657">2</text:span><text:span text:style-name="T1658">.</text:span><text:span text:style-name="T1659"><text:s/></text:span><text:span text:style-name="T1660">3.</text:span><text:span text:style-name="T1661"><text:s/>Tas, kas paslėpė, sunaikino ar sugadino aprašytą, areštuotą ir jam patikėtą<text:s/></text:span><text:span text:style-name="T1662">labai<text:s/></text:span><text:span text:style-name="T1663">didelės vertės turtą arba<text:s/></text:span><text:span text:style-name="T1664">labai</text:span><text:span text:style-name="T1665"><text:s/>didelės vertės turtą, kuriam nustatytas laikinas nuosavybės teisės apribojimas, arba šį turtą neteisėtai perleido kitam asmeniui,</text:span></text:p>
      <text:p text:style-name="P1666">baudžiamas laisvės atėmimu iki septynerių metų.“</text:p>
      <text:p text:style-name="P1667"/>
      <text:p text:style-name="P1668"><text:span text:style-name="T1669">37</text:span><text:span text:style-name="T1670"><text:s/>straipsnis.<text:s/></text:span><text:span text:style-name="T1671">248 straipsnio pakeitimas</text:span></text:p>
      <text:p text:style-name="P1672"><text:span text:style-name="T1673">1</text:span><text:span text:style-name="T1674">. Pakeisti<text:s/></text:span><text:span text:style-name="T1675">248</text:span><text:span text:style-name="T1676"><text:s/>st</text:span><text:span text:style-name="T1677">raipsnio 4 dalį ir ją išdėstyti taip:</text:span></text:p>
      <text:p text:style-name="P1678"><text:span text:style-name="T1679">„</text:span><text:span text:style-name="T1680">4</text:span><text:span text:style-name="T1681">. Šiame skyriuje numatytas turtas yra didelės vertės, kai jo vertė viršija<text:s/></text:span><text:span text:style-name="T1682">250</text:span><text:span text:style-name="T1683"> </text:span><text:span text:style-name="T1684">300<text:s/></text:span><text:span text:style-name="T1685">MGL dydžio sumą</text:span><text:span text:style-name="T1686">,</text:span><text:span text:style-name="T1687">.</text:span><text:span text:style-name="T1688"><text:s/></text:span><text:span text:style-name="T1689">bet neviršija 750 MGL dydžio sumos,</text:span><text:span text:style-name="T1690"><text:s/>ir labai</text:span><text:span text:style-name="T1691"><text:s/>didelės vertės, kai jo vertė viršija 750 MGL dydžio sumą.</text:span><text:span text:style-name="T1692">“</text:span></text:p>
      <text:p text:style-name="P1693"><text:span text:style-name="T1694">2</text:span><text:span text:style-name="T1695">. Papildyti 248 straipsnį 5 dalimi:</text:span></text:p>
      <text:p text:style-name="P1696"><text:span text:style-name="T1697">„</text:span><text:span text:style-name="T1698">5</text:span><text:span text:style-name="T1699">. Šiame skyriuje<text:s/></text:span><text:span text:style-name="T1700">nurodyta<text:s/></text:span><text:span text:style-name="T1701">turtinė žala yra didelė, kai jos dydis viršija 300 MGL dydžio sumą.</text:span><text:span text:style-name="T1702">“</text:span><text:span text:style-name="T1703"><text:s/></text:span></text:p>
      <text:p text:style-name="P1704"/>
      <text:p text:style-name="P1705"><text:span text:style-name="T1706">38</text:span><text:span text:style-name="T1707"><text:s/>straipsnis.<text:s/></text:span><text:span text:style-name="T1708">253 straipsnio pakeitimas<text:s/></text:span></text:p>
      <text:p text:style-name="P1709"><text:span text:style-name="T1710">Pakeisti<text:s/></text:span><text:span text:style-name="T1711">253</text:span><text:span text:style-name="T1712"><text:s/>straipsnį ir jį išdėstyti taip:</text:span></text:p>
      <text:p text:style-name="P1713"><text:span text:style-name="T1714">„</text:span><text:span text:style-name="T1715">253</text:span><text:span text:style-name="T1716"><text:s/>straipsnis. Neteisėtas disponavimas šaunamaisiais ginklais, šaudmenimis, sprogmenimis ar sprogstamosiomis medžiagomis</text:span></text:p>
      <text:p text:style-name="P1717"><text:span text:style-name="T1718">1</text:span><text:span text:style-name="T1719">. Tas, kas neturėdamas leidimo gamino, įgijo, laikė, nešiojo, gabeno</text:span><text:span text:style-name="T1720">,</text:span><text:span text:style-name="T1721"><text:s/></text:span><text:span text:style-name="T1722">siuntė</text:span><text:span text:style-name="T1723"><text:s/>ar realizavo šaunamąjį ginklą, šaudmenis, sprogmenis ar s</text:span><text:span text:style-name="T1724">progstamąsias medžiagas,</text:span></text:p>
      <text:p text:style-name="P1725"><text:span text:style-name="T1726">baudžiamas<text:s/></text:span><text:span text:style-name="T1727">bauda arba laisvės apribojimu, arba<text:s/></text:span><text:span text:style-name="T1728">areštu</text:span><text:span text:style-name="T1729">,</text:span><text:span text:style-name="T1730"><text:s/>arba laisvės atėmimu iki penkerių metų.</text:span></text:p>
      <text:p text:style-name="P1731"><text:span text:style-name="T1732">2</text:span><text:span text:style-name="T1733">. Tas, kas neturėdamas leidimo pagamino, įgijo, laikė, nešiojo, gabeno</text:span><text:span text:style-name="T1734">,</text:span><text:span text:style-name="T1735"><text:s/></text:span><text:span text:style-name="T1736">siuntė</text:span><text:span text:style-name="T1737"><text:s/>ar realizavo ne mažiau kaip tris šaunamuosius ginklu</text:span><text:span text:style-name="T1738">s, didelės sprogstamosios galios arba didelį kiekį šaudmenų, sprogmenų ar sprogstamųjų medžiagų,</text:span></text:p>
      <text:p text:style-name="P1739">baudžiamas laisvės atėmimu nuo ketverių iki aštuonerių metų.“</text:p>
      <text:p text:style-name="P1740"/>
      <text:p text:style-name="P1741"><text:span text:style-name="T1742">39</text:span><text:span text:style-name="T1743"><text:s/>straipsnis.<text:s/></text:span><text:span text:style-name="T1744">255 straipsnio pakeitimas</text:span></text:p>
      <text:p text:style-name="P1745"><text:span text:style-name="T1746">1</text:span><text:span text:style-name="T1747">. Pakeisti<text:s/></text:span><text:span text:style-name="T1748">255</text:span><text:span text:style-name="T1749"><text:s/>straipsnio pavadinimą i</text:span><text:span text:style-name="T1750">r jį išdėstyti taip:</text:span></text:p>
      <text:p text:style-name="P1751"><text:span text:style-name="T1752">„</text:span><text:span text:style-name="T1753">255</text:span><text:span text:style-name="T1754"><text:s/>straipsnis. Šaunamojo ginklo, šaudmenų, sprogmenų ar sprogstamųjų medžiagų laikymo,<text:s/></text:span><text:span text:style-name="T1755">nešiojimo ar gabenimo</text:span><text:span text:style-name="T1756"><text:s/>taisyklių pažeidimas“.</text:span></text:p>
      <text:p text:style-name="P1757"><text:span text:style-name="T1758">2</text:span><text:span text:style-name="T1759">. Pakeisti 255 straipsnio 1 dalį ir ją išdėstyti taip:</text:span></text:p>
      <text:p text:style-name="P1760"><text:span text:style-name="T1761">„</text:span><text:span text:style-name="T1762">1</text:span><text:span text:style-name="T1763">. Tas, kas pažeidė teisėtai turimo šaunamojo ginklo, šaudmenų, sprogmenų ar sprogstamųjų medžiagų laikymo,<text:s/></text:span><text:span text:style-name="T1764">nešiojimo ar gabenimo</text:span><text:span text:style-name="T1765"><text:s/>taisykles ir dėl to<text:s/></text:span><text:span text:style-name="T1766">sudarė sąlygas kitam asmeniui</text:span><text:span text:style-name="T1767"><text:s/></text:span><text:span text:style-name="T1768">neteisėtai jais pasinaudoti</text:span><text:span text:style-name="T1769"><text:s/></text:span><text:span text:style-name="T1770">kitas asmuo neteisėtai jais pasinaudojo</text:span><text:span text:style-name="T1771"><text:s/></text:span><text:span text:style-name="T1772">arba dėl<text:s/></text:span><text:span text:style-name="T1773">to šaunamasis ginklas, šaudmenys, sprogmenys ar sprogstamosios medžiagos buvo prarastos</text:span><text:span text:style-name="T1774">, padarė baudžiamąjį nusižengimą ir</text:span></text:p>
      <text:p text:style-name="P1775"><text:span text:style-name="T1776">baudžiamas<text:s/></text:span><text:span text:style-name="T1777">viešaisiais darbais arba</text:span><text:span text:style-name="T1778"><text:s/>bauda</text:span><text:span text:style-name="T1779">,</text:span><text:span text:style-name="T1780"><text:s/>arba laisvės apribojimu, arba areštu.“</text:span></text:p>
      <text:p text:style-name="P1781"/>
      <text:p text:style-name="P1782"><text:span text:style-name="T1783">40</text:span><text:span text:style-name="T1784"><text:s/>straipsnis.<text:s/></text:span><text:span text:style-name="T1785">256 straipsnio pakeitimas</text:span></text:p>
      <text:p text:style-name="P1786"><text:span text:style-name="T1787">Pakeisti 256 straipsnio 1 dalį ir ją išdėstyti taip:</text:span></text:p>
      <text:p text:style-name="P1788"><text:span text:style-name="T1789">„</text:span><text:span text:style-name="T1790">1</text:span><text:span text:style-name="T1791">. Tas, kas pagrobė ar kitaip neteisėtai įgijo, gamino, importavo, eksportavo, gabeno,<text:s/></text:span><text:span text:style-name="T1792">siuntė,</text:span><text:span text:style-name="T1793"><text:s/>laikė, saugojo, apdorojo, panaudojo, suardė, pašalino ar kitaip neteisėtai tvarkė bet kokio pavidalo i</text:span><text:span text:style-name="T1794">r bet kokios fizinės būsenos branduolines ar radioaktyviąsias medžiagas arba kitus jonizuojančiosios spinduliuotės šaltinius,</text:span></text:p>
      <text:p text:style-name="P1795">baudžiamas areštu arba laisvės atėmimu iki ketverių metų.“</text:p>
      <text:p text:style-name="P1796"/>
      <text:p text:style-name="P1797"><text:span text:style-name="T1798">41</text:span><text:span text:style-name="T1799"><text:s/>straipsnis.<text:s/></text:span><text:span text:style-name="T1800">267 straipsnio pakeitimas</text:span></text:p>
      <text:p text:style-name="P1801"><text:span text:style-name="T1802">Pakeisti 267 stra</text:span><text:span text:style-name="T1803">ipsnį ir jį išdėstyti taip:</text:span></text:p>
      <text:p text:style-name="P1804"><text:span text:style-name="T1805">„</text:span><text:span text:style-name="T1806">267</text:span><text:span text:style-name="T1807"><text:s/>straipsnis. Neteisėtas disponavimas stipriai veikiančiomis ar nuodingosiomis medžiagomis</text:span></text:p>
      <text:p text:style-name="P1808"><text:span text:style-name="T1809">1</text:span><text:span text:style-name="T1810">. Tas, kas neteisėtai gamino, įgijo, laikė, gabeno,<text:s/></text:span><text:span text:style-name="T1811">siuntė ar</text:span><text:span text:style-name="T1812"><text:s/>realizavo stipriai veikiančias ar nuodingąsias medžiagas,</text:span></text:p>
      <text:p text:style-name="P1813"><text:span text:style-name="T1814">baudžiamas viešaisiais darbais arba bauda, arba laisvės apribojimu, arba areštu, arba laisvės atėmimu iki trejų metų.</text:span></text:p>
      <text:p text:style-name="P1815"><text:span text:style-name="T1816">2</text:span><text:span text:style-name="T1817">. Tas, kas neteisėtai gamino, įgijo, laikė, gabeno</text:span><text:span text:style-name="T1818">, siuntė<text:s/></text:span><text:span text:style-name="T1819">ar realizavo nuodingąsias chemines medžiagas, kurios naudojamos kaip chemi</text:span><text:span text:style-name="T1820">nis ginklas, chemines medžiagas ar jų pirmtakus cheminio ginklo gamybai ar kitiems Cheminio ginklo uždraudimo įstatymo draudžiamiems tikslams,</text:span></text:p>
      <text:p text:style-name="P1821"><text:span text:style-name="T1822">baudžiamas bauda arba areštu, arba laisvės atėmimu iki penkerių metų.</text:span><text:span text:style-name="T1823"><text:s/></text:span></text:p>
      <text:p text:style-name="P1824"><text:span text:style-name="T1825">3</text:span><text:span text:style-name="T1826">. Už šiame straipsnyje numatytas veik</text:span><text:span text:style-name="T1827">as atsako ir juridinis asmuo.“</text:span></text:p>
      <text:p text:style-name="P1828"/>
      <text:p text:style-name="P1829"><text:span text:style-name="T1830">42</text:span><text:span text:style-name="T1831"><text:s/>straipsnis.<text:s/></text:span><text:span text:style-name="T1832">267</text:span><text:span text:style-name="T1833">1</text:span><text:span text:style-name="T1834"><text:s/>straipsnio pakeitimas</text:span></text:p>
      <text:p text:style-name="P1835"><text:span text:style-name="T1836">Pakeisti 267</text:span><text:span text:style-name="T1837">1</text:span><text:span text:style-name="T1838"><text:s/>straipsnio 1 dalį ir ją išdėstyti taip:</text:span></text:p>
      <text:p text:style-name="P1839"><text:span text:style-name="T1840">„</text:span><text:span text:style-name="T1841">1</text:span><text:span text:style-name="T1842">. Tas, kas neteisėtai kūrė, gamino, įgijo, laikė, gabeno,<text:s/></text:span><text:span text:style-name="T1843">siuntė,<text:s/></text:span><text:span text:style-name="T1844">pardavė ar kitaip perleido biologinį ginklą<text:s/></text:span><text:span text:style-name="T1845">arba jo gamybai naudojamus mikroorganizmus ar kitas biologines medžiagas, ar toksinus,<text:s/></text:span></text:p>
      <text:p text:style-name="P1846">baudžiamas bauda arba laisvės atėmimu iki septynerių metų.“<text:s/></text:p>
      <text:p text:style-name="P1847"/>
      <text:p text:style-name="P1848"><text:span text:style-name="T1849">43</text:span><text:span text:style-name="T1850"><text:s/>straipsnis.<text:s/></text:span><text:span text:style-name="T1851">270 straipsnio pakeitimas</text:span></text:p>
      <text:p text:style-name="P1852"><text:span text:style-name="T1853">Pakeisti 270 straipsnio 2 dalį ir ją išdėstyti taip:</text:span></text:p>
      <text:p text:style-name="P1854"><text:span text:style-name="T1855">„</text:span><text:span text:style-name="T1856">2</text:span><text:span text:style-name="T1857">. Tas, kas padarė šio straipsnio 1 dalyje nurodytą veiką<text:s/></text:span><text:span text:style-name="T1858">arba sistemingai pažeidinėjo teisės aktų nustatytas aplinkos apsaugos arba gamtos išteklių naudojimo, arba statinių, kuriuose naudojamos ar saugomos pavojingos medžiagos arba kuriuose yra potenci</text:span><text:span text:style-name="T1859">aliai pavojingų įrenginių ar vykdoma pavojinga veikla, priežiūros ar naudojimo taisykles</text:span><text:span text:style-name="T1860">, jeigu dėl to buvo padaryta<text:s/></text:span><text:span text:style-name="T1861">didelės<text:s/></text:span><text:span text:style-name="T1862">didelė</text:span><text:span text:style-name="T1863"><text:s/></text:span><text:span text:style-name="T1864">žalos<text:s/></text:span><text:span text:style-name="T1865">žala</text:span><text:span text:style-name="T1866"><text:s/>orui, žemei, vandeniui, gyvūnams ar augalams ar atsirado kitų sunkių padarinių aplinkai,</text:span></text:p>
      <text:p text:style-name="P1867">baudžiamas bauda arba<text:s/>areštu, arba laisvės atėmimu iki šešerių metų.“</text:p>
      <text:p text:style-name="P1868"/>
      <text:p text:style-name="P1869"><text:span text:style-name="T1870">44</text:span><text:span text:style-name="T1871"><text:s/>straipsnis.<text:s/></text:span><text:span text:style-name="T1872">277 straipsnio pakeitimas</text:span></text:p>
      <text:p text:style-name="P1873"><text:span text:style-name="T1874">Pakeisti 277 straipsnio 4 dalį ir ją išdėstyti taip:</text:span></text:p>
      <text:p text:style-name="P1875"><text:span text:style-name="T1876">„</text:span><text:span text:style-name="T1877">4</text:span><text:span text:style-name="T1878">. Už šio straipsnio<text:s/></text:span><text:span text:style-name="T1879">1</text:span><text:span text:style-name="T1880"><text:s/></text:span><text:span text:style-name="T1881">2<text:s/></text:span><text:span text:style-name="T1882">dalyje numatytą veiką atsako ir juridinis asmuo.“</text:span></text:p>
      <text:p text:style-name="P1883"/>
      <text:p text:style-name="P1884"><text:span text:style-name="T1885">45</text:span><text:span text:style-name="T1886"><text:s/>straipsnis.<text:s/></text:span><text:span text:style-name="T1887">281 straipsnio pakeitimas</text:span></text:p>
      <text:p text:style-name="P1888"><text:span text:style-name="T1889">Pripažinti netekusiomis galios 281 straipsnio 8 ir 9 dalis.</text:span></text:p>
      <text:p text:style-name="P1890"><text:span text:style-name="T1891">8</text:span><text:span text:style-name="T1892">. Laikoma, kad šio straipsnio 2, 4 ar 6 dalyje numatytą veiką padaręs asmuo yra neblaivus, kai jam nustatytas 0,41 ir daugiau promilių neblaivumas arb</text:span><text:span text:style-name="T1893">a kai jis vengė neblaivumo patikrinimo arba vartojo alkoholį po eismo įvykio iki jo aplinkybių nustatymo.</text:span></text:p>
      <text:p text:style-name="P1894"><text:span text:style-name="T1895">9</text:span><text:span text:style-name="T1896">. Šiame straipsnyje nurodytos kelių transporto priemonės yra visų rūšių automobiliai, traktoriai, kitos savaeigės mašinos, troleibusai, motocikla</text:span><text:span text:style-name="T1897">i ir kitos mechaninės transporto priemonės.</text:span></text:p>
      <text:p text:style-name="P1898"/>
      <text:p text:style-name="P1899"><text:span text:style-name="T1900">46</text:span><text:span text:style-name="T1901"><text:s/>straipsnis.<text:s/></text:span><text:span text:style-name="T1902">Kodekso papildymas 282</text:span><text:span text:style-name="T1903">1</text:span><text:span text:style-name="T1904"><text:s/>straipsniu</text:span></text:p>
      <text:p text:style-name="P1905"><text:span text:style-name="T1906">Papildyti kodekso XXXIX skyrių  282</text:span><text:span text:style-name="T1907">1</text:span><text:span text:style-name="T1908"><text:s/>straipsniu:</text:span></text:p>
      <text:p text:style-name="P1909"><text:span text:style-name="T1910">„</text:span><text:span text:style-name="T1911">282</text:span><text:span text:style-name="T1912">1</text:span><text:span text:style-name="T1913"><text:s/>straipsnis.<text:s/></text:span><text:span text:style-name="T1914">Sąvokų išaiškinimas</text:span></text:p>
      <text:p text:style-name="P1915"><text:span text:style-name="T1916">1</text:span><text:span text:style-name="T1917">. Šiame skyriuje<text:s/></text:span><text:span text:style-name="T1918">nurodyta<text:s/></text:span><text:span text:style-name="T1919">turtinė žala yra didelė, kai jos dydis viršija 300 MGL dydžio sumą, bet neviršija 750 MGL dydžio sumos, ir labai didelė, kai jos dydis viršija 750 MGL dydžio sumą.<text:s/></text:span></text:p>
      <text:p text:style-name="P1920"><text:span text:style-name="T1921">2</text:span><text:span text:style-name="T1922">.<text:s/></text:span><text:span text:style-name="T1923">Laikoma, kad<text:s/></text:span><text:span text:style-name="T1924">šio skyriaus 281<text:s/></text:span><text:span text:style-name="T1925">straipsnio 2, 4 ar 6 dalyje numatytą veiką padaręs asm</text:span><text:span text:style-name="T1926">uo yra neblaivus, kai jam nustatytas 0,41 ir daugiau promilių neblaivumas arba kai jis vengė neblaivumo patikrinimo ar vartojo alkoholį po eismo įvykio iki jo aplinkybių nustatymo.</text:span></text:p>
      <text:p text:style-name="P1927"><text:span text:style-name="T1928">3</text:span><text:span text:style-name="T1929">. Šio skyriaus 281 straipsnyje nurodytos kelių transporto priemonės yr</text:span><text:span text:style-name="T1930">a motorinės transporto priemonės, traktoriai, savaeigės mašinos ir kitos mechaninės transporto priemonės.</text:span><text:span text:style-name="T1931">“</text:span></text:p>
      <text:p text:style-name="P1932"/>
      <text:p text:style-name="P1933"><text:span text:style-name="T1934">47</text:span><text:span text:style-name="T1935"><text:s/>straipsnis.<text:s/></text:span><text:span text:style-name="T1936">298 straipsnio pripažinimas netekusiu galios</text:span></text:p>
      <text:p text:style-name="P1937"><text:span text:style-name="T1938">Pripažinti netekusiu galios 298 straipsnį.</text:span></text:p>
      <text:p text:style-name="P1939"><text:span text:style-name="T1940">298</text:span><text:span text:style-name="T1941"><text:s/>straipsnis. Neteisėta</text:span><text:span text:style-name="T1942">s žemėnaudos riboženklio pakeitimas</text:span></text:p>
      <text:p text:style-name="P1943"><text:span text:style-name="T1944">Tas, kas neteisėtai pašalino, nukėlė, perdarė ar pastatė žemėnaudos riboženklį, geodezinį, geologinį ar geofizinį ženklą, padarė baudžiamąjį nusižengimą ir</text:span></text:p>
      <text:p text:style-name="P1945"><text:span text:style-name="T1946">baudžiamas viešaisiais darbais arba bauda, arba areštu.</text:span></text:p>
      <text:p text:style-name="P1947"/>
      <text:p text:style-name="P1948"/>
      <text:p text:style-name="P1949"><text:span text:style-name="T1950">Skelbiu šį Lietuvos Respublikos Seimo priimtą įstatymą.</text:span></text:p>
      <text:p text:style-name="P1951"/>
      <text:p text:style-name="P1952"/>
      <text:p text:style-name="P1953">Respublikos Prezidentas</text:p>
      <text:p text:style-name="P1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us Kuzma</meta:initial-creator>
    <dc:creator>adlibuser</dc:creator>
    <meta:creation-date>2023-03-27T10:21:00Z</meta:creation-date>
    <dc:date>2023-03-27T10:21:00Z</dc:date>
    <meta:print-date>2020-02-27T13:46:00Z</meta:print-date>
    <meta:template xlink:href="Normal.dotm" xlink:type="simple"/>
    <meta:editing-cycles>2</meta:editing-cycles>
    <meta:editing-duration>PT0S</meta:editing-duration>
    <meta:document-statistic meta:page-count="8" meta:paragraph-count="370" meta:word-count="4834" meta:character-count="40385" meta:row-count="898" meta:non-whitespace-character-count="35921"/>
  </office:meta>
</office:document-meta>
</file>