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style:page-number="1">
        <style:tab-stops>
          <style:tab-stop style:type="left" style:position="0.677in"/>
          <style:tab-stop style:type="center" style:position="3.3465in"/>
        </style:tab-stops>
      </style:paragraph-properties>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style:font-size-complex="12pt" fo:background-color="#FFFFFF"/>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text-properties style:font-weight-complex="bold"/>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ListParagraph" style:list-style-name="LFO1"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1576in"/>
      <style:text-properties style:font-weight-complex="bold" style:font-size-complex="12pt"/>
    </style:style>
    <style:style style:name="P48" style:parent-style-name="Normal" style:family="paragraph">
      <style:paragraph-properties fo:text-align="justify" fo:text-indent="0.1576in"/>
      <style:text-properties style:font-weight-complex="bold" style:font-size-complex="12pt"/>
    </style:style>
    <style:style style:name="P49" style:parent-style-name="Normal" style:family="paragraph">
      <style:paragraph-properties fo:text-align="justify" fo:line-height="115%" fo:text-indent="0.1576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fo:language="en" fo:country="U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15%" fo:text-indent="0.1576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fo:language="en" fo:country="U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style:text-properties style:font-weight-complex="bold" style:font-size-complex="12pt"/>
    </style:style>
    <style:style style:name="P83" style:parent-style-name="Normal" style:family="paragraph">
      <style:paragraph-properties fo:text-align="justify" fo:text-indent="0.1576in">
        <style:tab-stops>
          <style:tab-stop style:type="left" style:position="3.4583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1576in">
        <style:tab-stops>
          <style:tab-stop style:type="left" style:position="3.4583in"/>
        </style:tab-stops>
      </style:paragraph-properties>
      <style:text-properties fo:color="#000000" style:font-size-complex="12pt"/>
    </style:style>
    <style:style style:name="P87"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88" style:parent-style-name="Normal" style:family="paragraph">
      <style:paragraph-properties style:line-height-at-least="0.2222in"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style:line-height-at-least="0.2222in" fo:text-indent="0.4923in"/>
      <style:text-properties fo:color="#000000" style:font-size-complex="12pt" style:language-asian="lt" style:country-asian="LT"/>
    </style:style>
    <style:style style:name="P92" style:parent-style-name="Normal" style:family="paragraph">
      <style:paragraph-properties style:line-height-at-least="0.2222in" fo:margin-left="1.6736in" fo:text-indent="-1.1812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style:line-height-at-least="0.2222in"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ListParagraph" style:list-style-name="LFO1" style:family="paragraph">
      <style:paragraph-properties fo:text-align="center"/>
      <style:text-properties style:font-weight-complex="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text-indent="0.1576in"/>
      <style:text-properties style:font-weight-complex="bold" style:font-size-complex="12pt"/>
    </style:style>
    <style:style style:name="P120" style:parent-style-name="Normal" style:family="paragraph">
      <style:paragraph-properties fo:text-align="justify" fo:line-height="115%" fo:text-indent="0.1576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15%" fo:text-indent="0.1576in"/>
      <style:text-properties style:font-weight-complex="bold" style:font-size-complex="12pt"/>
    </style:style>
    <style:style style:name="P125" style:parent-style-name="Normal" style:family="paragraph">
      <style:paragraph-properties fo:text-align="justify" fo:text-indent="0.1576in"/>
      <style:text-properties style:font-weight-complex="bold" style:font-size-complex="12pt"/>
    </style:style>
    <style:style style:name="P126" style:parent-style-name="Normal" style:family="paragraph">
      <style:paragraph-properties fo:text-align="justify" fo:text-indent="0.1576in">
        <style:tab-stops>
          <style:tab-stop style:type="left" style:position="3.4583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line-height-at-least="0.2222in"/>
      <style:text-properties fo:font-weight="bold" style:font-weight-asian="bold" style:font-weight-complex="bold" fo:color="#000000" style:font-size-complex="12pt" style:language-asian="lt" style:country-asian="LT"/>
    </style:style>
    <style:style style:name="P130" style:parent-style-name="Normal" style:family="paragraph">
      <style:paragraph-properties style:line-height-at-least="0.2222in"/>
    </style:style>
    <style:style style:name="T131" style:parent-style-name="DefaultParagraphFont" style:family="text">
      <style:text-properties style:font-weight-complex="bold" fo:color="#000000" style:font-size-complex="12pt" fo:language="en" fo:country="US"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fo:language="en" fo:country="US"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style:line-height-at-least="0.2222in" fo:text-indent="0.4923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style:line-height-at-least="0.2222in" fo:text-indent="0.4923in"/>
      <style:text-properties fo:color="#000000" style:font-size-complex="12pt" style:language-asian="lt" style:country-asian="LT"/>
    </style:style>
    <style:style style:name="P141" style:parent-style-name="Normal" style:family="paragraph">
      <style:paragraph-properties fo:text-align="justify" style:line-height-at-least="0.2222in"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style:line-height-at-least="0.2222in" fo:text-indent="0.4923in"/>
      <style:text-properties fo:color="#000000" style:font-size-complex="12pt" style:language-asian="lt" style:country-asian="LT"/>
    </style:style>
    <style:style style:name="P145" style:parent-style-name="Normal" style:family="paragraph">
      <style:paragraph-properties fo:text-align="justify" style:line-height-at-least="0.2222in"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222in" fo:text-indent="0.4923in"/>
      <style:text-properties fo:color="#000000" style:font-size-complex="12pt" style:language-asian="lt" style:country-asian="LT"/>
    </style:style>
    <style:style style:name="P158" style:parent-style-name="Normal" style:family="paragraph">
      <style:paragraph-properties fo:text-align="justify" style:line-height-at-least="0.2222in"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S1" style:family="section">
      <style:section-properties fo:margin-left="0in" fo:margin-right="0in" style:writing-mode="lr-tb"/>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office:automatic-styles>
  <office:body>
    <office:text text:use-soft-page-breaks="true">
      <text:p text:style-name="P1"><text:span text:style-name="T2"><text:tab/></text:span><text:span text:style-name="T3"><text:tab/></text:span><text:span text:style-name="T4">PASIŪLYMAS</text:span></text:p>
      <text:p text:style-name="P5"><text:span text:style-name="T6">DĖL ADMINISTRACINIŲ NUSIŽENGIMŲ KODEKSO 223, 321, 327, 401, 413(1), 558, 560, 579, 589, 620, 621, 644 STRAIPSNIŲ IR PRIEDO PAKEITIMO ĮSTATYMO PROJEKTO<text:s/></text:span><text:span text:style-name="T7">NR. XIVP-106</text:span></text:p>
      <text:p text:style-name="P8"/>
      <text:p text:style-name="P9">2021-05-06</text:p>
      <text:p text:style-name="P10">Vilnius</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6</text:p>
          </table:table-cell>
          <table:table-cell table:style-name="TableCell42">
            <text:p text:style-name="P43"/>
          </table:table-cell>
          <table:table-cell table:style-name="TableCell44">
            <text:p text:style-name="P45"/>
          </table:table-cell>
          <table:table-cell table:style-name="TableCell46">
            <text:p text:style-name="P47">Argumentai:<text:s/></text:p>
            <text:p text:style-name="P48"/>
            <text:p text:style-name="P49"><text:span text:style-name="T50">Įstatymo projekte numatytas piniginių baudų didinimas už neatvykimą į privalomąją karo tarnybą, savanorišką nenuolatinę karo tarnybą arba alternatyviąją krašto apsaugos tarnybą be pateisinamos priežasties iki dviejų parų nėra tinkama priemonė skatinti žmones vykdyti<text:s/></text:span><text:span text:style-name="T51">tenkančias<text:s/></text:span><text:span text:style-name="T52">pareigas.<text:s/></text:span><text:span text:style-name="T53">2021 m. sausio m</text:span><text:span text:style-name="T54">ėn. skaičiuota<text:s/></text:span><text:span text:style-name="T55">9 tūkst.</text:span><text:span text:style-name="T56"><text:s/>karo prievolininkų,</text:span><text:span text:style-name="T57"><text:s/>kurie tinkamai nevykdė šaukimo procedūrų</text:span><text:span text:style-name="T58">.<text:s/></text:span><text:span text:style-name="T59">Norint užtikrinti karo prievolininkų pareigų vykdymą, svar</text:span><text:span text:style-name="T60">bu vykdyti šviečiamąją veiklą</text:span><text:span text:style-name="T61">, giliau nagrinėti priežastis, dėl kurių nenorima vykdyti karo prievolininko pareigų,<text:s/></text:span><text:span text:style-name="T62">bei inicijuoti ir stiprinti<text:s/></text:span><text:span text:style-name="T63">prevencines<text:s/></text:span><text:span text:style-name="T64">veiklas, mažinančias problemos mastą</text:span><text:span text:style-name="T65">.</text:span><text:span text:style-name="T66"><text:s/></text:span><text:span text:style-name="T67">Didesnės<text:s/></text:span><text:span text:style-name="T68">piniginės baudos problemų ilgalaikėje perspektyvoje nesprendžia.</text:span></text:p>
            <text:p text:style-name="P69"><text:span text:style-name="T70">Taip pat pabrėžtina</text:span><text:span text:style-name="T71">, kad<text:s/></text:span><text:span text:style-name="T72">karo prievolininkai</text:span><text:span text:style-name="T73"><text:s/>yra į nuolatinę pradinę karo tarnybą šaukiami<text:s/></text:span><text:span text:style-name="T74">18-23 m</text:span><text:span text:style-name="T75">etų jaunuoliai, kurie<text:s/></text:span><text:span text:style-name="T76">dėl savo amžiaus yra finansiškai pažeidžiami, neturi santaupų<text:s/></text:span><text:span text:style-name="T77">ir<text:s/></text:span><text:span text:style-name="T78">dažnais atvejais<text:s/></text:span><text:span text:style-name="T79">negali patys sumokėti gautų baudų</text:span><text:span text:style-name="T80">.<text:s/></text:span><text:span text:style-name="T81">Todėl siūloma nedidinti baudų ir išlaikyti ankstesnius jų dydžius.<text:s/></text:span></text:p>
            <text:p text:style-name="P82"/>
            <text:p text:style-name="P83"><text:span text:style-name="T84">Pasiūlymas:</text:span><text:span text:style-name="T85"><text:s/></text:span></text:p>
            <text:p text:style-name="P86"/>
            <text:p text:style-name="P87">1.<text:s/>Pakeisti<text:s/>Įstatymo projekto<text:s/>6 straipsnį<text:s/>ir<text:s/>jį<text:s/>išdėstyti<text:s/>taip:</text:p>
            <text:p text:style-name="P88"><text:span text:style-name="T89">„</text:span><text:span text:style-name="T90">6 straipsnis. 558 straipsnio pakeitimas</text:span></text:p>
            <text:p text:style-name="P91">Pakeisti 558 straipsnį ir jį išdėstyti taip:</text:p>
            <text:p text:style-name="P92"><text:span text:style-name="T93">„</text:span><text:span text:style-name="T94">558 straipsnis.  Neatvykimas į privalomąją karo tarnybą, savanorišką nenuolatinę karo tarnybą arba alternatyviąją krašto apsaugos tarnybą</text:span></text:p>
            <text:p text:style-name="P95"><text:span text:style-name="T96">Neatvykimas į privalomąją karo tarnybą, savanorišką nenuolatinę karo tarnybą arba alternatyviąją krašto apsaugos tarnybą be pateis</text:span><text:span text:style-name="T97">ina</text:span><text:span text:style-name="T98">m</text:span><text:span text:style-name="T99">o</text:span><text:span text:style-name="T100">s priežasties iki dviejų parų užtraukia baudą nuo<text:s/></text:span><text:span text:style-name="T101">keturių šimtų dvidešimt</text:span><text:span text:style-name="T102"><text:s/></text:span><text:span text:style-name="T103">vieno šimto keturiasdešimt</text:span><text:span text:style-name="T104"><text:s/>iki<text:s/></text:span><text:span text:style-name="T105">devynių šimtų</text:span><text:span text:style-name="T106"><text:s/></text:span><text:span text:style-name="T107">trijų šimtų</text:span><text:span text:style-name="T108"><text:s/>eurų.“</text:span></text:p>
          </table:table-cell>
        </table:table-row>
        <table:table-row table:style-name="TableRow109">
          <table:table-cell table:style-name="TableCell110">
            <text:list text:style-name="LFO1" text:continue-numbering="true">
              <text:list-item>
                <text:p text:style-name="P111"/>
              </text:list-item>
            </text:list>
          </table:table-cell>
          <table:table-cell table:style-name="TableCell112">
            <text:p text:style-name="P113">7</text:p>
          </table:table-cell>
          <table:table-cell table:style-name="TableCell114">
            <text:p text:style-name="P115"/>
          </table:table-cell>
          <table:table-cell table:style-name="TableCell116">
            <text:p text:style-name="P117"/>
          </table:table-cell>
          <table:table-cell table:style-name="TableCell118">
            <text:p text:style-name="P119">Argumentai:<text:s/></text:p>
            <text:soft-page-break/>
            <text:p text:style-name="P120"><text:span text:style-name="T121">Įstatymo projekte numatytos piniginės baudos už karo prievolės įstatyme nustatytų karo prievolininkų pareigų nevykdymą nėra proporcingos. Karo prievolės įstatyme minimos karo prievolininko pareigos apima papildomos informacijos, dokumentų pateikimą</text:span><text:span text:style-name="T122">, atvykimą pasitikrinti sveikatos ir kt.</text:span><text:span text:style-name="T123">, todėl siūlymas triskart didinti baudas<text:s/></text:span>neatitinka<text:s/>administracinių nusižengimų pavojingumo.</text:p>
            <text:p text:style-name="P124">Baudų didinimas už šių pareigų nevykdymą taip pat nesprendžia problemos ilguoju laikotarpiu. Norint užtikrinti karo prievolininkų pareigų vykdymą, svarbu vykdyti šviečiamąją veiklą, giliau nagrinėti priežastis, dėl kurių vilkinami karo prievolininko pareigų vykdymo procesai, bei inicijuoti ir stiprinti<text:s/>prevencines<text:s/>veiklas, mažinančias problemos mastą. Dėl šių priežasčių siūloma nedidinti baudų ir išlaikyti ankstesnius jų dydžius.<text:s/></text:p>
            <text:p text:style-name="P125"/>
            <text:p text:style-name="P126"><text:span text:style-name="T127">Pasiūlymas:</text:span><text:span text:style-name="T128"><text:s/></text:span></text:p>
            <text:p text:style-name="P129"/>
            <text:p text:style-name="P130"><text:span text:style-name="T131">1. Pakeisti<text:s/></text:span><text:span text:style-name="T132">Įstatymo projekto<text:s/></text:span><text:span text:style-name="T133">7 str</text:span><text:span text:style-name="T134">aipsnį ir<text:s/></text:span><text:span text:style-name="T135">jį<text:s/></text:span><text:span text:style-name="T136">išdėstyti taip:</text:span></text:p>
            <text:p text:style-name="P137"><text:span text:style-name="T138">„</text:span><text:span text:style-name="T139">7 straipsnis. 560 straipsnio pakeitimas</text:span></text:p>
            <text:p text:style-name="P140"><text:bookmark-start text:name="part_c96612065846450c9667352045b074c1"/><text:bookmark-end text:name="part_c96612065846450c9667352045b074c1"/>Pakeisti 560 straipsnį ir jį išdėstyti taip:</text:p>
            <text:p text:style-name="P141"><text:bookmark-start text:name="part_cf527b2258c5423f8f1b2d885634decb"/><text:bookmark-start text:name="part_d76d7672c58e4ffb8675ae3626f8e66c"/><text:bookmark-end text:name="part_cf527b2258c5423f8f1b2d885634decb"/><text:bookmark-end text:name="part_d76d7672c58e4ffb8675ae3626f8e66c"/><text:span text:style-name="T142">„</text:span><text:span text:style-name="T143">560 straipsnis. Karo prievolininkų pareigų nevykdymas</text:span></text:p>
            <text:p text:style-name="P144"><text:bookmark-start text:name="part_cb14ab1a8e39445da5b1406efad74c5c"/><text:bookmark-end text:name="part_cb14ab1a8e39445da5b1406efad74c5c"/>1. Lietuvos Respublikos karo prievolės įstatyme nustatytų karo prievolininkų pareigų, išskyrus šio kodekso 558 straipsnyje numatytus atvejus, nevykdymas, paskirtų atlikti alternatyviąją krašto apsaugos tarnybą karo prievolininkų pareigų nevykdymas</text:p>
            <text:p text:style-name="P145"><text:span text:style-name="T146">užtraukia baudą nuo<text:s/></text:span><text:span text:style-name="T147">devyniasdešimt</text:span><text:span text:style-name="T148"><text:s/></text:span><text:span text:style-name="T149">tri</text:span><text:span text:style-name="T150">s</text:span><text:span text:style-name="T151">dešimt</text:span><text:span text:style-name="T152"><text:s/>iki<text:s/></text:span><text:span text:style-name="T153">vieno šimto aštuoniasdešimt</text:span><text:span text:style-name="T154"><text:s/></text:span><text:span text:style-name="T155">šešiasdešimt</text:span><text:span text:style-name="T156"><text:s/>eurų.</text:span></text:p>
            <text:p text:style-name="P157"><text:bookmark-start text:name="part_909916a985264c4585ebb8c11726d46f"/><text:bookmark-end text:name="part_909916a985264c4585ebb8c11726d46f"/>2. Šio straipsnio 1 dalyje numatytas administracinis nusižengimas, padarytas pakartotinai,</text:p>
            <text:p text:style-name="P158"><text:span text:style-name="T159">užtraukia baudą nuo<text:s/></text:span><text:span text:style-name="T160">vieno šimto aštuoniasdešimt</text:span><text:span text:style-name="T161"><text:s/></text:span><text:span text:style-name="T162">šešiasdešimt</text:span><text:span text:style-name="T163"><text:s/>iki<text:s/></text:span><text:span text:style-name="T164">keturių šimtų dvidešimt</text:span><text:span text:style-name="T165"><text:s/></text:span><text:span text:style-name="T166">vieno šimto keturiasdešimt</text:span><text:span text:style-name="T167"><text:s/>eurų.“</text:span><text:span text:style-name="T168"><text:s/></text:span></text:p>
          </table:table-cell>
        </table:table-row>
      </table:table>
      <text:p text:style-name="P169"/>
      <text:p text:style-name="P170"/>
      <text:p text:style-name="P171"/>
      <text:p text:style-name="P172"/>
      <text:p text:style-name="P173"/>
      <text:p text:style-name="P174"/>
      <text:p text:style-name="P175"/>
      <text:p text:style-name="P176"/>
      <text:p text:style-name="P177"/>
      <text:section text:name="Sect1" text:style-name="S1">
        <text:p text:style-name="P178"/>
        <text:p text:style-name="P179">Teikia<text:s/>Seimo nariai<text:tab/><text:tab/><text:tab/><text:tab/><text:tab/><text:tab/><text:tab/><text:s text:c="6"/>Ieva Pakarklytė</text:p>
        <text:p text:style-name="P180"><text:tab/><text:tab/><text:tab/><text:tab/><text:tab/><text:tab/><text:tab/><text:tab/><text:tab/><text:s text:c="6"/>Morgana Danielė</text:p>
        <text:p text:style-name="P181"><text:tab/><text:tab/><text:tab/><text:tab/><text:tab/><text:tab/><text:tab/><text:s text:c="2"/><text:tab/><text:s text:c="11"/><text:tab/><text:s text:c="6"/>Marius Matijošaitis</text:p>
        <text:p text:style-name="P182"><text:tab/><text:tab/><text:tab/><text:tab/><text:tab/><text:tab/><text:tab/><text:tab/><text:tab/><text:s text:c="6"/>Vytautas Mitalas</text:p>
        <text:p text:style-name="Normal"><text:tab/><text:tab/><text:tab/><text:tab/><text:tab/><text:tab/><text:tab/><text:tab/><text:tab/><text:s text:c="6"/>Tomas Vytautas Raskevič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istė Černauskytė</meta:initial-creator>
    <dc:creator>adlibuser</dc:creator>
    <meta:creation-date>2021-05-07T06:44:00Z</meta:creation-date>
    <dc:date>2021-05-07T06:44:00Z</dc:date>
    <meta:print-date>2021-05-04T10:06: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46" meta:word-count="461" meta:character-count="3661" meta:row-count="115" meta:non-whitespace-character-count="3246"/>
  </office:meta>
</office:document-meta>
</file>