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909in" text:min-label-width="0.7583in" text:list-level-position-and-space-mode="label-alignment">
          <style:list-level-label-alignment text:label-followed-by="listtab" fo:margin-left="1.3493in" fo:text-indent="-0.758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language="en" fo:country="US"/>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en" fo:country="US"/>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51" style:parent-style-name="Normal" style:family="paragraph">
      <style:paragraph-properties fo:text-align="justify" fo:margin-bottom="0in" style:line-height-at-least="0.1916in"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4923in"/>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00%" fo:text-indent="0.4923in"/>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4923in"/>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style:font-weight-complex="bold"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ListParagraph" style:family="paragraph">
      <style:paragraph-properties fo:text-align="justify" fo:margin-bottom="0in" fo:line-height="100%" fo:margin-left="0in" fo:text-indent="0.4923in">
        <style:tab-stops>
          <style:tab-stop style:type="left" style:position="0.8861in"/>
        </style:tab-stops>
      </style:paragraph-properties>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4923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8" style:parent-style-name="BodyTextIndent3" style:family="paragraph">
      <style:paragraph-properties fo:widows="0" fo:orphans="0" fo:margin-top="0in" fo:margin-bottom="0in" fo:line-height="100%"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BodyTextIndent3" style:family="paragraph">
      <style:paragraph-properties fo:widows="0" fo:orphans="0" fo:margin-top="0in" fo:margin-bottom="0in" fo:line-height="100%" fo:text-indent="0.4923in">
        <style:tab-stops>
          <style:tab-stop style:type="left" style:position="0.8861in"/>
        </style:tab-stops>
      </style:paragraph-properties>
      <style:text-properties fo:font-weight="bold" style:font-weight-asian="bold" style:font-weight-complex="bold"/>
    </style:style>
    <style:style style:name="P185" style:parent-style-name="Normal" style:family="paragraph">
      <style:paragraph-properties fo:text-align="justify" fo:margin-bottom="0in" fo:line-height="100%" fo:text-indent="0.4923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4923in"/>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1" style:parent-style-name="Normal" style:family="paragraph">
      <style:paragraph-properties fo:widows="0" fo:orphans="0" fo:border="0in solid #FFFFFF" fo:padding="0.4305in" style:shadow="#000000 0in 0in" fo:text-align="justify" fo:margin-bottom="0in" fo:line-height="100%"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in" fo:line-height="100%" fo:margin-right="-0.1388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4923in"/>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fo:text-indent="0.4923in"/>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7"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4923in"/>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9" style:parent-style-name="Normal" style:family="paragraph">
      <style:paragraph-properties fo:widows="0" fo:orphans="0" fo:text-align="justify" fo:margin-bottom="0in" fo:line-height="100%" fo:text-indent="0.4923in">
        <style:tab-stops>
          <style:tab-stop style:type="left" style:position="0.8861in"/>
        </style:tab-stops>
      </style:paragraph-properties>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4923in"/>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8" style:parent-style-name="Normal" style:family="paragraph">
      <style:paragraph-properties fo:text-align="justify" fo:margin-bottom="0in" fo:line-height="100%" fo:margin-right="0.0013in" fo:text-indent="0.4923in"/>
      <style:text-properties style:font-name="Times New Roman" style:font-name-asian="Times New Roman" style:font-name-complex="Times New Roman" fo:font-size="12pt" style:font-size-asian="12pt" style:font-size-complex="12pt" style:language-asian="lt" style:country-asian="LT"/>
    </style:style>
    <style:style style:name="P2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4923in"/>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7" style:parent-style-name="Normal" style:family="paragraph">
      <style:paragraph-properties fo:widows="0" fo:orphans="0" fo:text-align="justify" fo:margin-bottom="0in" fo:line-height="100%" fo:text-indent="0.4923in"/>
    </style:style>
    <style:style style:name="T2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62" style:parent-style-name="Normal" style:family="paragraph">
      <style:paragraph-properties fo:text-align="justify" fo:margin-bottom="0in" fo:line-height="100%" fo:margin-right="-0.1388in"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4923in"/>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in" fo:line-height="100%" fo:text-indent="0.4923in"/>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4923in"/>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4923in"/>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03" style:parent-style-name="Normal" style:family="paragraph">
      <style:paragraph-properties fo:text-align="justify" fo:margin-bottom="0in" fo:line-height="100%" fo:text-indent="0.4923in"/>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08" style:parent-style-name="Normal" style:family="paragraph">
      <style:paragraph-properties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
      <text:p text:style-name="P37">LIETUVOS RESPUBLIKOS</text:p>
      <text:p text:style-name="P38">LiGOS IR MOTINYSTĖS SOCIALINIO DRAUDIMO ĮSTATYMO Nr.<text:s/>IX-110<text:s/></text:p>
      <text:p text:style-name="P39"><text:span text:style-name="T40">16</text:span><text:span text:style-name="T41"><text:s/>ir<text:s/></text:span><text:span text:style-name="T42">22</text:span><text:span text:style-name="T43"><text:s/>straipsniŲ<text:s/></text:span><text:span text:style-name="T44">pakeitimo<text:s/></text:span><text:span text:style-name="T45">ĮSTATYMo</text:span><text:span text:style-name="T46"><text:s/></text:span><text:span text:style-name="T47">PROJEKT</text:span><text:span text:style-name="T48">O</text:span><text:span text:style-name="T49"><text:s/></text:span></text:p>
      <text:p text:style-name="P50">aiškinamasis raštas<text:s/></text:p>
      <text:p text:style-name="P51"/>
      <text:p text:style-name="P52">1. Įstatymo<text:s/>projekto<text:s/>rengimą paskatinusios priežastys, parengto<text:s/>projekto<text:s/>tikslai ir uždaviniai</text:p>
      <text:p text:style-name="P53"><text:span text:style-name="T54">Lietuvos Respublikos ligos ir motinystės socialinio draudimo įstatym</text:span><text:span text:style-name="T55">e<text:s/></text:span><text:span text:style-name="T56">(toliau –<text:s/></text:span><text:span text:style-name="T57">Į</text:span><text:span text:style-name="T58">statymas)</text:span><text:span text:style-name="T59"><text:s/></text:span><text:span text:style-name="T60">nustatyta išimtis, kad turinčiam nurodytą motinystės socialinio draudimo stažą ir per 24 mėnesius iki pirmosios nėštumo ir gimdymo ar vaiko priežiūros atostogų dienos tapusiam neapdraustu asmeniu (pasibaigus darbo sutarčiai, atleidus iš tarnybos, nutraukus individualią ar kitą veiklą, sporto, atlikėjo veiklą arba pasibaigus draudimui pagal autorinę sutartį), skiriamos ir mokamos motinystės ar (ir) vaiko priežiūros išmokos.</text:span><text:span text:style-name="T61"><text:s/></text:span><text:span text:style-name="T62">T. y. Įstatyme<text:s/></text:span><text:span text:style-name="T63">nurodytas baigtinis atvejų, kai asmuo laikomas tapusiu neapdraustu asmeniu, sąrašas</text:span><text:span text:style-name="T64"><text:s/>draustumo išimčiai pritaikyti</text:span><text:span text:style-name="T65">.</text:span><text:span text:style-name="T66"><text:s/></text:span><text:span text:style-name="T67">Tačiau i</text:span><text:span text:style-name="T68">š praktikoje susiklostančių situacijų matyti, kad į</text:span><text:span text:style-name="T69"><text:s/>šį sąrašą nepatenka visi atvejai, kai savarankiškai dirbantys asmenys nevykdo veiklos</text:span><text:span text:style-name="T70"><text:s/>(pvz., kai mažosios bendrijos veikla laikinai nevykdoma arba kai<text:s/></text:span><text:span text:style-name="T71">įg</text:span><text:span text:style-name="T72">y</text:span><text:span text:style-name="T73">jamas likviduojamos ar bankrutuojančios įmonės ar bendrijos statusas)</text:span><text:span text:style-name="T74">, nors šiais atvejais, vadovaujantis<text:s/></text:span><text:span text:style-name="T75">Lietuvos Respublikos užimtumo įstatymo nuostatomis, asmuo laikomas bedarbiu ir jam</text:span><text:span text:style-name="T76">, vadovaujantis Lietuvos Respublikos nedarbo socialinio draudimo įstatymu,</text:span><text:span text:style-name="T77"><text:s/>gali būti mokama nedarbo socialinio draudimo išmoka.<text:s/></text:span><text:span text:style-name="T78">Todėl taikant galiojančias Įstatymo nuostatas, tam tikrais atvejais asmenys neturi teisės gauti motinystės ir vaiko priežiūros išmokos</text:span><text:span text:style-name="T79">,<text:s/></text:span><text:span text:style-name="T80">taikant draustumo išimtį.<text:s/></text:span></text:p>
      <text:p text:style-name="P81"><text:span text:style-name="T82">Tad, siekiant spręsti praktikoje<text:s/></text:span><text:span text:style-name="T83">kylančias problemas</text:span><text:span text:style-name="T84">, taip padidinant socialines garantijas kūdikių besilaukiančioms ir jų susilaukusioms šeimoms</text:span><text:span text:style-name="T85">,<text:s/></text:span><text:span text:style-name="T86">teikiamas<text:s/></text:span><text:span text:style-name="T87">Lietuvos Respublikos</text:span><text:span text:style-name="T88"><text:s/></text:span><text:span text:style-name="T89">ligos ir<text:s/></text:span><text:soft-page-break/><text:span text:style-name="T90">motinystės socialinio draudimo įstatymo Nr. IX-110</text:span><text:span text:style-name="T91"><text:s/>16 ir 22<text:s/></text:span><text:span text:style-name="T92">straipsnių pakeitimo įstatymo projektas (toliau<text:s/></text:span><text:span text:style-name="T93">–<text:s/></text:span><text:span text:style-name="T94">Į</text:span><text:span text:style-name="T95">statymo projektas).</text:span><text:span text:style-name="T96"><text:s/></text:span></text:p>
      <text:p text:style-name="P97"/>
      <text:p text:style-name="P98">2. Įstatymo<text:s/>projekto<text:s/>iniciatoriai ir rengėjai</text:p>
      <text:p text:style-name="P99">Įstatymo<text:s/>projektą<text:s/>parengė<text:s/>Lietuvos Respublikos<text:s/>Seimo narys Justas Džiugelis.<text:s/></text:p>
      <text:p text:style-name="P100"/>
      <text:p text:style-name="P101">3. Kaip šiuo metu yra reguliuojami Įstatymo<text:s/>projekte<text:s/>aptarti teisiniai santykiai<text:bookmark-start text:name="_Hlk118875043"/></text:p>
      <text:p text:style-name="P102">Šiuo metu galiojančio<text:s/>Įstatymo<text:s/>16 straipsnio 3 dalyje ir Įstatymo 22 straipsnio 11 dalyje nustatyta išimtis, kad turinčiam nurodytą motinystės socialinio draudimo stažą ir per 24 mėnesius iki pirmosios nėštumo ir gimdymo ar vaiko priežiūros atostogų dienos tapusiam neapdraustu asmeniu (pasibaigus darbo sutarčiai, atleidus iš tarnybos, nutraukus individualią ar kitą veiklą, sporto, atlikėjo veiklą arba pasibaigus draudimui pagal autorinę sutartį), skiriamos ir mokamos motinystės ar (ir) vaiko priežiūros išmokos.<text:s/>Įstatymo 22 straipsnio 10 dalyje nustatyta, kad vaiko priežiūros išmokos mokamos ir tais atvejais, kai asmuo, gaunantis vaiko priežiūros išmoką, tampa neapdraustu asmeniu<text:s/>(pasibaigus darbo sutarčiai, atleidus iš tarnybos, nutraukus individualią ar kitą veiklą, sporto, atlikėjo veiklą arba pasibaigus draudimui pagal autorinę sutartį).<text:s/>Tiek Įstatymo 16 straipsnio 3 dalyje, tiek Įstatymo 22 straipsnio 10 ir 11 dalyse nurodytas tas pats baigtinis atvejų, kai asmuo laikomas tapusiu neapdraustu asmeniu, sąrašas.<text:s/></text:p>
      <text:p text:style-name="P103"><text:span text:style-name="T104">U</text:span><text:span text:style-name="T105">žimtumo įstatymo 22 straipsnio 1 dalies 2 punkte nustatyta, kad<text:s/></text:span><text:bookmark-start text:name="_Hlk86406962"/><text:span text:style-name="T106">Užimtumo tarnyba prie Lietuvos Respublikos socialinės apsaugos ir darbo ministerijos suteikia bedarbio statusą<text:s/></text:span><text:span text:style-name="T107">ir tokiems<text:s/></text:span><text:span text:style-name="T108">asmenims –<text:s/></text:span><text:span text:style-name="T109">individualios įmonės</text:span><text:span text:style-name="T110">,<text:s/></text:span><text:span text:style-name="T111">mažosios bendrijos</text:span><text:span text:style-name="T112">,</text:span><text:span text:style-name="T113"><text:s/></text:span><text:span text:style-name="T114">tikrosios ūkinės bendrijos ar komanditinės ūkinės bendrijos</text:span><text:span text:style-name="T115"><text:s/></text:span><text:span text:style-name="T116">savininkams ir<text:s/></text:span><text:span text:style-name="T117">mažosios bendrijos nariams ar tikrosios ūkinės bendrijos, ar komanditinės ūkinės bendrijos tikriesiems nariams</text:span><text:span text:style-name="T118">, jeigu<text:s/></text:span><text:span text:style-name="T119">individuali įmonė</text:span><text:span text:style-name="T120">,<text:s/></text:span><text:span text:style-name="T121">mažoji bendrija</text:span><text:span text:style-name="T122">, tikroji ūkinė bendrija ar komanditinė ūkinė bendrija<text:s/></text:span><text:span text:style-name="T123">laikinai nevykdo veiklos ir apie tai yra informavusi mokesčių administratorių centrinio mokesčių administratoriaus nustatyta tvarka,<text:s/></text:span><text:span text:style-name="T124">taip pat<text:s/></text:span><text:span text:style-name="T125">Juridinių asmenų registre suteiktą likviduojamos ar bankrutuojančios individualios<text:s/></text:span><text:soft-page-break/><text:span text:style-name="T126">įmonės, mažosios bendrijos, tikrosios ūkinės<text:s/></text:span><text:span text:style-name="T127">bendrijos ar komanditinės ūkinės bendrijos statusą turinčios individualios įmonės savininka</text:span><text:span text:style-name="T128">ms</text:span><text:span text:style-name="T129"><text:s/>ar mažosios bendrijos nar</text:span><text:span text:style-name="T130">iams</text:span><text:span text:style-name="T131">, ar tikrosios ūkinės bendrijos ar komanditinės ūkinės bendrijos tikr</text:span><text:span text:style-name="T132">iesiems nariams. Šiems asmenims, atitinkantiems<text:s/></text:span><text:span text:style-name="T133">N</text:span><text:span text:style-name="T134">edarbo socialinio draudimo įstatyme nustatytas sąlygas, mokama nedarbo socialinio draudimo išmoka.<text:s/></text:span></text:p>
      <text:p text:style-name="P135"><text:bookmark-end text:name="_Hlk118875043"/><text:bookmark-end text:name="_Hlk86406962"/></text:p>
      <text:p text:style-name="P136"><text:bookmark-start text:name="_Hlk132721558"/>4. Siūlomos naujos teisinio reguliavimo nuostatos ir kokių teigiamų rezultatų laukiama</text:p>
      <text:p text:style-name="P137"><text:span text:style-name="T138">Į</text:span><text:span text:style-name="T139">statymo<text:s/></text:span><text:span text:style-name="T140">projektu siūloma</text:span><text:span text:style-name="T141"><text:s/>papildyti<text:s/></text:span><text:span text:style-name="T142">baigtinį atvejų, kai<text:s/></text:span><text:span text:style-name="T143">asmuo laikomas tapusiu neapdraustu asmeniu, sąraš</text:span><text:span text:style-name="T144">ą</text:span><text:span text:style-name="T145">, taikant draustumo išimtį</text:span><text:span text:style-name="T146">. Siūloma papildyti, kad tapusiu neapdraustu asmeniu taip pat laikomi atvejai, kai<text:s/></text:span><text:span text:style-name="T147">Lietuvos Respublikos v</text:span><text:span text:style-name="T148">alstybinio socialinio draudimo įstatymo 5 straipsnio 2 dalies<text:s/></text:span><text:span text:style-name="T149">antrajame</text:span><text:span text:style-name="T150"><text:s/>sakinyje nurodyti asmen</text:span><text:span text:style-name="T151">ys</text:span><text:span text:style-name="T152"><text:s/>(</text:span><text:span text:style-name="T153">i</text:span><text:span text:style-name="T154">ndividualių įmonių savininkai, mažųjų bendrijų nariai ir ūkinių bendrijų tikrieji nariai</text:span><text:span text:style-name="T155">)<text:s/></text:span><text:span text:style-name="T156">sustabd</text:span><text:span text:style-name="T157">o</text:span><text:span text:style-name="T158"><text:s/></text:span><text:span text:style-name="T159">veiklą ir apie tai inform</text:span><text:span text:style-name="T160">uoja</text:span><text:span text:style-name="T161"><text:s/>mokesčių administratorių centrinio mokesčių administratoriaus nustatyta tvarka ar</text:span><text:span text:style-name="T162">ba</text:span><text:span text:style-name="T163"><text:s/>įg</text:span><text:span text:style-name="T164">yja</text:span><text:span text:style-name="T165"><text:s/>likviduojamo ar bankrutuojančio asmens statusą</text:span><text:span text:style-name="T166">.</text:span></text:p>
      <text:p text:style-name="P167"><text:bookmark-end text:name="_Hlk132721558"/><text:span text:style-name="T168">Siūloma, kad šios nuostatos įsigaliotų kitą dieną po oficialaus įstatymo paskelbimo Teisės aktų registre.<text:s/></text:span></text:p>
      <text:p text:style-name="P169"/>
      <text:p text:style-name="P170"><text:span text:style-name="T171">5. Numatomo teisinio reguliavimo poveikio vertinimo rezultatai, galimos neigiamos priimt</text:span><text:span text:style-name="T172">ų</text:span><text:span text:style-name="T173"><text:s/>Įstatym</text:span><text:span text:style-name="T174">o</text:span><text:span text:style-name="T175"><text:s/>projekt</text:span><text:span text:style-name="T176">o</text:span><text:span text:style-name="T177"><text:s/>pasekmės ir kokių priemonių reikia imtis, kad tokių pasekmių būtų išvengta</text:span></text:p>
      <text:p text:style-name="P178"><text:span text:style-name="T179">Priėmus<text:s/></text:span><text:span text:style-name="T180">Į</text:span><text:span text:style-name="T181">statym</text:span><text:span text:style-name="T182">ą</text:span><text:span text:style-name="T183">, neigiamų pasekmių nenumatoma.</text:span><text:s/></text:p>
      <text:p text:style-name="P184"/>
      <text:p text:style-name="P185"><text:span text:style-name="T186">6. Kokią įtaką priimt</text:span><text:span text:style-name="T187">as</text:span><text:span text:style-name="T188"><text:s/>Įstatym</text:span><text:span text:style-name="T189">o</text:span><text:span text:style-name="T190"><text:s/>projekta</text:span><text:span text:style-name="T191">s</text:span><text:span text:style-name="T192"><text:s/>turės kriminogeninei situacijai, korupcijai</text:span></text:p>
      <text:p text:style-name="P193">Priimtas<text:s/>Įstatymas<text:s/>neturės įtakos kriminogeninei situacijai ir korupcijai.</text:p>
      <text:p text:style-name="P194"/>
      <text:p text:style-name="P195"><text:span text:style-name="T196">7. Kaip Įstatym</text:span><text:span text:style-name="T197">o</text:span><text:span text:style-name="T198"><text:s/>projekt</text:span><text:span text:style-name="T199">o</text:span><text:span text:style-name="T200"><text:s/>įgyvendinimas atsilieps verslo sąlygoms ir plėtrai</text:span></text:p>
      <text:soft-page-break/>
      <text:p text:style-name="P201">Priimtas<text:s/>Įstatymas<text:s/>tiesioginės įtakos verslo sąlygoms ir verslo plėtrai neturės.</text:p>
      <text:p text:style-name="P202"/>
      <text:p text:style-name="P203">8. Ar Įstatymo<text:s/>projektas<text:s/>neprieštarauja strateginio lygmens planavimo dokumentams</text:p>
      <text:p text:style-name="P204"><text:span text:style-name="T205">Įstatym</text:span><text:span text:style-name="T206">o</text:span><text:span text:style-name="T207"><text:s/>projekta</text:span><text:span text:style-name="T208">s</text:span><text:span text:style-name="T209"><text:s/>neprieštarauja strateginio lygmens planavimo dokumentams.</text:span></text:p>
      <text:p text:style-name="P210"/>
      <text:p text:style-name="P211"><text:span text:style-name="T212">9. Įstatym</text:span><text:span text:style-name="T213">o</text:span><text:span text:style-name="T214"><text:s/>projekt</text:span><text:span text:style-name="T215">o</text:span><text:span text:style-name="T216"><text:s/>inkorporavimas į teisinę sistemą, kokius teisės aktus būtina priimti, kokius galiojančius teisės aktus reikia pakeisti ar pripažinti netekusiais galios</text:span></text:p>
      <text:p text:style-name="P217">Priėmus<text:s/>Įstatymą,<text:s/>kitų įstatymų keisti nereikės.<text:s/></text:p>
      <text:p text:style-name="P218"/>
      <text:p text:style-name="P219"><text:span text:style-name="T220">10. Įstatym</text:span><text:span text:style-name="T221">o</text:span><text:span text:style-name="T222"><text:s/>projekt</text:span><text:span text:style-name="T223">o</text:span><text:span text:style-name="T224"><text:s/>atitiktis Lietuvos Respublikos valstybinės kalbos, Teisėkūros pagrindų įstatymų reikalavimams ir Įstatym</text:span><text:span text:style-name="T225">o</text:span><text:span text:style-name="T226"><text:s/>projekt</text:span><text:span text:style-name="T227">o</text:span><text:span text:style-name="T228"><text:s/>sąvokų bei jas įvardijančių terminų įvertinimas Terminų banko įstatymo ir jo įgyvendinamųjų teisės aktų nustatyta tvarka</text:span></text:p>
      <text:p text:style-name="P229"><text:span text:style-name="T230">Įstatym</text:span><text:span text:style-name="T231">o</text:span><text:span text:style-name="T232"><text:s/>projekta</text:span><text:span text:style-name="T233">s</text:span><text:span text:style-name="T234"><text:s/>parengt</text:span><text:span text:style-name="T235">as</text:span><text:span text:style-name="T236"><text:s/>laikantis Lietuvos Respublikos valstybinės kalbos, Lietuvos Respublikos teisėkūros pagrindų įstatymų reikalavimų, atitinka bendrinės lietuvių kalbos normas. Įstatym</text:span><text:span text:style-name="T237">o</text:span><text:span text:style-name="T238"><text:s/>projekt</text:span><text:span text:style-name="T239">e</text:span><text:span text:style-name="T240"><text:s/>naujų sąvokų nepateikiama, galiojančios sąvokos nekeičiamos.</text:span></text:p>
      <text:p text:style-name="P241"/>
      <text:p text:style-name="P242"><text:span text:style-name="T243">11. Įstatym</text:span><text:span text:style-name="T244">o</text:span><text:span text:style-name="T245"><text:s/>projekt</text:span><text:span text:style-name="T246">o</text:span><text:span text:style-name="T247"><text:s/>atitiktis Žmogaus teisių ir pagrindinių laisvių apsaugos konvencijos nuostatoms ir Europos Sąjungos teisei</text:span></text:p>
      <text:p text:style-name="P248">Įstatymo<text:s/>projektas<text:s/>atitinka Žmogaus teisių ir pagrindinių laisvių apsaugos konvencijos nuostatas ir Europos Sąjungos dokumentų nuostatas. </text:p>
      <text:p text:style-name="P249"><text:s/></text:p>
      <text:p text:style-name="P250"><text:span text:style-name="T251">12. Įstatym</text:span><text:span text:style-name="T252">o</text:span><text:span text:style-name="T253"><text:s/>projekt</text:span><text:span text:style-name="T254">ui</text:span><text:span text:style-name="T255"><text:s/>įgyvendinti reikalingi įgyvendinamieji teisės aktai, šių aktų<text:s/></text:span><text:span text:style-name="T256">rengėjai ir terminai</text:span></text:p>
      <text:p text:style-name="P257"><text:span text:style-name="T258">Įgyvendinant<text:s/></text:span><text:span text:style-name="T259">Į</text:span><text:span text:style-name="T260">statymo projektu siūlomus pakeitimus,<text:s/></text:span><text:span text:style-name="T261">įgyvendinamųjų teisės aktų rengti nereikės.</text:span></text:p>
      <text:p text:style-name="P262"/>
      <text:soft-page-break/>
      <text:p text:style-name="P263"><text:span text:style-name="T264">13. Kiek valstybės, savivaldybių biudžetų ir kitų valstybės įsteigtų fondų lėšų prireiks Įstatym</text:span><text:span text:style-name="T265">o</text:span><text:span text:style-name="T266"><text:s/>projekt</text:span><text:span text:style-name="T267">ui</text:span><text:span text:style-name="T268"><text:s/>įgyvendinti, ar bus galima sutaupyti</text:span></text:p>
      <text:p text:style-name="P269"><text:bookmark-start text:name="_Hlk126102414"/>Planuojama, kad<text:s/>Įstatymo projektu siūlomoms nuostatoms įgyvendinti<text:s/>papildomas lėšų poreikis<text:s/>bus nežymus.<text:s/></text:p>
      <text:p text:style-name="P270"/>
      <text:p text:style-name="P271"><text:bookmark-end text:name="_Hlk126102414"/><text:span text:style-name="T272">14. Įstatym</text:span><text:span text:style-name="T273">o</text:span><text:span text:style-name="T274"><text:s/>projekt</text:span><text:span text:style-name="T275">o</text:span><text:span text:style-name="T276"><text:s/>rengimo metu gauti specialistų vertinimai, rekomendacijos ir išvados</text:span></text:p>
      <text:p text:style-name="P277">Rengiant Įstatymo<text:s/>projektą,<text:s/>konsultuotasi su Socialinės apsaugos ir darbo ministerijos specialistais.<text:s/></text:p>
      <text:p text:style-name="P278"><text:span text:style-name="T279">15. Reikšminiai žodžiai, kurių reikia Įstatym</text:span><text:span text:style-name="T280">o</text:span><text:span text:style-name="T281"><text:s/>projekt</text:span><text:span text:style-name="T282">ą</text:span><text:span text:style-name="T283"><text:s/>įtraukti į kompiuterinę paieškos sistemą, įskaitant Europos žodyno </text:span><text:span text:style-name="T284">Eurovoc </text:span><text:span text:style-name="T285">terminus, temas bei sritis</text:span></text:p>
      <text:p text:style-name="P286"><text:span text:style-name="T287">Reikšminiai Įstatym</text:span><text:span text:style-name="T288">o</text:span><text:span text:style-name="T289"><text:s/>projekt</text:span><text:span text:style-name="T290">o</text:span><text:span text:style-name="T291"><text:s/>žodžiai, kurių reikia<text:s/></text:span><text:span text:style-name="T292">į</text:span><text:span text:style-name="T293">statym</text:span><text:span text:style-name="T294">o</text:span><text:span text:style-name="T295"><text:s/>projekt</text:span><text:span text:style-name="T296">ą</text:span><text:span text:style-name="T297"><text:s/>įtraukti į kompiuterinę paieškos sistemą, įskaitant reikšminius žodžius pagal Europos žodyną </text:span><text:span text:style-name="T298">Eurovoc</text:span><text:span text:style-name="T299">, yra</text:span><text:span text:style-name="T300"><text:s/>„motinystės išmoka“, „vaiko priežiūros išmoka“</text:span><text:span text:style-name="T301">.</text:span></text:p>
      <text:p text:style-name="P302"/>
      <text:p text:style-name="P303"><text:span text:style-name="T304">1</text:span><text:span text:style-name="T305">6</text:span><text:span text:style-name="T306">. Kiti, iniciatorių nuomone, reikalingi pagrindimai ir paaiškinimai</text:span></text:p>
      <text:p text:style-name="P307">Nėra.</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name="Times New Roman" style:font-name-asian="Times New Roman" style:font-name-complex="Times New Roman" fo:font-size="12pt" style:font-size-asian="12pt" style:font-size-complex="10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op" style:display-name="eop" style:family="text" style:parent-style-name="DefaultParagraphFont"/>
    <style:style style:name="ListParagraphChar" style:display-name="List Paragraph Char" style:family="text" style:parent-style-name="DefaultParagraphFont"/>
    <style:style style:name="f7rl1if4" style:display-name="f7rl1if4"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9LVL2" style:family="text">
      <style:text-properties style:font-name="Calibri" style:font-name-asian="Calibri" style:font-name-complex="Times New Roman" style:use-window-font-color="true" fo:font-size="11pt" style:font-size-asian="11pt"/>
    </style:style>
    <style:style style:name="WW_CharLFO9LVL3" style:family="text">
      <style:text-properties style:font-name="Calibri" style:font-name-asian="Calibri" style:font-name-complex="Times New Roman" style:use-window-font-color="true" fo:font-size="11pt" style:font-size-asian="11pt"/>
    </style:style>
    <style:style style:name="WW_CharLFO9LVL4" style:family="text">
      <style:text-properties style:font-name="Calibri" style:font-name-asian="Calibri" style:font-name-complex="Times New Roman" style:use-window-font-color="true" fo:font-size="11pt" style:font-size-asian="11pt"/>
    </style:style>
    <style:style style:name="WW_CharLFO9LVL5" style:family="text">
      <style:text-properties style:font-name="Calibri" style:font-name-asian="Calibri" style:font-name-complex="Times New Roman" style:use-window-font-color="true" fo:font-size="11pt" style:font-size-asian="11pt"/>
    </style:style>
    <style:style style:name="WW_CharLFO9LVL6" style:family="text">
      <style:text-properties style:font-name="Calibri" style:font-name-asian="Calibri" style:font-name-complex="Times New Roman" style:use-window-font-color="true" fo:font-size="11pt" style:font-size-asian="11pt"/>
    </style:style>
    <style:style style:name="WW_CharLFO9LVL7" style:family="text">
      <style:text-properties style:font-name="Calibri" style:font-name-asian="Calibri" style:font-name-complex="Times New Roman" style:use-window-font-color="true" fo:font-size="11pt" style:font-size-asian="11pt"/>
    </style:style>
    <style:style style:name="WW_CharLFO9LVL8" style:family="text">
      <style:text-properties style:font-name="Calibri" style:font-name-asian="Calibri" style:font-name-complex="Times New Roman" style:use-window-font-color="true" fo:font-size="11pt" style:font-size-asian="11pt"/>
    </style:style>
    <style:style style:name="WW_CharLFO9LVL9" style:family="text">
      <style:text-properties style:font-name="Calibri" style:font-name-asian="Calibri" style:font-name-complex="Times New Roman" style:use-window-font-color="true" fo:font-size="11pt" style:font-size-asian="11pt"/>
    </style:style>
    <style:style style:name="WW_CharLFO12LVL1" style:family="text">
      <style:text-properties style:font-name-asian="Times New Roman"/>
    </style:style>
    <style:style style:name="WW_CharLFO19LVL1" style:family="text">
      <style:text-properties style:font-name="Times New Roman" style:font-name-complex="Times New Roman" fo:font-size="12pt" style:font-size-asian="12pt" style:font-size-complex="12pt"/>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asian="Times New Roman"/>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9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9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9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9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9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9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909in" text:min-label-width="0.7583in" text:list-level-position-and-space-mode="label-alignment">
          <style:list-level-label-alignment text:label-followed-by="listtab" fo:margin-left="1.3493in" fo:text-indent="-0.758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3</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ūta Juršaitė</meta:initial-creator>
    <dc:creator>adlibuser</dc:creator>
    <meta:creation-date>2023-06-26T08:23:00Z</meta:creation-date>
    <dc:date>2023-06-26T08:23:00Z</dc:date>
    <meta:template xlink:href="Normal.dotm" xlink:type="simple"/>
    <meta:editing-cycles>2</meta:editing-cycles>
    <meta:editing-duration>PT0S</meta:editing-duration>
    <meta:user-defined meta:name="_NewReviewCycle"/>
    <meta:document-statistic meta:page-count="5" meta:paragraph-count="58" meta:word-count="987" meta:character-count="7864" meta:row-count="216" meta:non-whitespace-character-count="6935"/>
  </office:meta>
</office:document-meta>
</file>