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5:00Z</meta:creation-date>
    <dc:date>2024-08-06T11:35: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179" meta:word-count="10216" meta:character-count="81374" meta:row-count="3014" meta:non-whitespace-character-count="72337"/>
  </office:meta>
</office:document-meta>
</file>