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keep-with-next="always" fo:text-align="center"/>
      <style:text-properties fo:font-weight="bold" style:font-weight-asian="bold" style:font-weight-complex="bold"/>
    </style:style>
    <style:style style:name="P24" style:parent-style-name="Normal" style:family="paragraph">
      <style:paragraph-properties fo:keep-with-next="alway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ize="9pt" style:font-size-asian="9pt" style:font-size-complex="9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5in"/>
      <style:text-properties fo:font-size="9pt" style:font-size-asian="9pt" style:font-size-complex="9pt"/>
    </style:style>
    <style:style style:name="TableColumn91" style:family="table-column">
      <style:table-column-properties style:column-width="0.4076in" style:use-optimal-column-width="false"/>
    </style:style>
    <style:style style:name="TableColumn92" style:family="table-column">
      <style:table-column-properties style:column-width="1.1666in" style:use-optimal-column-width="false"/>
    </style:style>
    <style:style style:name="TableColumn93" style:family="table-column">
      <style:table-column-properties style:column-width="0.4166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3333in" style:use-optimal-column-width="false"/>
    </style:style>
    <style:style style:name="TableColumn96" style:family="table-column">
      <style:table-column-properties style:column-width="5.4986in" style:use-optimal-column-width="false"/>
    </style:style>
    <style:style style:name="TableColumn97" style:family="table-column">
      <style:table-column-properties style:column-width="1.0833in" style:use-optimal-column-width="false"/>
    </style:style>
    <style:style style:name="TableColumn98" style:family="table-column">
      <style:table-column-properties style:column-width="1.25in" style:use-optimal-column-width="false"/>
    </style:style>
    <style:style style:name="Table90" style:family="table">
      <style:table-properties style:width="10.6562in" fo:margin-left="0in" table:align="left"/>
    </style:style>
    <style:style style:name="TableRow99" style:family="table-row">
      <style:table-row-properties style:min-row-height="0.3277in" style:use-optimal-row-height="false" fo:keep-together="always"/>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fo:language="en" fo:country="US"/>
    </style:style>
    <style:style style:name="P102" style:parent-style-name="Normal" style:family="paragraph">
      <style:paragraph-properties fo:text-align="center"/>
      <style:text-properties fo:language="en" fo:country="US"/>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language="en" fo:country="US"/>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language="en" fo:country="US"/>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P109" style:parent-style-name="Normal" style:family="paragraph">
      <style:paragraph-properties fo:text-align="center"/>
      <style:text-properties fo:language="en" fo:country="US"/>
    </style:style>
    <style:style style:name="P110" style:parent-style-name="Normal" style:family="paragraph">
      <style:paragraph-properties fo:text-align="center"/>
      <style:text-properties fo:language="en" fo:country="US"/>
    </style:style>
    <style:style style:name="P111" style:parent-style-name="Normal" style:family="paragraph">
      <style:paragraph-properties fo:text-align="center"/>
      <style:text-properties fo:language="en" fo:country="US"/>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fo:language="en" fo:country="US"/>
    </style:style>
    <style:style style:name="TableCell114" style:family="table-cell">
      <style:table-cell-properties fo:border="0.0104in solid #000000" style:vertical-align="middle" fo:padding-top="0in" fo:padding-left="0.075in" fo:padding-bottom="0in" fo:padding-right="0.075in"/>
    </style:style>
    <style:style style:name="P115" style:parent-style-name="Normal" style:family="paragraph">
      <style:paragraph-properties fo:text-align="center"/>
      <style:text-properties fo:language="en" fo:country="US"/>
    </style:style>
    <style:style style:name="TableRow116" style:family="table-row">
      <style:table-row-properties style:min-row-height="0.4111in" style:use-optimal-row-height="false" fo:keep-together="always"/>
    </style:style>
    <style:style style:name="P117" style:parent-style-name="Normal" style:family="paragraph">
      <style:text-properties fo:language="en" fo:country="US"/>
    </style:style>
    <style:style style:name="P118" style:parent-style-name="Normal" style:family="paragraph">
      <style:text-properties fo:language="en" fo:country="US"/>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fo:language="en" fo:country="US"/>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fo:language="en" fo:country="US"/>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fo:language="en" fo:country="US"/>
    </style:style>
    <style:style style:name="P125" style:parent-style-name="Normal" style:family="paragraph">
      <style:text-properties fo:language="en" fo:country="US"/>
    </style:style>
    <style:style style:name="P126" style:parent-style-name="Normal" style:family="paragraph">
      <style:text-properties fo:language="en" fo:country="US"/>
    </style:style>
    <style:style style:name="P127" style:parent-style-name="Normal" style:family="paragraph">
      <style:text-properties fo:language="en" fo:country="US"/>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weight-complex="bold" fo:language="en" fo:country="US"/>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style:font-weight-complex="bold" fo:language="en" fo:country="US"/>
    </style:style>
    <style:style style:name="P133" style:parent-style-name="Normal" style:family="paragraph">
      <style:paragraph-properties fo:text-align="justify"/>
    </style:style>
    <style:style style:name="T134" style:parent-style-name="dlxnowrap1" style:family="text">
      <style:text-properties style:font-weight-complex="bold"/>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fo:language="en" fo:country="US"/>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font-weight-complex="bold" fo:language="en" fo:country="U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weight-complex="bold" fo:language="en" fo:country="US"/>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text-properties fo:language="en" fo:country="U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weight-complex="bold" fo:language="en" fo:country="US"/>
    </style:style>
    <style:style style:name="P224" style:parent-style-name="Normal" style:family="paragraph">
      <style:paragraph-properties fo:text-align="justify"/>
      <style:text-properties style:font-weight-complex="bold" fo:language="en" fo:country="US"/>
    </style:style>
    <style:style style:name="P225" style:parent-style-name="Normal" style:family="paragraph">
      <style:paragraph-properties fo:text-align="justify"/>
      <style:text-properties style:font-weight-complex="bold" fo:language="en" fo:country="US"/>
    </style:style>
    <style:style style:name="P226" style:parent-style-name="Normal" style:family="paragraph">
      <style:paragraph-properties fo:text-align="justify"/>
      <style:text-properties style:font-weight-complex="bold" fo:language="en" fo:country="US"/>
    </style:style>
    <style:style style:name="P227" style:parent-style-name="Normal" style:family="paragraph">
      <style:paragraph-properties fo:text-align="justify"/>
      <style:text-properties style:font-weight-complex="bold" fo:language="en" fo:country="US"/>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weight-complex="bold" fo:language="en" fo:country="US"/>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ize="9pt" style:font-size-asian="9pt" style:font-size-complex="9pt"/>
    </style:style>
    <style:style style:name="P233" style:parent-style-name="Normal" style:family="paragraph">
      <style:paragraph-properties fo:keep-with-next="always"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fo:font-size="10pt" style:font-size-asian="10pt"/>
    </style:style>
    <style:style style:name="P236" style:parent-style-name="Normal" style:family="paragraph">
      <style:paragraph-properties fo:text-align="justify" fo:text-indent="0.5in"/>
      <style:text-properties fo:font-weight="bold" style:font-weight-asian="bold"/>
    </style:style>
    <style:style style:name="P237" style:parent-style-name="Komitetosprendimas" style:family="paragraph">
      <style:paragraph-properties fo:line-height="100%"/>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P241" style:parent-style-name="Pranešėjas" style:family="paragraph">
      <style:paragraph-properties fo:line-height="100%"/>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style:style>
    <style:style style:name="P247" style:parent-style-name="Normal" style:family="paragraph">
      <style:paragraph-properties fo:text-align="justify">
        <style:tab-stops>
          <style:tab-stop style:type="left" style:position="3.0555in"/>
        </style:tab-stops>
      </style:paragraph-propertie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keep-with-next="always" fo:text-indent="0.5in"/>
    </style:style>
    <style:style style:name="P257" style:parent-style-name="Normal" style:family="paragraph">
      <style:paragraph-properties fo:text-align="justify"/>
    </style:style>
    <style:style style:name="P258" style:parent-style-name="Normal" style:family="paragraph">
      <style:paragraph-properties fo:keep-with-next="alway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 komitetas</text:span></text:p>
      <text:p text:style-name="P11"/>
      <text:p text:style-name="P12"><text:span text:style-name="T13">PAPILDOMO</text:span><text:span text:style-name="T14"><text:s/>KOMITETO IŠVAD</text:span><text:span text:style-name="T15">A</text:span></text:p>
      <text:p text:style-name="P16"><text:span text:style-name="T17">DĖL<text:s/></text:span><text:span text:style-name="T18">LIETUVOS RESPUBLIKOS<text:s/></text:span><text:span text:style-name="T19">STATYBOS </text:span><text:span text:style-name="T20">ĮSTATYMO</text:span><text:span text:style-name="T21"> </text:span><text:span text:style-name="T22">NR. I-1240 27 STRAIPSNIO PAKEITIMO<text:s/></text:span></text:p>
      <text:p text:style-name="P23">ĮSTATYMO PROJEKTO NR.<text:s/>XIIIP-3678</text:p>
      <text:p text:style-name="P24">2020-06-10<text:s/><text:s/></text:p>
      <text:p text:style-name="P25">Vilnius</text:p>
      <text:p text:style-name="P26"/>
      <text:p text:style-name="P27"/>
      <text:p text:style-name="P28"><text:span text:style-name="T29">1. Komiteto<text:s/></text:span><text:span text:style-name="T30">posėdyje</text:span><text:span text:style-name="T31"><text:s/>dalyvavo:</text:span><text:s/>Komiteto pirmininkas Valerijus Simulik, komiteto nariai: Sergejus Jovaiša, Andrius Navickas,<text:s/>Mindaugas Puidokas<text:s/>Kęstutis Smirnovas, Zenonas Streikus,<text:s/>Leonard Talmont; komiteto biuro vedėja Jolanta Savickienė, <text:s/>patarėjos: Eglė<text:s/>Lukšienė, Rūta Ragaliauskienė;<text:s text:c="2"/>komiteto <text:s/>biuro padėjėja<text:s/>Ingrida Aidietien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19-07-16</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ių reikalavimams, pastabų neturime<text:span text:style-name="T79"><text:s/></text:span></text:p>
          </table:table-cell>
          <table:table-cell table:style-name="TableCell80">
            <text:p text:style-name="P81">Atsižvelgti</text:p>
          </table:table-cell>
          <table:table-cell table:style-name="TableCell82">
            <text:p text:style-name="P83"/>
          </table:table-cell>
        </table:table-row>
      </table:table>
      <text:p text:style-name="P84"><text:span text:style-name="T85">3. Piliečių, asociacijų, politinių partijų, lobistų ir kitų suinteresuotų asmenų pasiūlymai:</text:span><text:span text:style-name="T86"><text:s/></text:span></text:p>
      <text:p text:style-name="P87"><text:span text:style-name="T88">4. Valstybės ir savivaldybių institucijų ir įstaigų pasiūlym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ext:p text:style-name="P111"/>
          </table:table-cell>
          <table:table-cell table:style-name="TableCell112" table:number-rows-spanned="2">
            <text:p text:style-name="P113">Komiteto nuomonė</text:p>
          </table:table-cell>
          <table:table-cell table:style-name="TableCell114" table:number-rows-spanned="2">
            <text:p text:style-name="P115">Argumentai, 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table-cell table:style-name="TableCell129">
            <text:p text:style-name="P130">1,</text:p>
          </table:table-cell>
          <table:table-cell table:style-name="TableCell131">
            <text:p text:style-name="P132">Radiacinės<text:s/><text:soft-page-break/>saugos centras</text:p>
            <text:p text:style-name="P133"><text:span text:style-name="T134">2019-11-21</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RIZIKOS,<text:s/><text:bookmark-start text:name="_Hlk25235269"/>ARGUMENTAI IR PRIEŽASTYS<text:s/><text:bookmark-end text:name="_Hlk25235269"/>KODĖL RADIACINĖS<text:s/><text:soft-page-break/>SAUGOS CENTRAS TURI IŠLIKTI SAVARANKIŠKA INSTITUCIJA</text:p>
            <text:p text:style-name="P143">RIZIKOS:</text:p>
            <text:p text:style-name="P144">a)<text:tab/><text:span text:style-name="T145">nacionaliniam saugumui<text:s/></text:span>(pasirengimui galimoms avarijoms Baltarusijos AE terorizmo prevencijos, panaudojant ,,nešvarią bombą”<text:s/>organizavimas). Radiologinių ir branduolinių avarijų metu pagrindinė užduotis – užtikrinti gyventojų sveikatos apsaugą nuo žalingo jonizuojančiosios spinduliuotės poveikio);<text:s/></text:p>
            <text:p text:style-name="P146">b)<text:tab/>prijungus<text:s/>(toliau – RSC)<text:s/>prie Nacionalinio visuomenės sveikatos centro (NVSC)<text:s/>atsiranda tarpinė sprendimų bei priėmimo valdymo grandis,<text:s/><text:span text:style-name="T147">o tai neabejotinai turės įtakos sprendimų radiacinės saugos klausimais priėmimo operatyvumui (ypač branduolinių ar radiologinių avarijų, ar nelegalių šaltinių aptikimo atvejais)</text:span>;</text:p>
            <text:p text:style-name="P148">c)<text:tab/><text:span text:style-name="T149">radiacinės saugos problemų sprendimo klausimai gali būti antraeiliai, nes labiau bus koncentruojamasi į NVSC<text:s/></text:span><text:span text:style-name="T150">būdingų funkcijų</text:span><text:span text:style-name="T151"><text:s/>vykdymą (higieninės problemos mokyklose (dirba be higienos pasų), darželiuose, triukšmas, kvapai, užkrečiamų ligų kontrolė ir pan.)</text:span>.</text:p>
            <text:p text:style-name="P152">d)<text:tab/>keisis bendradarbiavimo tarp skirtingų valstybės ir savivaldybių įstaigų, atstovavimo atskirose Vyriausybės, ministerijų sudarytose darbo grupėse ar komisijose (<text:span text:style-name="T153">skirtingas statusas, kai atstovauja įstaigos vadovas ar kai įstaigos atstovas</text:span>);</text:p>
            <text:p text:style-name="P154">f)<text:tab/><text:span text:style-name="T155">finansiniai ir žmogiškieji resursai priklausys nuo to, kiek liks nuo kitų NVSC vykdomų funkcijų<text:s/></text:span>o tai gali atsiliepti valstybės interesams, valstybės įsipareigojimų prieš tarptautines organizacijas įgyvendinimui;</text:p>
            <text:p text:style-name="P156">g)<text:s/><text:span text:style-name="T157">išeina kvalifikuočiausi specialistai.</text:span><text:s/>Turint galvoje, kad Lietuvoje jie yra neruošiami, tai yra didelė netektis. Pasklidus informacijai dėl RSC naikinimo, išėjo 8 parengti radiacinės saugos specialistai.</text:p>
            <text:p text:style-name="P158">ARGUMENTAI IR PRIEŽASTYS</text:p>
            <text:p text:style-name="P159">1. Lietuva, nuo 1993 m. būdama Tarptautinės atominės energijos agentūros (toliau – TATENA) šalimo nare, ir gaudama iš šios tarptautinės organizacijos techninę paramą, privalo vykdyti pagrindinius šios organizacijos reikalavimus.<text:s/><text:span text:style-name="T160">Vykdant TATENA pagal hierarchiją aukščiausio lygmens dokumento Pagrindiniai saugos principai (angl.<text:s/></text:span><text:span text:style-name="T161">Fundamental Safety<text:s/></text:span><text:soft-page-break/><text:span text:style-name="T162">Principles (Safety Fundamentals No. SF-1</text:span><text:span text:style-name="T163">)) ir pagal hierarchiją antro lygmens dokumento Vyriausybinė, teisinė ir reguliuojamoji saugos infrastruktūra (angl.<text:s/></text:span><text:span text:style-name="T164">Governmental, Legal and Regulatory Framework for Safety, General Safety Requirements Part</text:span><text:span text:style-name="T165"><text:s/></text:span><text:span text:style-name="T166">1,</text:span><text:span text:style-name="T167"><text:s/></text:span><text:span text:style-name="T168">No. GSR Part 1</text:span><text:span text:style-name="T169">)</text:span><text:span text:style-name="T170"><text:s/>reikalavimus, valstybės narės privalo įsteigti reguliuojančiąją instituciją radiacinės saugos klausimais.</text:span><text:s/>Šie dokumentai suderinti su<text:s/><text:span text:style-name="T171">suderinti su 8 tarptautinėmis organizacijomis, įskaitant Europos Komisiją ir Pasaulio Sveikatos Organizaciją.</text:span><text:s/></text:p>
            <text:p text:style-name="P172">2. RSC, įkurtas 1997 m.,<text:s/>dalyvauja formuojant ir įgyvendina sveikatos apsaugos ministro suformuotą valstybės politiką radiacinės saugos srityje ir yra<text:s/><text:span text:style-name="T173">reguliuojančioji institucija radiacinės saugos klausimais</text:span>, vykdanti žmonių ir aplinkos apšvitos bei veiklos, išskyrus branduolinės energetikos srities veiklą su jonizuojančiosios spinduliuotės šaltiniais, reguliuojamąją kontrolę (<text:span text:style-name="T174">Lietuvos Respublikos radiacinės saugos įstatymas</text:span>).</text:p>
            <text:p text:style-name="P175"><text:span text:style-name="T176">Pagrindinis radiacinės saugos tikslas</text:span><text:s/>–<text:s/><text:span text:style-name="T177">apsaugoti žmonių sveikatą ir aplinką</text:span><text:s/>nuo žalingo jonizuojančiosios spinduliuotės poveikio.</text:p>
            <text:p text:style-name="P178">3.<text:s/>Bet kokios branduolinės ar radiologinės avarijos atveju (avarijos)<text:s/><text:span text:style-name="T179">RSC yra vienintelė institucija, kuri teikia rekomendacijas dėl apsaugomųjų veiksmų taikymo</text:span><text:s/>(<text:span text:style-name="T180">žmonių evakavimo, jodo profilaktikos, laikinojo perkėlimo, vietinio maisto, geriamojo vandens vartojimo apribojimo</text:span>)<text:span text:style-name="T181">, siekiant apsaugoti žmones nuo jonizuojančiosios spinduliuotės žalingo poveikio.</text:span><text:s/></text:p>
            <text:p text:style-name="P182">Pasirengimą atlikti šią svarbią funkciją, RSC pademonstravo vertinant nepalankiausią galimos avarijos Baltarusijos AE scenarijų<text:s/>ir dalyvaudamas 2019 m. spalio mėn. vykusiose valstybinio lygio funkcinėse pratybose.<text:s/><text:span text:style-name="T183">Būtent RSC įvertino tokios avarijos pasekmes Lietuvai ir pateikė išvadas dėl apsaugomųjų veiksmų taikymo apimties.</text:span><text:s text:c="2"/></text:p>
            <text:p text:style-name="P184">Įvykus avarijoms,<text:s/><text:span text:style-name="T185">RSC kartu su Priešgaisrinės apsaugos ir gelbėjimo departamentu būtų vedančios institucijos tokių avarijų likvidavime,</text:span><text:s/>todėl svarbu įvertinti,<text:s/>kad<text:s/>bet kokie<text:s/><text:span text:style-name="T186">vedančiųjų institucijų reorganizavo, likvidavimo ar kiti veiksmai, destabilizuoja esamą Lietuvos pasirengimą reaguoti į avarijas ir patį reagavimą, susilpnina ir įneša painiavos tiek<text:s/></text:span><text:soft-page-break/><text:span text:style-name="T187">valstybės, tiek ir savivaldybių lygmenyje.</text:span></text:p>
            <text:p text:style-name="P188">4.<text:s/>Lietuva bus<text:s/><text:span text:style-name="T189">pirmoji šalis ES ir pasaulyje, kurioje reguliuojančiąja institucija radiacinės saugos klausimais taps institucija, kuri iki šiol vykdė ir vykdo visiškai kitokias funkcijas</text:span>.<text:s/><text:span text:style-name="T190">Nė vienoje šalyje radiacinės saugos funkcijos neapjungiamos su institucij</text:span><text:span text:style-name="T191">omis</text:span><text:span text:style-name="T192">, kurios vykdo triukšmo, vibracijos, kvapų, užkrečiamų ligų kontrol</text:span><text:span text:style-name="T193">ę</text:span><text:span text:style-name="T194"><text:s/>ir pan.</text:span><text:s/><text:span text:style-name="T195">Tai neatitinka 1 punkte nurodyt</text:span><text:span text:style-name="T196">ų</text:span><text:span text:style-name="T197"><text:s/>TATENA ir</text:span><text:span text:style-name="T198"><text:s/></text:span><text:span text:style-name="T199">EK nustatytų reikalavimų</text:span>.<text:s/><text:s/></text:p>
            <text:p text:style-name="P200">Tarptautinius standartus atitinkančio ir tarptautinės radiacinės saugos visuomenės pripažinto ir vertinamo RSC<text:s/>likvidavimas būtų itin didelis žingsnis atgal, t.y.,<text:s/><text:span text:style-name="T201">Lietuvos radiacinės saugos infrastruktūra grąžinama į sovietinius laikus</text:span><text:span text:style-name="T202"><text:s/>(</text:span>sanitarijos epidemiologijos stočių laikus).<text:s/><text:span text:style-name="T203">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204">RSC pagal turimus įgaliojimus ir vykdomas funkcijas visiškai atitinka reguliuojančiosios institucijos<text:s/>status,<text:s/>turi reikiamus įgaliojimus<text:s/>ir tinkamai vykdo funkcijas.<text:s/><text:span text:style-name="T205">Tai patvirtino tiek TATENA, tiek EK , tiek PSO ekspertai</text:span><text:span text:style-name="T206"><text:s/>(viso – 7 misijos)</text:span><text:span text:style-name="T207">. <text:s/></text:span></text:p>
            <text:p text:style-name="P208">5.<text:span text:style-name="T209"><text:s/></text:span><text:span text:style-name="T210">Šiandien RSC</text:span>, turėdamas šalies poreikius atitinkančius materialinius, žmogiškuosius išteklius (radiologinė įranga, apmokyti specialistai) ir gerai išvystytą tarpžinybinį bendradarbiavimą,<text:s/><text:span text:style-name="T211">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212"><text:span text:style-name="T213">Tai pripažįsta tarptautinės organizacijos, rodydamos Lietuvą pavyzdžiu, kaip tokioje nedidelėje šalyje galima sukurti reikiamą radiacinės saugos infrastruktūrą.</text:span><text:span text:style-name="T214"><text:s/></text:span>RSC kasmet stažuojasi virš 10 TATENA siųstų kitų šalių (lankėsi visų sovietinio lagerio šalių, Kroatijos, Irano, Kuveito, Egipto, Nepalo ir kt.) radiacinės saugos specialistų.</text:p>
            <text:soft-page-break/>
            <text:p text:style-name="P215">6.<text:span text:style-name="T216"><text:s/></text:span><text:span text:style-name="T217">Radiacinės saugos specialistai Lietuvoje nerengiami.</text:span><text:s/>Juos padeda parengti TATENA, organizuodama 6 mėn. mokymo kursus, seminarus, stažuotes.<text:s/><text:span text:style-name="T218">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219">Taip pat atkreipiame dėmesį, kad priežiūrinės funkcijos sudaro<text:s/><text:span text:style-name="T220">tik apie 25-30 proc. RSC veiklos</text:span><text:s/>ir atskirų specialistų, kurie vykdytų tik priežiūrines funkcijas, nėra.</text:p>
            <text:p text:style-name="P221"><text:s/></text:p>
          </table:table-cell>
          <table:table-cell table:style-name="TableCell222">
            <text:p text:style-name="P223"/>
            <text:p text:style-name="P224"/>
            <text:p text:style-name="P225"/>
            <text:p text:style-name="P226"/>
            <text:p text:style-name="P227">Pritarti</text:p>
          </table:table-cell>
          <table:table-cell table:style-name="TableCell228">
            <text:p text:style-name="P229"/>
          </table:table-cell>
        </table:table-row>
      </table:table>
      <text:soft-page-break/>
      <text:p text:style-name="P230"><text:span text:style-name="T231">4. Valstybės ir savivaldybių institucijų ir įstaigų pasiūlymai:- .</text:span><text:span text:style-name="T232"><text:s/></text:span></text:p>
      <text:p text:style-name="P233"><text:span text:style-name="T234">5. Subjektų, turinčių įstatymų leidybos iniciatyvos teisę, pasiūlymai:</text:span><text:span text:style-name="T235"><text:s/>-.</text:span></text:p>
      <text:p text:style-name="P236">6. Komiteto sprendimas ir pasiūlymai:</text:p>
      <text:p text:style-name="P237"><text:span text:style-name="T238"><text:s text:c="4"/>6.1. Sprendimas</text:span>: grąžinti projektą Nr.XIIIP-3678 iniciatoriams tobulinti.</text:p>
      <text:p text:style-name="P239"><text:span text:style-name="T240">7. Balsavimo rezultatai:</text:span><text:s/>už – 4 <text:s/>, prieš – <text:s/>3 , susilaikė –nėra.</text:p>
      <text:p text:style-name="P241"><text:span text:style-name="T242">8. Komiteto paskirti pranešėjai:<text:s/></text:span>K.Smirnovas, A.Navickas.</text:p>
      <text:p text:style-name="P243"/>
      <text:p text:style-name="P244"/>
      <text:p text:style-name="P245"/>
      <text:p text:style-name="P246">Komiteto pirmininkas<text:tab/><text:tab/><text:tab/><text:tab/><text:tab/><text:tab/><text:tab/><text:tab/><text:tab/><text:tab/><text:tab/><text:tab/><text:tab/>Valerijus Simulik</text:p>
      <text:p text:style-name="P247"/>
      <text:p text:style-name="P248"/>
      <text:p text:style-name="P249"/>
      <text:p text:style-name="P250"/>
      <text:p text:style-name="P251"/>
      <text:p text:style-name="P252"/>
      <text:p text:style-name="P253"/>
      <text:p text:style-name="P254"/>
      <text:p text:style-name="P255">Žmogaus teisių komiteto biuro vedėja Jolanta Savickienė</text:p>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adlibuser</dc:creator>
    <meta:creation-date>2020-06-11T12:10:00Z</meta:creation-date>
    <dc:date>2020-06-11T12:10:00Z</dc:date>
    <meta:print-date>2020-06-10T13:42: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368b4aa2-02c3-454f-8407-ee0a05dc0bc3</meta:user-defined>
    <meta:document-statistic meta:page-count="6" meta:paragraph-count="91" meta:word-count="1162" meta:character-count="8802" meta:row-count="644" meta:non-whitespace-character-count="7731"/>
  </office:meta>
</office:document-meta>
</file>