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27" style:family="table-column">
      <style:table-column-properties style:column-width="0.6041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5.1256in" style:use-optimal-column-width="false"/>
    </style:style>
    <style:style style:name="Table26" style:family="table">
      <style:table-properties style:width="6.9111in" fo:margin-left="0in" table:align="center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Row39" style:family="table-row">
      <style:table-row-properties style:min-row-height="0.2958in" style:use-optimal-row-height="false" fo:keep-together="always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list-style-name="LFO7" style:family="paragraph"/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text-transform="uppercase" fo:color="#000000" style:font-size-complex="12pt" style:language-asian="en" style:country-asian="GB"/>
    </style:style>
    <style:style style:name="P76" style:parent-style-name="Normal" style:family="paragraph">
      <style:paragraph-properties fo:text-align="center"/>
      <style:text-properties fo:text-transform="uppercase" fo:color="#000000" style:font-size-complex="12pt" style:language-asian="en" style:country-asian="GB"/>
    </style:style>
    <style:style style:name="P7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text-transform="uppercase" fo:color="#000000" style:font-size-complex="12pt" style:language-asian="en" style:country-asian="GB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text-transform="uppercase" fo:color="#000000" style:font-size-complex="12pt" style:language-asian="en" style:country-asian="GB"/>
    </style:style>
    <style:style style:name="T82" style:parent-style-name="DefaultParagraphFont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83" style:parent-style-name="DefaultParagraphFont" style:family="text">
      <style:text-properties fo:text-transform="uppercase" fo:color="#000000" style:font-size-complex="12pt" style:language-asian="en" style:country-asian="GB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text-transform="uppercase" fo:color="#000000" style:font-size-complex="12pt" style:language-asian="en" style:country-asian="GB"/>
    </style:style>
    <style:style style:name="P87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style:language-asian="en" style:country-asian="GB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98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line-height="150%" fo:text-indent="0.5in"/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justify" fo:line-height="150%" fo:text-indent="0.5in"/>
      <style:text-properties fo:color="#000000" style:font-size-complex="12pt" style:language-asian="en" style:country-asian="GB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15" style:parent-style-name="DefaultParagraphFont" style:family="text">
      <style:text-properties fo:color="#000000" style:font-size-complex="12pt" style:language-asian="en" style:country-asian="GB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118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P120" style:parent-style-name="Normal" style:family="paragraph">
      <style:paragraph-properties fo:text-align="justify" fo:line-height="115%" fo:text-indent="0.5in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list-style-name="LFO7" style:family="paragraph"/>
    <style:style style:name="T1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 fo:text-indent="0.5in" fo:background-color="#FFFFFF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justify" fo:line-height="115%" fo:text-indent="0.5in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5in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en" style:country-asian="GB"/>
    </style:style>
    <style:style style:name="P159" style:parent-style-name="Normal" style:family="paragraph">
      <style:paragraph-properties fo:text-align="justify" fo:text-indent="0.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5in" fo:background-color="#FFFFFF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ListParagraph" style:family="paragraph">
      <style:paragraph-properties fo:text-align="justify" fo:line-height="115%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3" style:parent-style-name="DefaultParagraphFont" style:family="text">
      <style:text-properties fo:color="#000000" style:font-size-complex="12pt" style:language-asian="en" style:country-asian="GB"/>
    </style:style>
    <style:style style:name="T194" style:parent-style-name="DefaultParagraphFont" style:family="text">
      <style:text-properties fo:color="#000000" style:font-size-complex="12pt" style:language-asian="en" style:country-asian="GB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en" style:country-asian="GB"/>
    </style:style>
    <style:style style:name="T200" style:parent-style-name="DefaultParagraphFont" style:family="text">
      <style:text-properties style:font-size-complex="12pt" style:language-asian="en" style:country-asian="GB"/>
    </style:style>
    <style:style style:name="P201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229" style:parent-style-name="DefaultParagraphFont" style:family="text">
      <style:text-properties fo:color="#000000" style:font-size-complex="12pt" style:language-asian="en" style:country-asian="GB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fo:color="#000000"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style:font-size-complex="12pt" style:language-asian="en" style:country-asian="GB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fo:color="#000000"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T267" style:parent-style-name="DefaultParagraphFont" style:family="text">
      <style:text-properties fo:color="#000000" style:font-size-complex="12pt" style:language-asian="en" style:country-asian="GB"/>
    </style:style>
    <style:style style:name="P268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294" style:parent-style-name="DefaultParagraphFont" style:family="text">
      <style:text-properties style:font-size-complex="12pt" style:language-asian="en" style:country-asian="GB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96" style:parent-style-name="DefaultParagraphFont" style:family="text">
      <style:text-properties style:font-size-complex="12pt" style:language-asian="en" style:country-asian="GB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en" style:country-asian="GB"/>
    </style:style>
    <style:style style:name="T322" style:parent-style-name="DefaultParagraphFont" style:family="text">
      <style:text-properties style:font-size-complex="12pt" style:language-asian="en" style:country-asian="GB"/>
    </style:style>
    <style:style style:name="T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327" style:parent-style-name="DefaultParagraphFont" style:family="text">
      <style:text-properties style:font-size-complex="12pt" style:language-asian="en" style:country-asian="GB"/>
    </style:style>
    <style:style style:name="P328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en" style:country-asian="GB"/>
    </style:style>
    <style:style style:name="T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355" style:parent-style-name="DefaultParagraphFont" style:family="text">
      <style:text-properties fo:color="#000000" style:font-size-complex="12pt" style:language-asian="en" style:country-asian="GB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57" style:parent-style-name="DefaultParagraphFont" style:family="text">
      <style:text-properties fo:color="#000000" style:font-size-complex="12pt" style:language-asian="en" style:country-asian="GB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en" style:country-asian="GB"/>
    </style:style>
    <style:style style:name="T382" style:parent-style-name="DefaultParagraphFont" style:family="text">
      <style:text-properties fo:color="#000000" style:font-size-complex="12pt" style:language-asian="en" style:country-asian="GB"/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fo:color="#000000" style:font-size-complex="12pt" style:language-asian="en" style:country-asian="GB"/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T386" style:parent-style-name="DefaultParagraphFont" style:family="text">
      <style:text-properties fo:color="#000000" style:font-size-complex="12pt" style:language-asian="en" style:country-asian="GB"/>
    </style:style>
    <style:style style:name="T3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388" style:parent-style-name="DefaultParagraphFont" style:family="text">
      <style:text-properties fo:color="#000000" style:font-size-complex="12pt" style:language-asian="en" style:country-asian="GB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90" style:parent-style-name="DefaultParagraphFont" style:family="text">
      <style:text-properties fo:color="#000000" style:font-size-complex="12pt" style:language-asian="en" style:country-asian="GB"/>
    </style:style>
    <style:style style:name="P39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T4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417" style:parent-style-name="DefaultParagraphFont" style:family="text">
      <style:text-properties fo:color="#000000" style:font-size-complex="12pt" style:language-asian="en" style:country-asian="GB"/>
    </style:style>
    <style:style style:name="T41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19" style:parent-style-name="DefaultParagraphFont" style:family="text">
      <style:text-properties fo:color="#000000" style:font-size-complex="12pt" style:language-asian="en" style:country-asian="GB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fo:color="#FFFFFF"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/text:span><text:span text:style-name="T5"><text:s/></text:span><text:span text:style-name="T6">LIETUVOS RESPUBLIKOS SEIMO NUTARIMO</text:span></text:p>
      <text:p text:style-name="P7"><text:span text:style-name="T8"><text:s/>„DĖL TOTALITARINIŲ REŽIMŲ TYRIMŲ CENTRO NUOSTATŲ PATVIRTINIMO“</text:span></text:p>
      <text:p text:style-name="P9"><text:span text:style-name="T10">PROJEKTO</text:span><text:span text:style-name="T11"><text:s/></text:span><text:span text:style-name="T12">NR.<text:s/></text:span><text:span text:style-name="T13">XIVP-3380</text:span></text:p>
      <text:p text:style-name="P14"/>
      <text:p text:style-name="P15"><text:span text:style-name="T16">20</text:span><text:span text:style-name="T17">24</text:span><text:span text:style-name="T18">-</text:span><text:span text:style-name="T19">0</text:span><text:span text:style-name="T20">6</text:span><text:span text:style-name="T21">-</text:span><text:span text:style-name="T22">11</text:span></text:p>
      <text:p text:style-name="P23"><text:span text:style-name="T24">Vilnius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tr.</text:p>
          </table:table-cell>
          <table:table-cell table:style-name="TableCell43">
            <text:p text:style-name="P44">str. d.</text:p>
          </table:table-cell>
          <table:table-cell table:style-name="TableCell45">
            <text:p text:style-name="P46">p.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4">
            <text:list text:style-name="LFO7" text:continue-numbering="true">
              <text:list-item>
                <text:p text:style-name="P50"><text:span text:style-name="T51">Seimo nutarimo projekto siūlomą pavadinimą</text:span></text:p>
              </text:list-item>
            </text:list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Argumentai:</text:span><text:span text:style-name="T55"><text:s/></text:span><text:span text:style-name="T56">Atsižvelgus į</text:span><text:span text:style-name="T57"><text:s/>tai, kad<text:s/></text:span><text:span text:style-name="T58">Įstatymo projektu<text:s/></text:span><text:span text:style-name="T59">Nr. XIVP-2343(2)</text:span><text:span text:style-name="T60"><text:s/>siūlomas nauja redakcija dėstomas įstatymo pavadinimas sukėlė įvairių diskusijų ir pasvarstymų bei įvertinus tai, jog įstaiga gali patirti biurokratinių nepatogumų dėl įstaigos ilgamečio pavadinimo pakeitimo, siūlome atsisakyti įstatymo projektu<text:s/></text:span><text:span text:style-name="T61">Nr. XIVP-2343(2)</text:span><text:span text:style-name="T62"><text:s/>siūlomo nauja redakcija dėstomo įstatymo pavadinimo ir palikti šiuo metu galiojantį pavadinimą bei atitinkamai suderinti Seimo nutarim</text:span><text:span text:style-name="T63">u tvirtinamų</text:span><text:span text:style-name="T64"><text:s/>Nuostatų straipsnius, atsižvelgus į šį pasiūlymą:</text:span></text:p>
            <text:p text:style-name="P65"><text:span text:style-name="T66">Pasiūlymas:</text:span><text:span text:style-name="T67"><text:s/></text:span><text:span text:style-name="T68">pakeisti<text:s/></text:span><text:span text:style-name="T69">Seimo nutarimo projekto pavadinimą ir</text:span><text:span text:style-name="T70"><text:s/>j</text:span><text:span text:style-name="T71">į</text:span><text:span text:style-name="T72"><text:s/>išdėstyti taip:</text:span></text:p>
            <text:p text:style-name="P73"><text:bookmark-start text:name="part_810c9fc45d764ce5ad6f6a96eb401ed4"/><text:bookmark-start text:name="part_85c7d804b7b84fe6916f92eb86ab1678"/><text:bookmark-start text:name="part_e0554de273c24735af36df8f0f99b2ab"/><text:bookmark-end text:name="part_810c9fc45d764ce5ad6f6a96eb401ed4"/><text:bookmark-end text:name="part_85c7d804b7b84fe6916f92eb86ab1678"/><text:bookmark-end text:name="part_e0554de273c24735af36df8f0f99b2ab"/><text:span text:style-name="T74">„</text:span><text:span text:style-name="T75">LIETUVOS RESPUBLIKOS SEIMAS</text:span></text:p>
            <text:p text:style-name="P76"/>
            <text:p text:style-name="P77"/>
            <text:p text:style-name="P78"><text:span text:style-name="T79">NUTARIMAS</text:span></text:p>
            <text:p text:style-name="P80"><text:span text:style-name="T81">DĖL<text:s/></text:span><text:span text:style-name="T82">TOTALITARINIŲ REŽIMŲ TYRIMŲ</text:span><text:span text:style-name="T83"><text:s/></text:span><text:span text:style-name="T84">LIETUVOS GYVENTOJŲ GENOCIDO IR REZISTENCIJOS TYRIMO</text:span><text:span text:style-name="T85"><text:s/></text:span><text:span text:style-name="T86">CENTRO NUOSTATŲ PATVIRTINIMO</text:span></text:p>
            <text:p text:style-name="P87"/>
            <text:p text:style-name="P88"/>
            <text:p text:style-name="P89"><text:span text:style-name="T90">202</text:span><text:span text:style-name="T91">3</text:span><text:span text:style-name="T92">4</text:span><text:span text:style-name="T93"><text:s/>m. <text:s text:c="20"/>d. Nr.</text:span></text:p>
            <text:p text:style-name="P94">Vilnius</text:p>
            <text:p text:style-name="P95"/>
            <text:p text:style-name="P96"><text:span text:style-name="T97">Lietuvos Respublikos Seimas<text:s/></text:span><text:span text:style-name="T98">nutari</text:span><text:span text:style-name="T99">a:</text:span></text:p>
            <text:p text:style-name="P100"/>
            <text:p text:style-name="P101"><text:span text:style-name="T102">1 straipsnis.</text:span></text:p>
            <text:p text:style-name="P103"><text:span text:style-name="T104">Patvirtinti<text:s/></text:span><text:span text:style-name="T105">Totalitarinių režimų tyrimų</text:span><text:span text:style-name="T106"><text:s/></text:span><text:span text:style-name="T107">Lietuvos gyventojų genocido ir rezistencijos tyrimo</text:span><text:span text:style-name="T108"><text:s/>centro nuostatus (pridedama).</text:span></text:p>
            <text:p text:style-name="P109"/>
            <text:p text:style-name="P110"><text:span text:style-name="T111">2 straipsnis.</text:span></text:p>
            <text:p text:style-name="P112"><text:span text:style-name="T113">Nustatyti, kad šis nutarimas įsigalioja 2024 m.<text:s/></text:span><text:span text:style-name="T114">balandžio 1 d</text:span><text:span text:style-name="T115">.<text:s/></text:span><text:span text:style-name="T116">rugpjūčio<text:s/></text:span><text:span text:style-name="T117">1 d</text:span><text:span text:style-name="T118">.</text:span><text:span text:style-name="T119">“</text:span></text:p>
            <text:p text:style-name="P120"/>
          </table:table-cell>
        </table:table-row>
        <text:soft-page-break/>
        <table:table-row table:style-name="TableRow121">
          <table:table-cell table:style-name="TableCell122" table:number-columns-spanned="4">
            <text:list text:style-name="LFO7" text:continue-numbering="true">
              <text:list-item>
                <text:p text:style-name="P123"><text:span text:style-name="T124">Seimo nutarimu tvirtinamų</text:span><text:span text:style-name="T125"><text:s/>Nuostatų pavadinimą</text:span></text:p>
              </text:list-item>
            </text:list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Argumentai:<text:s/></text:span><text:span text:style-name="T129">Žr. pasiūlymą Nr.<text:s/></text:span><text:span text:style-name="T130">1</text:span></text:p>
            <text:p text:style-name="P131"><text:span text:style-name="T132">Pasiūlymas:</text:span><text:span text:style-name="T133"><text:s/>pakeisti</text:span><text:span text:style-name="T134"><text:s/>Nuostatų</text:span><text:span text:style-name="T135"><text:s/></text:span><text:span text:style-name="T136">pavadinimą</text:span><text:span text:style-name="T137"><text:s/>ir jį išdėstyti taip</text:span><text:span text:style-name="T138">:</text:span><text:span text:style-name="T139"><text:s/></text:span></text:p>
            <text:p text:style-name="P140"/>
            <text:p text:style-name="P141">,,PATVIRTINTA</text:p>
            <text:p text:style-name="P142">Lietuvos Respublikos Seimo</text:p>
            <text:p text:style-name="P143"><text:span text:style-name="T144">202</text:span><text:span text:style-name="T145">3</text:span><text:span text:style-name="T146"><text:s/></text:span><text:span text:style-name="T147">4</text:span><text:span text:style-name="T148"><text:s/>m. <text:s text:c="19"/>d.</text:span></text:p>
            <text:p text:style-name="P149">nutarimu Nr. <text:s text:c="6"/></text:p>
            <text:p text:style-name="P150"/>
            <text:p text:style-name="P151"/>
            <text:p text:style-name="P152"><text:span text:style-name="T153">TOTALITARINIŲ REŽIMŲ TYRIMŲ</text:span><text:span text:style-name="T154"><text:s/></text:span><text:span text:style-name="T155">LIETUVOS GYVENTOJŲ GENOCIDO IR REZISTENCIJOS TYRIMO</text:span><text:span text:style-name="T156"><text:s/></text:span><text:span text:style-name="T157">CENTRO NUOSTATAI</text:span><text:span text:style-name="T158">“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1.</text:p>
          </table:table-cell>
          <table:table-cell table:style-name="TableCell169">
            <text:p text:style-name="P170"><text:span text:style-name="T171">Argumentai:</text:span><text:span text:style-name="T172"><text:s/></text:span><text:span text:style-name="T173">Žr. pasiūlymą Nr.<text:s/></text:span><text:span text:style-name="T174">1</text:span><text:span text:style-name="T175">.</text:span></text:p>
            <text:soft-page-break/>
            <text:p text:style-name="P176"><text:span text:style-name="T177">Pasiūlymas:</text:span><text:span text:style-name="T178"><text:s/></text:span><text:span text:style-name="T179">pakeisti Nuostatų 1 punktą ir jį išdėstyti taip</text:span><text:span text:style-name="T180">:</text:span></text:p>
            <text:p text:style-name="P181"><text:span text:style-name="T182">„</text:span><text:span text:style-name="T183">1.<text:s/></text:span><text:span text:style-name="T184">Totalitarinių režimų tyrimų</text:span><text:span text:style-name="T185"><text:s/></text:span><text:span text:style-name="T186">Lietuvos gyventojų genocido ir rezistencijos tyrimo</text:span><text:span text:style-name="T187"><text:s/></text:span><text:span text:style-name="T188">centras</text:span><text:span text:style-name="T189"><text:s/>(toliau – Centras) yra savarankiška įstaiga,<text:s/></text:span><text:span text:style-name="T190">Totalitarinių režimų tyrimų</text:span><text:span text:style-name="T191"><text:s/></text:span><text:span text:style-name="T192">Lietuvos gyventojų genocido ir rezistencijos tyrimo</text:span><text:span text:style-name="T193"><text:s/></text:span><text:span text:style-name="T194">centro<text:s/></text:span><text:span text:style-name="T195">nuostatuose (toliau – Nuostatai) ir kituose teisės aktuose nustatytais pagrindais ir tvarka<text:s/></text:span><text:span text:style-name="T196">vykdanti<text:s/></text:span><text:span text:style-name="T197">totalitarinių režimų okupacijų veikimo, nusikaltimų Lietuvos teritorijoje ir prieš Lietuvos gyventojus įvertinimą, pasitelkiant<text:s/></text:span><text:span text:style-name="T198">mokslinius ir taikomuosius tyrimus, jų sklaidą, memorializaciją<text:s/></text:span><text:span text:style-name="T199">(įamžinimą)</text:span><text:span text:style-name="T200">.“</text:span></text:p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.</text:p>
          </table:table-cell>
          <table:table-cell table:style-name="TableCell211">
            <text:p text:style-name="P212"><text:span text:style-name="T213">Argumentai:</text:span><text:span text:style-name="T214"><text:s/></text:span><text:span text:style-name="T215">Žr. pasiūlymą Nr.<text:s/></text:span><text:span text:style-name="T216">1</text:span><text:span text:style-name="T217">.</text:span></text:p>
            <text:p text:style-name="P218"><text:span text:style-name="T219">Pasiūlymas:</text:span><text:span text:style-name="T220"><text:s/></text:span><text:span text:style-name="T221">pakeisti Nuostatų<text:s/></text:span><text:span text:style-name="T222">2</text:span><text:span text:style-name="T223"><text:s/>punktą ir jį išdėstyti taip</text:span><text:span text:style-name="T224">:</text:span></text:p>
            <text:p text:style-name="P225"><text:span text:style-name="T226">,,</text:span><text:span text:style-name="T227">2.</text:span><text:span text:style-name="T228"><text:s/>Centras yra viešasis juridinis asmuo, turintis<text:s/></text:span><text:span text:style-name="T229">savo sąskaitą banke ir antspaudą su valstybės herbu ir savo pavadinimu. Centro juridinio asmens kodas<text:s/></text:span><text:span text:style-name="T230">191428780. Centras turi savo ženklą, kuris yra registruojamas įstatymų nustatyta tvarka. Centro<text:s/></text:span><text:span text:style-name="T231">teisinė forma – biudžetinė įstaiga.</text:span><text:span text:style-name="T232"><text:s/>Centro sutrumpintas pavadinimas –<text:s/></text:span><text:span text:style-name="T233">TRTC</text:span><text:span text:style-name="T234"><text:s/></text:span><text:span text:style-name="T235">LGGRTC</text:span><text:span text:style-name="T236">. Centro buveinės adresas: Didžioji g. 17, Vilnius, Lietuvos Respublika.</text:span><text:span text:style-name="T237">”</text:span></text:p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7.</text:p>
          </table:table-cell>
          <table:table-cell table:style-name="TableCell247">
            <text:p text:style-name="P248"><text:span text:style-name="T249">Argumentai:</text:span><text:span text:style-name="T250"><text:s/></text:span><text:span text:style-name="T251">Žr. pasiūlymą Nr.<text:s/></text:span><text:span text:style-name="T252">1</text:span><text:span text:style-name="T253">.</text:span></text:p>
            <text:p text:style-name="P254"><text:span text:style-name="T255">Pasiūlymas:</text:span><text:span text:style-name="T256"><text:s/></text:span><text:span text:style-name="T257">pakeisti Nuostatų 7 punktą ir jį išdėstyti taip</text:span><text:span text:style-name="T258">:</text:span></text:p>
            <text:p text:style-name="P259"><text:span text:style-name="T260">,,7. Nuostatų pakeitimus gali inicijuoti Centro generalinis direktorius,<text:s/></text:span><text:span text:style-name="T261">Totalitarinių režimų tyrimų</text:span><text:span text:style-name="T262"><text:s/></text:span><text:span text:style-name="T263">Lietuvos gyventojų genocido ir rezistencijos tyrimo</text:span><text:span text:style-name="T264"><text:s/>centro taryba<text:s/></text:span><text:span text:style-name="T265">(toliau – Taryba), Seimas. Nuostatų pakeitimo projektas svarstomas Tarybos posėdyje. Tarybai projektą apsvarsčius savo posėdyje, Nuostatų pakeitimo projektą Centro generalinis direktorius teikia<text:s/></text:span><text:span text:style-name="T266">Seimo Laisvės kovų ir valstybės istorinės atminties komisijai</text:span><text:span text:style-name="T267">.“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>6.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0.</text:p>
          </table:table-cell>
          <table:table-cell table:style-name="TableCell278">
            <text:p text:style-name="P279"><text:span text:style-name="T280">Argumentai:</text:span><text:span text:style-name="T281"><text:s/></text:span><text:span text:style-name="T282">Žr. pasiūlymą Nr.<text:s/></text:span><text:span text:style-name="T283">1</text:span><text:span text:style-name="T284">.</text:span></text:p>
            <text:p text:style-name="P285"><text:span text:style-name="T286">Pasiūlymas:</text:span><text:span text:style-name="T287"><text:s/></text:span><text:span text:style-name="T288">pakeisti Nuostatų 10 punktą ir jį išdėstyti taip</text:span><text:span text:style-name="T289">:</text:span></text:p>
            <text:p text:style-name="P290"><text:span text:style-name="T291">,,10.<text:s/></text:span><text:span text:style-name="T292">Centras, įgyvendindamas Lietuvos Respublikos<text:s/></text:span><text:span text:style-name="T293">totalitarinių režimų tyrimų</text:span><text:span text:style-name="T294"><text:s/></text:span><text:span text:style-name="T295">Lietuvos gyventojų genocido ir rezistencijos tyrimo</text:span><text:span text:style-name="T296"><text:s/></text:span><text:span text:style-name="T297">centro įstatyme (toliau – Centro įstatymas) nustatytus uždavinius, atlieka šias funkcijas:“</text:span></text:p>
          </table:table-cell>
        </table:table-row>
        <table:table-row table:style-name="TableRow298">
          <table:table-cell table:style-name="TableCell299">
            <text:p text:style-name="P300">7.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4.<text:s/></text:p>
          </table:table-cell>
          <table:table-cell table:style-name="TableCell307">
            <text:p text:style-name="P308"><text:span text:style-name="T309">Argumentai:</text:span><text:span text:style-name="T310"><text:s/></text:span><text:span text:style-name="T311">Žr. pasiūlymą Nr.<text:s/></text:span><text:span text:style-name="T312">1</text:span><text:span text:style-name="T313">.</text:span></text:p>
            <text:p text:style-name="P314"><text:span text:style-name="T315">Pasiūlymas:</text:span><text:span text:style-name="T316"><text:s/></text:span><text:span text:style-name="T317">pakeisti Nuostatų 14 punktą ir jį išdėstyti taip</text:span><text:span text:style-name="T318">:</text:span></text:p>
            <text:p text:style-name="P319"><text:span text:style-name="T320">,,14.<text:s/></text:span><text:span text:style-name="T321">Centro valdymo organai yra<text:s/></text:span><text:span text:style-name="T322">generalinis direktorius ir<text:s/></text:span><text:span text:style-name="T323">Totalitarinių režimų tyrimų</text:span><text:span text:style-name="T324"><text:s/></text:span><text:span text:style-name="T325">Lietuvos gyventojų genocido ir rezistencijos tyrimo</text:span><text:span text:style-name="T326"><text:s/>centro taryba (toliau – Taryba). Centro patariamoji institucija yra Mokslo krypties komisija.</text:span><text:span text:style-name="T327">“</text:span></text:p>
            <text:p text:style-name="P328"/>
          </table:table-cell>
        </table:table-row>
        <table:table-row table:style-name="TableRow329">
          <table:table-cell table:style-name="TableCell330">
            <text:p text:style-name="P331">8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15.<text:s/></text:p>
          </table:table-cell>
          <table:table-cell table:style-name="TableCell338">
            <text:p text:style-name="P339"><text:span text:style-name="T340">Argumentai:</text:span><text:span text:style-name="T341"><text:s/></text:span><text:span text:style-name="T342">Žr. pasiūlymą Nr.<text:s/></text:span><text:span text:style-name="T343">1</text:span><text:span text:style-name="T344">.</text:span></text:p>
            <text:p text:style-name="P345"><text:span text:style-name="T346">Pasiūlymas:</text:span><text:span text:style-name="T347"><text:s/></text:span><text:span text:style-name="T348">pakeisti Nuostatų 15 punktą ir jį išdėstyti taip</text:span><text:span text:style-name="T349">:</text:span></text:p>
            <text:p text:style-name="P350"><text:span text:style-name="T351">,,</text:span><text:span text:style-name="T352">15.<text:s/></text:span><text:span text:style-name="T353">Generalinis direktorius yra Centro vienasmenis valdymo organas, skiriamas į pareigas ir iš jų atleidžiamas<text:s/></text:span><text:span text:style-name="T354">Totalitarinių režimų tyrimų</text:span><text:span text:style-name="T355"><text:s/></text:span><text:span text:style-name="T356">Lietuvos gyventojų genocido ir rezistencijos tyrimo</text:span><text:span text:style-name="T357"><text:s/>centro įstatymo nustatyta tvarka.“</text:span></text:p>
          </table:table-cell>
        </table:table-row>
        <table:table-row table:style-name="TableRow358">
          <table:table-cell table:style-name="TableCell359">
            <text:p text:style-name="P360">9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16.</text:p>
          </table:table-cell>
          <table:table-cell table:style-name="TableCell367">
            <text:p text:style-name="P368"><text:span text:style-name="T369">Argumentai:</text:span><text:span text:style-name="T370"><text:s/></text:span><text:span text:style-name="T371">Žr. pasiūlymą Nr.<text:s/></text:span><text:span text:style-name="T372">1</text:span><text:span text:style-name="T373">.</text:span></text:p>
            <text:p text:style-name="P374"><text:span text:style-name="T375">Pasiūlymas:</text:span><text:span text:style-name="T376"><text:s/></text:span><text:span text:style-name="T377">pakeisti Nuostatų 16 punktą ir jį išdėstyti taip</text:span><text:span text:style-name="T378">:</text:span></text:p>
            <text:p text:style-name="P379"><text:span text:style-name="T380">,,16.<text:s/></text:span><text:span text:style-name="T381">Kai<text:s/></text:span><text:span text:style-name="T382">Centro generalinis direktorius laikinai negali atlikti savo funkcijų dėl ligos, atostogų ar komandiruotės, jo funkcijas laikinai atlieka Centro direktoriaus pavaduotojas, o kai jo nėra – Centro generalinio direktoriaus paskirtas Centro valstybės tarnautojas<text:s/></text:span><text:span text:style-name="T383">ar darbuotojas, dirbantis pagal darbo sutartį</text:span><text:span text:style-name="T384">, esant Seimo valdybos pritarimui. Kai Centro generalinio direktoriaus įgaliojimai nutrūksta ir jis negali laikinai eiti pareigų, iki paskiriamas naujas Centro generalinis direktorius, šias pareigas eina<text:s/></text:span><text:span text:style-name="T385">Centro valstybės tarnautojas ar darbuotojas, dirbantis pagal darbo sutartį,</text:span><text:span text:style-name="T386"><text:s/></text:span><text:span text:style-name="T387">Totalitarinių režimų tyrimų</text:span><text:span text:style-name="T388"><text:s/></text:span><text:span text:style-name="T389">Lietuvos gyventojų genocido ir rezistencijos tyrimo</text:span><text:span text:style-name="T390"><text:s/>centro įstatyme nustatyta tvarka.“</text:span></text:p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10.<text:s/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9.</text:p>
          </table:table-cell>
          <table:table-cell table:style-name="TableCell402">
            <text:p text:style-name="P403"><text:span text:style-name="T404">Argumentai:</text:span><text:span text:style-name="T405"><text:s/></text:span><text:span text:style-name="T406">Žr. pasiūlymą Nr.<text:s/></text:span><text:span text:style-name="T407">1</text:span><text:span text:style-name="T408">.</text:span></text:p>
            <text:p text:style-name="P409"><text:span text:style-name="T410">Pasiūlymas:</text:span><text:span text:style-name="T411"><text:s/></text:span><text:span text:style-name="T412">pakeisti Nuostatų 19 punktą ir jį išdėstyti taip</text:span><text:span text:style-name="T413">:</text:span></text:p>
            <text:p text:style-name="P414"><text:span text:style-name="T415">,,19. Taryba yra kolegialus Centro valdymo organas, sudaromas iš 11 asmenų. Tarybos sudarymo ir atleidimo tvarką, jos kompetenciją (funkcijas) ir sprendimų priėmimo tvarką nustato<text:s/></text:span><text:span text:style-name="T416">Totalitarinių režimų tyrimų</text:span><text:span text:style-name="T417"><text:s/></text:span><text:span text:style-name="T418">Lietuvos gyventojų genocido ir rezistencijos tyrimo</text:span><text:span text:style-name="T419"><text:s/>centro įstatymas.“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Teikia<text:s/>Seimo nariai:</text:p>
      <text:p text:style-name="P433"/>
      <text:p text:style-name="P434">Vytautas Juozapaitis</text:p>
      <text:p text:style-name="P435">Jurgita Šiugždinienė</text:p>
      <text:p text:style-name="P436">Arvydas Anušauskas</text:p>
      <text:p text:style-name="P437">Stasys Tumėnas</text:p>
      <text:p text:style-name="P438">Andrius<text:s/>Navickas</text:p>
      <text:p text:style-name="P439">Paulė Kuzmickienė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1" style:family="text">
      <style:text-properties fo:color="#00000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ta</meta:initial-creator>
    <dc:creator>adlibuser</dc:creator>
    <meta:creation-date>2024-06-12T06:41:00Z</meta:creation-date>
    <dc:date>2024-06-12T06:4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5" meta:word-count="652" meta:character-count="5660" meta:row-count="136" meta:non-whitespace-character-count="5053"/>
  </office:meta>
</office:document-meta>
</file>