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4" style:parent-style-name="Normal" style:family="paragraph">
      <style:paragraph-properties fo:text-align="center">
        <style:tab-stops>
          <style:tab-stop style:type="left" style:position="9.45in"/>
        </style:tab-stops>
      </style:paragraph-properties>
    </style:style>
    <style:style style:name="P25" style:parent-style-name="Normal" style:family="paragraph">
      <style:paragraph-properties fo:text-align="center">
        <style:tab-stops>
          <style:tab-stop style:type="left" style:position="9.45in"/>
        </style:tab-stops>
      </style:paragraph-properties>
    </style:style>
    <style:style style:name="P26" style:parent-style-name="Normal" style:family="paragraph">
      <style:paragraph-properties>
        <style:tab-stops>
          <style:tab-stop style:type="left" style:position="9.45in"/>
        </style:tab-stops>
      </style:paragraph-properties>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4" style:parent-style-name="Normal" style:family="paragraph">
      <style:paragraph-properties fo:text-align="justify">
        <style:tab-stops>
          <style:tab-stop style:type="left" style:position="9.45in"/>
        </style:tab-stops>
      </style:paragraph-properties>
    </style:style>
    <style:style style:name="TableColumn46" style:family="table-column">
      <style:table-column-properties style:column-width="0.4083in" style:use-optimal-column-width="false"/>
    </style:style>
    <style:style style:name="TableColumn47" style:family="table-column">
      <style:table-column-properties style:column-width="0.9166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5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0.3333in" style:use-optimal-column-width="false"/>
    </style:style>
    <style:style style:name="TableColumn52" style:family="table-column">
      <style:table-column-properties style:column-width="3.6631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2.1131in" style:use-optimal-column-width="false"/>
    </style:style>
    <style:style style:name="Table45" style:family="table">
      <style:table-properties style:width="10.2145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2" style:family="table-row">
      <style:table-row-properties style:min-row-height="0.4111in" style:use-optimal-row-height="false" fo:keep-together="always"/>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style:tab-stops>
          <style:tab-stop style:type="left" style:position="9.4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7" style:parent-style-name="Normal" style:family="paragraph">
      <style:paragraph-properties fo:text-align="justify">
        <style:tab-stops>
          <style:tab-stop style:type="left" style:position="9.45in"/>
        </style:tab-stops>
      </style:paragraph-properties>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1" style:parent-style-name="Normal" style:family="paragraph">
      <style:paragraph-properties fo:text-align="justify">
        <style:tab-stops>
          <style:tab-stop style:type="left" style:position="9.45in"/>
        </style:tab-stops>
      </style:paragraph-properties>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left" style:position="9.45in"/>
        </style:tab-stops>
      </style:paragraph-properties>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fo:color="#FFFFFF"/>
    </style:style>
    <style:style style:name="T170" style:parent-style-name="DefaultParagraphFont" style:family="text">
      <style:text-properties fo:font-size="10pt" style:font-size-asian="10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8752" draw:style-name="a1" draw:name="Picture 4" text:anchor-type="paragraph" svg:x="5.00972in" svg:y="0in" svg:width="0.57292in" svg:height="0.66667in" style:rel-width="scale" style:rel-height="scale"><draw:image xlink:href="media/image1.png" xlink:type="simple" xlink:show="embed" xlink:actuate="onLoad"/><svg:title/><svg:desc/></draw:frame></text:span><text:span text:style-name="T9"><text:line-break/></text:span></text:p>
      <text:p text:style-name="P10"/>
      <text:p text:style-name="P11">LIETUVOS RESPUBLIKOS SEIMO</text:p>
      <text:p text:style-name="P12">Žmogaus teisių komiteto<text:s/></text:p>
      <text:p text:style-name="P13"/>
      <text:p text:style-name="P14"><text:span text:style-name="T15">PAGRINDINIO KOMITETO PAPILDOMA IŠVADA<text:s/></text:span></text:p>
      <text:p text:style-name="P16"><text:span text:style-name="T17">DĖL GAUTŲ</text:span><text:span text:style-name="T18"><text:s/></text:span><text:span text:style-name="T19">NAUJŲ PASTABŲ IR PASIŪLYMŲ</text:span></text:p>
      <text:p text:style-name="P20">DĖL LIETUVOS RESPUBLIKOS SEIMO NUTARIMO „DĖL ATSISAKYMO SUTEIKTI VALSTYBĖS PRIPAŽINIMĄ LIETUVOS JEHOVOS LIUDYTOJŲ RELIGINEI BENDRIJAI“ PROJEKTO</text:p>
      <text:p text:style-name="P21">Nr. XIVP-3713</text:p>
      <text:p text:style-name="P22"/>
      <text:p text:style-name="P23"/>
      <text:p text:style-name="P24">2024-05-21<text:s/></text:p>
      <text:p text:style-name="P25">Vilnius</text:p>
      <text:p text:style-name="P26"/>
      <text:p text:style-name="P27"><text:span text:style-name="T28">1. Komiteto / Komisijos posėdyje dalyvavo:</text:span><text:span text:style-name="T29"><text:s/></text:span><text:span text:style-name="T30">Komiteto pirmininkas Tomas Vytautas Raskevičius; Komiteto nariai: Dainius Kepenis, Vytautas Bakas, Tomas</text:span><text:span text:style-name="T31"><text:s/>Bičiūnas, Eugenijus Gentvilas,</text:span><text:span text:style-name="T32"><text:s/>Arūnas Valinskas; Komiteto biuro patarėjos Jolanta Savickienė, patarėjos Eglė Lukšienė, Rū</text:span><text:span text:style-name="T33">ta Ragaliauskienė, Inga Strazdė</text:span><text:span text:style-name="T34">. <text:s/></text:span><text:span text:style-name="T35">Kviestieji asmenys:<text:s/></text:span><text:span text:style-name="T36">Tarptautinio bendradarbiavimo ir žmogaus te</text:span><text:span text:style-name="T37">isių politikos grupės patarėjas</text:span><text:span text:style-name="T38"><text:s/></text:span><text:span text:style-name="T39">Donatas Glodenis ir<text:s/></text:span><text:span text:style-name="T40">vyriausioji specialistė Nadia Sungailė</text:span><text:span text:style-name="T41">.</text:span></text:p>
      <text:p text:style-name="P42">2. Seimo kanceliarijos Teisės departamento išvados ir kitų ekspertų pasiūlymai:-.</text:p>
      <text:soft-page-break/>
      <text:p text:style-name="P43">3. Subjektų, turinčių įstatymų leidybos iniciatyvos teisę, pasiūlymai:</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 Komisijos sprendimas</text:p>
          </table:table-cell>
          <table:table-cell table:style-name="TableCell69" table:number-rows-spanned="2">
            <text:p text:style-name="P70">Argumentai,<text:s/></text:p>
            <text:p text:style-name="P71">pagrindžiantys sprendimą</text:p>
          </table: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str.</text:span></text:p>
          </table:table-cell>
          <table:table-cell table:style-name="TableCell78">
            <text:p text:style-name="P79"><text:span text:style-name="T80">str. d.</text:span></text:p>
          </table:table-cell>
          <table:table-cell table:style-name="TableCell81">
            <text:p text:style-name="P82"><text:span text:style-name="T83">p.</text:span></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Seimo narys Jurgis Razma</text:p>
            <text:p text:style-name="P93">2024-05-17</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Preambulė<text:s/></text:p>
          </table:table-cell>
          <table:table-cell table:style-name="TableCell102">
            <text:p text:style-name="P103"><text:span text:style-name="T104">Argumentai:</text:span><text:span text:style-name="T105"><text:s/></text:span></text:p>
            <text:p text:style-name="P106">Seimo nutarimas priimamas vadovaujantis Konstitucijos 43 str. 1 d. ir Religinių bendruomenių ir bendrijų įstatymo 6 straipsniu.<text:s/></text:p>
            <text:p text:style-name="P107">Šio Įstatymo 6 str. veikiančiai bendrijai, kuri siekia aukštesnio– valstybės pripažintos religinės bendrijos statuso (kaip Lietuvos istorinio, dvasinio ir socialinio palikimo dalis) nustato du esminius reikalavimus kurie kyla iš Konstitucijos :1) turėti tvirtą ir ilgalaikę atramą visuomenėje 2) jų mokymas bei apeigos neprieštarauja įstatymams ir dorai.<text:s/></text:p>
            <text:p text:style-name="P108">Seimo nutarimas priimamas, atsižvelgiant į Teisingumo ministerijos išvadą, kurios 10 lape padaryta išvada, kad Jehovos liudytojų bendrija turi atramą visuomenėje, įvertinus šios bendrijos veiklos laikotarpį Lietuvoje ir narių skaičių. Išvadoje teigiama, kad <text:s/>Jehovos organizacija buvo įregistruota 1934 m. pagal Draugijų įstatymą kitu pavadinimu, jos registracija nebuvo pratęsta 1938 m., veiklos tęstinumas laikomas nepertraukiamu nuo 1934 m. iki 1993 m. remiantis tuo, kad nepriklausomos Lietuvos laikotarpiu <text:s/>Jehovos draugijos veiklos nepratęsimas 1938 m. buvo priimtas „tuometinio nedemokratinio valdymo kontekste“.</text:p>
            <text:p text:style-name="P109">Tokiam teisingumo ministrės pateiktam istoriniam buvusio laikotarpio vertinimui ir jo metu priimtų teisės aktų, sprendimų paneigimui Seimas neturi pagrindo pritarti. Kartu negali pritarti ir išvadai, kad Jehovos liudytojų bendrija Lietuvoje veikė nepertraukiamai nuo 1934 m.<text:s/></text:p>
            <text:p text:style-name="P110">Išvadoje (10 Lapas) nurodoma, kad atkūrus Lietuvos Respublikos nepriklausomybę, <text:s/>Jehovos liudytojų bendrija įregistruota 1993 m. liepos 21 d. ir <text:s/>tikinčiųjų skaičius 2021 m. buvo 2118, kas sudaro 0,075 procentų visų Lietuvos gyventojų. Teisingumo ministerija laiko, kad bendrija sudarydama <text:s/>0,075 procentų visų Lietuvos gyventojų vienija pakankamai gausią žmonių grupę ir visuomenės dalį. <text:s/>Ministerija remdamasi klaidingu vertinimu, kad Jehovos liudytojų bendrija Lietuvoje turi <text:s/>gausią žmonių grupę ir veikė nepertraukiamai nuo 1934 m. padarė nepagrįstą išvadą, kad ši Bendrija turi atramą visuomenėje. Pagal Įstatymo 6 str. atrama turi būti tvirta ir ilgalaikė, o pagal Konstitucinį Teismą religinės organizacijos atrama visuomenėje turi būti tvirta ir ilgalaikė, tokia, kad dėl jos nekiltų jokių abejonių; ji negali apsiriboti negausia žmonių grupe ar nedidele visuomenės<text:s/><text:soft-page-break/>dalimi, keliais veiklos dešimtmečiais, viena arba keliomis žmonių kartomis.</text:p>
            <text:p text:style-name="P111">Atsižvelgiant į tai, kad 0,075 procentų visų Lietuvos gyventojų <text:s/>laikymas didele visuomenės dalimi ir <text:s/>veiklos laikotarpis <text:s/>laikymas nepertraukiamu yra nepagrįsti, todėl nepagrįsta yra ir išvada, kad minėta bendrija turi atramą visuomenėje. Atsižvelgtina, kad nėra kitų argumentų, kad ši Bendrija turi atramą visuomenėje. Priešingai, antai Išvados 12 lape nurodyta, kad Jehovos bendrijos mokymas reikalauja nevykdyti įstatymų reikalavimų dėl valstybinės vėliavos iškėlimo ir tokia įstatymo neatitiktis įstatymams Išvadoje laikoma mažareikšme. Tokios pozicijos – valstybės simbolių negerbimo, Seimas neturi pagrindo palaikyti kaip galinčią reikšti visuomenės atramos turėjimą.</text:p>
            <text:p text:style-name="P112">Todėl siūlau neatsižvelgti į Išvados dalį tiek, kiek ji susijusi su konstatavimu, kad Bendrija turi atramą visuomenėje. Atkreiptinas dėmesys, kad Seimo nutarimu siūloma pripažinti, kad Bendrija neatitinka kito konstitucinio ir Įstatymo reikalavimo (bendrijos mokymas bei apeigos neprieštarauja įstatymams ir dorai), <text:s/>todėl <text:s/>vertinimas, ar bendrija turi ar neturi atramą visuomenėje nebeturi reikšmės, tačiau preambulėje nurodyta, kad remiamasi visa Teisingumo ministerijos išvada, kurioje nepagrįstai bandyta įrodyti, kad Bendrija turi atramą.</text:p>
            <text:p text:style-name="P113">Todėl siūlau <text:s/>papildyti Seimo nutarimo preambulę nurodant kad Seimas priima nutarimą, atsižvelgdamas <text:s/>tik į Teisingumo ministerijos išvadą dalyje dėl Jehovos liudytojų bendrijos mokymo dėl kraujo perpylimo draudimo bei dėl valstybės gynimo ginkluoto užpuolimo atveju ir su valstybės gynimu susijusios tarnybos atlikimo negalimumo.</text:p>
            <text:p text:style-name="P114"/>
            <text:p text:style-name="P115">Pasiūlymas:</text:p>
            <text:p text:style-name="P116">Pakeisti projekto preambulę ir ją išdėstyti jį taip:</text:p>
            <text:p text:style-name="P117"><text:span text:style-name="T118">„Lietuvos Respublikos Seimas, vadovaudamasis Lietuvos Respublikos Konstitucijos 43 straipsnio pirmąja dalimi, Lietuvos Respublikos religinių bendruomenių ir bendrijų įstatymo 6 straipsniu ir atsižvelgdamas į Lietuvos Respublikos teisingumo ministerijos 2022 m. lapkričio 25 d. išvadą<text:s/></text:span><text:span text:style-name="T119">tiek, kiek ji susijusi su <text:s/>Jehovos liudytojų bendrijos mokymo dėl kraujo perpylimo draudimo bei dėl valstybės gynimo ginkluoto užpuolimo atveju ir su valstybės gynimu susijusios tarnybos atlikimo negalimumo, </text:span><text:span text:style-name="T120">nutaria:“</text:span></text:p>
          </table:table-cell>
          <table:table-cell table:style-name="TableCell121">
            <text:p text:style-name="P122">Nepritarti<text:s/></text:p>
          </table:table-cell>
          <table:table-cell table:style-name="TableCell123">
            <text:p text:style-name="P124"><text:span text:style-name="T125">Argumentai:</text:span><text:span text:style-name="T126"><text:s/>Komiteto 2024 gegužės 15 d. posėdyje</text:span><text:span text:style-name="T127"><text:s/>svarstant</text:span><text:s/><text:span text:style-name="T128">Lie</text:span><text:span text:style-name="T129">tuvos Respublikos Seimo nutarimą</text:span><text:span text:style-name="T130"><text:s/>„Dėl atsisakymo suteikti valstybės pripažinimą Lietuvos Jehovos liudytojų religinei bendrijai“</text:span><text:span text:style-name="T131"><text:s/></text:span><text:span text:style-name="T132"><text:s text:c="2"/>buvo aptartas</text:span><text:span text:style-name="T133"><text:s/>klausimas dėl Jehovos liudytojų bendrijos</text:span><text:span text:style-name="T134"><text:s/>tvirtos ir ilgalaikės</text:span><text:span text:style-name="T135"><text:s/>atramos</text:span><text:span text:style-name="T136"><text:s/>visuomenėje</text:span><text:span text:style-name="T137"><text:s/>ir dėl Jehovos liudytojų <text:s/>bendrijos<text:s/></text:span><text:span text:style-name="T138">veiklos nepertraukiamumo</text:span><text:span text:style-name="T139">, bendrijai nepratęsus registracijos 1938 metais. Teisingumo ministerijos atstovė</text:span><text:s/><text:span text:style-name="T140">Aistė Mikočiūnienė</text:span><text:span text:style-name="T141"><text:s/>patikino, kad<text:s/></text:span><text:span text:style-name="T142">Teisingumo ministerijos išvadoje šios bendrijos<text:s/></text:span><text:span text:style-name="T143">atrama visuomenėje įvertinta <text:s/></text:span><text:span text:style-name="T144">remiantis<text:s/></text:span><text:span text:style-name="T145">kriterijų visuma, kaip to reikalauja konstitucinė doktrina, o ne tik bendrijos narių skaičiumi.<text:s/></text:span><text:span text:style-name="T146">Pagal EŽTT praktiką, religinės bendrijos skaitlingumas vertintinas atsižvelgiant į jau turinčių valstybės pripažinimą bendrijų narių skaičių pripažinimo suteikimo metu ir skaitlingumo vertinimas negali būti diskriminacinis lyginant su kitomis bendrijomis.<text:s/></text:span></text:p>
            <text:p text:style-name="P147">Į klausimą <text:s/>dėl nepratęstos registracijos<text:s/>1938 metais<text:s/>Aistė Mikočiūnienė<text:s/>atsakė, kad<text:s/>nepratęsus registracijos<text:s/>bendrijos veikla<text:s/>nebuvo<text:s/>sustabdyta<text:s/>–<text:s/>ši bendrija ir toliau<text:s/>nepertraukiamai<text:s/>veikė. <text:s/></text:p>
            <text:p text:style-name="P148"/>
            <text:p text:style-name="P149">Balsuota: „Pritarti Seimo nario pasiūlymui“</text:p>
            <text:p text:style-name="P150"/>
            <text:p text:style-name="P151"><text:span text:style-name="T152">Balsavimo rezultatai:</text:span><text:span text:style-name="T153"><text:s/>už –<text:s/></text:span><text:span text:style-name="T154">nėra</text:span><text:span text:style-name="T155">, prieš –<text:s/></text:span><text:span text:style-name="T156">3</text:span><text:span text:style-name="T157">, susilaikė –<text:s/></text:span><text:span text:style-name="T158">3</text:span><text:span text:style-name="T159">.</text:span><text:span text:style-name="T160">;<text:s/></text:span></text:p>
            <text:p text:style-name="P161"/>
            <text:p text:style-name="P162"><text:span text:style-name="T163">(Pasiūlymui nepritarta).</text:span></text:p>
            <text:p text:style-name="P164"/>
          </table:table-cell>
        </table:table-row>
      </table:table>
      <text:p text:style-name="P165"/>
      <text:p text:style-name="P166"/>
      <text:p text:style-name="P167"/>
      <text:p text:style-name="P168">Komisijos pirmininkas<text:s/><text:tab/><text:tab/><text:tab/><text:tab/><text:tab/><text:tab/><text:span text:style-name="T169">(Parašas)</text:span><text:tab/><text:tab/><text:tab/><text:tab/><text:tab/><text:tab/>Tomas Vytautas Raskevičius</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70">Patarėja Eglė Lukšienė, tel. 20968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21T07:42:00Z</meta:creation-date>
    <dc:date>2024-05-21T07:42:00Z</dc:date>
    <meta:print-date>2022-08-25T05:56: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3" meta:paragraph-count="304" meta:word-count="855" meta:character-count="6689" meta:row-count="472" meta:non-whitespace-character-count="6138"/>
  </office:meta>
</office:document-meta>
</file>