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4.725in" fo:text-indent="0.6048in">
        <style:tab-stops>
          <style:tab-stop style:type="left" style:position="-3.475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5"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text-transform="uppercase" fo:letter-spacing="-0.0041in"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59in"/>
      <style:text-properties style:font-size-complex="12pt"/>
    </style:style>
    <style:style style:name="P34" style:parent-style-name="Normal" style:family="paragraph">
      <style:paragraph-properties fo:text-align="justify" fo:text-indent="0.515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159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354in"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background-color="#FFFFFF"/>
      <style:text-properties style:font-size-complex="12pt" style:language-asian="lt" style:country-asian="LT"/>
    </style:style>
    <style:style style:name="P7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font-size-complex="12pt" fo:language="en" fo:country="GB"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style:font-name="TimesLT" style:font-name-complex="TimesLT"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font-name="TimesLT" style:font-name-complex="TimesLT" fo:font-weight="bold" style:font-weight-asian="bold" fo:color="#000000" style:font-size-complex="12pt"/>
    </style:style>
    <style:style style:name="T89" style:parent-style-name="DefaultParagraphFont" style:family="text">
      <style:text-properties style:font-name="TimesLT" style:font-name-complex="TimesLT"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indent="0.5in"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in" fo:background-color="#FFFFFF"/>
      <style:text-properties style:font-weight-complex="bold"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242424" style:font-size-complex="12pt"/>
    </style:style>
    <style:style style:name="T99" style:parent-style-name="DefaultParagraphFont" style:family="text">
      <style:text-properties style:font-weight-complex="bold" fo:color="#242424" style:font-size-complex="12pt"/>
    </style:style>
    <style:style style:name="T100" style:parent-style-name="DefaultParagraphFont" style:family="text">
      <style:text-properties style:font-weight-complex="bold" fo:color="#242424" style:font-size-complex="12pt"/>
    </style:style>
    <style:style style:name="T101" style:parent-style-name="DefaultParagraphFont" style:family="text">
      <style:text-properties style:font-weight-complex="bold" fo:color="#242424" style:font-size-complex="12pt"/>
    </style:style>
    <style:style style:name="T102" style:parent-style-name="DefaultParagraphFont" style:family="text">
      <style:text-properties style:font-weight-complex="bold" fo:color="#242424" style:font-size-complex="12pt"/>
    </style:style>
    <style:style style:name="T103" style:parent-style-name="DefaultParagraphFont" style:family="text">
      <style:text-properties style:font-weight-complex="bold" fo:color="#242424" style:font-size-complex="12pt"/>
    </style:style>
    <style:style style:name="T104" style:parent-style-name="DefaultParagraphFont" style:family="text">
      <style:text-properties style:font-weight-complex="bold" fo:color="#242424" style:font-size-complex="12pt"/>
    </style:style>
    <style:style style:name="T105" style:parent-style-name="DefaultParagraphFont" style:family="text">
      <style:text-properties style:font-weight-complex="bold" fo:color="#242424" style:font-size-complex="12pt"/>
    </style:style>
    <style:style style:name="P106" style:parent-style-name="Normal" style:family="paragraph">
      <style:paragraph-properties fo:text-align="justify" fo:text-indent="0.9013in"/>
      <style:text-properties fo:font-weight="bold" style:font-weight-asian="bold" style:font-weight-complex="bold" style:font-size-complex="12pt"/>
    </style:style>
    <style:style style:name="P107" style:parent-style-name="Normal" style:family="paragraph">
      <style:paragraph-properties fo:text-align="justify" fo:text-indent="0.5159in"/>
      <style:text-properties fo:font-weight="bold" style:font-weight-asian="bold" style:font-weight-complex="bold" style:font-size-complex="12pt"/>
    </style:style>
    <style:style style:name="P108" style:parent-style-name="Normal" style:family="paragraph">
      <style:paragraph-properties fo:text-align="justify" fo:text-indent="0.5159in"/>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fo:font-style="italic" style:font-style-asian="italic" style:font-style-complex="italic"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line-height="115%"/>
      <style:text-properties style:font-style-complex="italic" style:font-size-complex="12pt"/>
    </style:style>
    <style:style style:name="P117" style:parent-style-name="Normal" style:family="paragraph">
      <style:paragraph-properties fo:text-align="justify" fo:line-height="115%"/>
      <style:text-properties style:font-style-complex="italic" style:font-size-complex="12pt"/>
    </style:style>
    <style:style style:name="P118" style:parent-style-name="Normal" style:family="paragraph">
      <style:paragraph-properties fo:text-align="justify"/>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style:text-properties style:font-size-complex="12pt"/>
    </style:style>
  </office:automatic-styles>
  <office:body>
    <office:text text:use-soft-page-breaks="true">
      <text:p text:style-name="P1"/>
      <text:p text:style-name="P8"><text:span text:style-name="T9">Projekto</text:span><text:span text:style-name="T10"><text:s/>Nr. XIVP-</text:span><text:span text:style-name="T11">1632(2)</text:span><text:span text:style-name="T12"><text:s/></text:span></text:p>
      <text:p text:style-name="P13">lyginamasis variantas</text:p>
      <text:p text:style-name="P14"/>
      <text:p text:style-name="P15"/>
      <text:p text:style-name="P16">LIETUVOS RESPUBLIKOS</text:p>
      <text:p text:style-name="P17"><text:span text:style-name="T18">PILIEČIŲ NUOSAVYBĖS TEISIŲ Į IŠLIKUSĮ NEKILNOJAMĄJĮ TURTĄ ATKŪRIMO</text:span><text:span text:style-name="T19"><text:s/>įstatymo<text:s/></text:span><text:span text:style-name="T20">Nr.</text:span><text:span text:style-name="T21"><text:s/></text:span><text:span text:style-name="T22">VIII-359</text:span><text:span text:style-name="T23"><text:s/>4 ir<text:s/></text:span><text:span text:style-name="T24">17</text:span><text:span text:style-name="T25"><text:s/>STRAIPSNIŲ</text:span><text:span text:style-name="T26"><text:s/>pakeitimo</text:span></text:p>
      <text:p text:style-name="P27">ĮSTATYMAS</text:p>
      <text:h text:style-name="P28" text:outline-level="3"/>
      <text:p text:style-name="P29">2022 m. <text:s text:c="40"/>d. Nr.</text:p>
      <text:p text:style-name="P30">Vilnius</text:p>
      <text:p text:style-name="P31"/>
      <text:p text:style-name="P32">1 straipsnis. 4 straipsnio pakeitimas</text:p>
      <text:p text:style-name="P33">1. Pakeisti 4 straipsnio 4 dalį ir ją išdėstyti taip:</text:p>
      <text:p text:style-name="P34"><text:span text:style-name="T35">„</text:span><text:span text:style-name="T36">4. Žemė grąžinama natūra</text:span><text:span text:style-name="T37"><text:s/>nedelsiant</text:span><text:span text:style-name="T38">.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text:span><text:span text:style-name="T39"><text:s/>Žemės ūkio</text:span><text:span text:style-name="T40"><text:s/></text:span><text:span text:style-name="T41">Aplinkos<text:s/></text:span><text:span text:style-name="T42">ministerijos vadovo arba jo įgalioto teritorinio padalinio vadovo sprendimo dėl žemės reformos žemėtvarkos projekto rengimui parinktos teritorijos ribų patvirtinimo priėmimo.<text:s/></text:span><text:span text:style-name="T43">Toje<text:s/></text:span><text:span text:style-name="T44">Lietuvos valstybės teritorijos dalyje, kur</text:span><text:span text:style-name="T45">ioje</text:span><text:span text:style-name="T46"><text:s/>buvo likusi rėžių sistema, žemė grąžinama<text:s/></text:span><text:span text:style-name="T47">bei</text:span><text:span text:style-name="T48"><text:s/></text:span><text:span text:style-name="T49">ir</text:span><text:span text:style-name="T50"><text:s/>kompensuojama natūra pagal<text:s/></text:span><text:span text:style-name="T51">sudarytus<text:s/></text:span><text:span text:style-name="T52">žemės reformos žemėtvarkos projektus. Tokiu pat būdu perduodamas neatlygintinai nuosavybėn lygiavertis savininko turėta</text:span><text:span text:style-name="T53">ja</text:span><text:span text:style-name="T54">m žemės sklypas.“</text:span></text:p>
      <text:soft-page-break/>
      <text:p text:style-name="P55"><text:span text:style-name="T56">2.<text:s/></text:span><text:span text:style-name="T57">Pakeisti 4 straipsnio 8 dalį ir ją išdėstyti taip:</text:span></text:p>
      <text:p text:style-name="P58"><text:span text:style-name="T59">„</text:span><text:span text:style-name="T60">8. Prie vienkiemių ir 1940–1990 metų ginkluoto pasipriešinimo dalyvių-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text:s/></text:span><text:span text:style-name="T61">yra<text:s/></text:span><text:span text:style-name="T62">valstybės išperkama ir už ją atlyginama pagal šio įstatymo 16 straipsnį. Kai</text:span><text:span text:style-name="T63"><text:s/></text:span><text:span text:style-name="T64">šio</text:span><text:span text:style-name="T65"><text:s/>įstatymo nustatyta tvarka žemės sklypas, kurį savininkas nori atgauti natūra, išskyrus šioje dalyje<text:s/></text:span><text:span text:style-name="T66">pirmiau<text:s/></text:span><text:span text:style-name="T67">išvardytus atvejus,<text:s/></text:span><text:span text:style-name="T68">yra</text:span><text:span text:style-name="T69"><text:s/>skirtas ir naudojamas gyventojų asmeniniam ūkiui arba valstiečių ūkiui, už jį savininkui, norinčiam, kad būtų atkurta nuosavybės teisė natūra, ar asmeniui,<text:s/></text:span><text:span text:style-name="T70">šiuo metu</text:span><text:span text:style-name="T71"><text:s/>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text:s/></text:span><text:span text:style-name="T72">Žemės ūkio<text:s/></text:span><text:span text:style-name="T73">Aplinkos</text:span><text:span text:style-name="T74"><text:s/>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text:s/></text:span><text:span text:style-name="T75">žemės<text:s/></text:span><text:span text:style-name="T76">sklypas suformuojamas kitos pageidaujamos apskrities teritorijoje. Šiems asmenims gali būti taikomos ir kitos įstatymų nustatytos lengvatos.“</text:span></text:p>
      <text:p text:style-name="P77"/>
      <text:p text:style-name="P78"><text:span text:style-name="T79">2</text:span><text:span text:style-name="T80"><text:s/>straipsnis.<text:s/></text:span><text:span text:style-name="T81">17</text:span><text:span text:style-name="T82"><text:s/>straipsnio pakeitimas</text:span></text:p>
      <text:p text:style-name="P83">Pakeisti 17 straipsnio 1 dalį ir ją išdėstyti taip:</text:p>
      <text:p text:style-name="P84"><text:span text:style-name="T85">„</text:span><text:span text:style-name="T86">1. Piliečių prašymus atkurti nuosavybės teises į žemę, mišką ir vandens telkinius nagrinėja Nacionalinė žemės tarnyba prie<text:s/></text:span><text:span text:style-name="T87">Žemės ūkio<text:s/></text:span><text:span text:style-name="T88">Aplinkos</text:span><text:span text:style-name="T89"><text:s/>ministerijos.</text:span><text:span text:style-name="T90">“</text:span></text:p>
      <text:p text:style-name="P91"/>
      <text:p text:style-name="P92"><text:span text:style-name="T93">3 straipsnis.<text:s/></text:span><text:span text:style-name="T94">Įstatymo įsigaliojimas ir įgyvendinimas<text:s/></text:span></text:p>
      <text:p text:style-name="P95">1. Šis įstatymas, išskyrus šio straipsnio 2 dalį, įsigalioja 2023 m. sausio<text:s/>2<text:s/>d.</text:p>
      <text:p text:style-name="P96"><text:span text:style-name="T97">2.<text:s/></text:span><text:span text:style-name="T98">Lietuvos Respublikos</text:span><text:span text:style-name="T99"><text:s/>Vyriausybė</text:span><text:span text:style-name="T100"><text:s/>ar jos įgaliotos institucijos</text:span><text:span text:style-name="T101"><text:s/></text:span><text:span text:style-name="T102">iki 2023 m. sausio 1 d.<text:s/></text:span><text:span text:style-name="T103">priima<text:s/></text:span><text:span text:style-name="T104">šio įstatymo<text:s/></text:span><text:span text:style-name="T105">įgyvendinamuosius teisės aktus.</text:span></text:p>
      <text:p text:style-name="P106"/>
      <text:p text:style-name="P107"/>
      <text:p text:style-name="P108"/>
      <text:h text:style-name="P109" text:outline-level="3">Skelbiu šį Lietuvos Respublikos Seimo priimtą įstatymą.</text:h>
      <text:h text:style-name="P110" text:outline-level="3"/>
      <text:h text:style-name="P111" text:outline-level="3"/>
      <text:p text:style-name="P112">Respublikos Prezidentas</text:p>
      <text:p text:style-name="P113"/>
      <text:p text:style-name="P114"/>
      <text:p text:style-name="P115"/>
      <text:p text:style-name="P116">Teikia</text:p>
      <text:p text:style-name="P117">Valstybės valdymo ir savivaldybių komiteto vardu</text:p>
      <text:p text:style-name="P118"><text:span text:style-name="T119">komiteto pirmininkas </text:span><text:span text:style-name="T120">      </text:span><text:span text:style-name="T121"><text:s text:c="2"/></text:span><text:span text:style-name="T122">  </text:span><text:span text:style-name="T123"><text:tab/></text:span><text:span text:style-name="T124"><text:tab/>Ričardas Juška</text:span><text:span text:style-name="T125">               </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6:27:00Z</meta:creation-date>
    <dc:date>2022-06-23T06:27: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32" meta:word-count="485" meta:character-count="3836" meta:row-count="140" meta:non-whitespace-character-count="3383"/>
  </office:meta>
</office:document-meta>
</file>