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keep-together="always" style:text-autospace="none" fo:text-align="center" style:vertical-align="middle"/>
      <style:text-properties fo:hyphenate="false"/>
    </style:style>
    <style:style style:name="T3" style:parent-style-name="DefaultParagraphFont" style:family="text">
      <style:text-properties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language-asian="lt" style:country-asian="LT"/>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fo:language="en" fo:country="US" style:language-asian="lt" style:country-asian="LT"/>
    </style:style>
    <style:style style:name="P1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0pt"/>
    </style:style>
    <style:style style:name="T15" style:parent-style-name="DefaultParagraphFont" style:family="text">
      <style:text-properties style:font-weight-complex="bold" style:font-size-complex="10pt" fo:language="en" fo:country="US"/>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fo:language="en" fo:country="US"/>
    </style:style>
    <style:style style:name="T19" style:parent-style-name="DefaultParagraphFont" style:family="text">
      <style:text-properties style:font-weight-complex="bold" style:font-size-complex="10pt"/>
    </style:style>
    <style:style style:name="P20" style:parent-style-name="Normal" style:family="paragraph">
      <style:paragraph-properties fo:text-align="center"/>
    </style:style>
    <style:style style:name="T21" style:parent-style-name="DefaultParagraphFont" style:family="text">
      <style:text-properties style:font-size-complex="10pt"/>
    </style:style>
    <style:style style:name="P22" style:parent-style-name="Normal" style:family="paragraph">
      <style:paragraph-properties fo:text-align="justify"/>
      <style:text-properties style:font-size-complex="10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P47" style:parent-style-name="Normal" style:family="paragraph">
      <style:text-properties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59" style:parent-style-name="Normal" style:family="paragraph">
      <style:paragraph-properties fo:text-align="justify"/>
    </style:style>
    <style:style style:name="T60" style:parent-style-name="DefaultParagraphFont" style:family="text">
      <style:text-properties fo:color="#333333"/>
    </style:style>
    <style:style style:name="T61" style:parent-style-name="DefaultParagraphFont" style:family="text">
      <style:text-properties fo:color="#333333"/>
    </style:style>
    <style:style style:name="T62" style:parent-style-name="DefaultParagraphFont" style:family="text">
      <style:text-properties fo:color="#333333" fo:language="en" fo:country="US"/>
    </style:style>
    <style:style style:name="T63" style:parent-style-name="DefaultParagraphFont" style:family="text">
      <style:text-properties fo:color="#333333"/>
    </style:style>
    <style:style style:name="T64" style:parent-style-name="DefaultParagraphFont" style:family="text">
      <style:text-properties fo:color="#333333"/>
    </style:style>
    <style:style style:name="T65" style:parent-style-name="DefaultParagraphFont" style:family="text">
      <style:text-properties fo:color="#333333"/>
    </style:style>
    <style:style style:name="T66" style:parent-style-name="DefaultParagraphFont" style:family="text">
      <style:text-properties fo:color="#333333" fo:language="en" fo:country="US"/>
    </style:style>
    <style:style style:name="T67" style:parent-style-name="DefaultParagraphFont" style:family="text">
      <style:text-properties fo:color="#333333"/>
    </style:style>
    <style:style style:name="T68" style:parent-style-name="DefaultParagraphFont" style:family="text">
      <style:text-properties fo:color="#333333" fo:language="en" fo:country="US"/>
    </style:style>
    <style:style style:name="T69" style:parent-style-name="DefaultParagraphFont" style:family="text">
      <style:text-properties fo:color="#333333"/>
    </style:style>
    <style:style style:name="P70" style:parent-style-name="Normal" style:family="paragraph">
      <style:paragraph-properties fo:text-align="justify"/>
      <style:text-properties fo:color="#333333"/>
    </style:style>
    <style:style style:name="P71" style:parent-style-name="Normal" style:family="paragraph">
      <style:paragraph-properties fo:text-align="justify"/>
    </style:style>
    <style:style style:name="T72" style:parent-style-name="DefaultParagraphFont" style:family="text">
      <style:text-properties fo:color="#333333"/>
    </style:style>
    <style:style style:name="T73" style:parent-style-name="DefaultParagraphFont" style:family="text">
      <style:text-properties fo:color="#333333"/>
    </style:style>
    <style:style style:name="T74" style:parent-style-name="DefaultParagraphFont" style:family="text">
      <style:text-properties fo:color="#333333" fo:language="en" fo:country="US"/>
    </style:style>
    <style:style style:name="T75" style:parent-style-name="DefaultParagraphFont" style:family="text">
      <style:text-properties fo:color="#333333" fo:language="en" fo:country="US"/>
    </style:style>
    <style:style style:name="T76" style:parent-style-name="DefaultParagraphFont" style:family="text">
      <style:text-properties fo:color="#333333"/>
    </style:style>
    <style:style style:name="T77" style:parent-style-name="DefaultParagraphFont" style:family="text">
      <style:text-properties fo:color="#333333"/>
    </style:style>
    <style:style style:name="T78" style:parent-style-name="DefaultParagraphFont" style:family="text">
      <style:text-properties fo:color="#333333"/>
    </style:style>
    <style:style style:name="T79" style:parent-style-name="DefaultParagraphFont" style:family="text">
      <style:text-properties fo:color="#333333"/>
    </style:style>
    <style:style style:name="T80" style:parent-style-name="DefaultParagraphFont" style:family="text">
      <style:text-properties fo:color="#333333"/>
    </style:style>
    <style:style style:name="T81" style:parent-style-name="DefaultParagraphFont" style:family="text">
      <style:text-properties fo:color="#333333"/>
    </style:style>
    <style:style style:name="T82" style:parent-style-name="DefaultParagraphFont" style:family="text">
      <style:text-properties fo:color="#333333"/>
    </style:style>
    <style:style style:name="T83" style:parent-style-name="DefaultParagraphFont" style:family="text">
      <style:text-properties fo:color="#333333" fo:language="en" fo:country="US"/>
    </style:style>
    <style:style style:name="T84" style:parent-style-name="DefaultParagraphFont" style:family="text">
      <style:text-properties fo:color="#333333"/>
    </style:style>
    <style:style style:name="T85" style:parent-style-name="DefaultParagraphFont" style:family="text">
      <style:text-properties fo:color="#333333" fo:language="en" fo:country="US"/>
    </style:style>
    <style:style style:name="T86" style:parent-style-name="DefaultParagraphFont" style:family="text">
      <style:text-properties fo:color="#333333" fo:language="en" fo:country="US"/>
    </style:style>
    <style:style style:name="T87" style:parent-style-name="DefaultParagraphFont" style:family="text">
      <style:text-properties fo:color="#333333"/>
    </style:style>
    <style:style style:name="T88" style:parent-style-name="DefaultParagraphFont" style:family="text">
      <style:text-properties fo:color="#333333" fo:language="en" fo:country="US"/>
    </style:style>
    <style:style style:name="T89" style:parent-style-name="DefaultParagraphFont" style:family="text">
      <style:text-properties fo:color="#333333" fo:language="en" fo:country="US"/>
    </style:style>
    <style:style style:name="T90" style:parent-style-name="DefaultParagraphFont" style:family="text">
      <style:text-properties fo:color="#333333"/>
    </style:style>
    <style:style style:name="T91" style:parent-style-name="DefaultParagraphFont" style:family="text">
      <style:text-properties fo:color="#333333"/>
    </style:style>
    <style:style style:name="P92" style:parent-style-name="Normal" style:family="paragraph">
      <style:paragraph-properties fo:text-align="justify"/>
      <style:text-properties fo:color="#333333"/>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color="#333333"/>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language="en" fo:country="US"/>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16" style:parent-style-name="NormalWeb" style:family="paragraph">
      <style:paragraph-properties fo:text-align="justify" style:vertical-align="baseline" fo:margin-top="0in" fo:margin-bottom="0in" fo:background-color="#FFFFFF"/>
      <style:text-properties style:font-weight-complex="bold" fo:color="#000000"/>
    </style:style>
    <style:style style:name="P117" style:parent-style-name="NormalWeb" style:family="paragraph">
      <style:paragraph-properties fo:text-align="justify" style:vertical-align="baseline" fo:margin-top="0in" fo:margin-bottom="0in" fo:background-color="#FFFFFF"/>
      <style:text-properties style:font-weight-complex="bold" fo:color="#000000"/>
    </style:style>
    <style:style style:name="P118" style:parent-style-name="Normal" style:family="paragraph">
      <style:paragraph-properties fo:text-align="justify"/>
    </style:style>
  </office:automatic-styles>
  <office:body>
    <office:text text:use-soft-page-breaks="true">
      <text:p text:style-name="P1">PASIŪLYMAS</text:p>
      <text:p text:style-name="P2"><text:span text:style-name="T3">DĖL 2024</text:span><text:span text:style-name="T4"><text:s/>METŲ VALSTYBĖS BIUDŽETO IR SAVIVALDYBIŲ BIUDŽETŲ FINANSINIŲ RODIKLIŲ</text:span><text:span text:style-name="T5"><text:s/>PATVIRTINIMO ĮSTATYMO PROJEKTO</text:span><text:span text:style-name="T6"><text:s/>NR. XIVP<text:s/></text:span><text:span text:style-name="T7">–</text:span><text:span text:style-name="T8"><text:s/></text:span><text:span text:style-name="T9">3128</text:span><text:span text:style-name="T10">(</text:span><text:span text:style-name="T11">2)</text:span></text:p>
      <text:p text:style-name="P12"/>
      <text:p text:style-name="P13"><text:span text:style-name="T14">202</text:span><text:span text:style-name="T15">3</text:span><text:span text:style-name="T16"><text:s/>m.<text:s/></text:span><text:span text:style-name="T17">lapkričio 2</text:span><text:span text:style-name="T18">8</text:span><text:span text:style-name="T19"><text:s/>d.</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Argumentai:</text:p>
            <text:p text:style-name="P59"><text:span text:style-name="T60"><text:s text:c="6"/></text:span><text:span text:style-name="T61">Dėl ženkliai sumažėjusio finansavimo nuo<text:s/></text:span><text:span text:style-name="T62">2008 met</text:span><text:span text:style-name="T63">ų nėra pakankamai tvarkoma ir vystoma visa<text:s/></text:span><text:span text:style-name="T64">Lietuvos<text:s/></text:span><text:span text:style-name="T65">kelių infrastruktūra, daugelio kelių būklė yra prasta ir toliau blogėja. Beveik<text:s/></text:span><text:span text:style-name="T66">40 procent</text:span><text:span text:style-name="T67">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text:span><text:span text:style-name="T68">2<text:s/></text:span><text:span text:style-name="T69">emisija.<text:s/></text:span></text:p>
            <text:p text:style-name="P70"><text:s text:c="6"/>Kelių infrastruktūros<text:s/>gerinimas ir plėtra yra itin svarbi transporto ir logistikos sektoriaus plėtojimui, asmenų judumo ir saugumo užtikrinimui, investicijų pritraukimui, ekonominių ir socialinių skirtumų tarp regionų mažinimui bei darbo vietų kūrimui.<text:s/></text:p>
            <text:p text:style-name="P71"><text:span text:style-name="T72"><text:s text:c="5"/></text:span><text:span text:style-name="T73">Analizuojant Lietuvos kelių transporto infrastruktūros finansavimo santykį su valstybės biudžetu per paskutinius<text:s/></text:span><text:span text:style-name="T74">16</text:span><text:span text:style-name="T75"><text:s/>met</text:span><text:span text:style-name="T76">ų, aiškiai matyti, kad kelių finansavimas sumažėjo perpus ir šiuo metu siekia patį žemiausią lygį per visą<text:s/></text:span><text:span text:style-name="T77">minėtą</text:span><text:span text:style-name="T78"><text:s/>laikotarpį.<text:s/></text:span><text:span text:style-name="T79">Per šį laikotarpį f</text:span><text:span text:style-name="T80">inansavimas keliams, lyginant su valstybės pajamomis iš akcizo už<text:s/></text:span><text:span text:style-name="T81">automobilių<text:s/></text:span><text:span text:style-name="T82">kurą, sumažėjo beveik<text:s/></text:span><text:span text:style-name="T83">40 procent</text:span><text:span text:style-name="T84">ų.<text:s/></text:span><text:span text:style-name="T85">2024</text:span><text:span text:style-name="T86"><text:s/>metais numatomas<text:s/></text:span><text:span text:style-name="T87">kelių finansavimas sudarytų net mažiau nei<text:s/></text:span><text:span text:style-name="T88">5</text:span><text:span text:style-name="T89">0<text:s/></text:span><text:span text:style-name="T90">procentų pajamų, gautų už automobilių sunaudojamo kuro akcizą, kurio<text:s/></text:span><text:soft-page-break/><text:span text:style-name="T91">pagrindinė paskirtis turėtų būti transporto kelių sistemos priežiūra ir plėtra.</text:span></text:p>
            <text:p text:style-name="P92"><text:s text:c="5"/>Kelių priežiūros ir plėtros programai neskyrus papildomų lėšų, ateinančiais metais šalies susisiekimo infrastruktūra bus klampinama į dar gilesnę krizę.</text:p>
            <text:p text:style-name="P93"><text:span text:style-name="T94"><text:line-break/></text:span><text:span text:style-name="T95">Pasiūlymas:<text:s/></text:span></text:p>
            <text:p text:style-name="P96"><text:s text:c="5"/>Kelių priežiūros ir plėtros programai<text:s/><text:span text:style-name="T97">papildomai</text:span><text:s/>skirti<text:s/><text:span text:style-name="T98">17</text:span><text:span text:style-name="T99">7 mln.</text:span><text:span text:style-name="T100"><text:s/></text:span><text:span text:style-name="T101">eur</text:span><text:span text:style-name="T102">ų</text:span><text:span text:style-name="T103">.</text:span><text:s/></text:p>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Lėšų šaltinis:</text:p>
            <text:p text:style-name="P116"><text:s text:c="5"/>Valstybės biudžeto įplaukos<text:s/>iš akcizo mokesčių, mokamų už energinius produktus.<text:s/></text:p>
            <text:p text:style-name="P117"/>
          </table:table-cell>
        </table:table-row>
      </table:table>
      <text:p text:style-name="Normal"/>
      <text:p text:style-name="Normal"/>
      <text:p text:style-name="P118">Teikia</text:p>
      <text:p text:style-name="Normal">Seimo narė<text:tab/><text:tab/><text:tab/><text:tab/><text:tab/><text:tab/><text:s/>Laima Nag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11-28T11:59:00Z</meta:creation-date>
    <dc:date>2023-11-28T11:59:00Z</dc:date>
    <meta:print-date>2023-10-19T13:56:00Z</meta:print-date>
    <meta:template xlink:href="Normal.dotm" xlink:type="simple"/>
    <meta:editing-cycles>2</meta:editing-cycles>
    <meta:editing-duration>PT0S</meta:editing-duration>
    <meta:document-statistic meta:page-count="2" meta:paragraph-count="4" meta:word-count="300" meta:character-count="2012" meta:row-count="14" meta:non-whitespace-character-count="1716"/>
  </office:meta>
</office:document-meta>
</file>