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KOOPERATINIŲ BENDROVIŲ (KOOPERATYVŲ) ĮSTATYMO NR. I-164 4, 6</text:span><text:span text:style-name="T13">1</text:span><text:span text:style-name="T14"><text:s/>IR 8</text:span><text:span text:style-name="T15"><text:s/></text:span><text:span text:style-name="T16">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4-05-13 Nr.<text:s/><text:span text:style-name="T22">XIVP-322</text:span><text:span text:style-name="T23">6</text:span><text:span text:style-name="T24">(2)</text:span>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 pažymime, kad turėtų būti patikslinta įstatymo įsigaliojimo data.</text:p>
      <text:p text:style-name="P29"/>
      <text:p text:style-name="P30"/>
      <text:p text:style-name="P31"/>
      <text:p text:style-name="P32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ė, tel. (0 5) 209 6843, el. p.<text:s/></text:span><text:a xlink:href="mailto:milda.masteikiene@lrs.lt" office:target-frame-name="_parent" xlink:show="replace"><text:span text:style-name="T53">milda.masteikiene@lrs.lt</text:span></text:a></text:p>
      <text:p text:style-name="P54"><text:span text:style-name="T55">E. Mušinskis, tel. (</text:span><text:span text:style-name="T56">0<text:s/></text:span><text:span text:style-name="T57">5) 209 6356, el. p.<text:s/></text:span><text:a xlink:href="mailto:edvinas.musinskis@lrs.lt" office:target-frame-name="_top" xlink:show="replace"><text:span text:style-name="T58">edvinas.musinskis@lrs.lt</text:span></text:a><text:span text:style-name="T59">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58:00Z</meta:creation-date>
    <dc:date>2024-05-13T07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5" meta:character-count="715" meta:row-count="46" meta:non-whitespace-character-count="646"/>
  </office:meta>
</office:document-meta>
</file>