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Normal" style:master-page-name="MPF0" style:family="paragraph">
      <style:paragraph-properties fo:break-before="page" fo:text-align="justify" fo:margin-bottom="0in" fo:margin-left="5.1187in" fo:margin-right="-0.001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justify" fo:margin-bottom="0in" fo:margin-left="5.1187in" fo:margin-right="-0.001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style:text-properties style:font-name="Times New Roman" style:font-name-complex="Times New Roman" fo:font-weight="bold" style:font-weight-asian="bold" fo:text-transform="uppercase" fo:font-size="12pt" style:font-size-asian="12pt" style:font-size-complex="12pt"/>
    </style:style>
    <style:style style:name="P6" style:parent-style-name="Normal" style:family="paragraph">
      <style:paragraph-properties fo:text-align="center" fo:margin-bottom="0in"/>
      <style:text-properties style:font-name="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style:text-properties style:font-name="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style:text-properties style:font-name="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0"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1"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2" style:parent-style-name="Normal" style:family="paragraph">
      <style:paragraph-properties fo:text-align="justify" fo:margin-bottom="0in" style:line-height-at-least="0.2222in" fo:text-indent="0.5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text-align="justify" fo:margin-bottom="0in" style:line-height-at-least="0.2222in" fo:text-indent="0.5in"/>
      <style:text-properties style:font-name="Times New Roman" style:font-name-asian="Times New Roman" style:font-name-complex="Times New Roman" fo:font-size="12pt" style:font-size-asian="12pt" style:font-size-complex="12pt" style:language-asian="lt" style:country-asian="LT"/>
    </style:style>
    <style:style style:name="P14" style:parent-style-name="Normal" style:family="paragraph">
      <style:paragraph-properties fo:text-align="justify" fo:margin-bottom="0in" style:line-height-at-least="0.2222in" fo:text-indent="0.5in"/>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7" style:parent-style-name="Normal" style:family="paragraph">
      <style:paragraph-properties fo:text-align="justify" fo:margin-bottom="0in" style:line-height-at-least="0.2222in" fo:text-indent="0.5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48" style:parent-style-name="Normal" style:family="paragraph">
      <style:paragraph-properties fo:text-align="justify" fo:margin-bottom="0in" style:line-height-at-least="0.2222in" fo:text-indent="0.5in"/>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 style:parent-style-name="Normal" style:family="paragraph">
      <style:paragraph-properties fo:text-align="justify" fo:margin-bottom="0in" style:line-height-at-least="0.2222in" fo:text-indent="0.5in"/>
      <style:text-properties style:font-name="Times New Roman"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justify" fo:margin-bottom="0in" style:line-height-at-least="0.2222in" fo:text-indent="0.5in"/>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justify" fo:margin-bottom="0in" style:line-height-at-least="0.2222in" fo:text-indent="0.5in"/>
    </style:style>
    <style:style style:name="T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5" style:parent-style-name="Normal" style:family="paragraph">
      <style:paragraph-properties fo:text-align="justify" fo:margin-bottom="0in" style:line-height-at-least="0.2222in" fo:text-indent="0.5in"/>
      <style:text-properties style:font-name="Times New Roman"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text-align="justify" fo:margin-bottom="0in" style:line-height-at-least="0.2222in" fo:text-indent="0.5in"/>
      <style:text-properties style:font-name="Times New Roman"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margin-bottom="0in" style:line-height-at-least="0.2222in" fo:margin-left="0.4923in" fo:margin-right="0.484in">
        <style:tab-stops>
          <style:tab-stop style:type="left" style:position="0in"/>
          <style:tab-stop style:type="left" style:position="6.7923in"/>
        </style:tab-stops>
      </style:paragraph-properties>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P68" style:parent-style-name="Normal" style:family="paragraph">
      <style:paragraph-properties fo:margin-bottom="0in" style:line-height-at-least="0.2222in" fo:margin-left="0.4923in" fo:margin-right="0.484in">
        <style:tab-stops>
          <style:tab-stop style:type="left" style:position="0in"/>
          <style:tab-stop style:type="left" style:position="6.7923in"/>
        </style:tab-stops>
      </style:paragraph-properties>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P69" style:parent-style-name="Normal" style:family="paragraph">
      <style:paragraph-properties fo:margin-bottom="0in" style:line-height-at-least="0.2222in" fo:margin-right="0.484in">
        <style:tab-stops>
          <style:tab-stop style:type="left" style:position="7.2847in"/>
        </style:tab-stops>
      </style:paragraph-properties>
      <style:text-properties style:font-name="Times New Roman" style:font-name-complex="Times New Roman" fo:font-size="12pt" style:font-size-asian="12pt" style:font-size-complex="12pt" style:language-asian="lt" style:country-asian="LT"/>
    </style:style>
    <style:style style:name="P70" style:parent-style-name="Normal" style:family="paragraph">
      <style:paragraph-properties fo:margin-bottom="0in" style:line-height-at-least="0.2222in" fo:margin-right="0.484in">
        <style:tab-stops>
          <style:tab-stop style:type="left" style:position="7.2847in"/>
        </style:tab-stops>
      </style:paragraph-properties>
      <style:text-properties style:font-name="Times New Roman" style:font-name-complex="Times New Roman" fo:font-size="12pt" style:font-size-asian="12pt" style:font-size-complex="12pt" style:language-asian="lt" style:country-asian="LT"/>
    </style:style>
    <style:style style:name="P71" style:parent-style-name="Normal" style:family="paragraph">
      <style:text-properties style:font-name="Times New Roman" style:font-name-complex="Times New Roman" fo:font-size="12pt" style:font-size-asian="12pt" style:font-size-complex="12pt" style:language-asian="lt" style:country-asian="LT"/>
    </style:style>
    <style:style style:name="P72" style:parent-style-name="Normal" style:family="paragraph">
      <style:paragraph-properties fo:margin-left="2.7562in">
        <style:tab-stops/>
      </style:paragraph-properties>
      <style:text-properties style:font-name="Times New Roman" style:font-name-complex="Times New Roman" fo:font-size="12pt" style:font-size-asian="12pt" style:font-size-complex="12pt" style:language-asian="lt" style:country-asian="LT"/>
    </style:style>
    <style:style style:name="P73" style:parent-style-name="Normal" style:family="paragraph">
      <style:paragraph-properties fo:margin-left="2.7562in">
        <style:tab-stops/>
      </style:paragraph-properties>
      <style:text-properties style:font-name="Times New Roman" style:font-name-complex="Times New Roman" fo:font-size="12pt" style:font-size-asian="12pt" style:font-size-complex="12pt" style:language-asian="lt" style:country-asian="LT"/>
    </style:style>
    <style:style style:name="P74" style:parent-style-name="Normal" style:family="paragraph">
      <style:paragraph-properties fo:margin-left="2.7562in">
        <style:tab-stops/>
      </style:paragraph-properties>
    </style:style>
    <style:style style:name="T75" style:parent-style-name="DefaultParagraphFont" style:family="text">
      <style:text-properties style:font-name="Times New Roman" style:font-name-complex="Times New Roman" fo:font-size="12pt" style:font-size-asian="12pt" style:font-size-complex="12pt" style:language-asian="lt" style:country-asian="LT"/>
    </style:style>
  </office:automatic-styles>
  <office:body>
    <office:text text:use-soft-page-breaks="true">
      <text:p text:style-name="P1">Projekto<text:s/></text:p>
      <text:p text:style-name="P4">lyginamasis variantas</text:p>
      <text:p text:style-name="P5"/>
      <text:p text:style-name="P6">LIETUVOS RESPUBLIKOS</text:p>
      <text:p text:style-name="P7">FINANSINĖS PASKATOS PIRMĄJĮ BŪSTĄ ĮSIGYJANČIOMS JAUNOMS ŠEIMOMS ĮSTATYMO NR. xiii-1281 5 IR 6 STRAIPSNIų PAKEITIMO<text:s/></text:p>
      <text:p text:style-name="P8">ĮSTATYMAS</text:p>
      <text:p text:style-name="P9"/>
      <text:p text:style-name="P10">2019<text:s/>m.<text:s/>gegužės 16<text:s/>d. Nr.<text:s/></text:p>
      <text:p text:style-name="P11">Vilnius</text:p>
      <text:p text:style-name="P12">1 straipsnis.<text:s/>5<text:s/>straipsnio pakeitimas</text:p>
      <text:p text:style-name="P13">Pakeisti<text:s/>5 straipsnio 1 dalies 2 punktą<text:s/>ir jį išdėstyti taip:</text:p>
      <text:p text:style-name="P14"><text:span text:style-name="T15">„</text:span><text:span text:style-name="T16">2)<text:s/></text:span><text:span text:style-name="T17">nė vienas jaunos šeimos narys</text:span><text:span text:style-name="T18">, būdamas pilnametis,</text:span><text:span text:style-name="T19"><text:s/></text:span><text:span text:style-name="T20">iki kreipimosi į šio įstatymo 6 straipsnio 1 dalyje nurodytą instituciją dėl finansinės paskatos pirmąjį būstą įsigyjančioms jaunoms šeimoms dienos neturėjo ir kreipimosi bei pažymos išdavimo metu<text:s/></text:span><text:span text:style-name="T21">nė vienas jaunos šeimos narys</text:span><text:span text:style-name="T22"><text:s/>neturi Lietuvos Respublikoje ir užsienio valstybėje nuosa</text:span><text:span text:style-name="T23">vybės teise priklausančio būsto</text:span><text:span text:style-name="T24">;</text:span><text:span text:style-name="T25">.</text:span><text:span text:style-name="T26"><text:s/></text:span><text:span text:style-name="T27">Kai</text:span><text:span text:style-name="T28"><text:s/>a</text:span><text:span text:style-name="T29">smens<text:s/></text:span><text:span text:style-name="T30">nuosavybės<text:s/></text:span><text:span text:style-name="T31">teise turėtas ar<text:s/></text:span><text:span text:style-name="T32">asmeniui nuosavybės teise<text:s/></text:span><text:span text:style-name="T33">priklausantis būstas<text:s/></text:span><text:span text:style-name="T34">atitinka<text:s/></text:span><text:span text:style-name="T35">Paramos būstui įsigyti ar išsinuomoti įstatymo<text:s/></text:span><text:span text:style-name="T36">8</text:span><text:span text:style-name="T37"> </text:span><text:span text:style-name="T38">straipsnio 2 punkt</text:span><text:span text:style-name="T39">o<text:s/></text:span><text:span text:style-name="T40">b</text:span><text:span text:style-name="T41"><text:s/>papunktyje<text:s/></text:span><text:span text:style-name="T42">nustatytus būsto požymius</text:span><text:span text:style-name="T43">,<text:s/></text:span><text:span text:style-name="T44">laikoma, kad jauna šeima atitinka šiame punkte nustatytą reikalavimą</text:span><text:span text:style-name="T45">;</text:span><text:span text:style-name="T46">“.</text:span></text:p>
      <text:p text:style-name="P47"/>
      <text:p text:style-name="P48"><text:span text:style-name="T49">2 straipsnis.<text:s/></text:span><text:span text:style-name="T50">6 straipsnio pakeitimas</text:span></text:p>
      <text:p text:style-name="P51">Pakeisti 6 straipsnio 3 dalį ir ją išdėstyti taip:</text:p>
      <text:p text:style-name="P52"><text:span text:style-name="T53">„</text:span><text:span text:style-name="T54">3. Savivaldybės administracija ne vėliau kaip per 10 darbo dienų nuo šio straipsnio 1 dalyje nurodytų dokumentų gavimo dienos jaunai šeimai išduoda pažymą, galiojančią 15 kalendorinių dienų nuo jos išdavimo dienos, bet ne ilgiau kaip iki tų metų gruodžio 31 dienos, arba pateikia motyvuotą rašytinį atsisakymą išduoti pažymą, jeigu jauna<text:s/></text:span><text:span text:style-name="T55">šeima neatitinka šio įstatymo 5 </text:span><text:span text:style-name="T56">straipsnio 1 dalyje nustatytų reikalavimų arba jeigu yra panaudoti visi tų metų Lietuvos Respublikos valstybės biudžeto asignavimai finansinei paskatai pirmąjį būstą įsigyjančioms jaunoms šeimoms teikti. Tais atvejais, kai savivaldybės administracija atsisako išduoti pažymą jaunai šeimai, nes yra panaudoti visi tų metų Lietuvos Respublikos valstybės biudžeto asignavimai finansinei paskatai pirmąjį būstą įsigyjančioms jaunoms šeimoms teikti, jauna šeima pagal prašymo užregistravimo savivaldybės administracijoje datą ir laiką įrašoma į jaunų šeimų, laukiančių finansinės paskatos pirmąjį būstą įsigyjančioms jaunoms šeimoms, sąrašą. Finansinė paskata pirmąjį būstą įsigyjančioms jaunoms šeimoms teikiama laikantis eiliškumo</text:span><text:span text:style-name="T57">, išskyrus atvejus, kai kreipiamasi dėl papildomos subsidijos gavimo</text:span><text:span text:style-name="T58">.</text:span><text:span text:style-name="T59">“</text:span><text:bookmark-start text:name="part_936d06d72e8449549161a58e65926d94"/><text:bookmark-start text:name="part_3565d39f46ea4918ba8b1b9dc6be2c37"/><text:bookmark-start text:name="part_410ab40227264083a9f148682d47917d"/><text:bookmark-start text:name="part_49ab52f9cc7a47b19a81cdfc8b144df4"/><text:bookmark-start text:name="part_adc1606128ed4193815834d467d83c93"/><text:bookmark-start text:name="part_193c835ba71242fca835962f1c4e2324"/><text:bookmark-start text:name="part_f7b394af823e4dd49d01b6ab35f7991a"/><text:bookmark-start text:name="part_1d9878e36d6647d68fe540da0ad1c5f9"/><text:bookmark-start text:name="part_39aaa37b791f4e8480eb49c1ba99a45c"/><text:bookmark-start text:name="part_cbb5f7d2fff14ca185068e3618b014f5"/><text:bookmark-start text:name="part_71780df0c07e4c2c803670619358adbd"/><text:bookmark-end text:name="part_936d06d72e8449549161a58e65926d94"/><text:bookmark-end text:name="part_3565d39f46ea4918ba8b1b9dc6be2c37"/><text:bookmark-end text:name="part_410ab40227264083a9f148682d47917d"/><text:bookmark-end text:name="part_49ab52f9cc7a47b19a81cdfc8b144df4"/><text:bookmark-end text:name="part_adc1606128ed4193815834d467d83c93"/><text:bookmark-end text:name="part_193c835ba71242fca835962f1c4e2324"/><text:bookmark-end text:name="part_f7b394af823e4dd49d01b6ab35f7991a"/><text:bookmark-end text:name="part_1d9878e36d6647d68fe540da0ad1c5f9"/><text:bookmark-end text:name="part_39aaa37b791f4e8480eb49c1ba99a45c"/><text:bookmark-end text:name="part_cbb5f7d2fff14ca185068e3618b014f5"/><text:bookmark-end text:name="part_71780df0c07e4c2c803670619358adbd"/></text:p>
      <text:p text:style-name="P60"><text:span text:style-name="T61">3</text:span><text:span text:style-name="T62"><text:s/></text:span><text:span text:style-name="T63">straipsnis. Įstatymo įsigaliojimas</text:span><text:span text:style-name="T64"><text:s/>ir taikymas</text:span></text:p>
      <text:p text:style-name="P65">1.<text:s/>Šis įstatymas, išskyrus šio straipsnio 2 dalį,<text:s/>įsigalioja 2020<text:s/>m.<text:s/>sausio<text:s/>1 d.</text:p>
      <text:p text:style-name="P66">2.<text:s/>Lietuvos Respublikos socialinės apsaugos ir darbo ministerija<text:s/>iki 2019<text:s/>m.<text:s/>gruodžio 31<text:s/>d. priima šio įstatymo įgyvendinamuosius teisės aktus.</text:p>
      <text:p text:style-name="P67"/>
      <text:p text:style-name="P68">Skelbiu šį Lietuvos Respublikos Seimo priimtą įstatymą.<text:s/></text:p>
      <text:p text:style-name="P69">Respublikos Prezidentas</text:p>
      <text:p text:style-name="P70"/>
      <text:p text:style-name="P71">Teikia<text:s/>Seimo nariai<text:tab/><text:tab/>Valius Ąžuolas</text:p>
      <text:p text:style-name="P72">Viktoras Rinkevičius</text:p>
      <text:p text:style-name="P73">Andrius Palionis</text:p>
      <text:p text:style-name="P74"><text:span text:style-name="T75">Vida Ačienė (pasirašė 2019-05-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Šidagienė</meta:initial-creator>
    <dc:creator>adlibuser</dc:creator>
    <meta:creation-date>2019-05-30T12:21:00Z</meta:creation-date>
    <dc:date>2019-05-30T12:21:00Z</dc:date>
    <meta:print-date>2019-05-16T05:17:00Z</meta:print-date>
    <meta:template xlink:href="Normal.dotm" xlink:type="simple"/>
    <meta:editing-cycles>2</meta:editing-cycles>
    <meta:editing-duration>PT0S</meta:editing-duration>
    <meta:user-defined meta:name="_NewReviewCycle"/>
    <meta:document-statistic meta:page-count="1" meta:paragraph-count="56" meta:word-count="327" meta:character-count="2633" meta:row-count="107" meta:non-whitespace-character-count="2362"/>
  </office:meta>
</office:document-meta>
</file>