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center"/>
      <style:text-properties fo:font-weight="bold" style:font-weight-asian="bold" style:font-weight-complex="bold" fo:font-size="12pt" style:font-size-asian="12pt" style:font-size-complex="12pt"/>
    </style:style>
    <style:style style:name="P16" style:parent-style-name="Normal" style:family="paragraph">
      <style:paragraph-properties fo:text-align="center" fo:line-height="150%"/>
      <style:text-properties fo:font-size="12pt" style:font-size-asian="12pt" style:font-size-complex="12pt"/>
    </style:style>
    <style:style style:name="P17" style:parent-style-name="Normal" style:family="paragraph">
      <style:paragraph-properties fo:text-align="center" fo:margin-top="0.0694in" fo:margin-bottom="0.0694in" fo:line-height="150%"/>
      <style:text-properties fo:font-size="12pt" style:font-size-asian="12pt" style:font-size-complex="12pt"/>
    </style:style>
    <style:style style:name="P18" style:parent-style-name="Normal" style:family="paragraph">
      <style:paragraph-properties fo:margin-top="0.0694in"/>
      <style:text-properties fo:font-size="12pt" style:font-size-asian="12pt" style:font-size-complex="12pt"/>
    </style:style>
    <style:style style:name="P19"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20"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21"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22" style:parent-style-name="BodyText" style:family="paragraph">
      <style:paragraph-properties fo:line-height="150%" fo:text-indent="0.5909in">
        <style:tab-stops>
          <style:tab-stop style:type="left" style:position="0.8861in"/>
        </style:tab-stops>
      </style:paragraph-properties>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weight-complex="bold" style:font-size-complex="12pt"/>
    </style:style>
    <style:style style:name="T26" style:parent-style-name="DefaultParagraphFont" style:family="text">
      <style:text-properties style:font-name="Times New Roman" style:font-weight-complex="bold" style:font-size-complex="12pt"/>
    </style:style>
    <style:style style:name="T27" style:parent-style-name="DefaultParagraphFont" style:family="text">
      <style:text-properties style:font-name="Times New Roman" style:font-weight-complex="bold" style:text-position="super 62.5%"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fo:font-style="italic" style:font-style-asian="italic" style:font-size-complex="12pt"/>
    </style:style>
    <style:style style:name="T32" style:parent-style-name="DefaultParagraphFont" style:family="text">
      <style:text-properties style:font-name="Times New Roman" style:font-weight-complex="bold" fo:font-style="italic" style:font-style-asian="italic" style:font-size-complex="12pt" style:text-underline-type="single" style:text-underline-style="solid" style:text-underline-width="auto" style:text-underline-mode="continuous"/>
    </style:style>
    <style:style style:name="T33" style:parent-style-name="DefaultParagraphFont" style:family="text">
      <style:text-properties style:font-name="Times New Roman" style:font-weight-complex="bold" fo:font-style="italic" style:font-style-asian="italic" style:font-size-complex="12pt" style:text-underline-type="single" style:text-underline-style="solid" style:text-underline-width="auto" style:text-underline-mode="continuous"/>
    </style:style>
    <style:style style:name="T34" style:parent-style-name="DefaultParagraphFont" style:family="text">
      <style:text-properties style:font-name="Times New Roman" style:font-weight-complex="bold" fo:font-style="italic" style:font-style-asian="italic" style:font-size-complex="12pt" style:text-underline-type="single" style:text-underline-style="solid" style:text-underline-width="auto" style:text-underline-mode="continuous"/>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style:font-weight-complex="bold" style:font-size-complex="12pt"/>
    </style:style>
    <style:style style:name="T53" style:parent-style-name="DefaultParagraphFont" style:family="text">
      <style:text-properties style:font-name="Times New Roman" style:font-weight-complex="bold" style:font-size-complex="12pt"/>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style:font-weight-complex="bold" style:font-size-complex="12pt"/>
    </style:style>
    <style:style style:name="T56" style:parent-style-name="DefaultParagraphFont" style:family="text">
      <style:text-properties style:font-name="Times New Roman" style:font-weight-complex="bold" style:font-size-complex="12pt"/>
    </style:style>
    <style:style style:name="P57" style:parent-style-name="BodyText" style:family="paragraph">
      <style:paragraph-properties fo:line-height="150%" fo:text-indent="0.5909in">
        <style:tab-stops>
          <style:tab-stop style:type="left" style:position="0.8861in"/>
        </style:tab-stops>
      </style:paragraph-properties>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weight-complex="bold" style:font-size-complex="12pt"/>
    </style:style>
    <style:style style:name="P60" style:parent-style-name="BodyText" style:family="paragraph">
      <style:paragraph-properties fo:line-height="150%" fo:text-indent="0.5909in">
        <style:tab-stops>
          <style:tab-stop style:type="left" style:position="0.7875in"/>
        </style:tab-stops>
      </style:paragraph-properties>
      <style:text-properties fo:color="#000000"/>
    </style:style>
    <style:style style:name="P61"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6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63" style:parent-style-name="Normal" style:family="paragraph">
      <style:paragraph-properties fo:text-align="justify" fo:line-height="150%">
        <style:tab-stops>
          <style:tab-stop style:type="left" style:position="5.3159in"/>
        </style:tab-stops>
      </style:paragraph-properties>
      <style:text-properties fo:font-size="12pt" style:font-size-asian="12pt"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BodyText" style:family="paragraph">
      <style:text-properties style:font-name="Times New Roman" fo:font-size="11pt" style:font-size-asian="11pt" style:font-size-complex="11pt"/>
    </style:style>
    <style:style style:name="P72" style:parent-style-name="BodyText" style:family="paragraph">
      <style:text-properties style:font-name="Times New Roman" fo:font-size="11pt" style:font-size-asian="11pt" style:font-size-complex="11pt"/>
    </style:style>
    <style:style style:name="P73" style:parent-style-name="BodyText" style:family="paragraph">
      <style:text-properties style:font-name="Times New Roman" fo:font-size="11pt" style:font-size-asian="11pt" style:font-size-complex="11pt"/>
    </style:style>
    <style:style style:name="P74" style:parent-style-name="BodyText" style:family="paragraph">
      <style:text-properties style:font-name="Times New Roman" fo:font-size="11pt" style:font-size-asian="11pt" style:font-size-complex="11pt"/>
    </style:style>
    <style:style style:name="P75" style:parent-style-name="BodyText" style:family="paragraph">
      <style:text-properties style:font-name="Times New Roman" fo:font-size="11pt" style:font-size-asian="11pt" style:font-size-complex="11pt"/>
    </style:style>
    <style:style style:name="P76" style:parent-style-name="BodyText" style:family="paragraph">
      <style:text-properties style:font-name="Times New Roman" fo:font-size="11pt" style:font-size-asian="11pt" style:font-size-complex="11pt"/>
    </style:style>
    <style:style style:name="P77" style:parent-style-name="BodyText" style:family="paragraph">
      <style:text-properties style:font-name="Times New Roman" fo:font-size="11pt" style:font-size-asian="11pt" style:font-size-complex="11pt"/>
    </style:style>
    <style:style style:name="P78" style:parent-style-name="BodyText" style:family="paragraph">
      <style:text-properties style:font-name="Times New Roman" fo:font-size="11pt" style:font-size-asian="11pt" style:font-size-complex="11pt"/>
    </style:style>
    <style:style style:name="P79" style:parent-style-name="BodyText" style:family="paragraph">
      <style:text-properties style:font-name="Times New Roman" fo:font-size="11pt" style:font-size-asian="11pt" style:font-size-complex="11pt"/>
    </style:style>
    <style:style style:name="P80" style:parent-style-name="BodyText" style:family="paragraph">
      <style:text-properties style:font-name="Times New Roman" fo:font-size="11pt" style:font-size-asian="11pt" style:font-size-complex="11pt"/>
    </style:style>
    <style:style style:name="P81" style:parent-style-name="BodyText" style:family="paragraph">
      <style:text-properties style:font-name="Times New Roman" fo:font-size="11pt" style:font-size-asian="11pt" style:font-size-complex="11pt"/>
    </style:style>
    <style:style style:name="P82" style:parent-style-name="BodyText" style:family="paragraph">
      <style:text-properties style:font-name="Times New Roman" fo:font-size="11pt" style:font-size-asian="11pt" style:font-size-complex="11pt"/>
    </style:style>
    <style:style style:name="P83" style:parent-style-name="BodyText" style:family="paragraph">
      <style:text-properties style:font-name="Times New Roman" fo:font-size="11pt" style:font-size-asian="11pt" style:font-size-complex="11pt"/>
    </style:style>
    <style:style style:name="P84" style:parent-style-name="BodyText" style:family="paragraph">
      <style:text-properties style:font-name="Times New Roman" fo:font-size="11pt" style:font-size-asian="11pt" style:font-size-complex="11pt"/>
    </style:style>
    <style:style style:name="P85" style:parent-style-name="BodyText" style:family="paragraph">
      <style:text-properties style:font-name="Times New Roman" fo:font-size="11pt" style:font-size-asian="11pt" style:font-size-complex="11pt"/>
    </style:style>
    <style:style style:name="P86" style:parent-style-name="BodyText" style:family="paragraph">
      <style:text-properties style:font-name="Times New Roman" fo:font-size="11pt" style:font-size-asian="11pt" style:font-size-complex="11pt"/>
    </style:style>
    <style:style style:name="P87" style:parent-style-name="BodyText" style:family="paragraph">
      <style:text-properties style:font-name="Times New Roman" fo:font-size="11pt" style:font-size-asian="11pt" style:font-size-complex="11pt"/>
    </style:style>
    <style:style style:name="P88" style:parent-style-name="BodyText" style:family="paragraph">
      <style:text-properties style:font-name="Times New Roman" fo:font-size="11pt" style:font-size-asian="11pt" style:font-size-complex="11pt"/>
    </style:style>
    <style:style style:name="P89" style:parent-style-name="BodyText" style:family="paragraph">
      <style:text-properties style:font-name="Times New Roman" fo:font-size="11pt" style:font-size-asian="11pt" style:font-size-complex="11pt"/>
    </style:style>
    <style:style style:name="P90" style:parent-style-name="BodyText" style:family="paragraph">
      <style:text-properties style:font-name="Times New Roman" fo:font-size="11pt" style:font-size-asian="11pt" style:font-size-complex="11pt"/>
    </style:style>
    <style:style style:name="P91" style:parent-style-name="BodyText" style:family="paragraph">
      <style:text-properties style:font-name="Times New Roman" fo:font-size="11pt" style:font-size-asian="11pt" style:font-size-complex="11pt"/>
    </style:style>
    <style:style style:name="P92" style:parent-style-name="BodyText" style:family="paragraph">
      <style:text-properties style:font-name="Times New Roman" fo:font-size="11pt" style:font-size-asian="11pt" style:font-size-complex="11pt"/>
    </style:style>
    <style:style style:name="P93" style:parent-style-name="BodyText" style:family="paragraph">
      <style:text-properties style:font-name="Times New Roman" fo:font-size="11pt" style:font-size-asian="11pt" style:font-size-complex="11pt"/>
    </style:style>
    <style:style style:name="P94" style:parent-style-name="BodyText" style:family="paragraph">
      <style:text-properties style:font-name="Times New Roman" fo:font-size="11pt" style:font-size-asian="11pt" style:font-size-complex="11pt"/>
    </style:style>
    <style:style style:name="P95" style:parent-style-name="BodyText" style:family="paragraph">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pan><text:span text:style-name="T10"><text:s/></text:span><text:span text:style-name="T11">BAUDŽIAMOJO KODEKSO 259 STRAIPSNIO PAKEITIMO</text:span><text:span text:style-name="T12"><text:s/></text:span><text:span text:style-name="T13">ĮSTATYMO<text:s/></text:span><text:span text:style-name="T14">PROJEKTO</text:span></text:p>
      <text:p text:style-name="P15"> </text:p>
      <text:p text:style-name="P16">2021-10-21<text:s/>Nr. XIVP-96(2)</text:p>
      <text:p text:style-name="P17">Vilnius</text:p>
      <text:p text:style-name="P18"> </text:p>
      <text:p text:style-name="P19">Įvertinę projekto atitiktį Konstitucijai, įstatymams, teisėkūros principams ir teisės technikos taisyklėms,<text:s/>teikiame šią pastabą:</text:p>
      <text:p text:style-name="P20">Tiek<text:s/>įstatymo<text:s/>projekto 1 straipsniu keičiamo Baudžiamojo kodekso (toliau – BK) 259 straipsnio 2 dalyje, tiek galiojančios redakcijos BK 259 straipsnio 3 dalyje numatytas atleidimas nuo baudžiamosios atsakomybės taikomas tik tų asmenų atžvilgiu, kurie narkotines ar psichotropines medžiagas gamino, įgijo arba laikė, tačiau netaikomas, jeigu asmuo atitinkamas medžiagas perdirbo, gabeno arba siuntė be tikslo<text:s/>jas<text:s/>platinti. Toks teisinis reguliavimas diskutuotinas.<text:s/></text:p>
      <text:p text:style-name="P21">Pirma, atleidimo nuo baudžiamosios atsakomybės sąlygų diferencijavimas išvardintų šešių alternatyvių veikų<text:s/>(gaminimo, perdirbimo, įgijimo, laikymo, gabenimo ar siuntimo)<text:s/>atžvilgiu negali būti pagrįstas skirtingu šių veikų pavojingumu, kadangi už bet kurios iš jų padarymą gresiančių bausmių įstatyminės ribos yra identiškos, t. y. asmuo, padaręs bet kurią iš šių veikų, pagal įstatymo projekto 1 straipsniu keičiamo BK 259 straipsnio 1 dalį turėtų būti baudžiamas<text:s/>arba<text:s/>viešaisiais darbais, arba bauda, arba laisvės apribojimu, arba areštu, arba laisvės atėmimu iki dvejų metų.<text:s/>Jeigu narkotinių ar psichotropinių medžiagų perdirbimas, gabenimas arba siuntimas būtų išties pavojingesnis negu šių medžiagų gaminimas, įgijimas ar laikymas, tuomet už šių veikų padarymą<text:s/>BK 259 straipsnio skirtingose dalyse<text:s/>turėtų būti nustatytos skirtingos bausmių rūšys ir (ar)<text:s/>skirtingi maksimalūs laisvės atėmimo bausmės<text:s/>dydžiai.<text:s/><text:s/></text:p>
      <text:p text:style-name="P22"><text:span text:style-name="T23">Antra,<text:s/></text:span><text:span text:style-name="T24">atkreiptinas dėmesys į kartu teikiamame Lietuvos Respublikos administracinių nusižengimų kodekso<text:s/></text:span><text:span text:style-name="T25">71 straipsnio pake</text:span><text:span text:style-name="T26">itimo ir Kodekso papildymo 71</text:span><text:span text:style-name="T27">1</text:span><text:span text:style-name="T28"><text:s/>straipsniu įstatymo projekte (reg. Nr. XIVP-95(3)) numatomą teisinį reguliavimą, pagal kurį atleidimas nuo administracinės atsakomybės būtų taikomas nepriklausomai nu</text:span><text:span text:style-name="T29">o to, kurią</text:span><text:span text:style-name="T30"><text:s/>iš prieš tai išvardintų šešių alternatyvių veikų padarė asmuo, savo reikmėms disponuojantis narkotinėmis ar psichotropinėmis medžiagomis. Nurodyto įstatymo projekto 2 straipsniu pildomo Administracinių nusižengimų kodekso 71 straipsnio 4 dalyje numatoma, jog „</text:span><text:span text:style-name="T31">Asmuo, kuris savanoriškai kreipėsi į valstybės instituciją norėdamas atiduoti neteisėtai</text:span><text:span text:style-name="T32"><text:s/></text:span><text:soft-page-break/><text:span text:style-name="T33">pasigamintas, perdirbtas, įgytas, laikytas, gabentas ar<text:s/></text:span><text:span text:style-name="T34">parsiųstas narkotines ar psichotropines medžiagas, atleidžiamas nuo administracinės atsakomybės už šiame straipsnyje numatytus veiksmus</text:span><text:span text:style-name="T35">“. Žvelgiant iš sistemiškumo<text:s/></text:span><text:span text:style-name="T36">ir lygiateisiškumo principų</text:span><text:span text:style-name="T37"><text:s/>perspektyvos būtų sunku paaiškinti, kodėl asmeniui</text:span><text:span text:style-name="T38">,</text:span><text:span text:style-name="T39"><text:s/>savo reikmėms dispon</text:span><text:span text:style-name="T40">uojančiam</text:span><text:span text:style-name="T41"><text:s/>nedideliu narkotinių ar psich</text:span><text:span text:style-name="T42">o</text:span><text:span text:style-name="T43">tropinių medžiagų kiekiu</text:span><text:span text:style-name="T44">,</text:span><text:span text:style-name="T45"><text:s/>atleidimas nuo atsakomybės būtų taikomas nepriklausomai nuo to, kurią iš šešių alternatyvių<text:s/></text:span><text:span text:style-name="T46">įstatyme numatytų<text:s/></text:span><text:span text:style-name="T47">disponavimo veikų jis realizavo</text:span><text:span text:style-name="T48"><text:s/>(gamino, perdirbo, įgijo, laikė, gabeno ar siuntėsi), o asmeniui, savo reikmėms di</text:span><text:span text:style-name="T49">sponuojančiam</text:span><text:span text:style-name="T50"><text:s/>didesniu<text:s/></text:span><text:span text:style-name="T51">kiekiu<text:s/></text:span><text:span text:style-name="T52">(išskyrus labai didelį kiekį)<text:s/></text:span><text:span text:style-name="T53">narkotinių</text:span><text:span text:style-name="T54"><text:s/>ar psichotropinių medžiagų, atleidimo</text:span><text:span text:style-name="T55"><text:s/>nuo atsakomybės<text:s/></text:span><text:span text:style-name="T56">taikymas jau būtų ribojamas atsižvelgiant į tai, kurią konkrečią disponavimo veiką asmuo padarė.<text:s/></text:span></text:p>
      <text:p text:style-name="P57"><text:span text:style-name="T58">Atsižvelgiant į tai, kas išdėstyta, siūlytina įstatymo projekto 1 straipsniu keičiamo BK 259 straipsnio 2 dalyje numatyti galimybę taikyti atleidimą nuo baudžiamosios atsakomybės ir tiems asmenims, kurie narkotines ar psichotropines medžiagas<text:s/></text:span><text:span text:style-name="T59">perdirbo, gabeno arba siuntė be tikslo jas parduoti ar kitaip platinti.<text:s/></text:span></text:p>
      <text:p text:style-name="P60"/>
      <text:p text:style-name="P61"/>
      <text:p text:style-name="P62"/>
      <text:p text:style-name="P63">Privatinės teisės skyriaus vedėja,<text:s/></text:p>
      <text:p text:style-name="BodyText"><text:span text:style-name="T64">pavaduojanti departamento direktorių</text:span><text:span text:style-name="T65"><text:tab/><text:s text:c="2"/></text:span><text:span text:style-name="T66"><text:tab/></text:span><text:span text:style-name="T67"><text:tab/></text:span><text:span text:style-name="T68"><text:tab/></text:span><text:span text:style-name="T69"><text:tab/></text:span><text:span text:style-name="T70"><text:tab/><text:s text:c="5"/>Daina Petrauskaitė</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BodyText"><text:span text:style-name="T96">S. Mikšys, tel. (8 5) 239 6891, el. p.<text:s/></text:span><text:span text:style-name="T97">simonas.miksys@lrs.lt</text:span><text:span text:style-name="T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21-10-21T12:08:00Z</meta:creation-date>
    <dc:date>2021-10-21T12:08:00Z</dc:date>
    <meta:print-date>2019-03-28T08:07:00Z</meta:print-date>
    <meta:template xlink:href="JURID.DOT" xlink:type="simple"/>
    <meta:editing-cycles>2</meta:editing-cycles>
    <meta:editing-duration>PT0S</meta:editing-duration>
    <meta:document-statistic meta:page-count="2" meta:paragraph-count="25" meta:word-count="486" meta:character-count="3705" meta:row-count="120" meta:non-whitespace-character-count="3244"/>
  </office:meta>
</office:document-meta>
</file>