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fo:font-variant="small-cap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55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4.6263in" style:use-optimal-column-width="false"/>
    </style:style>
    <style:style style:name="Table10" style:family="table">
      <style:table-properties style:width="6.602in" fo:margin-left="0in" table:align="center"/>
    </style:style>
    <style:style style:name="TableRow16" style:family="table-row">
      <style:table-row-properties style:min-row-height="0.2673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widows="0" fo:orphans="0" fo:text-align="center"/>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widows="0" fo:orphans="0" fo:text-align="center"/>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widows="0" fo:orphans="0" fo:text-align="center"/>
    </style:style>
    <style:style style:name="TableRow23" style:family="table-row">
      <style:table-row-properties style:min-row-height="0.2409in" style:use-optimal-row-height="false" fo:keep-together="always"/>
    </style:style>
    <style:style style:name="P24" style:parent-style-name="Normal" style:family="paragraph">
      <style:paragraph-properties fo:widows="0" fo:orphans="0" fo:border="0in solid #FFFFFF" fo:padding="0.4305in" style:shadow="#000000 0in 0in" fo:line-height="115%"/>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widows="0" fo:orphans="0" fo:text-align="center"/>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widows="0" fo:orphans="0" fo:text-align="center"/>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widows="0" fo:orphans="0" fo:text-align="center"/>
    </style:style>
    <style:style style:name="P31" style:parent-style-name="Normal" style:family="paragraph">
      <style:paragraph-properties fo:widows="0" fo:orphans="0" fo:border="0in solid #FFFFFF" fo:padding="0.4305in" style:shadow="#000000 0in 0in" fo:line-height="115%"/>
    </style:style>
    <style:style style:name="TableRow32" style:family="table-row">
      <style:table-row-properties style:min-row-height="0.3381in"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widows="0" fo:orphans="0" fo:text-align="justify"/>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widows="0" fo:orphans="0" fo:text-align="justify"/>
    </style:style>
    <style:style style:name="T37" style:parent-style-name="DefaultParagraphFont" style:family="text">
      <style:text-properties style:text-position="super 66.6%"/>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widows="0" fo:orphans="0" fo:text-align="justify"/>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widows="0" fo:orphans="0" fo:text-align="justify"/>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44" style:parent-style-name="Normal" style:family="paragraph">
      <style:paragraph-properties fo:widows="0" fo:orphans="0" fo:text-align="justify" fo:margin-left="0.009in" fo:text-indent="0.4833in">
        <style:tab-stops/>
      </style:paragraph-properties>
    </style:style>
    <style:style style:name="P45" style:parent-style-name="Normal" style:family="paragraph">
      <style:paragraph-properties fo:widows="0" fo:orphans="0" fo:text-align="justify" fo:margin-left="0.009in" fo:text-indent="0.5902in">
        <style:tab-stops/>
      </style:paragraph-properties>
    </style:style>
    <style:style style:name="P46" style:parent-style-name="Normal" style:family="paragraph">
      <style:paragraph-properties fo:widows="0" fo:orphans="0" fo:text-align="justify" fo:margin-left="-0.0979in">
        <style:tab-stops/>
      </style:paragraph-properties>
    </style:style>
    <style:style style:name="P47"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48" style:parent-style-name="Normal" style:family="paragraph">
      <style:paragraph-properties fo:widows="0" fo:orphans="0" fo:text-align="justify" fo:margin-left="-0.0979in" fo:text-indent="0.5902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text-align="justify" fo:margin-left="-0.0979in" fo:text-indent="0.590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6.6%"/>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0979in" fo:text-indent="0.5902in">
        <style:tab-stops/>
      </style:paragraph-properties>
      <style:text-properties fo:font-weight="bold" style:font-weight-asian="bold"/>
    </style:style>
    <style:style style:name="P55" style:parent-style-name="Normal" style:family="paragraph">
      <style:paragraph-properties fo:text-align="justify" fo:margin-left="0.009in" fo:text-indent="0.483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ableRow58" style:family="table-row">
      <style:table-row-properties style:min-row-height="0.3381in"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widows="0" fo:orphans="0" fo:text-align="justify"/>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widows="0" fo:orphans="0" fo:text-align="justify"/>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6.6%"/>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widows="0" fo:orphans="0" fo:text-align="justify"/>
      <style:text-properties fo:font-weight="bold" style:font-weight-asian="bold"/>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widows="0" fo:orphans="0" fo:text-align="justify"/>
      <style:text-properties fo:font-weight="bold" style:font-weight-asian="bold"/>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71" style:parent-style-name="Normal" style:family="paragraph">
      <style:paragraph-properties fo:widows="0" fo:orphans="0" fo:text-align="justify" fo:margin-left="0.009in" fo:text-indent="0.4923in">
        <style:tab-stops/>
      </style:paragraph-properties>
    </style:style>
    <style:style style:name="P72" style:parent-style-name="Normal" style:family="paragraph">
      <style:paragraph-properties fo:widows="0" fo:orphans="0" fo:text-align="justify" fo:margin-left="-0.0979in" fo:text-indent="0.5902in">
        <style:tab-stops/>
      </style:paragraph-properties>
    </style:style>
    <style:style style:name="P73"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74" style:parent-style-name="Normal" style:family="paragraph">
      <style:paragraph-properties fo:widows="0" fo:orphans="0" fo:text-align="justify" fo:margin-left="-0.0979in" fo:text-indent="0.5902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text-align="justify" fo:margin-left="-0.0979in" fo:text-indent="0.590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6.6%"/>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0979in" fo:text-indent="0.5902in">
        <style:tab-stops/>
      </style:paragraph-properties>
      <style:text-properties fo:font-weight="bold" style:font-weight-asian="bold"/>
    </style:style>
    <style:style style:name="P81" style:parent-style-name="Normal" style:family="paragraph">
      <style:paragraph-properties fo:text-align="justify" fo:margin-left="0.009in" fo:text-indent="0.590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0979in" fo:text-indent="0.5902in">
        <style:tab-stops/>
      </style:paragraph-properties>
    </style:style>
    <style:style style:name="TableRow86" style:family="table-row">
      <style:table-row-properties style:min-row-height="0.5354in"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widows="0" fo:orphans="0" fo:text-align="justify"/>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widows="0" fo:orphans="0" fo:text-align="justify"/>
    </style:style>
    <style:style style:name="T91" style:parent-style-name="DefaultParagraphFont" style:family="text">
      <style:text-properties style:text-position="super 66.6%"/>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widows="0" fo:orphans="0" fo:text-align="justify"/>
      <style:text-properties fo:font-weight="bold" style:font-weight-asian="bold"/>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widows="0" fo:orphans="0" fo:text-align="justify"/>
      <style:text-properties fo:font-weight="bold" style:font-weight-asian="bold"/>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98" style:parent-style-name="Normal" style:family="paragraph">
      <style:paragraph-properties fo:widows="0" fo:orphans="0" fo:text-align="justify" fo:margin-left="0.1076in" fo:text-indent="0.3937in">
        <style:tab-stops/>
      </style:paragraph-properties>
    </style:style>
    <style:style style:name="P99" style:parent-style-name="Normal" style:family="paragraph">
      <style:paragraph-properties fo:widows="0" fo:orphans="0" fo:text-align="justify" fo:margin-left="-0.0979in" fo:text-indent="0.5902in">
        <style:tab-stops/>
      </style:paragraph-properties>
    </style:style>
    <style:style style:name="P100"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101" style:parent-style-name="Normal" style:family="paragraph">
      <style:paragraph-properties fo:widows="0" fo:orphans="0" fo:text-align="justify" fo:margin-left="-0.0979in" fo:text-indent="0.5902in">
        <style:tab-stops/>
      </style:paragraph-properties>
    </style:style>
    <style:style style:name="T102" style:parent-style-name="DefaultParagraphFont" style:family="text">
      <style:text-properties style:text-position="super 66.6%"/>
    </style:style>
    <style:style style:name="P103" style:parent-style-name="Normal" style:family="paragraph">
      <style:paragraph-properties fo:text-align="justify" fo:margin-left="-0.0979in" fo:text-indent="0.590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6.6%"/>
    </style:style>
    <style:style style:name="T106" style:parent-style-name="DefaultParagraphFont" style:family="text">
      <style:text-properties fo:font-weight="bold" style:font-weight-asian="bold" style:text-position="super 66.6%"/>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left="-0.0979in" fo:text-indent="0.5902in">
        <style:tab-stops/>
      </style:paragraph-properties>
      <style:text-properties fo:font-weight="bold" style:font-weight-asian="bold"/>
    </style:style>
    <style:style style:name="P109" style:parent-style-name="Normal" style:family="paragraph">
      <style:paragraph-properties fo:text-align="justify" fo:margin-left="0.1076in" fo:text-indent="0.384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margin-left="-0.0979in" fo:text-indent="0.5902in">
        <style:tab-stops/>
      </style:paragraph-properties>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style>
  </office:automatic-styles>
  <office:body>
    <office:text text:use-soft-page-breaks="true">
      <text:p text:style-name="P1"><text:span text:style-name="T2">PASIŪLYMAS<text:s/></text:span></text:p>
      <text:p text:style-name="P3">DĖL LIETUVOS RESPUBLIKOS TERITORIJŲ PLANAVIMO ĮSTATYMO<text:s/></text:p>
      <text:p text:style-name="P4">NR. I-1120 7, 20 IR 29 STRAIPSNIŲ PAKEITIMO<text:s/></text:p>
      <text:p text:style-name="P5">ĮSTATYMO PROJEKTO NR. XIVP-3150</text:p>
      <text:p text:style-name="P6"/>
      <text:p text:style-name="P7">2023-11-27</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text:span text:style-name="T37">1</text:span></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ritorijų planavimo įstatymo 17 straipsnyje, atsižvelgus į teritorijų planavimo tikslus, nurodyti detaliųjų planų uždaviniai (suformuoti optimalią urbanistinę struktūrą, nustatyti urbanizuotų ar urbanizuojamų teritorijų naudojimo reglamentus, numatyti teritorijas želdynų plėtrai, suformuoti optimalų inžinerinių komunikacijų koridorių tinklą ir pan.). Statinių tūrio, formos nustatymas nepriskirtas detaliajame plane nustatomam privalomam teritorijos naudojimo reglamentui.</text:p>
            <text:p text:style-name="P45">Teritorijų planavimo tikslai turėtų būti pristatomi erdviškai<text:s/>–<text:s/>abstrakčiais erdviniais tūriais, kartu vaizduojant ir bent artimiausią kontekstą. Šio pasiūlymo tikslas – susieti teritorijų planavimo procesą su erdviniu projektavimu tiesiogiai, teritorijų planavimą padaryti žymiai aiškesnį, vizualesnį, skaičius ir nuspalvintus plotus paverčiant tūriais, grįžti prie bendrųjų miestovaizdžio kūrimo principų, atsisakant taškinio projektavimo principo. Visuomenei taip žymiai lengviau suvokti,<text:s/>kas bus statoma ir išsakyti lūkesčius tame etape, kai dar nėra įdėta per daug darbo ir sprendiniai gali būti koreguojami.<text:s/>Tokiu būdu pateikiant informaciją,<text:s/>sumažėtų galimas atotrūkis tarp to kas bus pastatyta ir visiškai abstraktaus teritorijų planavimo skaičiais ir užštrichuotais<text:s/><text:soft-page-break/>plotais (2D). Tai padėtų sumažinti ir galimą atotrūkį tarp skirtingų specialistų vizijų, procesui suteiktų itin trūkstamo nuoseklumo, nes<text:s/>dažnai<text:s/>teritorijas ir statinius planuoja skirtingi<text:s/>specialistai<text:s/>ir neretai jų darbas prasilenkia, kai jie samdomi vieni po kitų, o ne kartu.<text:s/></text:p>
            <text:p text:style-name="P46"/>
            <text:p text:style-name="P47">Pasiūlymas:</text:p>
            <text:p text:style-name="P48">Papildyti Įstatymo projektą 1<text:span text:style-name="T49">1</text:span><text:s/>straipsniu ir jį išdėstyti taip:</text:p>
            <text:p text:style-name="P50">„<text:span text:style-name="T51">1</text:span><text:span text:style-name="T52">1</text:span><text:span text:style-name="T53"><text:s/>straipsnis. 17 straipsnio pakeitimas</text:span></text:p>
            <text:p text:style-name="P54">„Papildyti 17 straipsnio 6 dalį 9 punktu:</text:p>
            <text:p text:style-name="P55"><text:span text:style-name="T56">9) vizualizuoti<text:s/></text:span><text:span text:style-name="T57">teritorijos tūrines ir erdvines kompozicijas.“</text:span>“</text:p>
          </table:table-cell>
        </table:table-row>
        <table:table-row table:style-name="TableRow58">
          <table:table-cell table:style-name="TableCell59">
            <text:p text:style-name="P60">2.</text:p>
          </table:table-cell>
          <table:table-cell table:style-name="TableCell61">
            <text:p text:style-name="P62"><text:span text:style-name="T63"><text:s/></text:span>3<text:span text:style-name="T64">1</text:span></text:p>
          </table:table-cell>
          <table:table-cell table:style-name="TableCell65">
            <text:p text:style-name="P66"/>
          </table:table-cell>
          <table:table-cell table:style-name="TableCell67">
            <text:p text:style-name="P68"/>
          </table:table-cell>
          <table:table-cell table:style-name="TableCell69">
            <text:p text:style-name="P70">Argumentai:</text:p>
            <text:p text:style-name="P71">Informacinis stendas – viena paprasčiausių, tačiau efektyviausių priemonių visuomenės informavimui. Stendas, kaip priemonė visuomenės informavimui, yra geriausiai matomas<text:s/>aplinkinių gyventojų,<text:s/>teritorijoje besilankančių<text:s/>ar<text:s/>dažnai pro ją praeinančių žmonių. Šiuo metu, pagal galiojanti teisinį reglamentavimą, viena iš numatomų informavimo priemonių – skelbimų lentos seniūnijose. Gyventojai labai retai lankosi seniūnijose, tad toks informavimo būdas yra nepakankamas, kadangi visuomenė tokiu atveju praranda galimybę būti<text:s/>informuota<text:s/>bei teikti pasiūlymus dėl teritorijų planavimo dokumentų. Atsižvelgiant į tai, siūloma įtvirtinti papildomą informacijos<text:s/>pateikimo<text:s/>būdą –<text:s/>informacinius stendus<text:s/>žemės sklype ar bet kuriame viename žemės sklype, kai planuojama statyti keliuose žemės sklypuose, ar teritorijoje, kai žemės sklypas nesuformuotas.</text:p>
            <text:p text:style-name="P72"/>
            <text:p text:style-name="P73">Pasiūlymas:</text:p>
            <text:p text:style-name="P74">Papildyti Įstatymo projektą 3<text:span text:style-name="T75">1</text:span><text:s/>straipsniu ir jį išdėstyti taip:</text:p>
            <text:p text:style-name="P76">„<text:span text:style-name="T77">3</text:span><text:span text:style-name="T78">1</text:span><text:span text:style-name="T79"><text:s/>straipsnis. 33 straipsnio pakeitimas</text:span></text:p>
            <text:p text:style-name="P80">„Papildyti 33 straipsnio 1 dalį 6 punktu:</text:p>
            <text:p text:style-name="P81"><text:span text:style-name="T82">6) žemės sklype ar bet kuriame viename žemės sklype, kai planuojama statyti keliuose žemės sklypuose, ar teritorijoje, kai žemės sklypas nesuformuotas, įrengtuose stenduose – <text:s/>aplinkos ministro nustat</text:span><text:span text:style-name="T83">yta tvarka informuojama apie<text:s/></text:span><text:soft-page-break/><text:span text:style-name="T84">rengiamus, koreguojamus ar keičiamus teritorijų planavimo dokumentus.“</text:span>“</text:p>
            <text:p text:style-name="P85"/>
          </table:table-cell>
        </table:table-row>
        <table:table-row table:style-name="TableRow86">
          <table:table-cell table:style-name="TableCell87">
            <text:p text:style-name="P88">3.</text:p>
          </table:table-cell>
          <table:table-cell table:style-name="TableCell89">
            <text:p text:style-name="P90">3<text:span text:style-name="T91">2</text:span></text:p>
          </table:table-cell>
          <table:table-cell table:style-name="TableCell92">
            <text:p text:style-name="P93"/>
          </table:table-cell>
          <table:table-cell table:style-name="TableCell94">
            <text:p text:style-name="P95"/>
          </table:table-cell>
          <table:table-cell table:style-name="TableCell96">
            <text:p text:style-name="P97">Argumentai:</text:p>
            <text:p text:style-name="P98">Pasiūlymai dėl teritorijų planavimo dokumentų, išskyrus specialiojo teritorijų planavimo žemėtvarkos dokumentus, planavimo organizatoriui teikiami raštu ar Lietuvos Respublikos teritorijų planavimo dokumentų rengimo ir teritorijų planavimo proceso valstybinės priežiūros informacinėje sistemoje per visą teritorijų planavimo dokumentų rengimo laikotarpį iki viešo svarstymo. Atkreiptinas dėmesys, kad teritorijų planavimo dokumentai po viešo svarstymo gali būti pakeisti derinančių institucijų iniciatyva, tačiau apie tokius pakeitimus suinteresuota visuomenė dažnu atveju nesužino, o jei ir sužino,<text:s/>pasiūlymų<text:s/>pateikti<text:s/>jau negali. Siekiant užtikrinti, kad suinteresuota visuomenė tinkamai dalyvautų teritorijų planavimo procese, teisė teikti pasiūlymus dėl derinančių institucijų iniciatyva pakeistų teritorijų planavimo dokumento sprendinių, turėtų būti suteikta bent tiems asmenims, kurie dalyvavo viešajame svarstyme.</text:p>
            <text:p text:style-name="P99"/>
            <text:p text:style-name="P100">Pasiūlymas:</text:p>
            <text:p text:style-name="P101">Papildyti Įstatymo projektą 3<text:span text:style-name="T102">2</text:span><text:s/>straipsniu ir jį išdėstyti taip:</text:p>
            <text:p text:style-name="P103">„<text:span text:style-name="T104">3</text:span><text:span text:style-name="T105">2</text:span><text:span text:style-name="T106"><text:s/></text:span><text:span text:style-name="T107">straipsnis. 37 straipsnio pakeitimas</text:span></text:p>
            <text:p text:style-name="P108">Pakeisti Įstatymo 37 straipsnio 3 dalį ir ją išdėstyti taip:</text:p>
            <text:p text:style-name="P109">„<text:span text:style-name="T110">3. Planavimo organizatoriaus atsakyme pasiūlymus pateikusiam asmeniui nurodoma, ar planavimo organizatorius pritaria pasiūlymams, ar motyvuotai juos atmeta. Kai pasiūlymai dėl teritorijų planavimo dokumento priimami, teritorijų planavimo dokumentas atitinkamai pakoreguojamas ir planavimo organizatoriaus sprendimu teikiamas pakartotinai viešai svarstyti ar pakartotinai susipažinti su parengtais valstybės lygmens teritorijų planavimo dokumentais, jeigu pagal priimtus pasiūlymus keičiami teritorijų planavimo dokumento sprendiniai, apie kuriuos nebuvo informuota visuomenė. Kai teritorijų planavimo dokumento sprendiniai keičiami atsižvelgus į priimtus pasiūlymus, apie kuriuos buvo viešai informuota, ar į teritorijų planavimo dokumentą derinančių institucijų pastabas teritorijų planavimo proceso baigiamojo etapo teritorijų planavimo dokumento derinimo stadijoje,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institucijų) ar savivaldybės interneto svetainėje.<text:s/></text:span><text:span text:style-name="T111">Visuomenės atstovai, kurie dalyvavo viešame svarstyme, per 10 darbo dienų nuo supažindinimo dienos gali teikti pasiūlymus dėl pakeistų teritorijų planavimo dokumentų sprendinių, kurie keičiami pagal derinančių institucijų pastabas po viešo svarstymo.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 Pasiūlymai dėl specialiojo teritorijų planavimo žemėtvarkos dokumentų ir atsakymai į šiuos pasiūlymus teikiami per Žemėtvarkos planavimo dokumentų rengimo informacinę sistemą. “</text:span>“</text:p>
            <text:p text:style-name="P112"/>
          </table:table-cell>
        </table:table-row>
      </table:table>
      <text:p text:style-name="Normal"/>
      <text:p text:style-name="P113">Teikia</text:p>
      <text:p text:style-name="P114">Seimo narys<text:s/><text:tab/><text:tab/><text:tab/><text:tab/><text:tab/><text:tab/><text:tab/><text:tab/><text:tab/>Kasparas Adomaiti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3-11-27T11:46:00Z</meta:creation-date>
    <dc:date>2023-11-27T11:46:00Z</dc:date>
    <meta:template xlink:href="Normal.dotm" xlink:type="simple"/>
    <meta:editing-cycles>2</meta:editing-cycles>
    <meta:editing-duration>PT0S</meta:editing-duration>
    <meta:document-statistic meta:page-count="3" meta:paragraph-count="221" meta:word-count="895" meta:character-count="6416" meta:row-count="382" meta:non-whitespace-character-count="5742"/>
  </office:meta>
</office:document-meta>
</file>