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12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3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14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40" style:parent-style-name="Normal" style:family="paragraph">
      <style:text-properties fo:language="lt" fo:country="LT" style:language-asian="en" style:country-asian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 fo:language="lt" fo:country="LT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 fo:language="lt" fo:country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61" style:parent-style-name="DefaultParagraphFont" style:family="text">
      <style:text-properties fo:color="#000000" style:font-size-complex="12pt" fo:language="lt" fo:country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fo:language="lt" fo:country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65" style:parent-style-name="DefaultParagraphFont" style:family="text">
      <style:text-properties fo:color="#000000" style:font-size-complex="12pt" fo:language="lt" fo:country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67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8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70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71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72" style:parent-style-name="DefaultParagraphFont" style:family="text">
      <style:text-properties fo:color="#000000" style:font-size-complex="12pt" fo:language="lt" fo:country="LT"/>
    </style:style>
    <style:style style:name="P73" style:parent-style-name="Normal" style:family="paragraph">
      <style:paragraph-properties fo:text-align="justify" fo:margin-top="0.0694in" fo:margin-bottom="0.0694in"/>
      <style:text-properties style:font-weight-complex="bold" style:font-size-complex="12pt" fo:language="lt" fo:country="LT" style:language-asian="en" style:country-asian="US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2pt" fo:language="lt" fo:country="LT" style:language-asian="en" style:country-asian="US"/>
    </style:style>
    <style:style style:name="P7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language="lt" fo:country="LT" style:language-asian="en" style:country-asian="US"/>
    </style:style>
    <style:style style:name="T79" style:parent-style-name="DefaultParagraphFont" style:family="text">
      <style:text-properties fo:language="lt" fo:country="LT" style:language-asian="en" style:country-asian="US"/>
    </style:style>
    <style:style style:name="T80" style:parent-style-name="DefaultParagraphFont" style:family="text">
      <style:text-properties fo:language="lt" fo:country="LT" style:language-asian="en" style:country-asian="US"/>
    </style:style>
    <style:style style:name="T81" style:parent-style-name="DefaultParagraphFont" style:family="text">
      <style:text-properties fo:language="lt" fo:country="LT" style:language-asian="en" style:country-asian="US"/>
    </style:style>
    <style:style style:name="T82" style:parent-style-name="DefaultParagraphFont" style:family="text">
      <style:text-properties fo:language="lt" fo:country="LT" style:language-asian="en" style:country-asian="US"/>
    </style:style>
    <style:style style:name="T83" style:parent-style-name="DefaultParagraphFont" style:family="text">
      <style:text-properties fo:language="lt" fo:country="LT" style:language-asian="en" style:country-asian="US"/>
    </style:style>
    <style:style style:name="T84" style:parent-style-name="DefaultParagraphFont" style:family="text">
      <style:text-properties fo:language="lt" fo:country="LT" style:language-asian="en" style:country-asian="US"/>
    </style:style>
    <style:style style:name="T85" style:parent-style-name="DefaultParagraphFont" style:family="text">
      <style:text-properties fo:language="lt" fo:country="LT" style:language-asian="en" style:country-asian="US"/>
    </style:style>
    <style:style style:name="T86" style:parent-style-name="DefaultParagraphFont" style:family="text">
      <style:text-properties fo:language="lt" fo:country="LT" style:language-asian="en" style:country-asian="US"/>
    </style:style>
    <style:style style:name="T87" style:parent-style-name="DefaultParagraphFont" style:family="text">
      <style:text-properties fo:language="lt" fo:country="LT" style:language-asian="en" style:country-asian="US"/>
    </style:style>
    <style:style style:name="T88" style:parent-style-name="DefaultParagraphFont" style:family="text">
      <style:text-properties fo:language="lt" fo:country="LT" style:language-asian="en" style:country-asian="US"/>
    </style:style>
    <style:style style:name="T8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9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9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9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9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9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9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97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98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  <style:style style:name="P99" style:parent-style-name="Normal" style:family="paragraph">
      <style:text-properties style:font-name-asian="Calibri"/>
    </style:style>
    <style:style style:name="P100" style:parent-style-name="Normal" style:family="paragraph">
      <style:text-properties style:font-name-asian="Calibri"/>
    </style:style>
  </office:automatic-styles>
  <office:body>
    <office:text text:use-soft-page-breaks="true">
      <text:p text:style-name="P1">PASIŪLYMAS</text:p>
      <text:p text:style-name="P4"><text:span text:style-name="T5">DĖL LIETUVOS RESPUBLIKOS</text:span><text:span text:style-name="T6"><text:s/>Alkoholi</text:span><text:span text:style-name="T7">o kontrolės įstatymo Nr. I-857 1</text:span><text:span text:style-name="T8">8 straipsnio pakeitimo įstatymo PROJEKTO NR.<text:s/></text:span><text:span text:style-name="T9">XIIIP-1575(3</text:span><text:span text:style-name="T10">)</text:span></text:p>
      <text:p text:style-name="P11"/>
      <text:p text:style-name="P12">2019-09-17</text:p>
      <text:p text:style-name="P13">Vilniu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/text:span></text:p>
            <text:p text:style-name="P53">Šis<text:s/>įstatymo projektas<text:s/>buvo<text:s/>notifikuotas<text:s/>2019 m. rugpjūčio 1 d.<text:s/>nustatyta tvarka.<text:s/>Šiuo metu įstatymo projektui yra likusi priėmimo stadija Lietuvos Respublikos Seimo plenariniame posėdyje.<text:s/>Tai<text:s/>gali užtrukti keletą mėnesių. Po įstatymo priėmimo turi būti paliktas protingas terminas (ne mažiau pusės metų) verslui prisitaikyti prie pokyčių, todėl siūlau nustatyti  įstatymo įsigaliojimą 2020 m. lapkričio<text:s/>1 d.</text:p>
            <text:p text:style-name="P54"> </text:p>
            <text:p text:style-name="P55"><text:span text:style-name="T56">Pasiūlymas:</text:span></text:p>
            <text:p text:style-name="P57"><text:span text:style-name="T58">Įstatymo projekto 2 straipsnį išdėstyti taip:</text:span></text:p>
            <text:p text:style-name="P59"><text:span text:style-name="T60">„</text:span><text:span text:style-name="T61">2 straipsnis. Įstatymo įsigaliojimas</text:span></text:p>
            <text:p text:style-name="P62"><text:bookmark-start text:name="part_11999c31d08c4558807a383806bec24a"/><text:bookmark-end text:name="part_11999c31d08c4558807a383806bec24a"/><text:span text:style-name="T63">Šis įstatymas įsigalioja </text:span><text:span text:style-name="T64">2019</text:span><text:span text:style-name="T65"> </text:span><text:span text:style-name="T66">2020</text:span><text:span text:style-name="T67"> m.</text:span><text:span text:style-name="T68"><text:s/></text:span><text:span text:style-name="T69">liepos</text:span><text:span text:style-name="T70"><text:s/></text:span><text:span text:style-name="T71">lapkričio</text:span><text:span text:style-name="T72"><text:s/>1 d.“</text:span></text:p>
            <text:p text:style-name="P73"/>
          </table:table-cell>
        </table:table-row>
      </table:table>
      <text:p text:style-name="P74"/>
      <text:p text:style-name="P75"/>
      <text:p text:style-name="P76"/>
      <text:p text:style-name="P77"><text:span text:style-name="T78">Teikia Seimo nary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 text:c="11"/></text:span><text:span text:style-name="T88">Paulius Saudarg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19-09-18T08:02:00Z</meta:creation-date>
    <dc:date>2019-09-18T08:02:00Z</dc:date>
    <meta:print-date>2019-09-17T11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72" meta:row-count="24" meta:non-whitespace-character-count="770"/>
  </office:meta>
</office:document-meta>
</file>