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ableColumn53" style:family="table-column">
      <style:table-column-properties style:column-width="0.3958in" style:use-optimal-column-width="false"/>
    </style:style>
    <style:style style:name="TableColumn54" style:family="table-column">
      <style:table-column-properties style:column-width="1.4694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4.2326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2.270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2631in" style:use-optimal-row-height="false"/>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fo:language="en" fo:country="US" style:language-asian="lt" style:country-asian="LT"/>
    </style:style>
    <style:style style:name="T121" style:parent-style-name="DefaultParagraphFont" style:family="text">
      <style:text-properties style:font-weight-complex="bold" style:font-size-complex="12pt" fo:language="en" fo:country="GB"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fo:language="en" fo:country="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fo:language="en" fo:country="GB"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Normal" style:family="paragraph">
      <style:paragraph-properties fo:text-align="justify"/>
      <style:text-properties style:font-weight-complex="bold"/>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fo:language="en" fo:country="US"/>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language-asian="lt" style:country-asian="LT"/>
    </style:style>
    <style:style style:name="P172" style:parent-style-name="Normal" style:family="paragraph">
      <style:paragraph-properties fo:keep-with-next="always" fo:text-align="justify" fo:text-indent="0.5in"/>
      <style:text-properties fo:font-weight="bold" style:font-weight-asian="bold" style:font-weight-complex="bold" style:font-size-complex="12pt"/>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keep-with-next="always" fo:text-align="justify" fo:text-indent="0.5in"/>
      <style:text-properties fo:font-weight="bold" style:font-weight-asian="bold" style:font-weight-complex="bold" style:font-size-complex="12pt"/>
    </style:style>
    <style:style style:name="P17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80" style:family="table-column">
      <style:table-column-properties style:column-width="0.3958in" style:use-optimal-column-width="false"/>
    </style:style>
    <style:style style:name="TableColumn181" style:family="table-column">
      <style:table-column-properties style:column-width="1.4694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4.2326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2.2701in" style:use-optimal-column-width="false"/>
    </style:style>
    <style:style style:name="Table179" style:family="table">
      <style:table-properties style:width="10.5333in" fo:margin-left="0in" table:align="center"/>
    </style:style>
    <style:style style:name="TableRow188" style:family="table-row">
      <style:table-row-properties style:min-row-height="0.3277in" style:use-optimal-row-height="false"/>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Row205" style:family="table-row">
      <style:table-row-properties style:min-row-height="0.2631in" style:use-optimal-row-height="false"/>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text-properties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style>
    <style:style style:name="T231" style:parent-style-name="Hyperlink" style:family="text">
      <style:text-properties style:font-size-complex="12pt"/>
    </style:style>
    <style:style style:name="T232" style:parent-style-name="DefaultParagraphFont" style:family="text">
      <style:text-properties fo:color="#000000"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P237" style:parent-style-name="Normal" style:family="paragraph">
      <style:paragraph-properties fo:text-align="justify" fo:text-indent="0.5in" fo:background-color="#FFFFFF"/>
      <style:text-properties fo:color="#000000" fo:font-size="13.5pt" style:font-size-asian="13.5pt" style:font-size-complex="13.5pt"/>
    </style:style>
    <style:style style:name="P23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40" style:family="table-column">
      <style:table-column-properties style:column-width="0.3958in" style:use-optimal-column-width="false"/>
    </style:style>
    <style:style style:name="TableColumn241" style:family="table-column">
      <style:table-column-properties style:column-width="1.4694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2951in" style:use-optimal-column-width="false"/>
    </style:style>
    <style:style style:name="TableColumn245" style:family="table-column">
      <style:table-column-properties style:column-width="4.2326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2.2701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Row265" style:family="table-row">
      <style:table-row-properties style:min-row-height="0.2631in" style:use-optimal-row-height="false"/>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5in"/>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keep-with-next="always" fo:text-align="justify" fo:text-indent="0.5in">
        <style:tab-stops>
          <style:tab-stop style:type="left" style:position="0.7916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Pranešėjas" style:family="paragraph">
      <style:paragraph-properties fo:line-height="100%"/>
      <style:text-properties fo:font-weight="bold" style:font-weight-asian="bold"/>
    </style:style>
    <style:style style:name="P323" style:parent-style-name="Pranešėjas" style:family="paragraph">
      <style:paragraph-properties fo:line-height="10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P330" style:parent-style-name="Normal" style:family="paragraph">
      <style:text-properties fo:font-size="8pt" style:font-size-asian="8pt" style:font-size-complex="8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P336" style:parent-style-name="Normal" style:family="paragraph">
      <style:paragraph-properties fo:keep-with-next="always" fo:text-align="justify" fo:text-indent="0.5in">
        <style:tab-stops>
          <style:tab-stop style:type="left" style:position="0.7916in"/>
        </style:tab-stops>
      </style:paragraph-properties>
      <style:text-properties fo:font-size="8pt" style:font-size-asian="8pt" style:font-size-complex="8pt"/>
    </style:style>
    <style:style style:name="P337" style:parent-style-name="Normal" style:family="paragraph">
      <style:paragraph-properties fo:keep-with-next="always" fo:text-align="justify" fo:text-indent="0.5in">
        <style:tab-stops>
          <style:tab-stop style:type="left" style:position="0.7916in"/>
        </style:tab-stops>
      </style:paragraph-properties>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PILDOMO</text:span><text:span text:style-name="T14"><text:s/></text:span><text:span text:style-name="T15"><text:s/>KOMITETO IŠVADA</text:span></text:p>
      <text:p text:style-name="P16"/>
      <text:p text:style-name="P17"><text:span text:style-name="T18">DĖL LIETUVOS RESPUBLIKOS VIDAUS VANDENŲ TRANSPORTO KODEKSO</text:span></text:p>
      <text:p text:style-name="P19"><text:span text:style-name="T20">34 STRAIPSNIO PAKEITIMO ĮSTATYMO </text:span><text:span text:style-name="T21">PROJEKTO<text:s/></text:span><text:span text:style-name="T22">XIVP-290</text:span><text:span text:style-name="T23">5</text:span></text:p>
      <text:p text:style-name="P24"/>
      <text:p text:style-name="P25"><text:span text:style-name="T26">20</text:span><text:span text:style-name="T27">2</text:span><text:span text:style-name="T28">4</text:span><text:span text:style-name="T29">-</text:span><text:span text:style-name="T30">0</text:span><text:span text:style-name="T31">6</text:span><text:span text:style-name="T32">-</text:span><text:span text:style-name="T33">1</text:span><text:span text:style-name="T34">9</text:span><text:span text:style-name="T35"><text:s/></text:span><text:span text:style-name="T36">Nr. 108-P-</text:span><text:span text:style-name="T37">3</text:span><text:span text:style-name="T38">9</text:span></text:p>
      <text:p text:style-name="P39"/>
      <text:p text:style-name="P40"><text:tab/><text:tab/>Vilnius</text:p>
      <text:p text:style-name="P41"/>
      <text:p text:style-name="P42"><text:span text:style-name="T43">1. Komiteto posėdyje (nuotoliniu būdu) dalyvavo:</text:span><text:span text:style-name="T44"><text:s/>komiteto pirmininkas K.Starkevičius; komiteto pirmininko pavaduotojas G. Paluckas; komiteto nariai: A.Bagdonas, V. Fiodorovas, A.Kupčinskas, D.Labanavičius, L.Mogenienė, I. Pakarklytė, J.Pinskus, L. Savickas, M.Skritulskas. Komiteto biuro: vedėja R.Petkūnienė; patarėjai: D. Šaltmeris, R. Duburaitė, R.Danė, L. Jasiukėnienė, I. Jurkšuvienė; padėjėja Z. Jodkonienė.<text:s/></text:span></text:p>
      <text:p text:style-name="P45"><text:span text:style-name="T46">Kviestieji asmenys:</text:span><text:span text:style-name="T47"><text:s/>Lietuvos Respublikos<text:s/></text:span><text:span text:style-name="T48">Prezidento patarėjos V. Budrevičienė ir I. Segalavičienė.</text:span></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soft-page-break/>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text:span text:style-name="T94">Seimo kanceliarijos Teisės departamentas,<text:s/></text:span><text:span text:style-name="T95">2022-02-25</text:span></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1.    Projekto 1 straipsniu keičiamo Vidaus vandenų transporto kodekso (toliau – keičiamas įstatymas) 34 straipsnio 1 dalies 3 punkte siūloma nustatyti, kad keleivis turi teisę reguliariaisiais reisais nemokamai </text:span><text:span text:style-name="T105">vežtis vaikus iki 3 metų (imtinai</text:span><text:span text:style-name="T106">), jeigu jie neužima atskiros sėdimosios vietos. Pažymėtina, kad siūlomas reguliavimas nedera su kitomis keičiamo įstatymo nuostatomis. Pagal keičiamo įstatymo 30 straipsnio 2 dalies 2 punktą, keleiviu laikomas asmuo, kuris naudojasi vidaus vandenų transporto priemone, </text:span><text:span text:style-name="T107">išskyrus jaunesnius kaip vienų metų vaikus</text:span><text:span text:style-name="T108">; toks keleivis pagal keičiamo įstatymo 34 straipsnio 2  dalies 1 punktą privalo sumokėti už vežimą, o vežėjas privalo suteikti keleivio bilietą turinčiam keleiviui vietą (33 straipsnio 2 dalis). </text:span><text:span text:style-name="T109"> </text:span><text:span text:style-name="T110">Todėl atsižvelgiant į tai ir siekiant teisinio reguliavimo suderinamumo, kartu turėtų būti keičiamas ir keičiamo įstatymo 30 straipsnio 2 dalies 2 punktas. Be to, atkreiptinas dėmesys į tai, kad keičiamame įstatyme skaičiai nurodomi žodžiais, todėl siūlytume keičiamo įstatymo 34 straipsnio 1 dalies 3 punkte vietoj žodžių ir skaičiaus „iki 3 metų“ įrašyti žodžius ,,iki trejų metų“.</text:span></text:p>
          </table:table-cell>
          <table:table-cell table:style-name="TableCell111">
            <text:p text:style-name="P112">Pritarti.</text:p>
          </table:table-cell>
          <table:table-cell table:style-name="TableCell113">
            <text:p text:style-name="P114"><text:span text:style-name="T115">Pritartina, kad keičiamo įstatymo 34 straipsnio 1 dalies 3 punkto nuostatos, kuriomis <text:s/>siūloma nustatyti, kad keleivis turi teisę reguliariaisiais reisais nemokamai </text:span><text:span text:style-name="T116">vežtis vaikus iki 3 metų (imtinai</text:span><text:span text:style-name="T117">), jeigu jie neužima atskiros sėdimosios vietos, nedera su to paties įstatymo 34 straipsnio 2  dalies 1 punkto nuostatomis (keleivis privalo sumokėti už vežimą) bei 33 straipsnio 2 dalimi (vežėjas privalo suteikti keleivio bilietą turinčiam keleiviui vietą).<text:s/></text:span></text:p>
            <text:p text:style-name="P118"><text:span text:style-name="T119">Siūlytina tikslinti ne įstatymo<text:s/></text:span><text:span text:style-name="T120">30 str. 2 d. 2 punktą, nusta</text:span><text:span text:style-name="T121">tan</text:span><text:span text:style-name="T122">tį, kad keleiviu nelaikomi asmenys iki<text:s/></text:span><text:span text:style-name="T123">1 met</text:span><text:span text:style-name="T124">ų, bet įstatymo<text:s/></text:span><text:span text:style-name="T125">33 ir 34 straipsnius, apibr</text:span><text:span text:style-name="T126">ėžiančius keleivių teises ir pareigas, ir šiuose straipsniuose nustatyti, kad atitinkamai vežėjo pareiga suteikti vietą bei keleivio pareiga sumokėti už bilietą netaikoma vaikams iki<text:s/></text:span><text:span text:style-name="T127">3<text:s/></text:span><text:span text:style-name="T128">met</text:span><text:span text:style-name="T129">ų amžiaus, kurie neužima atskiros vietos. Nepritartina siūlymui keisti įstatymo <text:s/></text:span><text:span text:style-name="T130">30 straipsnio 2 dalies 2 punktą ir išplėsti amžiaus, iki kurio asmuo nelaikomas keleiviu nuo vienerių iki trejų metų (imtinai) ribas, nes<text:s/></text:span><text:span text:style-name="T131">toks keitimas turėtų neigiamų pasekmių laivybos saugai: laivai, vežantys daugiau kaip dvylika keleivių, laikomi keleiviniais laivais, jiems taikomi kitokie techniniai, saugos ir t.t. reikalavimai. <text:s/>Paminėtina, kad<text:s/></text:span><text:span text:style-name="T132">1 met</text:span><text:span text:style-name="T133">ų amžiaus iki kurio asmuo nelaikomas vandens transporto priemonės keleiviu kriterijus yra naudojamas tarptautinėje laivybos<text:s/></text:span><text:soft-page-break/><text:span text:style-name="T134">praktikoje, jis įtvirtintas ir Tarptautinėje konvencijoje dėl žmogaus gyvybės jūroje apsaugos (SOLAS), ES direktyvoje 2009/45/EB dėl keleivinių laivų saugos, taikomas ir daugelyje kitų valstybių vidaus vandenų laivybos srityje. Šis kriterijus siejamas visų pirma su laivybos sauga (pvz., dėl gelbėjimosi priemonių skaičiaus laive, dėl maksimalaus leistino laivu vežti keleivių skaičiaus ir kt.)</text:span></text:p>
          </table:table-cell>
        </table:table-row>
        <text:soft-page-break/>
        <table:table-row table:style-name="TableRow135">
          <table:table-cell table:style-name="TableCell136">
            <text:p text:style-name="P137">2</text:p>
          </table:table-cell>
          <table:table-cell table:style-name="TableCell138">
            <text:p text:style-name="Pasiūlymai2"><text:span text:style-name="T139">Seimo kanceliarijos Teisės departamentas,<text:s/></text:span><text:span text:style-name="T140">2022-02-25</text:span></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text:span text:style-name="T149">2.    Atsižvelgiant į teisės technikos taisyklių reikalavimus, įstatymo projekto 1 straipsnio 1 dalimi turėtų būti dėstomas tik  naujas 34 straipsnio 1 dalies 3 punktas, o buvusieji 34 straipsnio 1 dalies 3 ir 4 punktai pernumeruojami atskira straipsnio dalimi (nereikia dėstyti viso 34 straipsnio 1 dalies teksto).</text:span><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asiūlymai2"><text:span text:style-name="T158">Seimo kanceliarijos Teisės departamentas,<text:s/></text:span><text:span text:style-name="T159">2022-02-25</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    Atsižvelgiant į tai, kad kartu su šiuo projektu yra teikiamas Transporto lengvatų įstatymo Nr. VIII-1605 pakeitimo įstatymo projektas (Nr. XIVP-2902), kuris dėstomas nauja redakcija ir kurį siūloma vadinti Viešojo keleivinio transporto lengvatų įstatymu, siūlytume kartu pakeisti ir Vidaus vandenų transporto kodekso 30 straipsnio 10 dalį (joje teikiama nuoroda į Transporto lengvatų įstatymą). Pritarus šiai pastabai, atitinkamai tikslintinas įstatymo projekto pavadinimas.</text:p>
          </table:table-cell>
          <table:table-cell table:style-name="TableCell168">
            <text:p text:style-name="P169">Pritarti.</text:p>
          </table:table-cell>
          <table:table-cell table:style-name="TableCell170">
            <text:p text:style-name="P171"/>
          </table:table-cell>
        </table:table-row>
      </table:table>
      <text:h text:style-name="P172" text:outline-level="6"/>
      <text:h text:style-name="P173" text:outline-level="6"><text:span text:style-name="T174">3. Piliečių, asociacijų, politinių partijų, lobistų ir kitų suinteresuotų asmenų pasiūlymai:</text:span><text:span text:style-name="T175"><text:s/></text:span><text:span text:style-name="T176">negauta.</text:span></text:h>
      <text:h text:style-name="P177" text:outline-level="6"/>
      <text:h text:style-name="P178" text:outline-level="6">4. Valstybės ir savivaldybių institucijų ir įstaigų pasiūlymai:</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 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P206"/>
            </table:covered-table-cell>
            <table:covered-table-cell>
              <text:p text:style-name="P207"/>
            </table:covered-table-cell>
            <table:table-cell table:style-name="TableCell208">
              <text:p text:style-name="P209">str.</text:p>
            </table:table-cell>
            <table:table-cell table:style-name="TableCell210">
              <text:p text:style-name="P211">str. d.</text:p>
            </table:table-cell>
            <table:table-cell table:style-name="TableCell212">
              <text:p text:style-name="P213">p.</text:p>
            </table:table-cell>
            <table:covered-table-cell>
              <text:p text:style-name="P214"/>
            </table:covered-table-cell>
            <table:covered-table-cell>
              <text:p text:style-name="P215"/>
            </table:covered-table-cell>
            <table:covered-table-cell>
              <text:p text:style-name="P216"/>
            </table:covered-table-cell>
          </table:table-row>
        </table:table-header-rows>
        <table:table-row table:style-name="TableRow217">
          <table:table-cell table:style-name="TableCell218">
            <text:p text:style-name="P219">1.</text:p>
          </table:table-cell>
          <table:table-cell table:style-name="TableCell220">
            <text:p text:style-name="P221">Teisingumo ministerija, 2023-07-0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Įvertinę Lietuvos Respublikos Seimo pateikto derinti </text:span><text:a xlink:href="https://e-seimas.lrs.lt/portal/legalAct/lt/TAP/3d19ec900a7311eeb489c7d891071d0a?positionInSearchResults=14&amp;searchModelUUID=7d1dda15-2518-44ed-ae62-11844cebc1f5" office:target-frame-name="_parent" xlink:show="replace"><text:span text:style-name="T231">Lietuvos Respublikos vidaus vandenų transporto kodekso 34 straipsnio pakeitimo įstatymo projekto Nr. XIVP-2905</text:span></text:a><text:span text:style-name="T232"> atitiktį Europos Sąjungos teisei pažymime, kad pastabų ir pasiūlymų neturime.</text:span></text:p>
          </table:table-cell>
          <table:table-cell table:style-name="TableCell233">
            <text:p text:style-name="P234">Susipažinta.</text:p>
          </table:table-cell>
          <table:table-cell table:style-name="TableCell235">
            <text:p text:style-name="P236"/>
          </table:table-cell>
        </table:table-row>
      </table:table>
      <text:p text:style-name="P237"/>
      <text:h text:style-name="P238" text:outline-level="6">5. Subjektų, turinčių įstatymų leidybos iniciatyvos teisę, pasiūlymai:</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281">LR Vyriausybė, 2024-05-29</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Išrašas iš Vyriausybės<text:s/></text:span><text:span text:style-name="T291">2024 m. gegužės 29 d. nutarimo Nr. 399:</text:span></text:p>
            <text:p text:style-name="P292">„Vadovaudamasi Lietuvos Respublikos Seimo statuto 138 straipsnio 3 dalimi ir atsižvelgdama į Lietuvos Respublikos Seimo valdybos 2022 m. kovo 28 d. sprendimo Nr. SV-S-436 „Dėl įstatymų projektų išvadų“ 3 punktą, 2023 m. liepos 5 d. sprendimo Nr. SV-S-1014 „Dėl įstatymų projektų išvadų“ 1.1–1.4 papunkčius, 2023 m. gruodžio 13 d. sprendimo Nr. SV-S-1211 „Dėl įstatymų projektų išvadų“ 4 punktą, Lietuvos Respublikos Vyriausybė n u t a r i a:</text:p>
            <text:p text:style-name="P293"><text:bookmark-start text:name="part_77b61aaad59a416982ba98ff38916d6b"/><text:bookmark-start text:name="part_dba0771c0aeb4acc92d306b0167e0de0"/><text:bookmark-start text:name="part_d6da6c13773c4fb7bfc8c2a870e08a87"/><text:bookmark-end text:name="part_77b61aaad59a416982ba98ff38916d6b"/><text:bookmark-end text:name="part_dba0771c0aeb4acc92d306b0167e0de0"/><text:bookmark-end text:name="part_d6da6c13773c4fb7bfc8c2a870e08a87"/><text:span text:style-name="T294">3.         Iš esmės pritarti Įstatymo projektui ir su juo susijusiems Lietuvos Respublikos kelių transporto kodekso 21 straipsnio pakeitimo įstatymo projektui<text:s/></text:span><text:span text:style-name="T295">Nr. XIVP-2903</text:span><text:span text:style-name="T296">, Lietuvos Respublikos geležinkelių transporto kodekso 34 straipsnio pakeitimo įstatymo projektui<text:s/></text:span><text:span text:style-name="T297">Nr. XIVP-2904</text:span><text:span text:style-name="T298"><text:s/>ir Lietuvos Respublikos vidaus vandenų transporto kodekso 34 straipsnio pakeitimo įstatymo projektui Nr.<text:s/></text:span><text:span text:style-name="T299">XIVP-2905</text:span><text:span text:style-name="T300"><text:s/>(toliau kartu – Įstatymų projektai) ir pasiūlyti Lietuvos Respublikos Seimui tobulinti Įstatymo projektą pagal šias pastabas ir pasiūlymus</text:span><text:span text:style-name="T301">(...).“</text:span></text:p>
          </table:table-cell>
          <table:table-cell table:style-name="TableCell302">
            <text:p text:style-name="P303">Susipažinta.</text:p>
          </table:table-cell>
          <table:table-cell table:style-name="TableCell304">
            <text:p text:style-name="P305">Vyriausybė siūlo iš esmės pritarti<text:s/>įstatymo projektui.</text:p>
            <text:p text:style-name="P306"><text:span text:style-name="T307">Š</text:span><text:span text:style-name="T308">iam, svarstomam, įstatymo projektui XIVP-2905 pasiūlymų nėra pateikta.</text:span></text:p>
          </table:table-cell>
        </table:table-row>
      </table:table>
      <text:h text:style-name="P309" text:outline-level="6"><text:span text:style-name="T310">6. Komiteto sprendimas ir pasiūlymai:<text:s/></text:span></text:h>
      <text:p text:style-name="P311"><text:span text:style-name="T312">6.1. Sprendimas</text:span><text:span text:style-name="T313">:</text:span><text:span text:style-name="T314"><text:s/>pritarti iniciatoriaus pateiktam įstatymo projektui ir pasiūlyti Seimo paskirtam pagrindiniam komitetui patikslinti įstatymo įsigaliojimo datą bei patobulinti įstatymo projektą pagal Seimo kanceliarijos Teisės departamento išvadose išdėstytas pastabas ir pasiūlymus.</text:span></text:p>
      <text:p text:style-name="P315"><text:span text:style-name="T316">6.2. Pasiūlymai:</text:span><text:s/>nėra.</text:p>
      <text:p text:style-name="P317"/>
      <text:p text:style-name="P318"><text:span text:style-name="T319">7. Balsavimo rezultatai:</text:span><text:span text:style-name="T320"><text:s/></text:span><text:span text:style-name="T321">bendru sutarimu.</text:span></text:p>
      <text:p text:style-name="P322"/>
      <text:p text:style-name="P323"><text:span text:style-name="T324">8. Komiteto paskirti pranešėjai:</text:span><text:span text:style-name="T325"><text:s/></text:span>K. Starkevičius, L. Mogenienė.</text:p>
      <text:p text:style-name="P326"/>
      <text:p text:style-name="P327">Komiteto pirmininkas<text:tab/><text:s/>Kazys Starkevičius.<text:tab/></text:p>
      <text:p text:style-name="P328"/>
      <text:p text:style-name="P329"/>
      <text:p text:style-name="P330"/>
      <text:p text:style-name="P331"/>
      <text:p text:style-name="P332"/>
      <text:p text:style-name="P333"/>
      <text:p text:style-name="P334"/>
      <text:p text:style-name="P335">Komiteto biuro patarėjas Darius Šaltmeris <text:s/></text:p>
      <text:h text:style-name="P336" text:outline-level="6"/>
      <text:h text:style-name="P33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ntStyle14" style:display-name="Font Style14" style:family="text" style:parent-style-name="DefaultParagraphFont">
      <style:text-properties style:font-name="Times New Roman" style:font-name-complex="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4-06-19T13:05:00Z</meta:creation-date>
    <dc:date>2024-06-19T13:05:00Z</dc:date>
    <meta:print-date>2024-06-19T05: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87" meta:word-count="1079" meta:character-count="7588" meta:row-count="299" meta:non-whitespace-character-count="6596"/>
  </office:meta>
</office:document-meta>
</file>