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text-position="super 66.6%"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text-position="super 66.6%"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text-position="super 66.6%"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6.6%"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text-position="super 66.6%"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fo:font-size="10pt" style:font-size-asian="10pt" fo:language="en" fo:country="US"/>
    </style:style>
    <style:style style:name="T5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Segoe UI" style:font-name-complex="Segoe UI" fo:font-size="9pt" style:font-size-asian="9pt" style:font-size-complex="9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justify" fo:text-indent="0.3937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keep-with-next="always" fo:keep-together="alway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fi" fo:country="FI"/>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margin-right="-0.0986in" fo:text-indent="0.3937in"/>
      <style:text-properties style:font-size-complex="12pt"/>
    </style:style>
    <style:style style:name="P126" style:parent-style-name="Normal" style:family="paragraph">
      <style:paragraph-properties fo:text-align="justify" fo:margin-right="-0.0986in" fo:text-indent="0.3937in"/>
      <style:text-properties style:font-size-complex="12pt"/>
    </style:style>
    <style:style style:name="P127" style:parent-style-name="Normal" style:family="paragraph">
      <style:paragraph-properties fo:text-align="justify" fo:margin-right="-0.0986in" fo:text-indent="0.3937in"/>
      <style:text-properties style:font-size-complex="12pt"/>
    </style:style>
    <style:style style:name="P128" style:parent-style-name="Normal" style:family="paragraph">
      <style:paragraph-properties fo:text-align="justify" fo:margin-right="-0.0986in" fo:text-indent="0.3937in"/>
      <style:text-properties style:font-size-complex="12pt"/>
    </style:style>
    <style:style style:name="P129" style:parent-style-name="Normal" style:family="paragraph">
      <style:paragraph-properties fo:text-align="justify" fo:margin-right="-0.0986in" fo:text-indent="0.3937in"/>
      <style:text-properties style:font-size-complex="12pt"/>
    </style:style>
    <style:style style:name="P130" style:parent-style-name="Normal" style:family="paragraph">
      <style:paragraph-properties fo:text-align="justify" fo:margin-right="-0.0986in" fo:text-indent="0.3937in"/>
      <style:text-properties style:font-size-complex="12pt"/>
    </style:style>
    <style:style style:name="P131" style:parent-style-name="Normal" style:family="paragraph">
      <style:paragraph-properties fo:text-align="justify" fo:margin-right="-0.0986in" fo:text-indent="0.3937in"/>
      <style:text-properties style:font-size-complex="12pt"/>
    </style:style>
    <style:style style:name="P132" style:parent-style-name="Normal" style:family="paragraph">
      <style:paragraph-properties fo:text-align="justify" fo:margin-right="-0.098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86in"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fo:color="#000000" style:font-size-complex="12pt" style:language-asian="ko" style:country-asian="KR"/>
    </style:style>
    <style:style style:name="T151" style:parent-style-name="DefaultParagraphFont" style:family="text">
      <style:text-properties style:font-name-asian="Arial Unicode MS" fo:color="#000000" style:text-position="super 66.6%" style:font-size-complex="12pt" style:language-asian="ko" style:country-asian="KR"/>
    </style:style>
    <style:style style:name="T152" style:parent-style-name="DefaultParagraphFont" style:family="text">
      <style:text-properties style:font-name-asian="Arial Unicode MS" fo:color="#000000" style:font-size-complex="12pt" style:language-asian="ko" style:country-asian="KR"/>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86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margin-right="-0.0986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margin-right="-0.0986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86in" fo:text-indent="0.3937in"/>
      <style:text-properties style:font-size-complex="12pt"/>
    </style:style>
    <style:style style:name="P182" style:parent-style-name="Normal" style:family="paragraph">
      <style:paragraph-properties fo:text-align="justify" fo:margin-right="-0.0986in" fo:text-indent="0.3937in"/>
      <style:text-properties style:font-size-complex="12pt"/>
    </style:style>
    <style:style style:name="P183" style:parent-style-name="Normal" style:family="paragraph">
      <style:paragraph-properties fo:text-align="justify" fo:margin-right="-0.0986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986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86in" fo:text-indent="0.3937in"/>
      <style:text-properties style:font-size-complex="12pt"/>
    </style:style>
    <style:style style:name="P221" style:parent-style-name="Normal" style:family="paragraph">
      <style:paragraph-properties fo:text-align="justify" fo:margin-right="-0.0986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986in" fo:text-indent="0.3937in"/>
      <style:text-properties style:font-size-complex="12pt"/>
    </style:style>
    <style:style style:name="P237" style:parent-style-name="Normal" style:family="paragraph">
      <style:paragraph-properties fo:text-align="justify" fo:margin-right="-0.098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98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fo:language="pl" fo:country="PL"/>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86in"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986in"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986in"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986in"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98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86in" fo:text-indent="0.3937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margin-left="0.8895in" fo:text-indent="-0.24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895in" fo:text-indent="-0.247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8895in" fo:text-indent="-0.247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4368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office:automatic-styles>
  <office:body>
    <office:text text:use-soft-page-breaks="true">
      <text:p text:style-name="P1"/>
      <text:p text:style-name="P7"/>
      <text:p text:style-name="P8"/>
      <text:p text:style-name="P9"/>
      <text:p text:style-name="P10"><text:span text:style-name="T11">LIETUVOS RESPUBLIKOS ATSINAUJINANČIŲ IŠTEKLIŲ ENERGETIKOS ĮSTATYMO NR. XI-1375 5 STRAIPSNIO PAKEITIMO IR ĮSTATYMO PAPILDYMO 22</text:span><text:span text:style-name="T12">1</text:span><text:span text:style-name="T13"><text:s/>STRAIPSNIU ĮSTATYMO,<text:s/></text:span><text:span text:style-name="T14">LIETUVOS RESPUBLIKOS</text:span></text:p>
      <text:p text:style-name="P15"><text:span text:style-name="T16">ATSINAUJINANČIŲ IŠTEKLIŲ ENERGETIKOS ĮSTATYMO NR. XI-1375 1, 2, 3, 5, 11, 13, 14, 16, 18, 20, 20</text:span><text:span text:style-name="T17">1</text:span><text:span text:style-name="T18">, 21, 22, 23, 26, 29, 49, 50, 55, 56, 57, 63 STRAIPSNIŲ, DVYLIKTOJO SKIRSNIO PAVADINIMO PAKEITIMO, 54 STRAIPSNIO PRIPAŽINIMO NETEKUSIU GALIOS IR ĮSTATYMO PAPIL</text:span><text:span text:style-name="T19">DYMO 15</text:span><text:span text:style-name="T20">1</text:span><text:span text:style-name="T21"><text:s/>STRAIPSNIU ĮSTATYMO NR. XIV-1001 10 IR 15 STRAIPSNIŲ PAKEITIMO ĮSTATYMO, LIETUVOS RESPUBLIKOS<text:s/></text:span><text:span text:style-name="T22">ATSINAUJINANČIŲ IŠTEKLIŲ ENERGETIKOS ĮSTATYMO NR. XI-1375 2, 3, 5, 6, 11, 13, 14, 20</text:span><text:span text:style-name="T23">1</text:span><text:span text:style-name="T24">, 20</text:span><text:span text:style-name="T25">2</text:span><text:span text:style-name="T26">, 22, 30, 32, 48, 49, 51 STRAIPSNIŲ PAKEITIMO IR ĮSTATYMO PAPIL</text:span><text:span text:style-name="T27">DYMO 13</text:span><text:span text:style-name="T28">1</text:span><text:span text:style-name="T29">, 20</text:span><text:span text:style-name="T30">3</text:span><text:span text:style-name="T31"><text:s/>STRAIPSNIAIS įstatymo nr. XIV-1169 <text:s/>7 straipsnIo pakeitimo ĮSTATYMO,<text:s/></text:span><text:span text:style-name="T32">LIETUVOS RESPUBLIKOS</text:span><text:span text:style-name="T33"><text:s/>ELEKTROS ENERGETIKOS ĮSTATYMO NR. VIII-1881 16,<text:s/></text:span><text:span text:style-name="T34">21</text:span><text:span text:style-name="T35">1</text:span><text:span text:style-name="T36">, 22, 31 IR 73</text:span><text:span text:style-name="T37">2</text:span><text:span text:style-name="T38"><text:s/></text:span><text:span text:style-name="T39">straipsniŲ PAKEITIMO ĮSTATYMO PROJEKTŲ AIŠKINAMASIS RAŠTAS</text:span></text:p>
      <text:p text:style-name="P40"/>
      <text:p text:style-name="P41"/>
      <text:p text:style-name="P42"/>
      <text:p text:style-name="P43"><text:span text:style-name="T44">1</text:span><text:span text:style-name="T45">.</text:span><text:span text:style-name="T46"><text:tab/>Įstatymų projektų<text:s/></text:span><text:span text:style-name="T47">rengimą paskatinusios priežastys, parengtų projektų tikslai ir uždaviniai<text:s/></text:span></text:p>
      <text:p text:style-name="P48">Nacionalinėje energetinės nepriklausomybės strategijoje, patvirtintoje Lietuvos Respublikos Seimo 2012 m. birželio 26 d. nutarimu Nr. XI-2133 „Dėl Nacionalinės energetinės nepriklausomybės strategijos patvirtinimo“ įtvirtintas Lietuvos energetikos tikslas – Lietuvos<text:s/><text:soft-page-break/>valstybės, jos gyventojų ir verslo energetikos poreikių užtikrinimas. Šiuos poreikius užtikrinti gali tik energetiškai nepriklausoma valstybė, gebanti užtikrinti stabilų<text:s/>ir konkurencingos kainos energijos tiekimą.<text:s/></text:p>
      <text:p text:style-name="P49"><text:span text:style-name="T50">2021 m. Lietuvos elektros energetikos sistemoje importuotas elektros energijos kiekis sudarė apytiksliai 64 proc. bendro elektros energijos suvartojimo šalyje</text:span><text:span text:style-name="T51"><text:note text:note-class="footnote" text:id="_ftn0"><text:note-citation>1</text:note-citation><text:note-body><text:p text:style-name="Normal"><text:span text:style-name="T52"><text:s/></text:span><text:span text:style-name="T53">https://www.litgrid.eu/index.php/energetikos-sistema/elektros-energetikos-sistemos-informacija/elektros-gamybos-ir-vartojimo-balanso-duomenys/2287</text:span></text:p></text:note-body></text:note></text:span><text:span text:style-name="T54">, todėl šalies energetikos patikimumo ir saugumo<text:s/></text:span><text:span text:style-name="T55">didinimui yra būtina kaip įmanoma greičiau importuojamą elektros energiją pakeisti gaminama vietine elektros energija.</text:span></text:p>
      <text:p text:style-name="P56">Šis pokytis ypač aktualus šiuo energetikos permainų laikotarpiu, kai Lietuva ir visa Europa susiduria su beprecedenčiu energetiniu karu,<text:s/>kurį lemia Rusijos agresijos Ukrainoje padiktuota geopolitinė situacija. Šios permainos rinkoje lėmė tarptautinę krizę energetikos rinkose, kurios pasekmes, per padidėjusias kainas ir energijos trūkumą, jaučia ne tik gyventojai bet ir verslas. Susidariusi<text:s/>situacija siunčia aiškų signalą Lietuvai kuo greičiau sumažinti energetinę priklausomybę, susijusią su elektros energijos importu, išlaikant suderinamumą su Europos Sąjungos ir Lietuvos išsikeltais ambicingais klimato kaitos tikslais.</text:p>
      <text:p text:style-name="P57">Pagrindinė užduotis,<text:s/>kurios įgyvendinimas leistų pasiekti šiuos užsibrėžtus tikslus – kaip įmanoma spartesnė elektros energijos gamybos pajėgumų, naudojančių atsinaujinančius energijos išteklius, plėtra. Atsižvelgiant į šį poreikį bei šiuo metu rinkoje esančių technologijų potencialą ir efektyvumą, manytina, kad Lietuva turėtų orientuotis ir pagrindinį dėmesį skirti kaip įmanoma greitesnei jūrinės energetikos plėtrai, kuri šiuo metu yra efektyviausia atsinaujinančius energijos išteklius naudojanti technologija. Pažymėtina, kad<text:s/>vienas iš Lietuvos Respublikos atsinaujinančių išteklių energetikos įstatymo (toliau – AIEĮ) tikslų, įtvirtintų AIEĮ 1 straipsnio 2 dalyje – skatinti atsinaujinančių energijos išteklių plėtrą Lietuvos Respublikos teritorinėje jūroje ir (ar) Lietuvos Respublikos išskirtinėje ekonominėje zonoje Baltijos jūroje (toliau – jūrinė teritorija), taip kuriant<text:s/><text:soft-page-break/>pridėtinę vertę valstybei ir vartotojui bei užtikrinant energetinę nepriklausomybę ir energetikos saugumą.</text:p>
      <text:p text:style-name="P58"><text:span text:style-name="T59">Lietuvos Respublikos Seimas 2022 m. kovo 31 d. priėm</text:span><text:span text:style-name="T60">ė L</text:span><text:span text:style-name="T61">ietuvos Respublikos</text:span><text:span text:style-name="T62"><text:s/></text:span><text:span text:style-name="T63">atsinaujinančių išteklių energetikos įstatymo Nr. XI-1375 1, 2, 3, 5, 11, 13, 14, 16, 18, 20, 20</text:span><text:span text:style-name="T64">1</text:span><text:span text:style-name="T65">, 21, 22, 23, 26, 29, 49, 50, 55, 56, 57, 63 straipsnių, dvyliktojo skirsnio pavadinimo pakeitimo, 54 straipsnio pripažinimo netekusiu g</text:span><text:span text:style-name="T66">alios ir Įstatymo papildymo 15</text:span><text:span text:style-name="T67">1</text:span><text:span text:style-name="T68"><text:s/>straipsniu įstatymą Nr. XIV-1001 (toliau – AIEĮ pakeitimo įstatymas), kurio 15 straipsniu pakeitė AIEĮ 22 straipsnį, ir reglamentavo konkurso jūrinėje teritorijoje organizavimo procedūras bei elektrinių veiklos sąlygas, sute</text:span><text:span text:style-name="T69">ikiant galimybę konkurso laimėtojui pasinaudoti skatinimo priemonėmis. Pažymėtina, kad AIEĮ pakeitimo įstatymo 15 straipsnio įsigaliojimo terminas šiuo metu nėra žinomas, kadangi jis priklauso nuo Europos Komisijos<text:s/></text:span><text:span text:style-name="T70">pritarimo valstybės pagalbos schemai paga</text:span><text:span text:style-name="T71">l Sutarties dėl Europos Sąjungos veikimo 108 straipsnio 3 dalies nuostatas</text:span><text:span text:style-name="T72"><text:s/>gavimo – AIEĮ pakeitimo įstatymo 15 straipsnis įsigalios praėjus 2 mėnesiams po Europos Komisijos pritarimo gavimo.<text:s/></text:span></text:p>
      <text:p text:style-name="P73">Vadovaujantis AIEĮ pakeitimo įstatymo 27 straipsnio 4 dalimi, informacija apie konkursą leidimui naudoti jūrinės teritorijos dalį, numatytą Vyriausybės nutarime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leistinų generuoti galių nustatymo (toliau – Vyriausybės nutarimas dėl elektrinių plėtros jūrinėje teritorijoje) plėtojant ne didesnės negu<text:s/>šiame nutarime nustatytos įrengtosios galios elektrines, ir sandorio kainai laimėti skelbiama 2023 m. rugsėjo 1 d., jeigu yra atlikti visi reikalingi tyrimai, kiti veiksmai ir paskelbti jų rezultatai. Jeigu, esant objektyvioms aplinkybėms, trukdančioms atlikti reikalingus tyrimus, kitus veiksmus ir paskelbti jų rezultatus, tuomet informacijos apie konkursą data gali būti atidėta ne ilgesniam kaip 6 mėnesių laikotarpiui. Pats pirmasis konkursas turės būti suorganizuotas per 180 kalendorinių dienų nuo informacijos apie pirmąjį konkursą paskelbimo.</text:p>
      <text:soft-page-break/>
      <text:p text:style-name="P74">Organizuojant naują konkursą, t. y. kitą nei numatyta AIEĮ pakeitimo įstatymo 27 straipsnio 4 dalyje, pagal AIEĮ pakeitimo įstatyme įtvirtintą modelį, įvertinus tai, kad bendra visų numatytų jūrinės teritorijos tyrimų ir kitų būtinų procedūrų preliminari bendra trukmė gali trukti iki trijų metų ir daugiau (įvertinus galimas rizikas susijusias su viešųjų pirkimų procedūromis), galima tokio konkurso pabaigos data būtų 2026 m., o viso projekto, nesant papildomų trikdžių – 2032 m.<text:s/></text:p>
      <text:p text:style-name="P75">Priėmus siūlomus Įstatymų projektus, jūrinio parko vystymo konkursas pagal Įstatymų projektuose pasiūlytą modelį galėtų būti organizuojamas Vyriausybės nustatytais terminais. Atsižvelgiant į siūlomas greitesnes konkurso organizavimo procedūras, tikimasi, kad elektros energijos gamyba<text:s/>galėtų prasidėti jau 2028 m.<text:s/></text:p>
      <text:p text:style-name="P76">Taip pat, tuo pačiu metu vystant du jūrinio vėjo parko projektus, būtų užtikrintas didesnis vietinio verslo įsitraukimas, suteikiama galimybė ieškoti sinergijos taškų tarp šių dviejų projektų vystytojų ir rangos įmonių taip užtikrinant efektyvesnį lėšų panaudojimą, kas galimai lemtų patrauklesnį projekto įvaizdį ir pritrauktų daugiau potencialių investuotojų.<text:s/></text:p>
      <text:p text:style-name="P77"><text:span text:style-name="T78">Atsižvelgiant į tai, jog dėl energetinės krizės yra būtina kuo spartesnė elektros energijos gamybos pajėgumų, naudojanč</text:span><text:span text:style-name="T79">ių atsinaujinančius energijos išteklius, plėtra jūrinėje teritorijoje yra teikiamas pasiūlymas papildyti šiuo metu galiojantį AIEĮ nauju 22</text:span><text:span text:style-name="T80">1</text:span><text:span text:style-name="T81"> straipsniu, kuris reglamentuos naujo elektros energijos gamybos jūrinėje teritorijoje iš atsinaujinančių energijos<text:s/></text:span><text:span text:style-name="T82">išteklių konkurso tvarką, ir užtikrins potencialių projektų jūrinėje teritorijoje kuo greitesnį įgyvendinimą. Siekiant šio tikslo, taip pat yra reikalingas ir AIEĮ 5 straipsnio pakeitimas,<text:s/></text:span><text:span text:style-name="T83">AIEĮ pakeitimo įstatymo 10 ir 15 straipsnių pakeitimas, AIEĮ 11, 13</text:span><text:span text:style-name="T84">, 14, 20</text:span><text:span text:style-name="T85">1</text:span><text:span text:style-name="T86">, 20</text:span><text:span text:style-name="T87">2</text:span><text:span text:style-name="T88">, 22, 30, 32, 48, 49, 51 straipsnių pakeitimo ir įstatymo papildymo 13</text:span><text:span text:style-name="T89">1</text:span><text:span text:style-name="T90">, 20</text:span><text:span text:style-name="T91">3</text:span><text:span text:style-name="T92"><text:s/>straipsniais įstatymo Nr. XIV-1169 7 straipsnio pakeitimas bei Lietuvos Respublikos elektros energetikos įstatymo (toliau – EEĮ) 16, 21</text:span><text:span text:style-name="T93">1</text:span><text:span text:style-name="T94">, 22, 31 ir 73</text:span><text:span text:style-name="T95">2</text:span><text:span text:style-name="T96"><text:s/>straipsnių pa</text:span><text:span text:style-name="T97">keitimas (toliau – EEĮ projektas).</text:span></text:p>
      <text:soft-page-break/>
      <text:p text:style-name="P98"><text:span text:style-name="T99">Papildžius<text:s/></text:span><text:span text:style-name="T100">galiojantį AIEĮ nauju 22</text:span><text:span text:style-name="T101">1</text:span><text:span text:style-name="T102"> straipsniu, ateityje elektros energijos gamybos jūrinėje teritorijoje iš atsinaujinančių energijos išteklių konkursai būtų organizuojami remiantis šiuo 22</text:span><text:span text:style-name="T103">1</text:span><text:span text:style-name="T104"><text:s/></text:span><text:span text:style-name="T105">straipsniu arba AIEĮ pakeiti</text:span><text:span text:style-name="T106">mo įstatymo 15 straipsniu, kuris keičia AIEĮ 22 straipsnį.<text:s/></text:span></text:p>
      <text:p text:style-name="P107"><text:span text:style-name="T108">2</text:span><text:span text:style-name="T109">.</text:span><text:span text:style-name="T110"><text:tab/>Įstatymo projekto iniciatoriai (institucija, asmenys ar piliečių įgalioti atstovai) ir rengėjai</text:span></text:p>
      <text:p text:style-name="P111"/>
      <text:p text:style-name="P112"><text:span text:style-name="T113">Įstatymų projektus parengė Energetikos ministerijos Tvarios energetikos politikos grupės (va</text:span><text:span text:style-name="T114">dovė Lina Sveklaitė, tel. +370 60246479, el. p.<text:s/></text:span><text:span text:style-name="T115">lina.sveklaite@enmin.lt</text:span><text:span text:style-name="T116">)), patarėja Jevgenija Jankevič, tel. +370 60247359, el. p</text:span><text:span text:style-name="T117">.<text:s/></text:span><text:span text:style-name="T118">jevgenija.jankevic@enmin.lt.</text:span><text:span text:style-name="T119"><text:s/></text:span></text:p>
      <text:p text:style-name="Normal"/>
      <text:p text:style-name="P120"><text:span text:style-name="T121">3</text:span><text:span text:style-name="T122">.</text:span><text:span text:style-name="T123"><text:tab/>Kaip šiuo metu yra reguliuojami įstatymų projektuose aptarti teisiniai santykiai</text:span></text:p>
      <text:p text:style-name="P124">Šiuo<text:s/>metu galiojančiame AIEĮ 22 straipsnyje reglamentuota atsinaujinančius energijos išteklius naudojančių elektrinių plėtra jūrinėje teritorijoje, tačiau nereglamentuotos šių elektrinių veiklos sąlygos. AIEĮ 22 straipsnio 1 dalyje yra numatyta, kad Vyriausybės<text:s/>įgaliota institucija: 1) organizuoja specialiojo plano parengimą; 2) organizuoja specialiojo plano strateginį pasekmių aplinkai vertinimą; 3) organizuoja poveikio aplinkai ir visuomenės sveikatai vertinimą; 4) organizuoja prisijungimo prie elektros perdavimo tinklų sausumos teritorijoje galimybių vertinimą; 5) organizuoja balansavimo galimybių vertinimą; 6) organizuoja šios dalies 4 ir 5 punktuose nurodytų veiksmų sąnaudų vertinimą; 7) atlieka kitus veiksmus, būtinus elektros energijos gamybos iš atsinaujinančių išteklių leistinumui ir galimybėms įvertinti.</text:p>
      <text:p text:style-name="P125">AIEĮ pakeitimo įstatymo 15 straipsniu pakeistame AIEĮ 22 straipsnyje detaliai reglamentuota atsinaujinančius energijos išteklius naudojančių elektrinių plėtra jūrinėje teritorijoje – numatyta, kad Vyriausybės įgaliota institucija atlieka Baltijos jūroje tyrimus ir kitus veiksmus, kurie reikalingi Vyriausybės nutarimui dėl plėtros jūrinėje teritorijoje priimti ir (ar) įgyvendinti. Šiame straipsnyje nurodoma, kad be specialiojo plano parengimo, poveikio aplinkai vertinimo, Vyriausybės įgaliota<text:s/><text:soft-page-break/>institucija taip pat organizuoja ir kitus veiksmus, būtinus elektros energijos gamybos iš atsinaujinančių išteklių leistinumui ir galimybėms įvertinti.</text:p>
      <text:p text:style-name="P126">Nei šiuo metu galiojančiame AIEĮ 22 straipsnyje, nei AIEĮ pakeitimo įstatymo 15 straipsniu pakeistame AIEĮ 22 straipsnyje nėra numatyta galimybė Vyriausybės įgaliotai institucijai šį įpareigojimą (visa apimtimi ar dalinai) perleisti atlikti konkurso laimėtojui.<text:s/></text:p>
      <text:p text:style-name="P127">AIEĮ pakeitimo įstatymo 15 straipsniu pakeistoje AIEĮ 22 straipsnio 9 dalyje taip pat įtvirtinta, kad konkursas naudoti jūrinę teritoriją Vyriausybės nutarime dėl elektrinių plėtros jūrinėje teritorijoje nustatytose dalyse plėtojant ne didesnės negu šiame nutarime nustatytos įrengtosios galios elektrines organizuojama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laimėti. Konkursas turi būti suorganizuotas ne vėliau kaip per 180 kalendorinių dienų nuo informacijos apie planuojamą organizuoti konkursą paskelbimo Valstybinės energetikos reguliavimo tarybos interneto svetainėje dienos.</text:p>
      <text:p text:style-name="P128">Pagal AIEĮ pakeitimo įstatymo 15 straipsniu pakeisto AIEĮ 22 straipsnio 13 dalį,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oje straipsnio dalyje įtvirtintais principais.</text:p>
      <text:p text:style-name="P129">AIEĮ pakeitimo įstatymo 15 straipsniu pakeisto AIEĮ 22 straipsnio 15 dalyje nurodyta, kad konkurso dalyviai turi teikti pasiūlymus dėl pageidaujamos sandorio kainos, skatinamo kiekio, elektrinės įrengtosios galios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text:s/><text:soft-page-break/>konkursą įsipareigoja<text:s/>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text:p>
      <text:p text:style-name="P130">AIEĮ pakeitimo įstatymo 15<text:s/>straipsniu pakeisto AIEĮ 22 straipsnio 16 dalyje nurodyta, kad potencialus konkurso laimėtojas pripažįstamas konkurso laimėtoju tik įsitikinus,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sąraše esantis potencialus<text:s/>konkurso laimėtojas, atitinkantis nacionalinio saugumo interesus.</text:p>
      <text:p text:style-name="P131">AIEĮ pakeitimo įstatymo 15 straipsniu pakeisto AIEĮ 22 straipsnio 28 dalies 3 punkte nurodyta, kad konkurso laimėtoju pripažintas gamintojas, kai jis buvo nustatytas pagal didžiausią pasiūlytą vystymo mokestį, per 5 metus nuo leidimo gaminti elektros energiją gavimo dienos turi lygiomis dalimis sumokėti vystymo mokestį.</text:p>
      <text:p text:style-name="P132"><text:span text:style-name="T133">EEĮ 21</text:span><text:span text:style-name="T134">1</text:span><text:span text:style-name="T135"><text:s/>straipsnio 1 dalyje nurodyta, kad gamintojas, pasirašęs šio įstatymo</text:span><text:span text:style-name="T136"> </text:span><text:span text:style-name="T137">22 straipsnio 8 dalyje nurodytą ketinimų protok</text:span><text:span text:style-name="T138">olą, tinklų operatoriui privalo pateikti savo prievolių įvykdymo užtikrinimą, garantuojantį tinklų operatoriui gamintojo įsipareigojimo įvykdymą, ne vėliau kaip per 10 darbo dienų nuo ketinimų protokolo pasirašymo dienos.</text:span></text:p>
      <text:p text:style-name="P139"><text:span text:style-name="T140">EEĮ 16 straipsnio 4</text:span><text:span text:style-name="T141">2</text:span><text:span text:style-name="T142"><text:s/>ir 14</text:span><text:span text:style-name="T143">1</text:span><text:span text:style-name="T144"><text:s/>dalyse</text:span><text:span text:style-name="T145">, 21</text:span><text:span text:style-name="T146">1</text:span><text:span text:style-name="T147"><text:s/>straipsnio 2 ir 6 dalyse, 22 straipsnio 8 dalies 2 punkte, 31 straipsnio 2</text:span><text:span text:style-name="T148">1</text:span><text:span text:style-name="T149"><text:s/>dalies 1 punkte pateikiama nuoroda į AIEĮ 22 straipsnį ar AIEĮ 22 straipsnio 8 dalyje nurodytą konkursą, o<text:s/></text:span><text:span text:style-name="T150">21</text:span><text:span text:style-name="T151">1</text:span><text:span text:style-name="T152"><text:s/>straipsnio 3 dalyje – nuoroda į AIEĮ 22 straipsnio 25 dalį<text:s/></text:span><text:span text:style-name="T153">.</text:span></text:p>
      <text:soft-page-break/>
      <text:p text:style-name="P154"><text:span text:style-name="T155">EE</text:span><text:span text:style-name="T156">Į 22 straipsnio 9 dalyje nurodyta, kad<text:s/></text:span><text:span text:style-name="T157">tinklų operatorius privalo per 25 kalendorines dienas nuo šio straipsnio 8 dalyje nurodyto prašymo pateikimo dienos su gamintoju pasirašyti ketinimų protokolą, išskyrus šio įstatymo </text:span><text:span text:style-name="T158">73</text:span><text:span text:style-name="T159">2</text:span><text:span text:style-name="T160"> straipsnyje nurodytą atvejį.</text:span></text:p>
      <text:p text:style-name="P161"><text:span text:style-name="T162">EE</text:span><text:span text:style-name="T163">Į 73</text:span><text:span text:style-name="T164">2</text:span><text:span text:style-name="T165"><text:s/></text:span><text:span text:style-name="T166">straipsnyje nurodyta, kad siekiant užtikrinti elektros energetikos sistemos stabilumą ir saugumą, kai šioje sistemoje planuojami plėtoti elektros energijos gamybos ir energijos kaupimo pajėgumai, galintys daryti reikšmingą įtaką jos veikimui, tai yra</text:span><text:span text:style-name="T167">, kai gamintojas ar energijos kaupimo įrenginio savininkas pateikia tinklų operatoriui prašymą sudaryti ketinimų protokolą dėl elektros energijos gamybos įrenginių ir (ar) energijos kaupimo įrenginių prijungimo, kai prijungimo taške numatoma leistina gener</text:span><text:span text:style-name="T168">uoti galia yra ne mažesnė kaip 50 MW, turi būti įsitikinta, kad ketinimų protokolo pasirašymas ir (ar) ketinimų protokolą siekiantis pasirašyti asmuo nekelia rizikos nacionalinio saugumo interesams ar atitinka nacionalinio saugumo interesus. Kai atlikus Li</text:span><text:span text:style-name="T169">etuvos Respublikos nacionaliniam saugumui užtikrinti svarbių objektų apsaugos įstatyme nustatytus veiksmus priimamas sprendimas, patvirtinantis, kad šis asmuo ir (ar) ketinimų protokolo pasirašymas kelia riziką ar neatitinka nacionalinio saugumo interesų,<text:s/></text:span><text:span text:style-name="T170">prašymas pasirašyti ketinimų protokolą netenkinamas ir ketinimų protokolas nepasirašomas.</text:span></text:p>
      <text:p text:style-name="P171"><text:span text:style-name="T172">4</text:span><text:span text:style-name="T173">.</text:span><text:span text:style-name="T174"><text:tab/>Kokios siūlomos naujos teisinio reguliavimo nuostatos ir kokių teigiamų rezultatų laukiama</text:span></text:p>
      <text:p text:style-name="P175"><text:span text:style-name="T176">Norint užtikrinti kaip įmanoma greitesnį jūrinių teritorijų, kurių<text:s/></text:span><text:span text:style-name="T177">paruošiamieji darbai dar nepradėti, įveiklinimą ir projektų įgyvendinimą, siūloma papildyti AIEĮ nauju 22</text:span><text:span text:style-name="T178">1</text:span><text:span text:style-name="T179"><text:s/>straipsniu ir įtvirtinti naują jūrinio vėjo elektrinių vystymo modelį, kuris galėtų būti pradėtas įgyvendinti iki kol įsigalios AIEĮ pakeitimo įstaty</text:span><text:span text:style-name="T180">mo 22 straipsnis.</text:span></text:p>
      <text:p text:style-name="P181">Pagal siūlomą naują reglamentavimą už teritorijos, kurioje turėtų būti įgyvendinta elektrinių plėtra jūrinėje teritorijoje, ištyrimą, poveikio aplinkai vertinimą ir kitus reikalingus atlikti veiksmus būtų atsakingas konkurso laimėtojas, t. y. visa projekto įgyvendinimo rizika būtų perkeliama konkurso laimėtojui. Vyriausybės įgaliota institucija liktų atsakinga už specialiojo plano parengimo<text:s/><text:soft-page-break/>bei specialiojo plano strateginio pasekmių aplinkai vertinimo, atsinaujinančius energijos išteklius<text:s/>naudojančių elektrinių prijungimo prie perdavimo tinklų sausumos teritorijoje specialiojo teritorijų planavimo dokumentų parengimo ir jo strateginio pasekmių aplinkai vertinimo organizavimą, o konkurso laimėtojas turėtų padengti šių veiksmų atlikimo išlaidas, jeigu tokios būtų patirtos iš valstybės biudžeto asignavimų.<text:s/></text:p>
      <text:p text:style-name="P182">Taip pat Vyriausybės nutarimas dėl elektrinių plėtros jūrinėje teritorijoje būtų rengiamas kiekvienai Lietuvos Respublikos teritorinės jūros ir (ar) Lietuvos Respublikos išskirtinės ekonominės zonos Baltijos jūroje daliai, kurioje tikslinga organizuoti konkursą (konkursus) atsinaujinančius energijos išteklius naudojančių elektrinių plėtrai ir eksploatacijai, atskirai, tokiu būdu leidžiant atskirti skirtingoms jūrinėms teritorijoms organizuojamus konkursus ir jų organizavimui taikomas procedūras bei taisykles. Be to, siūloma konkursų organizavimą sieti ne su Vyriausybės nutarimo dėl elektrinių plėtros jūrinėje teritorijoje priėmimu, o su įsigaliojimu, kadangi tik galiojantys teisės aktai gali sukelti teisines pasekmes. Siekiant sistemiškumo ir vienodo teisės aktų taikymo, analogiškas nuostatas taip pat siūloma įtvirtinti ir AIEĮ pakeitimo įstatymo 15 straipsniu keičiamo AIEĮ 22 straipsnio 6 dalyje.</text:p>
      <text:p text:style-name="P183"><text:span text:style-name="T184">Vyriausybės nutarime dėl elektrinių plėtros jūr</text:span><text:span text:style-name="T185">inėje teritorijoje siūloma nustatyti elektrinių įrengtąją ir leistiną generuoti galią. Atitinkamai siūloma numatyti, kad konkursas būtų organizuojamas naudoti jūrinę teritoriją Vyriausybės nutarime dėl elektrinių plėtros jūrinėje teritorijoje nustatytose d</text:span><text:span text:style-name="T186">alyse plėtojant elektrines, kurių<text:s/></text:span><text:span text:style-name="T187">įrengtoji galia bus ne mažesnė negu Vyriausybės nutarime dėl elektrinių plėtros jūrinėje teritorijoje nurodyta mažiausia elektrinių įrengtoji galia, o leistina generuoti galia bus ne didesnė negu šiame nutarime nurodyta el</text:span><text:span text:style-name="T188">ektrinių leistina generuoti galia.<text:s/></text:span></text:p>
      <text:p text:style-name="P189"><text:span text:style-name="T190">Konkurso laimėtojas elektrinių plėtros projektą įgyvendinti turėtų pasitelkdamas tik nuosavas arba skolintas lėšas, t. y. valstybės parama šio projekto įgyvendinimui nebūtų skiriama. Konkursai, kurių metu nebuvo reikalau</text:span><text:span text:style-name="T191">jama valstybės paramos, sėkmingai buvo įgyvendinti tokiose šalyse, kaip<text:s/></text:span><text:soft-page-break/><text:span text:style-name="T192">Olandija</text:span><text:span text:style-name="T193"><text:note text:note-class="footnote" text:id="_ftn1"><text:note-citation>2</text:note-citation><text:note-body><text:p text:style-name="Normal"><text:span text:style-name="T194"><text:s/></text:span><text:span text:style-name="T195">https://windeurope.org/newsroom/press-releases/worlds-first-offshore-wind-farm-without-subsidies-to-be-buil</text:span><text:span text:style-name="T196">t-in-the-netherlands/</text:span><text:span text:style-name="T197"><text:s/></text:span></text:p></text:note-body></text:note></text:span><text:span text:style-name="T198">, Vokietija</text:span><text:span text:style-name="T199"><text:note text:note-class="footnote" text:id="_ftn2"><text:note-citation>3</text:note-citation><text:note-body><text:p text:style-name="Normal"><text:span text:style-name="T200"><text:s/></text:span><text:span text:style-name="T201">https://www.windpowermonthly.com/article/1726902/rwe-edf-win-zero-subsidy-bids-german-offshore-wind-tender</text:span><text:span text:style-name="T202"><text:s/></text:span></text:p></text:note-body></text:note></text:span><text:span text:style-name="T203">;</text:span><text:span text:style-name="T204"><text:note text:note-class="footnote" text:id="_ftn3"><text:note-citation>4</text:note-citation><text:note-body><text:p text:style-name="Normal"><text:span text:style-name="T205"><text:s/></text:span><text:span text:style-name="T206">https://www.offshorewind.biz/2022/09/07/rwe-wins-german-offshore-wind-tender-with-zero-subsidy-bid-vattenfall-expected-to</text:span><text:span text:style-name="T207">-step-in/</text:span><text:span text:style-name="T208"><text:s/></text:span></text:p></text:note-body></text:note></text:span><text:span text:style-name="T209">, Danija</text:span><text:span text:style-name="T210"><text:note text:note-class="footnote" text:id="_ftn4"><text:note-citation>5</text:note-citation><text:note-body><text:p text:style-name="Normal"><text:span text:style-name="T211"><text:s/></text:span><text:span text:style-name="T212">https://cleanenergynews.ihsmarkit.com/research-analysis/denmarks-tender-continues-negative-subsidy-offshore-wind-trend.html</text:span><text:span text:style-name="T213"><text:s/></text:span></text:p></text:note-body></text:note></text:span><text:span text:style-name="T214">, Jungtinės Amerikos Valstijos</text:span><text:span text:style-name="T215"><text:note text:note-class="footnote" text:id="_ftn5"><text:note-citation>6</text:note-citation><text:note-body><text:p text:style-name="Normal"><text:span text:style-name="T216"><text:s/></text:span><text:span text:style-name="T217">https://electrek.co/2022/02/25/us-offshore-wind-auction-attracts-a-record-2b-in-bids-and-its-not-even-done-yet/</text:span></text:p></text:note-body></text:note></text:span><text:span text:style-name="T218"><text:s/>ir kt., kas patvirtina faktą, kad jūrinės energetikos technologija pasiekė tokį <text:s/>vystymosi etapą, kurio metu projektai g</text:span><text:span text:style-name="T219">ali būti sėkmingai įgyvendinami ir rinkos sąlygomis.<text:s/></text:span></text:p>
      <text:p text:style-name="P220">Siūloma įtvirtinti, kad konkursą sudarys registracijos etapas, kvalifikacijos tikrinimo etapas ir pasiūlymų dėl elektrinių plėtros jūrinėje teritorijoje vystymo mokesčio, kurį laimėjus konkursą įsipareigos sumokėti, teikimo etapas (toliau – pasiūlymų teikimo etapas). Taip pat siūloma nustatyti šių konkurso etapų terminus, kurie turėtų užtikrinti spartų konkurso įvykdymą.</text:p>
      <text:p text:style-name="P221"><text:span text:style-name="T222">Registracijos etape, asmenys siekiantys dalyvauti konkurse turės pateikti Valstybine</text:span><text:span text:style-name="T223">i energetikos reguliavimo tarybai Konkursų organizavimo ir leidimų išdavimo tvarkos apraše nustatytus dokumentus bei informaciją. Siekiant užtikrinti, kad konkurse dalyvautų tik atitinkamą patirtį ir finansinį pajėgumą turintys ir sėkmingą projekto įgyvend</text:span><text:span text:style-name="T224">inimą galintys užtikrinti dalyviai, kvalifikacijos tikrinimo etape bus vertinamas asmenų, užsiregistravusių dalyvauti konkurse, atitikimas įstatyme nustatytoms sąlygoms. Kvalifikacijos tikrinimo etapas bus užbaigiamas Valstybinei energetikos reguliavimo ta</text:span><text:span text:style-name="T225">rybai patvirtinus įstatyme nustatytas sąlygas atitinkančius asmenis konkurso dalyviais, kurie turės teisę dalyvauti pasiūlymų teikimo etape. Pasiūlymų teikimo etape konkurso dalyviai realiu laiku varžysis siūlydami kuo didesnį vystymo mokestį, kurio minima</text:span><text:span text:style-name="T226">lus dydis būtų 5 milinojai eurų.<text:s/></text:span><text:span text:style-name="T227">Kiekvieno konkurso dalyvio realiu laiku siūlomas vystymo mokestis turi būti ne mažesne kaip 5 milijonų eurų suma didesnis už prieš tai kito konkurso dalyvio<text:s/></text:span><text:soft-page-break/><text:span text:style-name="T228">realiu laiku pasiūlytą vystymo mokestį.<text:s/></text:span><text:span text:style-name="T229">Pasiūlymų teikimo etapas b</text:span><text:span text:style-name="T230">us užbaigiamas, kuomet nė vienas konkurso dalyvis per Konkursų organizavimo ir leidimų išdavimo tvarkos apraše nustatytą laiką nepateiks didesnio pasiūlymo už paskutinį didžiausią konkurso dalyvio pasiūlytą vystymo mokestį. Valstybinė energetikos reguliavi</text:span><text:span text:style-name="T231">mo taryba ne vėliau kaip kitą darbo dieną po pasiūlymų teikimo etapo pabaigos potencialiu konkurso laimėtoju paskelbs konkurso dalyvį, pasiūliusį didžiausią vystymo mokestį. Potencialus konkurso laimėtojas bus pripažintas konkurso laimėtoju tik įsitikinus,</text:span><text:span text:style-name="T232"><text:s/>kad jis nekelia rizikos ar grėsmės nacionalinio saugumo interesams. Pažymėtina, kad 5 milijonų eurų dydis buvo nustatytas atsižvelgiant į kitose šalyse (pvz., Jungtinėse Amerikos Valstijose (JAV), Danijoje, kt.) vystytojų pasiūlytas sumokėti sumas dėl tei</text:span><text:span text:style-name="T233">sės vykdyti jūrinio vėjo projektus. Danijoje vystytojai valstybei sutiko sumokėti apytiksliai 380 mln. Eur, o JAV vystytojai už skirtingus plotus pasiūlė sumokėti nuo 285 mln. iki 795 mln. JAV dolerių. JAV aukcione už skirtingus plotus prašoma suma buvo di</text:span><text:span text:style-name="T234">dinama įvairiais intervalais, kurie svyruodavo nuo kelių iki apytiksliai 20 mln. JAV dolerių. Atsižvelgiant į tai, manoma, kad 5 mln. Eur minimalaus pasiūlymo didinimo dydžio nustatymas Lietuvoje leis užtikrinti maksimalią naudą valstybei bei užtikrins efe</text:span><text:span text:style-name="T235">ktyvų konkurso organizavimą, pvz., nustačius mažesnę sumą (pvz., 100 tūkst. EUR ar kt.) aukcionas galėtų vykti keletą dienų ar net savaičių.</text:span></text:p>
      <text:p text:style-name="P236">Konkurso laimėtojas vystymo mokestį turės sumokėti per 60 kalendorinių dienų nuo paskelbimo konkurso laimėtoju dienos, kadangi yra siekiama kaip įmanoma greičiau prisidėti prie tolimesnės atsinaujinančių energijos išteklių plėtros Lietuvoje. Vystymo mokestis galės būti naudojamas Vyriausybės nustatyta tvarka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text:p>
      <text:p text:style-name="P237"><text:span text:style-name="T238">Siūloma įtvirtinti, kad perdavimo s</text:span><text:span text:style-name="T239">istemos operatorius per 5 kalendorines dienas po įstatymo įsigaliojimo savo interneto svetainėje paskelbtų išankstines elektrinės prijungimo prie energetikos<text:s/></text:span><text:soft-page-break/><text:span text:style-name="T240">tinklų sąlygas, kuriose nustatomi privalomieji energetikos tinklų tiesimo, pertvarkymo ir (ar) plė</text:span><text:span text:style-name="T241">tros reikalavimai, o<text:s/></text:span><text:span text:style-name="T242">informacija apie konkursą<text:s/></text:span><text:span text:style-name="T243">leidimui naudoti jūrinės teritorijos dalį skelbiama Vyriausybės nutarime dėl elektrinių plėtros jūrinėje teritorijoje  nurodytą dieną</text:span><text:span text:style-name="T244">. Informacijos apie konkursą paskelbimo dieną būtų pradėta asmenų registraci</text:span><text:span text:style-name="T245">ja į konkursą. Šios nuostatos suteiktų aiškumo apie planuojamą konkursą visiems asmenims, kurie tiek planuoja dalyvauti konkurse, tiek bus atsakingi už jo organizavimą.<text:s/></text:span></text:p>
      <text:p text:style-name="P246"><text:span text:style-name="T247">Nauju AIEĮ 22</text:span><text:span text:style-name="T248">1</text:span><text:span text:style-name="T249"><text:s/></text:span><text:span text:style-name="T250">straipsniu siūlomas konkurso organizavimo modelis:</text:span></text:p>
      <text:p text:style-name="P251"><text:span text:style-name="T252">a</text:span><text:span text:style-name="T253">)</text:span><text:span text:style-name="T254"><text:tab/>leis užtikrinti</text:span><text:span text:style-name="T255"><text:s/>greitesnį jūrinės energetikos vystymą, kadangi valstybei nereikės atlikti papildomų tyrimų ir kitų procedūrų, t. y. nereikės vykdyti pirkimų techninių specifikacijų rengimo ir derinimo procedūrų, viešųjų pirkimų (su atidėjimo / skundų rizika) ir kt. Šiuo<text:s/></text:span><text:span text:style-name="T256">metu visų šių procedūrų ir veiksmų (įskaitant viešuosius pirkimus) preliminari bendra trukmė siekia 2-3 metus.</text:span></text:p>
      <text:p text:style-name="P257"><text:span text:style-name="T258">b</text:span><text:span text:style-name="T259">)</text:span><text:span text:style-name="T260"><text:tab/>leis užtikrinti, kad projektas bus įgyvendintas mažiausiomis sąnaudomis, o konkurso laimėtojo sumokėtas vystymo mokestis galės būti skirta</text:span><text:span text:style-name="T261">s tolimesniam atsinaujinančios energetikos skatinimui bei dabartinės situacijos rinkoje sukeltų padarinių Lietuvoje mažinimui.</text:span></text:p>
      <text:p text:style-name="P262"><text:span text:style-name="T263">c</text:span><text:span text:style-name="T264">)</text:span><text:span text:style-name="T265"><text:tab/>suteiks konkurso laimėtojui galimybę įsivertinti ir prisiimti visas rizikas pagal jo turimą kompetenciją ir patirtį. <text:s/></text:span></text:p>
      <text:p text:style-name="P266"><text:span text:style-name="T267">AIE</text:span><text:span text:style-name="T268">Į projekte siūloma įtvirtinti, kad <text:s/></text:span><text:span text:style-name="T269">jūrinės teritorijos naudojimo sąlygas nustato Vyriausybė arba Vyriausybės įgaliota (-os) institucija (-os). Šiuose Vyriausybės ar įgaliotų institucijų teisės aktuose galėtų būti nustatyta, kokią veiklą galėtų vykdyti kit</text:span><text:span text:style-name="T270">i subjektai teritorijoje, kurioje išplėtotos elektrinės, pvz. ar galėtų būti vykdomi tiriamieji, žvalgomieji darbai, žvejyba ir pan..</text:span></text:p>
      <text:p text:style-name="P271"><text:span text:style-name="T272">EEĮ projekte siūloma patikslinti nuorodas, esančias EEĮ 16 straipsnio 4</text:span><text:span text:style-name="T273">2</text:span><text:span text:style-name="T274">, 14</text:span><text:span text:style-name="T275">1</text:span><text:span text:style-name="T276"><text:s/>dalyse, 22</text:span><text:span text:style-name="T277">1</text:span><text:span text:style-name="T278"><text:s/>straipsnio 1, 2, 3, 4, 6 dalyse,</text:span><text:span text:style-name="T279"><text:s/>22 straipsnio 8 dalies 2 punkte ir atitinkamai nurodyti AIEĮ 22 straipsnį arba 22</text:span><text:span text:style-name="T280">1</text:span><text:span text:style-name="T281"><text:s/>straipsnį.</text:span></text:p>
      <text:p text:style-name="P282"><text:span text:style-name="T283">EEĮ projektu EEĮ 22 straipsnio 9 dalyje siūloma iki 5 kalendorinių dienų sutrumpinti terminą, per kurį tinklų operatorius turėtų pasirašyti ketinimų protokolą, k</text:span><text:span text:style-name="T284">ai prašymas pasirašyti ketinimų<text:s/></text:span><text:soft-page-break/><text:span text:style-name="T285">protokolą pateikiamas siekiant dalyvauti AIEĮ 22</text:span><text:span text:style-name="T286">1</text:span><text:span text:style-name="T287"><text:s/>straipsnyje nurodytame konkurse, o EEĮ 21</text:span><text:span text:style-name="T288">1</text:span><text:span text:style-name="T289"><text:s/>straipsnio 1 dalyje – atitinkamai iki 5 darbo dienų sutrumpinti terminą, per kurį gamintojas privalėtų tinklų operatoriui pateikti<text:s/></text:span><text:span text:style-name="T290">savo prievolių įvykdymo užtikrinimą, kai ketinimų protokolas pasirašomas, siekiant dalyvauti AIEĮ 22</text:span><text:span text:style-name="T291">1</text:span><text:span text:style-name="T292"><text:s/>straipsnyje nurodytame konkurse. Pažymėtina, kad pasirašant ketinimų protokolą, siekiant dalyvauti konkurse, tiek tinklų operatorius, tiek ir asmenys, pla</text:span><text:span text:style-name="T293">nuojantys dalyvauti konkurse jau žinos tiek elektrinių prijungimo vietą, kadangi tinklų operatorius jau bus paskelbęs išankstines prijungimo sąlygas, tiek jūrinę teritoriją, kurioje galės būti plėtojamos elektrinės, tiek leistiną <text:s/>generuoti galią, kurią ga</text:span><text:span text:style-name="T294">lės įrengti konkurso laimėtojas, todėl ketinimų protokolas ir garantijos pateikimas gali būti atlikti trumpesniais terminais. EEĮ projektu siūloma numatyti, jog EEĮ 22 straipsnio 9 dalies 3, 5, 6, 12, 13, 14 punktai, 9</text:span><text:span text:style-name="T295">3</text:span><text:span text:style-name="T296"><text:s/>ir 9</text:span><text:span text:style-name="T297">4</text:span><text:span text:style-name="T298"><text:s/>dalys nebūtų taikomos elektrin</text:span><text:span text:style-name="T299">ėms, plėtojamoms jūrinėje teritorijoje.</text:span></text:p>
      <text:p text:style-name="P300"><text:span text:style-name="T301">EEĮ projektu EEĮ 73</text:span><text:span text:style-name="T302">2</text:span><text:span text:style-name="T303"><text:s/></text:span><text:span text:style-name="T304">straipsnyje siūloma įtvirtinti išimtį, jog<text:s/></text:span><text:span text:style-name="T305">kai pateikiamas prašymas sudaryti ketinimų protokolą dėl jūrinėje teritorijoje planuojamų plėtoti elektros gamybos įrenginių prijungimo, neturi būti įsitikinta, kad ketinimų protokolo pasirašymas ir (ar) ketinimų protokolą siekiantis pasirašyti asmuo nekel</text:span><text:span text:style-name="T306">ia rizikos nacionalinio saugumo interesams ar atitinka nacionalinio saugumo interesus, kadangi tokia patikra bus atliekama po to, kai bus atrinktas potencialus konkurso laimėtojas.<text:s/></text:span></text:p>
      <text:p text:style-name="P307"><text:span text:style-name="T308">5</text:span><text:span text:style-name="T309">.</text:span><text:span text:style-name="T310"><text:tab/>Numatomo teisinio reguliavimo poveikio vertinimo rezultatai (jeig</text:span><text:span text:style-name="T311">u rengiant Įstatymo projektą toks vertinimas turi būti atliktas ir jo rezultatai nepateikiami atskiru dokumentu), galimos neigiamos priimto įstatymo pasekmės ir kokių priemonių reikėtų imtis, kad tokių pasekmių būtų išvengta</text:span></text:p>
      <text:p text:style-name="P312"/>
      <text:p text:style-name="P313"><text:span text:style-name="T314">Priėmus Įstatymų projektus, ne</text:span><text:span text:style-name="T315">igiamų pasekmių nenumatoma</text:span><text:span text:style-name="T316">.</text:span></text:p>
      <text:p text:style-name="Normal"/>
      <text:p text:style-name="P317"><text:span text:style-name="T318">6</text:span><text:span text:style-name="T319">.</text:span><text:span text:style-name="T320"><text:tab/>Kokią įtaką priimti įstatymai turės kriminogeninei situacijai, korupcijai</text:span></text:p>
      <text:p text:style-name="P321"/>
      <text:p text:style-name="P322">Priimti įstatymai kriminogeninei situacijai įtakos neturės.</text:p>
      <text:p text:style-name="Normal"/>
      <text:p text:style-name="P323"><text:span text:style-name="T324">7</text:span><text:span text:style-name="T325">.</text:span><text:span text:style-name="T326"><text:tab/>Kaip įstatymų įgyvendinimas atsilieps verslo sąlygoms ir jo plėtrai</text:span></text:p>
      <text:p text:style-name="P327"/>
      <text:p text:style-name="P328">AIEĮ projekte siūlomas papildymas dėl konkursų organizavimo procedūros elektrinėms, plėtojamoms jūrinėje teritorijoje, suteiks papildomas galimybes investuotojams ir vietinėms įmonėms ir paskatins aktyvesnį jų dalyvavimą elektrinių, gaminančių elektros energiją iš atsinaujinančių išteklių, padės priimti sprendimus imtis veiklos elektros energetikos sektoriuje ir dėl to padidės atsinaujinančių energijos išteklių naudojimo mastas bei plėtojamo verslo apimtys.<text:s/></text:p>
      <text:p text:style-name="Normal"/>
      <text:p text:style-name="P329"><text:span text:style-name="T330">8</text:span><text:span text:style-name="T331">.</text:span><text:span text:style-name="T332"><text:tab/>Ar įstatymų projektai neprieštarauja stra</text:span><text:span text:style-name="T333">teginio lygmens planavimo dokumentams</text:span></text:p>
      <text:p text:style-name="P334"/>
      <text:p text:style-name="P335">Įstatymų projektai neprieštarauja strateginio lygmens planavimo dokumentams.</text:p>
      <text:p text:style-name="Normal"/>
      <text:p text:style-name="P336"><text:span text:style-name="T337">9</text:span><text:span text:style-name="T338">.</text:span><text:span text:style-name="T339"><text:tab/>Įstatymų inkorporavimas į teisinę sistemą, kokius teisės aktus būtina priimti, kokius galiojančius teisės aktus reikia pakeisti ar p</text:span><text:span text:style-name="T340">ripažinti netekusiais galios</text:span></text:p>
      <text:p text:style-name="P341"/>
      <text:p text:style-name="P342">Priėmus teikiamus Įstatymų projektus, nereikės priimti ar keisti kitų įstatymų.</text:p>
      <text:p text:style-name="Normal"/>
      <text:p text:style-name="P343"><text:span text:style-name="T344">10</text:span><text:span text:style-name="T345">.</text:span><text:span text:style-name="T346"><text:tab/>Ar įstatymų projektai parengti laikantis Lietuvos Respublikos valstybinės kalbos, Teisėkūros pagrindų įstatymų reikalavimų, o įstatymo pr</text:span><text:span text:style-name="T347">ojekto sąvokos ir jas įvardinantys terminai įvertinti Terminų banko įstatymo ir jo įgyvendinančių teisės aktų nustatyta tvarka</text:span></text:p>
      <text:p text:style-name="P348"/>
      <text:p text:style-name="P349">Įstatymų projektai parengti laikantis Lietuvos Respublikos valstybinės kalbos įstatymo, Teisėkūros pagrindų įstatymų reikalavimų<text:s/>ir atitinka bendrinės lietuvių kalbos normas.</text:p>
      <text:p text:style-name="Normal"/>
      <text:p text:style-name="P350"><text:span text:style-name="T351">11</text:span><text:span text:style-name="T352">.</text:span><text:span text:style-name="T353"><text:tab/>Ar įstatymų projektai atitinka Žmogaus teisių ir pagrindinių laisvių apsaugos konvencijos nuostatas ir Europos Sąjungos dokumentus</text:span></text:p>
      <text:p text:style-name="P354"/>
      <text:p text:style-name="P355">Įstatymų projektai atitinka Žmogaus teisių ir pagrindinių laisvių apsaugos konvencijos nuostatas bei Europos Sąjungos dokumentus.</text:p>
      <text:p text:style-name="Normal"/>
      <text:p text:style-name="P356"><text:span text:style-name="T357">12</text:span><text:span text:style-name="T358">.</text:span><text:span text:style-name="T359"><text:tab/>Jeigu įstatymams įgyvendinti reikia įgyvendinamųjų teisės aktų, – kas ir kada juos turėtų priimti</text:span></text:p>
      <text:p text:style-name="P360">Priėmus Įstatymų projektus:</text:p>
      <text:p text:style-name="P361"><text:span text:style-name="T362">1</text:span><text:span text:style-name="T363">)</text:span><text:span text:style-name="T364"><text:tab/>Vyriausybė turės priimti nutarimą dėl Lietuvos<text:s/></text:span><text:span text:style-name="T365">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6">inių leistinų generuoti ir įrengtųjų galių nustatymo;</text:span></text:p>
      <text:p text:style-name="P367"><text:span text:style-name="T368">2</text:span><text:span text:style-name="T369">)</text:span><text:span text:style-name="T370"><text:tab/>Vyriausybė turės nustatyti reikalavimus asmenims, siekiantiems įgyti bei įgijusiems teisę plėtoti ir eksploatuoti atsinaujinančius energijos išteklius naudojančias elektrines jūrinėje teritorijoj</text:span><text:span text:style-name="T371">e;</text:span></text:p>
      <text:p text:style-name="P372"><text:span text:style-name="T373">3</text:span><text:span text:style-name="T374">)</text:span><text:span text:style-name="T375"><text:tab/>Valstybinė energetikos reguliavimo taryba turės patvirtinti Jūrinės teritorijos naudojimo atsinaujinančius energijos išteklius naudojančių elektrinių plėtrai ir eksploatacijai konkursų organizavimo ir leidimų naudoti jūrinės teritorijos dalis<text:s/></text:span><text:span text:style-name="T376">atsinaujinančius energijos išteklius naudojančių elektrinių plėtrai ir eksploatacijai išdavimo tvarkos aprašą.</text:span></text:p>
      <text:p text:style-name="P377"><text:span text:style-name="T378">13</text:span><text:span text:style-name="T379">.</text:span><text:span text:style-name="T380"><text:tab/>Kiek valstybės, savivaldybių biudžetų ir kitų valstybės įsteigtų fondų lėšų prireiks įstatymams įgyvendinti, ar bus galima sutaupyti (p</text:span><text:span text:style-name="T381">ateikiami prognozuojami rodikliai einamaisiais ir artimiausiais 3 biudžetiniais metais)</text:span></text:p>
      <text:p text:style-name="P382"/>
      <text:p text:style-name="P383"><text:span text:style-name="T384">Įstatymų projektų įgyvendinimas papildomų lėšų nepareikalaus</text:span><text:span text:style-name="T385">.</text:span></text:p>
      <text:p text:style-name="Normal"/>
      <text:p text:style-name="P386"><text:span text:style-name="T387">14</text:span><text:span text:style-name="T388">.</text:span><text:span text:style-name="T389"><text:tab/>Įstatymų projektų rengimo metu gauti specialistų vertinimai ir išvados<text:s/></text:span></text:p>
      <text:p text:style-name="P390"/>
      <text:p text:style-name="P391"><text:span text:style-name="T392">Įstatymų projektų rengi</text:span><text:span text:style-name="T393">mo metu specialistų vertinimų ir išvadų negauta</text:span><text:span text:style-name="T394">.</text:span></text:p>
      <text:p text:style-name="Normal"/>
      <text:p text:style-name="P395"><text:span text:style-name="T396">15</text:span><text:span text:style-name="T397">.</text:span><text:span text:style-name="T398"><text:tab/>Reikšminiai žodžiai, kurių reikia šiems projektams įtraukti į kompiuterinę paieškos sistemą, įskaitant Europos žodyno „Eurovoc“ terminus, temas bei sritis</text:span></text:p>
      <text:p text:style-name="P399"/>
      <text:p text:style-name="P400">„atsinaujinantys energijos ištekliai“, „konkursas“.</text:p>
      <text:p text:style-name="Normal"/>
      <text:p text:style-name="P401"><text:span text:style-name="T402">16</text:span><text:span text:style-name="T403">.</text:span><text:span text:style-name="T404"><text:tab/>Kiti, iniciatorių nuomone, reikalingi pagrindimai ir paaiškinimai</text:span></text:p>
      <text:p text:style-name="P405"/>
      <text:p text:style-name="P406"><text:span text:style-name="T4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0277in" fo:margin-left="0.7875in" fo:margin-bottom="0.827in" fo:margin-right="0.8805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3541in"/>
      </style:footer-style>
    </style:page-layout>
    <style:style style:name="P2" style:parent-style-name="Normal" style:family="paragraph">
      <style:paragraph-properties fo:margin-left="-1.8506in">
        <style:tab-stops>
          <style:tab-stop style:type="left" style:position="1.6534in"/>
          <style:tab-stop style:type="center" style:position="5.1006in"/>
          <style:tab-stop style:type="right" style:position="8.3506in"/>
        </style:tab-stops>
      </style:paragraph-properties>
      <style:text-properties style:font-size-complex="12pt" fo:language="en" fo:country="US"/>
    </style:style>
    <style:style style:name="P3" style:parent-style-name="Normal" style:family="paragraph">
      <style:paragraph-properties fo:margin-left="-1.8506in">
        <style:tab-stops>
          <style:tab-stop style:type="left" style:position="1.6534in"/>
          <style:tab-stop style:type="center" style:position="5.1006in"/>
          <style:tab-stop style:type="right" style:position="8.3506in"/>
        </style:tab-stops>
      </style:paragraph-properties>
      <style:text-properties style:font-size-complex="12pt" fo:language="en" fo:country="US"/>
    </style:style>
    <style:style style:name="P4" style:parent-style-name="Normal" style:family="paragraph">
      <style:paragraph-properties fo:margin-left="2.75in">
        <style:tab-stops>
          <style:tab-stop style:type="center" style:position="0.5in"/>
          <style:tab-stop style:type="right" style:position="3.75in"/>
        </style:tab-stops>
      </style:paragraph-properties>
      <style:text-properties style:font-name="Arial" style:font-name-complex="Times New Roman (Body CS)" fo:color="#595959" fo:font-size="8pt" style:font-size-asian="8pt"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7:20:00Z</meta:creation-date>
    <dc:date>2022-11-17T07:20:00Z</dc:date>
    <meta:template xlink:href="Normal.dotm" xlink:type="simple"/>
    <meta:editing-cycles>1</meta:editing-cycles>
    <meta:editing-duration>PT0S</meta:editing-duration>
    <meta:user-defined meta:name="MSIP_Label_190751af-2442-49a7-b7b9-9f0bcce858c9_Enabled">true</meta:user-defined>
    <meta:user-defined meta:name="MSIP_Label_190751af-2442-49a7-b7b9-9f0bcce858c9_SetDate">2022-09-30T12:24:32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a9fcfe6a-364f-44c3-a265-d70c0d34f2bb</meta:user-defined>
    <meta:user-defined meta:name="MSIP_Label_190751af-2442-49a7-b7b9-9f0bcce858c9_ContentBits">0</meta:user-defined>
    <meta:user-defined meta:name="ContentTypeId">0x010100824946D741B52B4EBA8F99B7AF544DB3</meta:user-defined>
    <meta:user-defined meta:name="MediaServiceImageTags"/>
    <meta:document-statistic meta:page-count="16" meta:paragraph-count="292" meta:word-count="3818" meta:character-count="29796" meta:row-count="1010" meta:non-whitespace-character-count="26270"/>
  </office:meta>
</office:document-meta>
</file>