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a" style:num-letter-sync="true">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3" style:num-suffix="." style:num-format="i">
        <style:list-level-properties fo:text-align="end" text:space-before="1.2076in" text:min-label-width="0.125in" text:list-level-position-and-space-mode="label-alignment">
          <style:list-level-label-alignment text:label-followed-by="listtab" fo:margin-left="1.3326in" fo:text-indent="-0.125in"/>
        </style:list-level-properties>
      </text:list-level-style-number>
      <text:list-level-style-number text:level="4" style:num-suffix="." style:num-format="1">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5" style:num-suffix="." style:num-format="a" style:num-letter-sync="true">
        <style:list-level-properties text:space-before="2.0826in" text:min-label-width="0.25in" text:list-level-position-and-space-mode="label-alignment">
          <style:list-level-label-alignment text:label-followed-by="listtab" fo:margin-left="2.3326in" fo:text-indent="-0.25in"/>
        </style:list-level-properties>
      </text:list-level-style-number>
      <text:list-level-style-number text:level="6" style:num-suffix="." style:num-format="i">
        <style:list-level-properties fo:text-align="end" text:space-before="2.7076in" text:min-label-width="0.125in" text:list-level-position-and-space-mode="label-alignment">
          <style:list-level-label-alignment text:label-followed-by="listtab" fo:margin-left="2.8326in" fo:text-indent="-0.125in"/>
        </style:list-level-properties>
      </text:list-level-style-number>
      <text:list-level-style-number text:level="7" style:num-suffix="." style:num-format="1">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8" style:num-suffix="." style:num-format="a" style:num-letter-sync="true">
        <style:list-level-properties text:space-before="3.5826in" text:min-label-width="0.25in" text:list-level-position-and-space-mode="label-alignment">
          <style:list-level-label-alignment text:label-followed-by="listtab" fo:margin-left="3.8326in" fo:text-indent="-0.25in"/>
        </style:list-level-properties>
      </text:list-level-style-number>
      <text:list-level-style-number text:level="9" style:num-suffix="." style:num-format="i">
        <style:list-level-properties fo:text-align="end" text:space-before="4.2076in" text:min-label-width="0.125in" text:list-level-position-and-space-mode="label-alignment">
          <style:list-level-label-alignment text:label-followed-by="listtab" fo:margin-left="4.3326in" fo:text-indent="-0.125in"/>
        </style:list-level-properties>
      </text:list-level-style-number>
    </text:list-style>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justify"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6" style:family="table-column">
      <style:table-column-properties style:column-width="0.4583in"/>
    </style:style>
    <style:style style:name="TableColumn7" style:family="table-column">
      <style:table-column-properties style:column-width="0.6979in"/>
    </style:style>
    <style:style style:name="TableColumn8" style:family="table-column">
      <style:table-column-properties style:column-width="0.4791in"/>
    </style:style>
    <style:style style:name="TableColumn9" style:family="table-column">
      <style:table-column-properties style:column-width="0.3437in"/>
    </style:style>
    <style:style style:name="TableColumn10" style:family="table-column">
      <style:table-column-properties style:column-width="4.6111in"/>
    </style:style>
    <style:style style:name="Table5" style:family="table">
      <style:table-properties style:width="6.5902in" fo:margin-left="0in" table:align="left"/>
    </style:style>
    <style:style style:name="TableRow11" style:family="table-row">
      <style:table-row-properties style:min-row-height="0.2083in"/>
    </style:style>
    <style:style style:name="TableCell1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 style:family="table-cell">
      <style:table-cell-properties fo:border="0.0104in solid #000000" style:writing-mode="lr-tb" style:vertical-align="middle" fo:padding-top="0in" fo:padding-left="0in" fo:padding-bottom="0in" fo:padding-right="0in"/>
    </style:style>
    <style:style style:name="P16"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8"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9" style:family="table-row">
      <style:table-row-properties style:min-row-height="0.2083in"/>
    </style:style>
    <style:style style:name="P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 style:family="table-cell">
      <style:table-cell-properties fo:border="0.0104in solid #000000" style:writing-mode="lr-tb" style:vertical-align="middle" fo:padding-top="0in" fo:padding-left="0in" fo:padding-bottom="0in" fo:padding-right="0in"/>
    </style:style>
    <style:style style:name="P22"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3" style:family="table-cell">
      <style:table-cell-properties fo:border="0.0104in solid #000000" style:writing-mode="lr-tb" style:vertical-align="middle" fo:padding-top="0in" fo:padding-left="0in" fo:padding-bottom="0in" fo:padding-right="0in"/>
    </style:style>
    <style:style style:name="P24"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5" style:family="table-cell">
      <style:table-cell-properties fo:border="0.0104in solid #000000" style:writing-mode="lr-tb" style:vertical-align="middle" fo:padding-top="0in" fo:padding-left="0in" fo:padding-bottom="0in" fo:padding-right="0in"/>
    </style:style>
    <style:style style:name="P26"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8" style:family="table-row">
      <style:table-row-properties style:min-row-height="0.2083in"/>
    </style:style>
    <style:style style:name="TableCell29" style:family="table-cell">
      <style:table-cell-properties fo:border="0.0104in solid #000000" style:writing-mode="lr-tb" fo:padding-top="0in" fo:padding-left="0in" fo:padding-bottom="0in" fo:padding-right="0in"/>
    </style:style>
    <style:style style:name="P30" style:parent-style-name="Normal" style:family="paragraph">
      <style:paragraph-properties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1" style:family="table-cell">
      <style:table-cell-properties fo:border="0.0104in solid #000000" style:writing-mode="lr-tb" fo:padding-top="0in" fo:padding-left="0in" fo:padding-bottom="0in" fo:padding-right="0in"/>
    </style:style>
    <style:style style:name="P32"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5" style:family="table-cell">
      <style:table-cell-properties fo:border="0.0104in solid #000000" style:writing-mode="lr-tb" fo:padding-top="0in" fo:padding-left="0in" fo:padding-bottom="0in" fo:padding-right="0in"/>
    </style:style>
    <style:style style:name="P36" style:parent-style-name="Normal" style:family="paragraph">
      <style:paragraph-properties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7" style:family="table-cell">
      <style:table-cell-properties fo:border="0.0104in solid #000000" style:writing-mode="lr-tb" fo:padding-top="0in" fo:padding-left="0in" fo:padding-bottom="0in" fo:padding-right="0in"/>
    </style:style>
    <style:style style:name="P38" style:parent-style-name="Normal" style:family="paragraph">
      <style:paragraph-properties fo:text-align="justify" style:vertical-align="baseline" fo:margin-bottom="0in" fo:line-height="100%" fo:margin-left="0.0826in" fo:margin-right="0.175in" fo:text-indent="0.3937in">
        <style:tab-stops/>
      </style:paragraph-properties>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margin-left="0.0826in" fo:margin-right="0.175in" fo:text-indent="0.3937in">
        <style:tab-stops/>
      </style:paragraph-properties>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text-align="justify" fo:margin-bottom="0in" fo:margin-left="0.0826in" fo:margin-right="0.175in" fo:text-indent="0.3937in">
        <style:tab-stops/>
      </style:paragraph-properties>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text-align="justify" fo:margin-bottom="0in" fo:margin-left="0.0826in" fo:margin-right="0.175in" fo:text-indent="0.3937in">
        <style:tab-stops/>
      </style:paragraph-properties>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text-align="justify" fo:margin-bottom="0in" fo:margin-left="0.0826in" fo:margin-right="0.175in" fo:text-indent="0.3937in">
        <style:tab-stops/>
      </style:paragraph-properties>
      <style:text-properties style:font-name="Times New Roman" style:font-name-asian="Times New Roman" style:font-name-complex="Times New Roman" fo:font-size="12pt" style:font-size-asian="12pt" style:font-size-complex="12pt"/>
    </style:style>
    <style:style style:name="P45" style:parent-style-name="Normal" style:family="paragraph">
      <style:paragraph-properties fo:text-align="justify" fo:margin-bottom="0in" fo:margin-left="0.0826in" fo:margin-right="0.175in" fo:text-indent="0.3937in">
        <style:tab-stops/>
      </style:paragraph-properties>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text-align="justify" fo:margin-bottom="0in" fo:margin-left="0.0826in" fo:margin-right="0.175in" fo:text-indent="0.4763in">
        <style:tab-stops/>
      </style:paragraph-properties>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text-align="justify" fo:margin-bottom="0in" fo:margin-left="0.0826in" fo:margin-right="0.175in" fo:text-indent="0.4763in">
        <style:tab-stops/>
      </style:paragraph-properties>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text-align="justify" fo:margin-bottom="0in" fo:margin-left="0.0826in" fo:margin-right="0.175in" fo:text-indent="0.4763in">
        <style:tab-stops/>
      </style:paragraph-properties>
      <style:text-properties style:font-name="Times New Roman" style:font-name-asian="Times New Roman" style:font-name-complex="Times New Roman" fo:font-size="12pt" style:font-size-asian="12pt" style:font-size-complex="12pt"/>
    </style:style>
    <style:style style:name="P49" style:parent-style-name="Normal" style:family="paragraph">
      <style:paragraph-properties fo:text-align="justify" fo:margin-bottom="0in" fo:line-height="100%" fo:margin-left="0.0826in" fo:margin-right="0.175in" fo:text-indent="0.393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style:vertical-align="baseline" fo:margin-bottom="0in" fo:line-height="100%" fo:margin-left="0.0625in" fo:margin-right="0.175in" fo:text-indent="0.476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 style:parent-style-name="Normal" style:family="paragraph">
      <style:paragraph-properties fo:text-align="justify" style:vertical-align="baseline" fo:margin-bottom="0in" fo:line-height="100%" fo:margin-left="0.0625in" fo:margin-right="0.175in" fo:text-indent="0.476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2" style:parent-style-name="ListParagraph" style:family="paragraph">
      <style:paragraph-properties fo:text-align="justify" style:vertical-align="baseline" fo:margin-bottom="0in" fo:line-height="100%" fo:margin-left="0.0625in" fo:margin-right="0.1972in" fo:text-indent="0.3937in">
        <style:tab-stops/>
      </style:paragraph-properties>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style:vertical-align="baseline" fo:margin-bottom="0in" fo:line-height="100%" fo:margin-right="0.1972in"/>
      <style:text-properties style:font-name="Times New Roman" style:font-name-asian="Times New Roman" style:font-name-complex="Times New Roman"/>
    </style:style>
    <style:style style:name="TableRow63" style:family="table-row">
      <style:table-row-properties style:min-row-height="0.2083in"/>
    </style:style>
    <style:style style:name="TableCell64" style:family="table-cell">
      <style:table-cell-properties fo:border="0.0104in solid #000000" style:writing-mode="lr-tb" fo:padding-top="0in" fo:padding-left="0in" fo:padding-bottom="0in" fo:padding-right="0in"/>
    </style:style>
    <style:style style:name="P65" style:parent-style-name="Normal" style:family="paragraph">
      <style:paragraph-properties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ableCell68" style:family="table-cell">
      <style:table-cell-properties fo:border="0.0104in solid #000000" style:writing-mode="lr-tb" fo:padding-top="0in" fo:padding-left="0in" fo:padding-bottom="0in" fo:padding-right="0in"/>
    </style:style>
    <style:style style:name="P69"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70" style:family="table-cell">
      <style:table-cell-properties fo:border="0.0104in solid #000000" style:writing-mode="lr-tb" fo:padding-top="0in" fo:padding-left="0in" fo:padding-bottom="0in" fo:padding-right="0in"/>
    </style:style>
    <style:style style:name="P71" style:parent-style-name="Normal" style:family="paragraph">
      <style:paragraph-properties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fo:text-align="justify" style:vertical-align="baseline" fo:margin-bottom="0in" fo:line-height="100%" fo:margin-right="0.175in" fo:text-indent="0.4375in"/>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style:vertical-align="baseline" fo:margin-bottom="0in" fo:line-height="100%" fo:margin-right="0.175in" fo:text-indent="0.4375in"/>
      <style:text-properties style:font-name="Times New Roman"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style:vertical-align="baseline" fo:margin-bottom="0in" fo:line-height="100%" fo:margin-right="0.175in" fo:text-indent="0.4375in"/>
      <style:text-properties style:font-name="Times New Roman"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text-align="justify" fo:margin-bottom="0in" fo:line-height="100%" fo:margin-right="0.175in" fo:text-indent="0.4375in"/>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00%" fo:margin-left="0.0625in" fo:margin-right="0.175in" fo:text-indent="0.3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2" style:parent-style-name="ListParagraph" style:family="paragraph">
      <style:paragraph-properties fo:margin-bottom="0in" fo:line-height="100%" fo:margin-left="0.0625in" fo:margin-right="0.1972in" fo:text-indent="0.375in">
        <style:tab-stops/>
      </style:paragraph-properties>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7" style:parent-style-name="ListParagraph" style:family="paragraph">
      <style:paragraph-properties fo:margin-bottom="0in" fo:line-height="100%" fo:margin-left="0.0625in" fo:margin-right="0.1972in" fo:text-indent="0.3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8" style:parent-style-name="ListParagraph" style:family="paragraph">
      <style:paragraph-properties fo:margin-bottom="0in" fo:line-height="100%" fo:margin-left="0.0625in" fo:margin-right="0.1972in" fo:text-indent="0.375in">
        <style:tab-stops/>
      </style:paragraph-properties>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style:language-asian="lt" style:country-asian="L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P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style:vertical-align="baseline" fo:margin-bottom="0in" fo:line-height="100%"/>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PASIŪLYMAS LIETUVOS RESPUBLIKOS ŠVIETIMO ĮSTATYMO NR. I-1489 7, 8, 9, 10, 11, 14, 16, 19, 20, 21, 23, 29, 36, 38, 39, 41, 43, 44, 46, 49, 52, 53, 56, 57, 58, 59, 62, 63, 64, 67, 69, 70 STRAIPSNIŲ PAKEITIMO IR ĮSTATYMO PAPILDYMO 56-4 STRAIPSNIU ĮSTATYMO NR. XIV-1726 4 STRAIPSNIO PAKEITIMO ĮSTATYMO<text:s/></text:span></text:p>
      <text:p text:style-name="P3">PROJEKTUI XVP-1405</text:p>
      <text:p text:style-name="P4"> </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P13">Eil. </text:p>
            <text:p text:style-name="P14">Nr. </text:p>
          </table:table-cell>
          <table:table-cell table:style-name="TableCell15" table:number-columns-spanned="3">
            <text:p text:style-name="P16">Siūloma pakeisti </text:p>
          </table:table-cell>
          <table:covered-table-cell/>
          <table:covered-table-cell/>
          <table:table-cell table:style-name="TableCell17" table:number-rows-spanned="2">
            <text:p text:style-name="P18">Pasiūlymo turinys </text:p>
          </table:table-cell>
        </table:table-row>
        <table:table-row table:style-name="TableRow19">
          <table:covered-table-cell>
            <text:p text:style-name="P20"/>
          </table:covered-table-cell>
          <table:table-cell table:style-name="TableCell21">
            <text:p text:style-name="P22">str. </text:p>
          </table:table-cell>
          <table:table-cell table:style-name="TableCell23">
            <text:p text:style-name="P24">str. d. </text:p>
          </table:table-cell>
          <table:table-cell table:style-name="TableCell25">
            <text:p text:style-name="P26">p. </text:p>
          </table:table-cell>
          <table:covered-table-cell>
            <text:p text:style-name="P27"/>
          </table:covered-table-cell>
        </table:table-row>
        <table:table-row table:style-name="TableRow28">
          <table:table-cell table:style-name="TableCell29">
            <text:p text:style-name="P30">1.</text:p>
          </table:table-cell>
          <table:table-cell table:style-name="TableCell31">
            <text:p text:style-name="P32">(10)</text:p>
          </table:table-cell>
          <table:table-cell table:style-name="TableCell33">
            <text:p text:style-name="P34">(4)</text:p>
          </table:table-cell>
          <table:table-cell table:style-name="TableCell35">
            <text:p text:style-name="P36"/>
          </table:table-cell>
          <table:table-cell table:style-name="TableCell37">
            <text:p text:style-name="P38"><text:span text:style-name="T39">Argumentai</text:span><text:span text:style-name="T40">:</text:span></text:p>
            <text:p text:style-name="P41">Pasiūlymu siūloma ne atsisakyti<text:s/>pagrindinio ugdymo pasiekimų patikrinimo (PUPP)<text:s/>slenkstinio pasiekimų lygio reikalavimo, o atidėti jo taikymą iki 2029 m. rugsėjo 1 d., papildomą laikotarpį skiriant pasirengti šio reguliavimo įgyvendinimui.</text:p>
            <text:p text:style-name="P42">Svarbu pažymėti, kad<text:s/>2022 m. priimtas teisinis reguliavimas dėl PUPP<text:s/>slenkstinio pasiekimų lygio buvo platesnės mokinių pasiekimų gerinimo sistemos dalis, apimančios ankstyvą mokymosi spragų nustatymą per nacionalinius mokinių pasiekimų patikrinimus (NMPP) 4-oje ir 8-oje klasėje, mokymosi pagalbos planavimą ir teikimą pagal NMPP rezultatus, individualios pažangos stebėseną ir minimalaus PUPP pasiekimų lygio taikymą. Šių priemonių visuma skirta užtikrinti, kad mokinys iki pagrindinio ugdymo pabaigos pasiektų bent minimalias kompetencijas, būtinas tęsti mokymąsi. Todėl PUPP minimalaus pasiekimų lygio reikalavimas yra ne tik mokinio pasiekimų įvertinimo priemonė, bet ir esminis orientyras planuojant mokymosi pagalbą, stebint individualią pažangą ir vertinant taikomų priemonių veiksmingumą.</text:p>
            <text:p text:style-name="P43">2023 m. EBPO tyrimas „Vidurinio ugdymo stiprinimas Lietuvoje“<text:s/>pabrėžia, kad perėjimas į vidurinį ugdymą turi būti grindžiamas tinkamu mokinio pasirengimu, o pasiekimų<text:s/><text:soft-page-break/>vertinimo sistema turi patikimai patvirtinti būtinų kompetencijų įgijimą. Tačiau šiuo metu mokiniai, nepasiekę minimalaus PUPP pasiekimų lygio, automatiškai pereina į kitą ugdymo pakopą, todėl mokymosi spragos nėra pašalinamos, o perkeliamos į vidurinį ugdymą.</text:p>
            <text:p text:style-name="P44">Nacionalinės švietimo agentūros (NŠA) duomenys rodo, kad pagrindinė problema yra ne minimalaus PUPP<text:s/>slenkstinio<text:s/>pasiekimų lygio reikalavimas, o nevienodas mokymosi pagalbos veiksmingumas skirtingose savivaldybėse.<text:s/>Vienose savivaldybės<text:s/><text:s/>po 8 klasės NMPP,<text:s/>iki PUPP suteikus veiksmingą pagalbą,<text:s/>minimalaus slenkstinio pasiekimų lygio nepasiekia tik 7–9 proc.<text:s/>mokinių<text:s/>(Šilutės raj. sav., Ignalinos raj.<text:s/>sav., Visagino sav.).<text:s/>Kitose savivaldybėse tokių mokinių dalis ne mažėja, o padvigubėja<text:s/>ir siekia apie<text:s/>40 proc.<text:s/>(Zarasų sav., Elektrėnų sav.).<text:s/>Tai rodo, kad mokinio galimybės pasiekti minimalų PUPP pasiekimų lygį 10 klasėje šiuo metu reikšmingai priklauso nuo skirtingo mokymosi pagalbos veiksmingumo savivaldybėse, o ne vien nuo jo pastangų ar gebėjimų.</text:p>
            <text:p text:style-name="P45">Dėl šios priežasties tikslinga ne atsisakyti minimalaus PUPP pasiekimų lygio reikalavimo, o atidėti jo taikymą. Atidėjimo laikotarpis turėtų būti skirtas valstybės lygmeniu sustiprinti ankstyvą mokymosi spragų diagnostiką, individualios mokymosi pažangos stebėseną ir mokymosi pagalbos sistemą.<text:s/></text:p>
            <text:p text:style-name="P46">Pažymėtina, kad<text:s/>Lietuvos mokyklų vadovų asociacija, Lietuvos gimnazijų asociacija, Lietuvos progimnazijų asociacija, Lietuvos pagrindinių mokyklų asociacija,<text:s/>dalis<text:s/>Lietuvos savivaldybių asociacijos<text:s/>narių<text:s/>ir asociacijos „Žinių ekonomikos forumas“<text:s/>taip pat nepritaria<text:s/>pateiktam įstatymo projektui. Šios organizacijos siūlo<text:s/>ne atsisakyti PUPP slenkstinio pasiekimų lygio reikalavimo, o stiprinti mokymosi pagalbos sistemą ir, esant poreikiui, svarstyti jo įsigaliojimo termino atidėjimą.<text:s/></text:p>
            <text:soft-page-break/>
            <text:p text:style-name="P47">Atkreiptinas dėmesys, kad<text:s/>abu<text:s/>šiuo<text:s/>pasiūlymu teikiami<text:s/>straipsniai<text:s/>yra tarpusavyje<text:s/>tiesiogiai<text:s/>susiję: siūloma palikti galioti<text:s/>šiuo metu galiojantį reglamentavimą<text:s/>ir<text:s/>atidėti jo taikymą.</text:p>
            <text:p text:style-name="P48">Atsižvelgiant į tai, kad šios nuostatos įsigaliojimas jau buvo atidėtas, papildomas laikotarpis turėtų būti panaudotas<text:s/>atsakingai,<text:s/>teikiant tikslinę pagalbą savivaldybėse, kuriose mokinių pasiekimai prasčiausi, ir sistemiškai diegti gerąją praktiką iš savivaldybių, pasiekiančių geriausių mokinių pažangos rezultatų.</text:p>
            <text:p text:style-name="P49"/>
            <text:p text:style-name="P50">Pasiūlymas:</text:p>
            <text:p text:style-name="P51">Pakeisti<text:s/>įstatymo projekto<text:s/>1<text:s/>straipsniu keičiamo<text:s/>10<text:s/>straipsnio<text:s/>4<text:s/>dalį ir ją išdėstyti taip:</text:p>
            <text:p text:style-name="P52"><text:span text:style-name="T53">„Pagrindinis išsilavinimas įgyjamas baigus pagrindinio ugdymo programą ir </text:span><text:span text:style-name="T54">pasiekus švietimo, mokslo ir sporto ministro nustatytų dalykų</text:span><text:span text:style-name="T55"> pagrindinio ugdymo pasiekimų patikrinimų </text:span><text:span text:style-name="T56">slenkstinį lygį</text:span><text:span text:style-name="T57"> </text:span><text:span text:style-name="T58">metu patikrinus mokymosi pasiekimus</text:span><text:span text:style-name="T59">, išskyrus atvejus, kai asmuo švietimo, mokslo ir sporto ministro nustatytais atvejais yra atleidžiamas nuo pagrindinio ugdymo pasiekimų patikrinimo. Pagrindinio ugdymo įvertinimai atitinka slenkstinį, patenkinamą, pagrindinį ar aukštesnįjį pasiekimų lygius ir jų ribas, nustatytus švietimo, mokslo ir sporto ministro tvirtinamose bendrosiose programose. </text:span><text:span text:style-name="T60">Jeigu asmuo švietimo, mokslo ir sporto ministro nustatytų dalykų pagrindinio ugdymo pasiekimų patikrinimų metu nepasiekė kurio nors dalyko slenkstinio pasiekimų lygio, jis gali tais pačiais mokslo metais pakartotinai dalyvauti atitinkamo dalyko pagrindinio ugdymo pasiekimų patikrinime. Jeigu ir po pakartotinio dalyvavimo atitinkamo dalyko pagrindinio ugdymo pasiekimų patikrinime asmuo nepasiekė slenkstinio pasiekimų lygio, jis gali tęsti mokymąsi pagal pagrindinio ugdymo programą švietimo, mokslo ir sporto ministro nustatyta tvarka.</text:span><text:span text:style-name="T61">“</text:span></text:p>
            <text:p text:style-name="P62"/>
          </table:table-cell>
        </table:table-row>
        <text:soft-page-break/>
        <table:table-row table:style-name="TableRow63">
          <table:table-cell table:style-name="TableCell64">
            <text:p text:style-name="P65">2.</text:p>
          </table:table-cell>
          <table:table-cell table:style-name="TableCell66">
            <text:p text:style-name="P67">(36)</text:p>
          </table:table-cell>
          <table:table-cell table:style-name="TableCell68">
            <text:p text:style-name="P69">(7)</text:p>
          </table:table-cell>
          <table:table-cell table:style-name="TableCell70">
            <text:p text:style-name="P71"/>
          </table:table-cell>
          <table:table-cell table:style-name="TableCell72">
            <text:p text:style-name="P73"><text:span text:style-name="T74">Argumentai</text:span><text:span text:style-name="T75">:</text:span></text:p>
            <text:p text:style-name="P76">(žr. siūlomo pakeitimo Nr. 1 argumentus)</text:p>
            <text:p text:style-name="P77"/>
            <text:p text:style-name="P78"><text:span text:style-name="T79">Pasiūlymas:</text:span><text:span text:style-name="T80"><text:s/></text:span></text:p>
            <text:p text:style-name="P81">Papildyti projektą nauju 2 straipsniu ir jį išdėstyti taip:</text:p>
            <text:p text:style-name="P82"><text:span text:style-name="T83">„</text:span><text:span text:style-name="T84">2 straipsnis. 36<text:s/></text:span><text:span text:style-name="T85">straipsnio</text:span><text:span text:style-name="T86"><text:s/>pakeitimas</text:span></text:p>
            <text:p text:style-name="P87">Pakeisti 36 straipsnio 7 dalį ir ją išdėstyti taip:</text:p>
            <text:p text:style-name="P88"><text:span text:style-name="T89">„<text:s/></text:span><text:span text:style-name="T90">7. Šio įstatymo 4 straipsnis įsigalioja<text:s/></text:span><text:span text:style-name="T91">2026</text:span><text:span text:style-name="T92">2029<text:s/></text:span><text:span text:style-name="T93">m. rugsėjo 1 d.”</text:span></text:p>
          </table:table-cell>
        </table:table-row>
      </table:table>
      <text:p text:style-name="P94"/>
      <text:p text:style-name="P95">Teikia  </text:p>
      <text:p text:style-name="P96"> </text:p>
      <text:p text:style-name="P97"><text:span text:style-name="T98">Seimo nar</text:span><text:span text:style-name="T99">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a" style:num-letter-sync="true">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3" style:num-suffix="." style:num-format="i">
        <style:list-level-properties fo:text-align="end" text:space-before="1.2076in" text:min-label-width="0.125in" text:list-level-position-and-space-mode="label-alignment">
          <style:list-level-label-alignment text:label-followed-by="listtab" fo:margin-left="1.3326in" fo:text-indent="-0.125in"/>
        </style:list-level-properties>
      </text:list-level-style-number>
      <text:list-level-style-number text:level="4" style:num-suffix="." style:num-format="1">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5" style:num-suffix="." style:num-format="a" style:num-letter-sync="true">
        <style:list-level-properties text:space-before="2.0826in" text:min-label-width="0.25in" text:list-level-position-and-space-mode="label-alignment">
          <style:list-level-label-alignment text:label-followed-by="listtab" fo:margin-left="2.3326in" fo:text-indent="-0.25in"/>
        </style:list-level-properties>
      </text:list-level-style-number>
      <text:list-level-style-number text:level="6" style:num-suffix="." style:num-format="i">
        <style:list-level-properties fo:text-align="end" text:space-before="2.7076in" text:min-label-width="0.125in" text:list-level-position-and-space-mode="label-alignment">
          <style:list-level-label-alignment text:label-followed-by="listtab" fo:margin-left="2.8326in" fo:text-indent="-0.125in"/>
        </style:list-level-properties>
      </text:list-level-style-number>
      <text:list-level-style-number text:level="7" style:num-suffix="." style:num-format="1">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8" style:num-suffix="." style:num-format="a" style:num-letter-sync="true">
        <style:list-level-properties text:space-before="3.5826in" text:min-label-width="0.25in" text:list-level-position-and-space-mode="label-alignment">
          <style:list-level-label-alignment text:label-followed-by="listtab" fo:margin-left="3.8326in" fo:text-indent="-0.25in"/>
        </style:list-level-properties>
      </text:list-level-style-number>
      <text:list-level-style-number text:level="9" style:num-suffix="." style:num-format="i">
        <style:list-level-properties fo:text-align="end" text:space-before="4.2076in" text:min-label-width="0.125in" text:list-level-position-and-space-mode="label-alignment">
          <style:list-level-label-alignment text:label-followed-by="listtab" fo:margin-left="4.3326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YSKUPAITYTĖ-ŠAUČIŪNIENĖ Dalia</meta:initial-creator>
    <dc:creator>adlibuser</dc:creator>
    <meta:creation-date>2026-07-07T13:27:00Z</meta:creation-date>
    <dc:date>2026-07-07T13:27:00Z</dc:date>
    <meta:template xlink:href="Normal.dotm" xlink:type="simple"/>
    <meta:editing-cycles>2</meta:editing-cycles>
    <meta:editing-duration>PT0S</meta:editing-duration>
    <meta:document-statistic meta:page-count="3" meta:paragraph-count="49" meta:word-count="701" meta:character-count="5426" meta:row-count="140" meta:non-whitespace-character-count="4774"/>
  </office:meta>
</office:document-meta>
</file>