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paragraph-properties>
      <style:text-properties fo:font-weight="bold" style:font-weight-asian="bold"/>
    </style:style>
    <style:style style:name="P3" style:parent-style-name="Normal" style:family="paragraph">
      <style:paragraph-properties fo:text-align="end" fo:line-height="115%"/>
      <style:text-properties fo:font-weight="bold" style:font-weight-asian="bold" fo:text-transform="uppercase" fo:font-size="11pt" style:font-size-asian="11pt"/>
    </style:style>
    <style:style style:name="P4" style:parent-style-name="Normal" style:family="paragraph">
      <style:paragraph-properties fo:line-height="115%"/>
      <style:text-properties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fo:language="en" fo:country="GB"/>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margin-left="2.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6"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ext-properties fo:font-weight="bold" style:font-weight-asian="bold" style:font-weight-complex="bold" style:font-size-complex="12pt"/>
    </style:style>
    <style:style style:name="P19" style:parent-style-name="Normal" style:family="paragraph">
      <style:paragraph-properties fo:text-align="justify" fo:line-height="115%"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style:style>
    <style:style style:name="P21" style:parent-style-name="Normal" style:family="paragraph">
      <style:paragraph-properties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fo:font-weight="bold" style:font-weight-asian="bold" style:font-weight-complex="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Arial" style:language-asian="ar" style:country-asian="SA"/>
    </style:style>
    <style:style style:name="T28" style:parent-style-name="DefaultParagraphFont" style:family="text">
      <style:text-properties style:font-name-asian="Arial" style:language-asian="ar" style:country-asian="SA"/>
    </style:style>
    <style:style style:name="T29" style:parent-style-name="DefaultParagraphFont" style:family="text">
      <style:text-properties style:font-name-asian="Arial" style:language-asian="ar" style:country-asian="SA"/>
    </style:style>
    <style:style style:name="T30" style:parent-style-name="DefaultParagraphFont" style:family="text">
      <style:text-properties style:font-name-asian="Arial" style:language-asian="ar" style:country-asian="SA"/>
    </style:style>
    <style:style style:name="T31" style:parent-style-name="DefaultParagraphFont" style:family="text">
      <style:text-properties style:font-name-asian="Arial" style:language-asian="ar" style:country-asian="SA"/>
    </style:style>
    <style:style style:name="T32" style:parent-style-name="DefaultParagraphFont" style:family="text">
      <style:text-properties style:font-name-asian="Arial" style:language-asian="ar" style:country-asian="SA"/>
    </style:style>
    <style:style style:name="T33" style:parent-style-name="DefaultParagraphFont" style:family="text">
      <style:text-properties style:font-name-asian="Arial" style:language-asian="ar" style:country-asian="SA"/>
    </style:style>
    <style:style style:name="T34" style:parent-style-name="DefaultParagraphFont" style:family="text">
      <style:text-properties style:font-name-asian="Arial" style:language-asian="ar" style:country-asian="SA"/>
    </style:style>
    <style:style style:name="T35" style:parent-style-name="DefaultParagraphFont" style:family="text">
      <style:text-properties style:font-name-asian="Arial" style:language-asian="ar" style:country-asian="SA"/>
    </style:style>
    <style:style style:name="T36" style:parent-style-name="DefaultParagraphFont" style:family="text">
      <style:text-properties style:font-name-asian="Arial" style:language-asian="ar" style:country-asian="SA"/>
    </style:style>
    <style:style style:name="T37" style:parent-style-name="DefaultParagraphFont" style:family="text">
      <style:text-properties style:font-name-asian="Arial" style:language-asian="ar" style:country-asian="SA"/>
    </style:style>
    <style:style style:name="T38" style:parent-style-name="DefaultParagraphFont" style:family="text">
      <style:text-properties style:font-name-asian="Arial" style:language-asian="ar" style:country-asian="SA"/>
    </style:style>
    <style:style style:name="T39" style:parent-style-name="DefaultParagraphFont" style:family="text">
      <style:text-properties style:font-name-asian="Arial" style:language-asian="ar" style:country-asian="SA"/>
    </style:style>
    <style:style style:name="T40" style:parent-style-name="DefaultParagraphFont" style:family="text">
      <style:text-properties style:font-name-asian="Arial" style:language-asian="ar" style:country-asian="SA"/>
    </style:style>
    <style:style style:name="T41" style:parent-style-name="DefaultParagraphFont" style:family="text">
      <style:text-properties style:font-name-asian="Arial" style:language-asian="ar" style:country-asian="SA"/>
    </style:style>
    <style:style style:name="T42" style:parent-style-name="DefaultParagraphFont" style:family="text">
      <style:text-properties style:font-name-asian="Arial" style:language-asian="ar" style:country-asian="SA"/>
    </style:style>
    <style:style style:name="T43" style:parent-style-name="DefaultParagraphFont" style:family="text">
      <style:text-properties style:font-name-asian="Lucida Sans Unicode" style:language-complex="en" style:country-complex="US"/>
    </style:style>
    <style:style style:name="P44" style:parent-style-name="Normal" style:family="paragraph">
      <style:paragraph-properties fo:margin-left="1.6666in">
        <style:tab-stops/>
      </style:paragraph-properties>
      <style:text-properties style:font-name-asian="Lucida Sans Unicode" fo:font-size="11pt" style:font-size-asian="11pt" style:language-complex="en" style:country-complex="US"/>
    </style:style>
    <style:style style:name="P45" style:parent-style-name="ListParagraph" style:list-style-name="LFO3" style:family="paragraph">
      <style:paragraph-properties fo:margin-left="1.6666in" fo:text-indent="0in">
        <style:tab-stops>
          <style:tab-stop style:type="left" style:position="-0.9722in"/>
        </style:tab-stops>
      </style:paragraph-properties>
    </style:style>
    <style:style style:name="T46"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complex="en" style:country-complex="US"/>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style:font-name-asian="Lucida Sans Unicode" fo:font-weight="bold" style:font-weight-asian="bold" fo:color="#008000" fo:font-size="11pt" style:font-size-asian="11pt" style:language-complex="en" style:country-complex="US"/>
    </style:style>
    <style:style style:name="T53" style:parent-style-name="DefaultParagraphFont" style:family="text">
      <style:text-properties style:font-name-asian="Lucida Sans Unicode" fo:font-weight="bold" style:font-weight-asian="bold" fo:font-style="italic" style:font-style-asian="italic" fo:color="#008000" fo:font-size="11pt" style:font-size-asian="11pt" style:text-underline-type="single" style:text-underline-style="solid" style:text-underline-width="auto" style:text-underline-mode="continuous" style:language-complex="en" style:country-complex="US"/>
    </style:style>
    <style:style style:name="T54" style:parent-style-name="DefaultParagraphFont" style:family="text">
      <style:text-properties style:font-name-asian="Lucida Sans Unicode" fo:font-weight="bold" style:font-weight-asian="bold" fo:color="#008000" fo:font-size="11pt" style:font-size-asian="11pt" style:language-complex="en" style:country-complex="US"/>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fo:color="#008000" fo:font-size="11pt" style:font-size-asian="11pt" style:font-size-complex="12pt"/>
    </style:style>
    <style:style style:name="P57" style:parent-style-name="Normal" style:family="paragraph">
      <style:paragraph-properties fo:margin-left="1.6666in">
        <style:tab-stops>
          <style:tab-stop style:type="left" style:position="7.7833in"/>
        </style:tab-stops>
      </style:paragraph-properties>
    </style:style>
    <style:style style:name="T58" style:parent-style-name="DefaultParagraphFont" style:family="text">
      <style:text-properties style:font-name-asian="Arial" fo:font-size="11pt" style:font-size-asian="11pt" style:font-size-complex="11pt" style:language-asian="ar" style:country-asian="SA"/>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name-asian="Arial" fo:font-size="11pt" style:font-size-asian="11pt" style:font-size-complex="11pt" style:language-asian="ar" style:country-asian="SA"/>
    </style:style>
    <style:style style:name="P6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style:font-weight-complex="bold" fo:color="#000000" style:language-asian="en" style:country-asian="GB"/>
    </style:style>
    <style:style style:name="T76" style:parent-style-name="DefaultParagraphFont" style:family="text">
      <style:text-properties style:font-weight-complex="bold" fo:color="#000000" style:language-asian="en" style:country-asian="GB"/>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style:font-weight-complex="bold" fo:color="#000000" style:language-asian="en" style:country-asian="GB"/>
    </style:style>
    <style:style style:name="T79" style:parent-style-name="DefaultParagraphFont" style:family="text">
      <style:text-properties style:font-weight-complex="bold" fo:color="#000000" style:language-asian="en" style:country-asian="GB"/>
    </style:style>
    <style:style style:name="T80" style:parent-style-name="DefaultParagraphFont" style:family="text">
      <style:text-properties style:font-weight-complex="bold" fo:color="#000000" style:language-asian="en" style:country-asian="GB"/>
    </style:style>
    <style:style style:name="T81" style:parent-style-name="DefaultParagraphFont" style:family="text">
      <style:text-properties style:font-weight-complex="bold" fo:color="#000000" style:language-asian="en" style:country-asian="GB"/>
    </style:style>
    <style:style style:name="T82" style:parent-style-name="DefaultParagraphFont" style:family="text">
      <style:text-properties style:font-weight-complex="bold" fo:color="#000000" style:language-asian="en" style:country-asian="GB"/>
    </style:style>
    <style:style style:name="T83" style:parent-style-name="DefaultParagraphFont" style:family="text">
      <style:text-properties style:font-weight-complex="bold" fo:color="#000000" style:language-asian="en" style:country-asian="GB"/>
    </style:style>
    <style:style style:name="T84" style:parent-style-name="DefaultParagraphFont" style:family="text">
      <style:text-properties style:font-weight-complex="bold" fo:color="#000000" style:language-asian="en" style:country-asian="GB"/>
    </style:style>
    <style:style style:name="T85" style:parent-style-name="DefaultParagraphFont" style:family="text">
      <style:text-properties style:font-weight-complex="bold" fo:color="#000000" style:language-asian="en" style:country-asian="GB"/>
    </style:style>
    <style:style style:name="T86" style:parent-style-name="DefaultParagraphFont" style:family="text">
      <style:text-properties style:font-weight-complex="bold" fo:color="#000000" style:language-asian="en" style:country-asian="GB"/>
    </style:style>
    <style:style style:name="T87" style:parent-style-name="DefaultParagraphFont" style:family="text">
      <style:text-properties style:font-weight-complex="bold" fo:color="#000000" style:language-asian="en" style:country-asian="GB"/>
    </style:style>
    <style:style style:name="T88" style:parent-style-name="DefaultParagraphFont" style:family="text">
      <style:text-properties style:font-weight-complex="bold" fo:color="#000000" style:language-asian="en" style:country-asian="GB"/>
    </style:style>
    <style:style style:name="T89" style:parent-style-name="DefaultParagraphFont" style:family="text">
      <style:text-properties style:font-weight-complex="bold" fo:color="#000000" style:language-asian="en" style:country-asian="GB"/>
    </style:style>
    <style:style style:name="T90" style:parent-style-name="DefaultParagraphFont" style:family="text">
      <style:text-properties style:font-weight-complex="bold" fo:color="#000000" style:language-asian="en" style:country-asian="GB"/>
    </style:style>
    <style:style style:name="T91" style:parent-style-name="DefaultParagraphFont" style:family="text">
      <style:text-properties style:font-weight-complex="bold" fo:color="#000000" style:language-asian="en" style:country-asian="GB"/>
    </style:style>
    <style:style style:name="T92" style:parent-style-name="DefaultParagraphFont" style:family="text">
      <style:text-properties style:font-weight-complex="bold" fo:color="#000000" style:language-asian="en" style:country-asian="GB"/>
    </style:style>
    <style:style style:name="T93" style:parent-style-name="DefaultParagraphFont" style:family="text">
      <style:text-properties style:font-weight-complex="bold" fo:color="#000000" style:language-asian="en" style:country-asian="GB"/>
    </style:style>
    <style:style style:name="T94" style:parent-style-name="DefaultParagraphFont" style:family="text">
      <style:text-properties style:font-weight-complex="bold" fo:color="#000000" style:language-asian="en" style:country-asian="GB"/>
    </style:style>
    <style:style style:name="T95" style:parent-style-name="DefaultParagraphFont" style:family="text">
      <style:text-properties style:font-weight-complex="bold" fo:color="#000000" style:language-asian="en" style:country-asian="GB"/>
    </style:style>
    <style:style style:name="T96" style:parent-style-name="DefaultParagraphFont" style:family="text">
      <style:text-properties style:font-weight-complex="bold" fo:color="#000000" style:language-asian="en" style:country-asian="GB"/>
    </style:style>
    <style:style style:name="T97" style:parent-style-name="DefaultParagraphFont" style:family="text">
      <style:text-properties style:font-weight-complex="bold" fo:color="#000000" style:language-asian="en" style:country-asian="GB"/>
    </style:style>
    <style:style style:name="T98" style:parent-style-name="DefaultParagraphFont" style:family="text">
      <style:text-properties style:font-weight-complex="bold" fo:color="#000000" style:language-asian="en" style:country-asian="GB"/>
    </style:style>
    <style:style style:name="T99" style:parent-style-name="DefaultParagraphFont" style:family="text">
      <style:text-properties style:font-weight-complex="bold" fo:color="#000000" style:language-asian="en" style:country-asian="GB"/>
    </style:style>
    <style:style style:name="T100" style:parent-style-name="DefaultParagraphFont" style:family="text">
      <style:text-properties style:font-weight-complex="bold" fo:color="#000000" style:language-asian="en" style:country-asian="GB"/>
    </style:style>
    <style:style style:name="T101" style:parent-style-name="DefaultParagraphFont" style:family="text">
      <style:text-properties style:font-weight-complex="bold" fo:color="#000000" style:language-asian="en" style:country-asian="GB"/>
    </style:style>
    <style:style style:name="T102" style:parent-style-name="DefaultParagraphFont" style:family="text">
      <style:text-properties style:font-weight-complex="bold" fo:color="#000000" style:language-asian="en" style:country-asian="GB"/>
    </style:style>
    <style:style style:name="T103" style:parent-style-name="DefaultParagraphFont" style:family="text">
      <style:text-properties style:font-weight-complex="bold" fo:color="#000000" style:language-asian="en" style:country-asian="GB"/>
    </style:style>
    <style:style style:name="T104" style:parent-style-name="DefaultParagraphFont" style:family="text">
      <style:text-properties style:font-weight-complex="bold" fo:color="#000000" style:language-asian="en" style:country-asian="GB"/>
    </style:style>
    <style:style style:name="T105" style:parent-style-name="DefaultParagraphFont" style:family="text">
      <style:text-properties style:font-weight-complex="bold" fo:color="#000000" style:language-asian="en" style:country-asian="GB"/>
    </style:style>
    <style:style style:name="T106" style:parent-style-name="DefaultParagraphFont" style:family="text">
      <style:text-properties style:font-weight-complex="bold" fo:color="#000000" style:language-asian="en" style:country-asian="GB"/>
    </style:style>
    <style:style style:name="T107" style:parent-style-name="DefaultParagraphFont" style:family="text">
      <style:text-properties style:font-weight-complex="bold" fo:color="#000000" style:language-asian="en" style:country-asian="GB"/>
    </style:style>
    <style:style style:name="T108" style:parent-style-name="DefaultParagraphFont" style:family="text">
      <style:text-properties style:font-weight-complex="bold" fo:color="#000000" style:language-asian="en" style:country-asian="GB"/>
    </style:style>
    <style:style style:name="T109" style:parent-style-name="DefaultParagraphFont" style:family="text">
      <style:text-properties style:font-weight-complex="bold" fo:color="#000000" style:language-asian="en" style:country-asian="GB"/>
    </style:style>
    <style:style style:name="T110" style:parent-style-name="DefaultParagraphFont" style:family="text">
      <style:text-properties style:font-weight-complex="bold" fo:color="#000000" style:language-asian="en" style:country-asian="GB"/>
    </style:style>
    <style:style style:name="T111" style:parent-style-name="DefaultParagraphFont" style:family="text">
      <style:text-properties style:font-weight-complex="bold" fo:color="#000000" style:language-asian="en" style:country-asian="GB"/>
    </style:style>
    <style:style style:name="T112" style:parent-style-name="DefaultParagraphFont" style:family="text">
      <style:text-properties style:font-weight-complex="bold" fo:color="#000000" style:language-asian="en" style:country-asian="GB"/>
    </style:style>
    <style:style style:name="T113" style:parent-style-name="DefaultParagraphFont" style:family="text">
      <style:text-properties style:font-weight-complex="bold" fo:color="#000000" style:language-asian="en" style:country-asian="GB"/>
    </style:style>
    <style:style style:name="T114" style:parent-style-name="DefaultParagraphFont" style:family="text">
      <style:text-properties style:font-weight-complex="bold" fo:color="#000000" style:language-asian="en" style:country-asian="GB"/>
    </style:style>
    <style:style style:name="T115" style:parent-style-name="DefaultParagraphFont" style:family="text">
      <style:text-properties style:font-weight-complex="bold" fo:color="#000000" style:language-asian="en" style:country-asian="GB"/>
    </style:style>
    <style:style style:name="T116" style:parent-style-name="DefaultParagraphFont" style:family="text">
      <style:text-properties style:font-weight-complex="bold" fo:color="#000000" style:language-asian="en" style:country-asian="GB"/>
    </style:style>
    <style:style style:name="T117" style:parent-style-name="DefaultParagraphFont" style:family="text">
      <style:text-properties style:font-weight-complex="bold" fo:color="#000000" style:language-asian="en" style:country-asian="GB"/>
    </style:style>
    <style:style style:name="T118" style:parent-style-name="DefaultParagraphFont" style:family="text">
      <style:text-properties style:font-weight-complex="bold" fo:color="#000000" style:language-asian="en" style:country-asian="GB"/>
    </style:style>
    <style:style style:name="T119" style:parent-style-name="DefaultParagraphFont" style:family="text">
      <style:text-properties style:font-weight-complex="bold" fo:color="#000000" style:language-asian="en" style:country-asian="GB"/>
    </style:style>
    <style:style style:name="T120" style:parent-style-name="DefaultParagraphFont" style:family="text">
      <style:text-properties style:font-weight-complex="bold" fo:color="#000000" style:language-asian="en" style:country-asian="GB"/>
    </style:style>
    <style:style style:name="T121" style:parent-style-name="DefaultParagraphFont" style:family="text">
      <style:text-properties style:font-weight-complex="bold" fo:color="#000000" style:language-asian="en" style:country-asian="GB"/>
    </style:style>
    <style:style style:name="T122" style:parent-style-name="DefaultParagraphFont" style:family="text">
      <style:text-properties style:font-weight-complex="bold" fo:color="#000000" style:language-asian="en" style:country-asian="GB"/>
    </style:style>
    <style:style style:name="T123" style:parent-style-name="DefaultParagraphFont" style:family="text">
      <style:text-properties style:font-weight-complex="bold" fo:color="#000000" style:language-asian="en" style:country-asian="GB"/>
    </style:style>
    <style:style style:name="P124" style:parent-style-name="ListParagraph" style:family="paragraph">
      <style:paragraph-properties fo:margin-left="0.7423in">
        <style:tab-stops/>
      </style:paragraph-properties>
      <style:text-properties style:font-weight-complex="bold" style:font-size-complex="12pt"/>
    </style:style>
    <style:style style:name="P125" style:parent-style-name="ListParagraph" style:list-style-name="LFO3" style:family="paragraph">
      <style:paragraph-properties fo:margin-left="1.6666in" fo:text-indent="0in">
        <style:tab-stops>
          <style:tab-stop style:type="left" style:position="-0.9722in"/>
        </style:tab-stops>
      </style:paragraph-properties>
    </style:style>
    <style:style style:name="T1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style>
    <style:style style:name="T1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8000" fo:font-size="11pt" style:font-size-asian="11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weight="bold" style:font-weight-asian="bold" fo:color="#008000" fo:font-size="11pt" style:font-size-asian="11pt"/>
    </style:style>
    <style:style style:name="P135" style:parent-style-name="Normal" style:family="paragraph">
      <style:paragraph-properties fo:margin-left="1.6666in">
        <style:tab-stops>
          <style:tab-stop style:type="left" style:position="7.7833in"/>
        </style:tab-stops>
      </style:paragraph-properties>
    </style:style>
    <style:style style:name="T136" style:parent-style-name="DefaultParagraphFont" style:family="text">
      <style:text-properties style:font-weight-complex="bold" fo:color="#000000" fo:font-size="11pt" style:font-size-asian="11pt" style:font-size-complex="11pt" style:language-asian="en" style:country-asian="GB"/>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8" style:parent-style-name="DefaultParagraphFont" style:family="text">
      <style:text-properties style:font-weight-complex="bold" fo:color="#000000" fo:font-size="11pt" style:font-size-asian="11pt" style:font-size-complex="11pt" style:language-asian="en" style:country-asian="GB"/>
    </style:style>
    <style:style style:name="T1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0" style:parent-style-name="DefaultParagraphFont" style:family="text">
      <style:text-properties style:font-weight-complex="bold" fo:color="#000000" fo:font-size="11pt" style:font-size-asian="11pt" style:font-size-complex="11pt" style:language-asian="en" style:country-asian="GB"/>
    </style:style>
    <style:style style:name="P141" style:parent-style-name="Normal" style:family="paragraph">
      <style:paragraph-properties fo:margin-left="1.6666in">
        <style:tab-stops>
          <style:tab-stop style:type="left" style:position="7.7833in"/>
        </style:tab-stops>
      </style:paragraph-properties>
      <style:text-properties style:font-weight-complex="bold" fo:color="#000000" fo:font-size="11pt" style:font-size-asian="11pt" style:font-size-complex="11pt" style:language-asian="en" style:country-asian="GB"/>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ListParagraph" style:family="paragraph">
      <style:paragraph-properties fo:margin-left="0.7423in">
        <style:tab-stops/>
      </style:paragraph-properties>
      <style:text-properties style:font-weight-complex="bold" style:font-size-complex="12pt"/>
    </style:style>
    <style:style style:name="P146" style:parent-style-name="Normal" style:family="paragraph">
      <style:paragraph-properties fo:text-indent="0.4923in"/>
      <style:text-properties fo:font-weight="bold" style:font-weight-asian="bold" style:font-weight-complex="bold" fo:color="#000000" style:font-size-complex="12pt" fo:background-color="#FFFFFF"/>
    </style:style>
    <style:style style:name="P147" style:parent-style-name="Normal" style:family="paragraph">
      <style:paragraph-properties fo:text-align="justify" fo:text-indent="0.4923in"/>
      <style:text-properties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text-properties fo:font-weight="bold" style:font-weight-asian="bold"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1.6666in">
        <style:tab-stops/>
      </style:paragraph-properties>
      <style:text-properties fo:font-size="11pt" style:font-size-asian="11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fo:background-color="#FFFFFF"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ext-properties style:font-size-complex="12pt" fo:background-color="#FFFFFF"/>
    </style:style>
    <style:style style:name="P175" style:parent-style-name="Normal" style:family="paragraph">
      <style:paragraph-properties fo:margin-left="1.6666in">
        <style:tab-stops/>
      </style:paragraph-properties>
      <style:text-properties fo:font-size="11pt" style:font-size-asian="11pt" fo:background-color="#FFFFFF"/>
    </style:style>
    <style:style style:name="P176" style:parent-style-name="ListParagraph" style:list-style-name="LFO3" style:family="paragraph">
      <style:paragraph-properties fo:margin-left="1.6666in" fo:text-indent="0in">
        <style:tab-stops>
          <style:tab-stop style:type="left" style:position="-0.9722in"/>
        </style:tab-stops>
      </style:paragraph-properties>
    </style:style>
    <style:style style:name="T17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78" style:parent-style-name="Normal" style:family="paragraph">
      <style:paragraph-properties fo:margin-left="1.6666in">
        <style:tab-stops/>
      </style:paragraph-properties>
      <style:text-properties style:font-weight-complex="bold" fo:font-size="11pt" style:font-size-asian="11pt" style:font-size-complex="11pt"/>
    </style:style>
    <style:style style:name="P179" style:parent-style-name="Normal" style:family="paragraph">
      <style:paragraph-properties fo:margin-left="1.6666in">
        <style:tab-stops/>
      </style:paragraph-properties>
      <style:text-properties fo:font-size="11pt" style:font-size-asian="11pt" fo:background-color="#FFFFFF"/>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font-weight="bold" style:font-weight-asian="bold" fo:color="#008000" fo:font-size="11pt" style:font-size-asian="11pt" style:language-asian="lt" style:country-asian="LT"/>
    </style:style>
    <style:style style:name="T1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weight="bold" style:font-weight-asian="bold" fo:color="#008000" fo:font-size="11pt" style:font-size-asian="11pt" style:language-asian="lt" style:country-asian="L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font-weight="bold" style:font-weight-asian="bold" fo:font-style="italic" style:font-style-asian="italic" style:font-style-complex="italic" fo:color="#008000" fo:font-size="11pt" style:font-size-asian="11pt" style:font-size-complex="12pt"/>
    </style:style>
    <style:style style:name="P186" style:parent-style-name="Normal" style:family="paragraph">
      <style:paragraph-properties fo:margin-left="1.6666in">
        <style:tab-stops>
          <style:tab-stop style:type="left" style:position="7.7833in"/>
        </style:tab-stops>
      </style:paragraph-propertie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margin-left="1.6666in">
        <style:tab-stops>
          <style:tab-stop style:type="left" style:position="7.7833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margin-left="1.6666in">
        <style:tab-stops>
          <style:tab-stop style:type="left" style:position="7.7833in"/>
        </style:tab-stops>
      </style:paragraph-properties>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margin-left="1.6666in">
        <style:tab-stops>
          <style:tab-stop style:type="left" style:position="7.7833in"/>
        </style:tab-stops>
      </style:paragraph-properties>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style:text-properties fo:font-style="italic" style:font-style-asian="italic" style:font-style-complex="italic" style:font-size-complex="12pt"/>
    </style:style>
    <style:style style:name="P224" style:parent-style-name="ListParagraph" style:list-style-name="LFO3" style:family="paragraph">
      <style:paragraph-properties fo:margin-left="1.6666in" fo:text-indent="0in">
        <style:tab-stops>
          <style:tab-stop style:type="left" style:position="-0.9722in"/>
        </style:tab-stops>
      </style:paragraph-properties>
    </style:style>
    <style:style style:name="T2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fo:font-weight="bold" style:font-weight-asian="bold" fo:color="#008000" fo:font-size="11pt" style:font-size-asian="11pt"/>
    </style:style>
    <style:style style:name="T2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7" style:parent-style-name="DefaultParagraphFont" style:family="text">
      <style:text-properties fo:font-weight="bold" style:font-weight-asian="bold" fo:color="#008000" fo:font-size="11pt" style:font-size-asian="11p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font-weight="bold" style:font-weight-asian="bold" fo:font-style="italic" style:font-style-asian="italic" style:font-style-complex="italic" fo:color="#008000" fo:font-size="11pt" style:font-size-asian="11pt" style:font-size-complex="12pt"/>
    </style:style>
    <style:style style:name="P240" style:parent-style-name="Normal" style:family="paragraph">
      <style:paragraph-properties fo:margin-left="1.6666in">
        <style:tab-stops>
          <style:tab-stop style:type="left" style:position="7.7833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44" style:parent-style-name="Normal" style:family="paragraph">
      <style:paragraph-properties fo:margin-left="1.6666in">
        <style:tab-stops>
          <style:tab-stop style:type="left" style:position="7.7833in"/>
        </style:tab-stops>
      </style:paragraph-properties>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46" style:parent-style-name="DefaultParagraphFont" style:family="text">
      <style:text-properties fo:font-weight="bold" style:font-weight-asian="bold" fo:font-size="11pt" style:font-size-asian="11pt" style:font-size-complex="11pt" fo:background-color="#FFFFFF"/>
    </style:style>
    <style:style style:name="T247" style:parent-style-name="DefaultParagraphFont" style:family="text">
      <style:text-properties fo:font-size="11pt" style:font-size-asian="11pt" style:font-size-complex="11pt" fo:background-color="#FFFFFF"/>
    </style:style>
    <style:style style:name="T248" style:parent-style-name="DefaultParagraphFont" style:family="text">
      <style:text-properties fo:font-weight="bold" style:font-weight-asian="bold" fo:font-size="11pt" style:font-size-asian="11pt" style:font-size-complex="11pt" fo:background-color="#FFFFFF"/>
    </style:style>
    <style:style style:name="T249" style:parent-style-name="DefaultParagraphFont" style:family="text">
      <style:text-properties fo:font-size="11pt" style:font-size-asian="11pt" style:font-size-complex="11pt" fo:background-color="#FFFFFF"/>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51" style:parent-style-name="DefaultParagraphFont" style:family="text">
      <style:text-properties fo:font-size="11pt" style:font-size-asian="11pt" style:font-size-complex="11pt" fo:background-color="#FFFFFF"/>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53" style:parent-style-name="DefaultParagraphFont" style:family="text">
      <style:text-properties fo:font-size="11pt" style:font-size-asian="11pt" style:font-size-complex="11pt" fo:background-color="#FFFFFF"/>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fo:background-color="#FFFFFF"/>
    </style:style>
    <style:style style:name="T257" style:parent-style-name="DefaultParagraphFont" style:family="text">
      <style:text-properties fo:font-size="11pt" style:font-size-asian="11pt" style:font-size-complex="11pt" fo:background-color="#FFFFFF"/>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fo:background-color="#FFFFFF"/>
    </style:style>
    <style:style style:name="P261" style:parent-style-name="Normal" style:family="paragraph">
      <style:paragraph-properties fo:margin-left="1.6666in">
        <style:tab-stops>
          <style:tab-stop style:type="left" style:position="7.7833in"/>
        </style:tab-stops>
      </style:paragraph-properties>
    </style:style>
    <style:style style:name="T262" style:parent-style-name="DefaultParagraphFont" style:family="text">
      <style:text-properties fo:font-weight="bold" style:font-weight-asian="bold" fo:font-size="11pt" style:font-size-asian="11pt" style:font-size-complex="11pt" fo:background-color="#FFFFFF"/>
    </style:style>
    <style:style style:name="P26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margin-left="1.6666in">
        <style:tab-stops/>
      </style:paragraph-properties>
      <style:text-properties fo:font-size="11pt" style:font-size-asian="11pt"/>
    </style:style>
    <style:style style:name="P268" style:parent-style-name="ListParagraph" style:list-style-name="LFO3" style:family="paragraph">
      <style:paragraph-properties fo:margin-left="1.6666in" fo:text-indent="0in">
        <style:tab-stops>
          <style:tab-stop style:type="left" style:position="-0.9722in"/>
        </style:tab-stops>
      </style:paragraph-properties>
    </style:style>
    <style:style style:name="T2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3.6%"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font-weight="bold" style:font-weight-asian="bold" fo:color="#008000" fo:font-size="11pt" style:font-size-asian="11pt"/>
    </style:style>
    <style:style style:name="T2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0" style:parent-style-name="DefaultParagraphFont" style:family="text">
      <style:text-properties fo:font-weight="bold" style:font-weight-asian="bold" fo:color="#008000" fo:font-size="11pt" style:font-size-asian="11p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weight="bold" style:font-weight-asian="bold" fo:color="#008000" fo:font-size="11pt" style:font-size-asian="11pt" style:font-size-complex="12pt"/>
    </style:style>
    <style:style style:name="P283" style:parent-style-name="Normal" style:family="paragraph">
      <style:paragraph-properties fo:margin-left="1.6666in">
        <style:tab-stops/>
      </style:paragraph-properties>
      <style:text-properties fo:font-weight="bold" style:font-weight-asian="bold" style:font-style-complex="italic" fo:font-size="11pt" style:font-size-asian="11pt" style:font-size-complex="11pt"/>
    </style:style>
    <style:style style:name="P284" style:parent-style-name="Normal" style:family="paragraph">
      <style:paragraph-properties fo:margin-left="1.6666in">
        <style:tab-stops/>
      </style:paragraph-properties>
      <style:text-properties fo:font-weight="bold" style:font-weight-asian="bold" style:font-style-complex="italic" fo:font-size="11pt" style:font-size-asian="11pt" style:font-size-complex="11p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weight="bold" style:font-weight-asian="bold" style:font-style-complex="italic" fo:font-size="11pt" style:font-size-asian="11pt" style:font-size-complex="11pt"/>
    </style:style>
    <style:style style:name="T287" style:parent-style-name="DefaultParagraphFont" style:family="text">
      <style:text-properties fo:font-weight="bold" style:font-weight-asian="bold" style:font-style-complex="italic" style:text-position="super 63.6%" fo:font-size="11pt" style:font-size-asian="11pt" style:font-size-complex="11pt"/>
    </style:style>
    <style:style style:name="T288" style:parent-style-name="DefaultParagraphFont" style:family="text">
      <style:text-properties fo:font-weight="bold" style:font-weight-asian="bold" style:font-style-complex="italic" fo:font-size="11pt" style:font-size-asian="11pt" style:font-size-complex="11pt"/>
    </style:style>
    <style:style style:name="P289" style:parent-style-name="Normal" style:family="paragraph">
      <style:paragraph-properties fo:margin-left="1.6666in">
        <style:tab-stops/>
      </style:paragraph-properties>
      <style:text-properties style:font-style-complex="italic" fo:font-size="11pt" style:font-size-asian="11pt" style:font-size-complex="11pt"/>
    </style:style>
    <style:style style:name="P2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margin-left="1.6666in">
        <style:tab-stops/>
      </style:paragraph-properties>
      <style:text-properties fo:font-size="11pt" style:font-size-asian="11pt"/>
    </style:style>
    <style:style style:name="P295" style:parent-style-name="Normal" style:family="paragraph">
      <style:paragraph-properties fo:text-align="justify" fo:line-height="150%" fo:text-indent="0.4923in"/>
      <style:text-properties fo:font-style="italic" style:font-style-asian="italic" style:font-style-complex="italic" style:font-size-complex="12pt"/>
    </style:style>
    <style:style style:name="P296" style:parent-style-name="Normal" style:family="paragraph">
      <style:paragraph-properties fo:text-align="justify" fo:line-height="150%" fo:text-indent="0.4923in"/>
      <style:text-properties style:font-size-complex="12pt"/>
    </style:style>
    <style:style style:name="P297" style:parent-style-name="Normal" style:family="paragraph">
      <style:paragraph-properties fo:text-align="justify" fo:line-height="150%"/>
      <style:text-properties style:font-size-complex="12pt"/>
    </style:style>
    <style:style style:name="P298"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 Nr. XIVP-3511(2)</text:p>
      <text:p text:style-name="P3"/>
      <text:p text:style-name="P4"/>
      <text:p text:style-name="P5">LIETUVOS RESPUBLIKOS</text:p>
      <text:p text:style-name="P6"><text:span text:style-name="T7">GERIAMOJO VANDENS TIEKIMO IR NUOTEKŲ TVARKYMO ĮSTATYMO NR. X-764 9,</text:span><text:span text:style-name="T8"><text:s/>15</text:span><text:span text:style-name="T9">, 33 IR 39</text:span><text:span text:style-name="T10"><text:s/></text:span><text:span text:style-name="T11">STRAIPSNIŲ</text:span><text:span text:style-name="T12"><text:s/>PAKEITIMO</text:span><text:span text:style-name="T13"><text:s/></text:span></text:p>
      <text:p text:style-name="P14">ĮSTATYMAS</text:p>
      <text:p text:style-name="P15"/>
      <text:p text:style-name="P16">2024 m. <text:s text:c="19"/>d. Nr.</text:p>
      <text:p text:style-name="P17">Vilnius</text:p>
      <text:p text:style-name="P18"/>
      <text:p text:style-name="P19"/>
      <text:p text:style-name="P20"><text:bookmark-start text:name="straipsnis1"/>1 straipsnis. 9 straipsnio pakeitimas</text:p>
      <text:p text:style-name="P21"><text:bookmark-end text:name="straipsnis1"/><text:span text:style-name="T22">Pripažinti netekusiu galios 9 straipsnio 1 dalies 22 punktą.</text:span></text:p>
      <text:p text:style-name="P23"/>
      <text:p text:style-name="P24"><text:bookmark-start text:name="straipsnis2"/>2 straipsnis.<text:s/>15 straipsnio pakeitimas</text:p>
      <text:p text:style-name="P25"><text:bookmark-end text:name="straipsnis2"/>1.<text:s/>Pakeisti 15 straipsnio 4 dalį ir<text:s/>ją<text:s/>išdėstyti taip:</text:p>
      <text:p text:style-name="P26"><text:span text:style-name="T27">„4. Garantinio geriamojo vandens tiekimo ir nuotekų tvarkymo paslaugų kainą nustato</text:span><text:span text:style-name="T28"><text:s/>ir perskaičiuoja</text:span><text:span text:style-name="T29"><text:s/>Valstybinė energetikos reguliavimo taryba vadovaudamasi šio įsta</text:span><text:span text:style-name="T30">tymo 15 straipsnio 15 punkt</text:span><text:span text:style-name="T31">u</text:span><text:span text:style-name="T32"><text:s/>ir</text:span><text:span text:style-name="T33"><text:s/>33 straipsnio 1 dali</text:span><text:span text:style-name="T34">mi</text:span><text:span text:style-name="T35"><text:s/></text:span><text:span text:style-name="T36">ir</text:span><text:span text:style-name="T37"><text:s/></text:span><text:span text:style-name="T38">Valstybinės energetikos reguliavimo tarybos tvirtin</text:span><text:span text:style-name="T39">am</text:span><text:span text:style-name="T40">ame garantinio geriamojo vandens tiekimo ir nuotekų tvarkymo vykdymo tvarkos ir sąlygų apraše nustatyta tvarka</text:span><text:span text:style-name="T41">.</text:span><text:span text:style-name="T42">“</text:span><text:span text:style-name="T43"><text:s/></text:span></text:p>
      <text:p text:style-name="P44"/>
      <text:list text:style-name="LFO3" text:continue-numbering="true">
        <text:list-item>
          <text:p text:style-name="P45"><text:span text:style-name="T46">Seimo kanceliarijos Teisės departamentas 2024-06-25:</text:span></text:p>
        </text:list-item>
      </text:list>
      <text:soft-page-break/>
      <text:p text:style-name="P47"><text:span text:style-name="T48">Projekto 2 straipsnio 1 dalimi keičiamo<text:s/></text:span><text:span text:style-name="T49">Geriamojo vandens tiekimo ir nuotekų tvarkymo įstatymo</text:span><text:span text:style-name="T50"><text:s/>(toliau – keičiamas įstatymas) 15 straipsnio 4 dalyje vietoj nuorodos „šio įstatymo 15 straipsnio 15 punktu ir“ įrašytina nuoroda „šio straipsnio 15 dalimi ir šio įstatymo“.</text:span></text:p>
      <text:p text:style-name="P51"><text:span text:style-name="T52">Komiteto nuomonė -<text:s/></text:span><text:span text:style-name="T53">Pritarti</text:span><text:span text:style-name="T54">.</text:span></text:p>
      <text:p text:style-name="P55"><text:span text:style-name="T56">Komiteto pasiūlymas:<text:s/></text:span></text:p>
      <text:p text:style-name="P57"><text:span text:style-name="T58">„4. Garantinio geriamojo vandens tiekimo ir nuotekų tvarkymo paslaugų kainą nustato ir perskaičiuoja Valstybinė energetikos reguliavimo taryba vadovaudamasi</text:span><text:span text:style-name="T59"><text:s/></text:span><text:span text:style-name="T60">šio įstatymo 15 straipsnio 15 punktu<text:s/></text:span><text:span text:style-name="T61">šio straipsnio 15 dalimi ir šio įstatymo</text:span><text:span text:style-name="T62"><text:s/></text:span><text:span text:style-name="T63">33 straipsnio 1 dalimi ir Valstybinės energetikos reguliavimo tarybos tvirtinamame garantinio geriamojo vandens tiekimo ir nuotekų tvarkymo vykdymo tvarkos ir sąlygų apraše nustatyta tvarka.“</text:span></text:p>
      <text:p text:style-name="P64"/>
      <text:p text:style-name="P65"><text:span text:style-name="T66">Balsavimo rezultatai:</text:span><text:span text:style-name="T67"><text:s/>pritarta bendru sutarimu.</text:span></text:p>
      <text:p text:style-name="Normal"><text:bookmark-start text:name="p_2_1"/><text:bookmark-end text:name="p_2_1"/></text:p>
      <text:p text:style-name="P68"><text:span text:style-name="T69">2.<text:s/></text:span><text:span text:style-name="T70">Pripažinti netekusiu galios 15 straipsnio 14 dalį.<text:s/></text:span></text:p>
      <text:p text:style-name="P71">3.<text:s/>Pakeisti 15 straipsnio 15<text:s/>dalį ir<text:s/>ją<text:s/>išdėstyti taip:</text:p>
      <text:p text:style-name="P72"><text:span text:style-name="T73">„15. Viešojo vandens tiekėjo, kurio licencijos galiojimas panaikintas, vartotojai ir abonentai garantiniam vandens tiekėjui už suteiktas geriamojo vandens tiekimo ir nuotekų tvarkymo paslaugas moka garantinio geriamojo vandens tieki</text:span><text:span text:style-name="T74">mo ir nuotekų tvarkymo paslaugų</text:span><text:span text:style-name="T75"><text:s/>kain</text:span><text:span text:style-name="T76">ą</text:span><text:span text:style-name="T77">,<text:s/></text:span><text:span text:style-name="T78">kuri apskaičiuojama viešojo vandens tiekėjo iki licencijos galiojimo panaikinimo nustatytą geriamojo vandens tiekimo ir nuotekų tvarkymo<text:s/></text:span><text:span text:style-name="T79">paslaugų<text:s/></text:span><text:span text:style-name="T80">kainą padauginus iš koeficiento 1,09</text:span><text:span text:style-name="T81">.<text:s/></text:span><text:span text:style-name="T82">Garantinio geriamojo vandens tiekimo ir nuotekų tvarkymo paslaugų kaina mokama nuo šio straipsnio 2 dalyje<text:s/></text:span><text:span text:style-name="T83">nurodyto<text:s/></text:span><text:span text:style-name="T84">sprendimo<text:s/></text:span><text:span text:style-name="T85">įsigalioj</text:span><text:span text:style-name="T86">imo</text:span><text:span text:style-name="T87"><text:s/></text:span><text:span text:style-name="T88">iki tol, kol<text:s/></text:span><text:span text:style-name="T89">garantinis<text:s/></text:span><text:span text:style-name="T90">vandens<text:s/></text:span><text:span text:style-name="T91">tiekėjas</text:span><text:span text:style-name="T92"><text:s/></text:span><text:span text:style-name="T93">ir</text:span><text:span text:style-name="T94"><text:s/>vieš</text:span><text:span text:style-name="T95">asis</text:span><text:span text:style-name="T96"><text:s/>vandens<text:s/></text:span><text:span text:style-name="T97">tiekėjas, kurio<text:s/></text:span><text:span text:style-name="T98">licencijos galiojimas panaikintas</text:span><text:span text:style-name="T99">,</text:span><text:span text:style-name="T100"><text:s/></text:span><text:span text:style-name="T101">reorganizuo</text:span><text:span text:style-name="T102">jami</text:span><text:span text:style-name="T103"><text:s/>į regioninį viešąjį vandens tiekėją. Valstybinei energetikos reguliavimo tarybai nustačius garantinio geriamojo vandens tiekimo ir nuotekų tvarkymo paslaugų kainą</text:span><text:span text:style-name="T104">,</text:span><text:span text:style-name="T105"><text:s/>garantinis vandens tiekėjas per<text:s/></text:span><text:span text:style-name="T106">5</text:span><text:span text:style-name="T107"><text:s/>darbo dien</text:span><text:span text:style-name="T108">as</text:span><text:span text:style-name="T109"><text:s/></text:span><text:soft-page-break/><text:span text:style-name="T110">privalo apie Valstybinės energetikos reguliavimo tarybos nustatytą ar perskaičiuotą garantinę geriamojo vandens tiekimo ir nuotekų tvarkymo paslaugų kainą viešai (savo interneto svetainėje) informuoti abonentus ir vartotojus.<text:s/></text:span><text:span text:style-name="T111">Garantinio geriamojo vandens tiekimo ir nuotekų tvarkymo paslaugų kaina<text:s/></text:span><text:span text:style-name="T112">įsigalio</text:span><text:span text:style-name="T113">ja</text:span><text:span text:style-name="T114"><text:s/>ir ta</text:span><text:span text:style-name="T115">ikoma</text:span><text:span text:style-name="T116"><text:s/>nuo kito mėnesio</text:span><text:span text:style-name="T117"><text:s/></text:span><text:span text:style-name="T118">pirmosios dienos</text:span><text:span text:style-name="T119"><text:s/>po to</text:span><text:span text:style-name="T120">,</text:span><text:span text:style-name="T121"><text:s/>kai jas viešai paskelbia garantinis vandens</text:span><text:span text:style-name="T122"><text:s/>tiekėjas</text:span><text:span text:style-name="T123">.“</text:span></text:p>
      <text:p text:style-name="P124"/>
      <text:list text:style-name="LFO3" text:continue-numbering="true">
        <text:list-item>
          <text:p text:style-name="P125"><text:span text:style-name="T126">Seimo kanceliarijos Teisės departamentas 2024-06-25:</text:span></text:p>
        </text:list-item>
      </text:list>
      <text:p text:style-name="P127"><text:span text:style-name="T128">Siekiant suvienodinti įstatyme vartojamus terminus, projekto 2 straipsnio 3 dalimi keičiamo įstatymo 15 straipsnio 15 dalies trečiajame sakinyje žodis „garantinę“ keistinas žodžiu „garantinio“, nes, manytina, kad turima omeny garantinis geriamojo vandens tiekimas ir nuotekų tvarkymas, o ne šio tvarkymo paslaugų „garantinė kaina“.</text:span></text:p>
      <text:p text:style-name="P129"><text:span text:style-name="T130">Komiteto nuomonė -<text:s/></text:span><text:span text:style-name="T131">Pritarti</text:span><text:span text:style-name="T132">.</text:span></text:p>
      <text:p text:style-name="P133"><text:span text:style-name="T134">Komiteto pasiūlymas:<text:s/></text:span></text:p>
      <text:p text:style-name="P135"><text:span text:style-name="T136">„Valstybinei energetikos reguliavimo tarybai nustačius garantinio geriamojo vandens tiekimo ir nuotekų tvarkymo paslaugų kainą, garantinis vandens tiekėjas per 5 darbo dienas privalo apie Valstybinės energetikos reguliavimo tarybos nustatytą ar perskaičiuotą<text:s/></text:span><text:span text:style-name="T137">garantinę</text:span><text:span text:style-name="T138"><text:s/></text:span><text:span text:style-name="T139">garantinio</text:span><text:span text:style-name="T140"><text:s/>geriamojo vandens tiekimo ir nuotekų tvarkymo paslaugų kainą viešai (savo interneto svetainėje) informuoti abonentus ir vartotojus.“</text:span></text:p>
      <text:p text:style-name="P141"/>
      <text:p text:style-name="P142"><text:span text:style-name="T143">Balsavimo rezultatai:</text:span><text:span text:style-name="T144"><text:s/>pritarta bendru sutarimu.</text:span></text:p>
      <text:p text:style-name="P145"/>
      <text:p text:style-name="P146"><text:bookmark-start text:name="straipsnis3"/>3 straipsnis. 33 straipsnio pakeitimas</text:p>
      <text:p text:style-name="P147"><text:bookmark-end text:name="straipsnis3"/>Pripažinti netekusia<text:s/>galios 33 straipsnio 25 dalį.<text:s/></text:p>
      <text:p text:style-name="P148"/>
      <text:p text:style-name="P149"><text:bookmark-start text:name="straipsnis4"/>4 straipsnis. 39 straipsnio pakeitimas</text:p>
      <text:p text:style-name="P150"><text:bookmark-end text:name="straipsnis4"/><text:span text:style-name="T151">Pripažinti netekusiu galios 39 straipsnio 1 dalies 2</text:span><text:span text:style-name="T152">1</text:span><text:span text:style-name="T153"><text:s/>punktą.</text:span></text:p>
      <text:p text:style-name="P154"/>
      <text:p text:style-name="P155"><text:bookmark-start text:name="p_4"/><text:bookmark-end text:name="p_4"/></text:p>
      <text:p text:style-name="P156"><text:bookmark-start text:name="straipsnis5"/><text:span text:style-name="T157">5</text:span><text:span text:style-name="T158"><text:s/>straipsnis.<text:s/></text:span><text:span text:style-name="T159">Įstatymo įgyvendinimas ir taikymas</text:span></text:p>
      <text:p text:style-name="P160"><text:bookmark-end text:name="straipsnis5"/><text:span text:style-name="T161">1</text:span><text:span text:style-name="T162">.<text:s/></text:span><text:span text:style-name="T163">Lietuvos Respublikos Vyriausybė, aplinkos ministr</text:span><text:span text:style-name="T164">as</text:span><text:span text:style-name="T165"><text:s/></text:span><text:span text:style-name="T166">ir<text:s/></text:span><text:span text:style-name="T167">Valstybinė energetikos reguliavimo taryba<text:s/></text:span><text:span text:style-name="T168">per 3 mėnesius nuo<text:s/></text:span><text:span text:style-name="T169">šio<text:s/></text:span><text:span text:style-name="T170">įstatymo įsigaliojimo</text:span><text:span text:style-name="T171"><text:s/>dienos</text:span><text:span text:style-name="T172"><text:s/></text:span><text:span text:style-name="T173">priima šio<text:s/></text:span>įstatymo įgyvendinamuosius teisės aktus.</text:p>
      <text:p text:style-name="P174">2. Valstybinės energetikos reguliavimo tarybos paskirtas garantinis geriamojo vandens tiekėjas ir nuotekų tvarkytojas per vieną mėnesį nuo šio įstatymo įsigaliojimo dienos grąžina viešajam geriamojo vandens tiekėjui ir nuotekų tvarkytojui<text:s/>jo sumokėtas garantinio<text:s/>geriamojo vandens tiekimo<text:s/>ir nuotekų tvarkymo<text:s/>pagal iki šio įstatymo įsigaliojimo<text:s/>dienos<text:s/>galiojusią tvarką<text:s/>paslaugų<text:s/>įmokas, atskaičius banko sąskaitos mokesčių išlaidas.</text:p>
      <text:p text:style-name="P175"/>
      <text:list text:style-name="LFO3" text:continue-numbering="true">
        <text:list-item>
          <text:p text:style-name="P176"><text:span text:style-name="T177">Seimo kanceliarijos Teisės departamentas 2024-06-25:</text:span></text:p>
        </text:list-item>
      </text:list>
      <text:p text:style-name="P178">Pagal projekto 5 straipsnį įstatymas įsigaliotų kitą dieną po oficialaus paskelbimo Teisės aktų registre. Pagal projekto 5 straipsnio 1 dalį įstatymui įgyvendinti reikėtų priimti įgyvendinamuosius teisės aktus. Atkreiptinas dėmesys, kad pagal Teisėkūros pagrindų įstatymo 3 straipsnio 2 dalies 7 punkte nustatytą teisėkūros sistemiškumo principą įstatymą įgyvendinantys teisės aktai turėtų įsigalioti kartu su įstatymo nuostatomis. Atsižvelgiant į tai, projekto 5 straipsnis, pildytinas nuostatomis, nustatančiomis vėlesnį įstatymo įsigaliojimą, šias nuostatas dėstant projekto 5 straipsnio 1 dalyje. Pritarus šiai pastabai, atitinkamai turėtų būti tikslinamas projekto 5 straipsnio pavadinimas, jame po žodžio „Įstatymo“ įrašant žodį „įsigaliojimas“; 5 straipsnio 1 dalyje reikėtų nustatyti išimtį dėl 5 straipsnio 2 dalies įsigaliojimo; 5 straipsnio 1 ir 2 dalys turėtų būti pernumeruotos į 2 ir 3 dalis; 5 straipsnio 2 dalyje vietoj žodžių „per 3 mėnesius nuo“ įrašytinas žodis „iki“, o vietoj žodžių „šio įstatymo įsigaliojimo dienos“ nurodytina konkreti data. Be to, konkrečias datas siūlytina įrašyti ir įstatymo taikymo nuostatose (po pernumeravimo – projekto 5 straipsnio 3 dalyje).</text:p>
      <text:p text:style-name="P179"/>
      <text:p text:style-name="P180"><text:span text:style-name="T181">Komiteto nuomonė -<text:s/></text:span><text:span text:style-name="T182">Pritarti</text:span><text:span text:style-name="T183">.</text:span></text:p>
      <text:p text:style-name="P184"><text:span text:style-name="T185">Komiteto pasiūlymas:<text:s/></text:span></text:p>
      <text:p text:style-name="P186"><text:span text:style-name="T187">„</text:span><text:span text:style-name="T188">5 straipsnis.<text:s/></text:span><text:span text:style-name="T189">Įstatymo<text:s/></text:span><text:span text:style-name="T190">įsigaliojimas,</text:span><text:span text:style-name="T191"><text:s/>įgyvendinimas ir taikymas</text:span></text:p>
      <text:p text:style-name="P192"><text:span text:style-name="T193">1. <text:s/></text:span><text:span text:style-name="T194">Šis įstatymas, išskyrus šio straipsnio 2 dalį, įsigalioja 2024 m. spalio 1 d.</text:span></text:p>
      <text:p text:style-name="P195"><text:span text:style-name="T196">1</text:span><text:span text:style-name="T197">.</text:span><text:span text:style-name="T198"><text:s/>2</text:span><text:span text:style-name="T199">. Lietuvos Respublikos Vyriausybė, aplinkos ministras ir Valstybinė energetikos reguliavimo taryba<text:s/></text:span><text:span text:style-name="T200">per<text:s/></text:span><text:span text:style-name="T201"><text:s/></text:span><text:span text:style-name="T202">iki 2024 m. rugsėjo 30 d</text:span><text:span text:style-name="T203">.<text:s/></text:span><text:span text:style-name="T204">3 mėnesius nuo šio įstatymo įsigaliojimo dienos</text:span><text:span text:style-name="T205"><text:s/>priima šio įstatymo įgyvendinamuosius teisės aktus.</text:span></text:p>
      <text:p text:style-name="P206"><text:span text:style-name="T207">2.</text:span><text:span text:style-name="T208"><text:s/>3</text:span><text:span text:style-name="T209">. Valstybinės energetikos reguliavimo tarybos paskirtas garantinis geriamojo vandens tiekėjas ir nuotekų tvarkytojas<text:s/></text:span><text:span text:style-name="T210">iki 2024 m. lapkričio 1 d.</text:span><text:span text:style-name="T211"><text:s text:c="2"/></text:span><text:span text:style-name="T212">per vieną mėnesį nuo šio įstatymo įsigaliojimo dienos</text:span><text:span text:style-name="T213"><text:s/>grąžina viešajam geriamojo vandens tiekėjui ir nuotekų tvarkytojui<text:s/></text:span><text:span text:style-name="T214">jo sumokėtas garantinio geriamojo vandens tiekimo ir nuotekų tvarkymo pagal iki šio įstatymo įsigaliojimo dienos galiojusią tvarką paslaugų įmokas</text:span><text:span text:style-name="T215"><text:s/></text:span><text:span text:style-name="T216">pagal iki įstatymo įsigaliojimo galiojusio Geriamojo vandens tiekimo ir nuotekų tvarkymo įstatymo 15 straipsnio 14 dalį sumokėtas įmokas geriamojo vandens tiekimo ir nuotekų tvarkymo paslaugoms užtikrinti,</text:span><text:span text:style-name="T217"><text:s/>atskaičius banko sąskaitos mokesčių išlaidas.<text:s/></text:span><text:span text:style-name="T218">Gražinamos tik tos lėšos, kurias garantinis geriamojo vandens tiekėjas ir nuotekų tvarkytojas nepanaudojo Vyriausybės ar jos įgaliotos institucijos nustatyta tvarka.“</text:span></text:p>
      <text:p text:style-name="P219"/>
      <text:p text:style-name="P220"><text:span text:style-name="T221">Balsavimo rezultatai:</text:span><text:span text:style-name="T222"><text:s/>pritarta bendru sutarimu.</text:span></text:p>
      <text:p text:style-name="P223"/>
      <text:list text:style-name="LFO3" text:continue-numbering="true">
        <text:list-item>
          <text:p text:style-name="P224"><text:span text:style-name="T225">Seimo kanceliarijos Teisės departamentas 2024-06-25:</text:span></text:p>
        </text:list-item>
      </text:list>
      <text:p text:style-name="P226"><text:span text:style-name="T227">Atkreiptinas dėmesys, kad pagal galiojančio keičiamo įstatymo 15 straipsnio 14 dalyje nustatytą teisinį reguliavimą viešojo geriamojo vandens tiekimo regione esantys viešieji vandens tiekėjai Valstybinės energetikos reguliavimo tarybos paskirtam garantiniam vandens tiekėjui moka atitinkamo dydžio įmokas geriamojo vandens tiekimo ir nuotekų tvarkymo paslaugoms užtikrinti. Atsižvelgiant į tai, projekto 5 straipsnio 2 dalies nuostatas reikėtų patikslinti, nurodant, kad garantinis geriamojo vandens tiekėjas ir nuotekų tvarkytojas grąžina<text:s/></text:span><text:span text:style-name="T228">ne paslaugų įmokas</text:span><text:span text:style-name="T229">, bet pagal iki įstatymo įsigaliojimo galiojusio Geriamojo vandens tiekimo ir nuotekų tvarkymo įstatymo 15 straipsnio 14 dalį<text:s/></text:span><text:span text:style-name="T230">sumokėtas įmokas geriamojo vandens tiekimo ir nuotekų tvarkymo<text:s/></text:span><text:span text:style-name="T231">paslaugoms užtikrinti</text:span><text:span text:style-name="T232">.</text:span><text:span text:style-name="T233"><text:s/>Kitu atveju, liktų neaišku, už kokias paslaugas sumokėtos įmokos turėtų būti grąžinamos. Kartu atkreiptinas dėmesys, kad pagal galiojančio keičiamo įstatymo 15 straipsnio 14 dalyje nustatytą teisinį reguliavimą garantinis vandens tiekėjas iš viešųjų vandens tiekėjų gautas įmokas (lėšas) geriamojo vandens tiekimo ir nuotekų tvarkymo paslaugoms užtikrinti naudoja Vyriausybės ar jos įgaliotos institucijos nustatyta tvarka. Atsižvelgiant į tai, svarstytina, ar projekto 5 straipsnio 2 dalyje nereikėtų nustatyti, kad gražinamos tik tos lėšos, kurias garantinis geriamojo vandens tiekėjas ir nuotekų tvarkytojas nepanaudojo Vyriausybės ar jos įgaliotos institucijos nustatyta tvarka.</text:span></text:p>
      <text:p text:style-name="P234"><text:span text:style-name="T235">Komiteto nuomonė -<text:s/></text:span><text:span text:style-name="T236">Pritarti</text:span><text:span text:style-name="T237">.</text:span></text:p>
      <text:p text:style-name="P238"><text:span text:style-name="T239">Komiteto pasiūlymas:<text:s/></text:span></text:p>
      <text:p text:style-name="P240"><text:span text:style-name="T241">„</text:span><text:span text:style-name="T242">5 straipsnis. Įstatymo įsigaliojimas, įgyvendinimas ir taikymas</text:span></text:p>
      <text:p text:style-name="P243">&lt;...&gt;</text:p>
      <text:p text:style-name="P244"><text:span text:style-name="T245">2.</text:span><text:span text:style-name="T246"><text:s/>3</text:span><text:span text:style-name="T247">. Valstybinės energetikos reguliavimo tarybos paskirtas garantinis geriamojo vandens tiekėjas ir nuotekų tvarkytojas<text:s/></text:span><text:span text:style-name="T248">iki 2024 m. lapkričio 1 d.</text:span><text:span text:style-name="T249"><text:s text:c="2"/></text:span><text:span text:style-name="T250">per vieną mėnesį nuo</text:span><text:span text:style-name="T251"><text:s/></text:span><text:span text:style-name="T252">šio įstatymo įsigaliojimo dienos</text:span><text:span text:style-name="T253"><text:s/>grąžina viešajam geriamojo vandens tiekėjui ir nuotekų tvarkytojui<text:s/></text:span><text:span text:style-name="T254">jo sumokėtas garantinio geriamojo vandens tiekimo ir nuotekų tvarkymo pagal iki šio įstatymo įsigaliojimo dienos galiojusią tvarką paslaugų įmokas</text:span><text:span text:style-name="T255"><text:s/></text:span><text:span text:style-name="T256">pagal iki įstatymo įsigaliojimo galiojusio Geriamojo vandens tiekimo ir nuotekų tvarkymo įstatymo 15 straipsnio 14 dalį sumokėtas įmokas geriamojo vandens tiekimo ir nuotekų tvarkymo paslaugoms užtikrinti,</text:span><text:span text:style-name="T257"><text:s/>atskaičius banko sąskaitos mokesčių išlaidas.</text:span><text:span text:style-name="T258"><text:s/></text:span><text:span text:style-name="T259">Gražinamos tik tos lėšos, kurias<text:s/></text:span><text:span text:style-name="T260">garantinis geriamojo vandens tiekėjas ir nuotekų tvarkytojas nepanaudojo Vyriausybės ar jos įgaliotos institucijos nustatyta tvarka.</text:span></text:p>
      <text:p text:style-name="P261"><text:span text:style-name="T262">&lt;...&gt;“.</text:span></text:p>
      <text:p text:style-name="P263"/>
      <text:p text:style-name="P264"><text:span text:style-name="T265">Balsavimo rezultatai:</text:span><text:span text:style-name="T266"><text:s/>pritarta bendru sutarimu.</text:span></text:p>
      <text:p text:style-name="P267"/>
      <text:list text:style-name="LFO3" text:continue-numbering="true">
        <text:list-item>
          <text:p text:style-name="P268"><text:span text:style-name="T269">Seimo kanceliarijos Teisės departamentas 2024-06-25:</text:span></text:p>
        </text:list-item>
      </text:list>
      <text:p text:style-name="P270"><text:span text:style-name="T271">Projektu siūloma atsisakyti viešųjų vandens tiekėjų mokamų<text:s/></text:span><text:span text:style-name="T272">įmokų geriamojo vandens tiekimo ir nuotekų tvarkymo paslaugoms užtikrinti mokėjimo ir projekto 4 straipsniu siūloma pripažinti netekusiu galios keičiamo įstatymo 39 straipsnio 1 dalies 2</text:span><text:span text:style-name="T273">1<text:s/></text:span><text:span text:style-name="T274">punktą, kuriame numatytas vienas iš atvejų, kai Valstybinė energetikos reguliavimo tarnyba gali skirti baudą – kai nustatytu laiku nesumokama aptariama įmoka arba nesumokama visa įmoka. Siekiant teisinio aiškumo, projekto 5 straipsnis pildytinas nuostatomis dėl taikymo, aiškiai reglamentuojančiomis, kaip taikomos įstatymo nuostatos asmenims, padariusiems pažeidimus pagal keičiamo įstatymo 39 straipsnio 1 dalies 2</text:span><text:span text:style-name="T275">1<text:s/></text:span><text:span text:style-name="T276">punktą iki įstatymo įsigaliojimo (pavyzdžiui, kai bauda dar nepaskirta arba kai bauda paskirta iki įstatymo įsigaliojimo, tačiau dar nėra sumokėta).</text:span></text:p>
      <text:p text:style-name="P277"><text:span text:style-name="T278">Komiteto nuomonė -<text:s/></text:span><text:span text:style-name="T279">Pritarti</text:span><text:span text:style-name="T280">.</text:span></text:p>
      <text:p text:style-name="P281"><text:span text:style-name="T282">Komiteto pasiūlymas:<text:s/></text:span></text:p>
      <text:p text:style-name="P283">„5 straipsnis. Įstatymo įsigaliojimas, įgyvendinimas ir taikymas</text:p>
      <text:p text:style-name="P284">&lt;...&gt;</text:p>
      <text:p text:style-name="P285"><text:span text:style-name="T286">4. Iki šio įstatymo įsigaliojimo pagal Lietuvos Respublikos geriamojo vandens tiekimo ir nuotekų tvarkymo įstatymo 39 straipsnio 1 dalies 2</text:span><text:span text:style-name="T287">1</text:span><text:span text:style-name="T288"><text:s/>punktą pradėtos ir nebaigtos pažeidimų tyrimų procedūros ir paskirtų nesumokėtų baudų išieškojimas įsigaliojus šiam įstatymui nutraukiamas.“</text:span></text:p>
      <text:p text:style-name="P289"/>
      <text:p text:style-name="P290"/>
      <text:p text:style-name="P291"><text:span text:style-name="T292">Balsavimo rezultatai:</text:span><text:span text:style-name="T293"><text:s/>pritarta bendru sutarimu.</text:span></text:p>
      <text:p text:style-name="P294"/>
      <text:p text:style-name="Normal"><text:bookmark-start text:name="p_last"/><text:bookmark-start text:name="p_5_2"/><text:bookmark-end text:name="p_last"/><text:bookmark-end text:name="p_5_2"/></text:p>
      <text:p text:style-name="P295">Skelbiu šį Lietuvos Respublikos Seimo priimtą įstatymą.</text:p>
      <text:p text:style-name="P296"/>
      <text:p text:style-name="P297">Respublikos Prezidentas </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ŪDYTĖ Rasa</meta:initial-creator>
    <dc:creator>adlibuser</dc:creator>
    <meta:creation-date>2024-06-26T11:43:00Z</meta:creation-date>
    <dc:date>2024-06-26T11:43:00Z</dc:date>
    <meta:print-date>2024-06-26T11:05:00Z</meta:print-date>
    <meta:template xlink:href="Normal.dotm" xlink:type="simple"/>
    <meta:editing-cycles>2</meta:editing-cycles>
    <meta:editing-duration>PT0S</meta:editing-duration>
    <meta:document-statistic meta:page-count="3" meta:paragraph-count="132" meta:word-count="1349" meta:character-count="11243" meta:row-count="345" meta:non-whitespace-character-count="10026"/>
  </office:meta>
</office:document-meta>
</file>