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0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00%"/>
    </style:style>
    <style:style style:name="P16" style:parent-style-name="Normal" style:family="paragraph">
      <style:paragraph-properties fo:text-align="center" fo:line-height="100%"/>
    </style:style>
    <style:style style:name="P17" style:parent-style-name="Normal" style:family="paragraph">
      <style:paragraph-properties fo:text-align="center"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center" fo:line-height="100%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00%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style:text-position="super 62.5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ListParagraph" style:list-style-name="LFO10" style:family="paragraph">
      <style:paragraph-properties fo:line-height="100%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2" style:parent-style-name="ListParagraph" style:family="paragraph">
      <style:paragraph-properties fo:line-height="100%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53" style:parent-style-name="ListParagraph" style:list-style-name="LFO10" style:family="paragraph">
      <style:paragraph-properties fo:line-height="100%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line-height="100%" fo:text-indent="0.5909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line-height="100%" fo:text-indent="0.4923in"/>
      <style:text-properties fo:font-weight="bold" style:font-weight-asian="bold"/>
    </style:style>
    <style:style style:name="P56" style:parent-style-name="Normal" style:family="paragraph">
      <style:paragraph-properties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57" style:parent-style-name="ListParagraph" style:family="paragraph">
      <style:paragraph-properties fo:line-height="100%" fo:margin-left="0in" fo:text-indent="0.5909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line-height="100%"/>
      <style:text-properties style:font-style-complex="italic"/>
    </style:style>
    <style:style style:name="P59" style:parent-style-name="Normal" style:family="paragraph">
      <style:paragraph-properties fo:line-height="100%" fo:text-indent="0.5909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line-height="100%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<text:span text:style-name="T7">baudžiamojo kodekso<text:s/></text:span><text:span text:style-name="T8">XXVI Skyriaus pavadinimo pakeitimo ir kodekso papildymo 175</text:span><text:span text:style-name="T9">1</text:span><text:span text:style-name="T10"><text:s/></text:span><text:span text:style-name="T11">straipsni</text:span><text:span text:style-name="T12">U</text:span><text:span text:style-name="T13"><text:s/></text:span></text:p>
      <text:p text:style-name="P14">įstatymas</text:p>
      <text:p text:style-name="P15"/>
      <text:p text:style-name="P16">2018<text:s/>m.<text:tab/><text:tab/>d. Nr.</text:p>
      <text:p text:style-name="P17">Vilnius</text:p>
      <text:p text:style-name="P18"/>
      <text:p text:style-name="P19">1 straipsnis.<text:s/>XXVI skyriaus pavadinimo pakeitimas</text:p>
      <text:p text:style-name="P20">Pakeisti<text:s/>XXVI skyriaus pavadinimą<text:s/>ir jį<text:s/>išdėstyti taip:</text:p>
      <text:p text:style-name="P21">„<text:span text:style-name="T22">XXVI SKYRIUS</text:span></text:p>
      <text:p text:style-name="P23"><text:span text:style-name="T24">NUSIKALTIMAI<text:s/></text:span><text:span text:style-name="T25">ASMENŲ<text:s/></text:span><text:span text:style-name="T26">RINKIMŲ</text:span><text:span text:style-name="T27"><text:s/></text:span><text:span text:style-name="T28">POLITINĖMS<text:s/></text:span><text:span text:style-name="T29">TEISĖMS IR<text:s/></text:span><text:span text:style-name="T30">LIETUVOS RESPUBLIKOS PREZIDENTO, SEIMO, EUROPOS PARLAMENTO BEI SAVIVALDYBIŲ TARYBŲ RINKIMŲ AR REFERENDUMŲ TVARKAI</text:span><text:span text:style-name="T31"><text:s/></text:span><text:span text:style-name="T32">POLITINEI SISTEMAI</text:span><text:span text:style-name="T33">“</text:span><text:span text:style-name="T34">.</text:span></text:p>
      <text:p text:style-name="P35"/>
      <text:p text:style-name="P36"><text:span text:style-name="T37">2 straipsnis.<text:s/></text:span><text:span text:style-name="T38">Kodekso papildymas 175</text:span><text:span text:style-name="T39">1</text:span><text:span text:style-name="T40"><text:s/>straipsniu</text:span></text:p>
      <text:p text:style-name="P41">Papildyti Kodeksą 175<text:span text:style-name="T42">1</text:span><text:s/>straipsniu:</text:p>
      <text:p text:style-name="P43"><text:span text:style-name="T44">„</text:span><text:span text:style-name="T45">175</text:span><text:span text:style-name="T46">1</text:span><text:span text:style-name="T47"><text:s/>straipsnis.<text:s/></text:span><text:span text:style-name="T48">Neteisėtas politinių partijų</text:span><text:span text:style-name="T49"><text:s/></text:span><text:span text:style-name="T50">ir politinių kampanijų finansavimas</text:span></text:p>
      <text:list text:style-name="LFO10" text:continue-numbering="true">
        <text:list-item>
          <text:p text:style-name="P51"><text:bookmark-start text:name="part_c45d83f584554ea7a8d101c52ca99a0b"/><text:bookmark-end text:name="part_c45d83f584554ea7a8d101c52ca99a0b"/>Tas, kas<text:s/>draudžiamu<text:s/>būdu<text:s/>ar<text:s/>iš draudžiamų šaltinių<text:s/>teikė lėšas<text:s/>ar kitokią<text:s/>materialinę<text:s/>paramą, kurių vertė viršija<text:s/>500 MGL<text:s/>dydžio sumą, politinei partijai ar politinei kampanijai<text:s/>tiesiogiai ar netiesiogiai finansuoti<text:s/>arba<text:s/>šias lėšas ar paramą<text:s/>bet kokiu būdu<text:s/>priėmė arba<text:s/>panaudojo politinės<text:s/>partijos<text:s/>ar politinės<text:s/>kampanijos veikloje,<text:s/><text:s/></text:p>
        </text:list-item>
      </text:list>
      <text:p text:style-name="P52">baudžiamas bauda arba laisvės apribojimu, arba areštu, arba laisvės atėmimu iki ketverių metų.<text:s/></text:p>
      <text:list text:style-name="LFO10" text:continue-numbering="true">
        <text:list-item>
          <text:p text:style-name="P53">Už šiame straipsnyje numatytą veiką atsako ir juridinis asmuo.“<text:s/></text:p>
        </text:list-item>
      </text:list>
      <text:p text:style-name="P54"/>
      <text:p text:style-name="P55"><text:s text:c="3"/>3 straipsnis. Įstatymo įsigaliojimas<text:s/></text:p>
      <text:p text:style-name="P56"><text:tab/><text:s text:c="2"/><text:s/>Šis įstatymas įsigalioja 2019 m. liepos<text:s/>1 d.</text:p>
      <text:p text:style-name="P57"/>
      <text:p text:style-name="P58"/>
      <text:p text:style-name="P59"><text:span text:style-name="T60">Skelbiu šį Lietuvos Respublikos Seimo priimtą įstatymą</text:span>.</text:p>
      <text:p text:style-name="P61"/>
      <text:p text:style-name="P62"/>
      <text:p text:style-name="P6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01-04T06:26:00Z</meta:creation-date>
    <dc:date>2019-01-04T06:26:00Z</dc:date>
    <meta:print-date>2018-09-05T08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4" meta:character-count="1305" meta:row-count="48" meta:non-whitespace-character-count="1153"/>
  </office:meta>
</office:document-meta>
</file>