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align="center" fo:text-indent="0.5in"/>
      <style:text-properties fo:font-style="italic" style:font-style-asian="italic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  <style:text-properties fo:font-style="italic" style:font-style-asian="italic"/>
    </style:style>
    <style:style style:name="P38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paragraph-properties fo:text-align="center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  <style:text-properties fo:font-style="italic" style:font-style-asian="italic"/>
    </style:style>
    <style:style style:name="P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5in"/>
      <style:text-properties style:font-size-complex="12pt"/>
    </style:style>
    <style:style style:name="P109" style:parent-style-name="Normal" style:family="paragraph">
      <style:paragraph-properties fo:text-indent="0.5in"/>
      <style:text-properties style:font-size-complex="12pt"/>
    </style:style>
    <style:style style:name="P110" style:parent-style-name="Normal" style:family="paragraph">
      <style:paragraph-properties fo:text-indent="0.5in"/>
      <style:text-properties style:font-size-complex="12pt"/>
    </style:style>
    <style:style style:name="P111" style:parent-style-name="Normal" style:family="paragraph">
      <style:paragraph-properties fo:text-indent="0.5in"/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26" style:parent-style-name="Normal" style:family="paragraph">
      <style:paragraph-properties fo:text-indent="0.5in"/>
      <style:text-properties style:font-size-complex="12pt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  <style:text-properties fo:font-style="italic" style:font-style-asian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style:font-weight-complex="bold" fo:font-style="italic" style:font-style-asian="italic" fo:color="#000000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  <style:text-properties fo:font-style="italic" style:font-style-asian="italic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style:font-weight-complex="bold" fo:font-style="italic" style:font-style-asian="italic" fo:color="#000000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  <style:text-properties fo:font-style="italic" style:font-style-asian="italic"/>
    </style:style>
    <style:style style:name="P161" style:parent-style-name="Normal" style:family="paragraph">
      <style:paragraph-properties fo:text-indent="0.5in"/>
      <style:text-properties fo:font-style="italic" style:font-style-asian="italic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  <style:text-properties fo:font-style="italic" style:font-style-asian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style:font-weight-complex="bold" fo:font-style="italic" style:font-style-asian="italic" fo:color="#000000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  <style:text-properties fo:color="#000000"/>
    </style:style>
    <style:style style:name="P2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  <style:text-properties fo:font-style="italic" style:font-style-asian="italic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  <style:text-properties fo:font-style="italic" style:font-style-asian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  <style:text-properties fo:font-style="italic" style:font-style-asian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3" style:parent-style-name="DefaultParagraphFont" style:family="text">
      <style:text-properties style:font-weight-complex="bold" style:font-style-complex="italic" fo:color="#000000"/>
    </style:style>
    <style:style style:name="P2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  <style:text-properties fo:font-style="italic" style:font-style-asian="italic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6" style:parent-style-name="DefaultParagraphFont" style:family="text">
      <style:text-properties style:font-weight-complex="bold" style:font-style-complex="italic" fo:color="#000000"/>
    </style:style>
    <style:style style:name="P297" style:parent-style-name="Normal" style:family="paragraph">
      <style:paragraph-properties fo:text-indent="0.5in"/>
      <style:text-properties style:font-size-complex="12pt"/>
    </style:style>
    <style:style style:name="P2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  <style:text-properties fo:font-style="italic" style:font-style-asian="italic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1" style:parent-style-name="DefaultParagraphFont" style:family="text">
      <style:text-properties style:font-weight-complex="bold" style:font-style-complex="italic" fo:color="#000000"/>
    </style:style>
    <style:style style:name="P332" style:parent-style-name="Normal" style:family="paragraph">
      <style:paragraph-properties fo:text-indent="0.5in"/>
      <style:text-properties style:font-size-complex="12pt"/>
    </style:style>
    <style:style style:name="P3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  <style:text-properties fo:font-style="italic" style:font-style-asian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style:font-weight-complex="bold" fo:font-style="italic" style:font-style-asian="italic" fo:color="#000000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  <style:text-properties fo:font-style="italic" style:font-style-asian="italic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  <style:text-properties fo:font-style="italic" style:font-style-asian="italic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style:font-weight-complex="bold" fo:font-style="italic" style:font-style-asian="italic" fo:color="#000000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  <style:text-properties fo:font-style="italic" style:font-style-asian="italic"/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  <style:text-properties fo:font-style="italic" style:font-style-asian="italic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style:font-weight-complex="bold" fo:font-style="italic" style:font-style-asian="italic" fo:color="#000000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  <style:text-properties fo:font-style="italic" style:font-style-asian="italic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/>
      <style:text-properties fo:font-style="italic" style:font-style-asian="italic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  <style:text-properties fo:font-style="italic" style:font-style-asian="italic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7" style:parent-style-name="DefaultParagraphFont" style:family="text">
      <style:text-properties style:font-weight-complex="bold" style:font-style-complex="italic" fo:color="#000000"/>
    </style:style>
    <style:style style:name="P548" style:parent-style-name="Normal" style:family="paragraph">
      <style:paragraph-properties fo:text-indent="0.5in"/>
      <style:text-properties style:font-size-complex="12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P5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2" style:parent-style-name="Normal" style:family="paragraph">
      <style:paragraph-properties fo:text-indent="0.5in"/>
      <style:text-properties fo:font-style="italic" style:font-style-asian="italic"/>
    </style:style>
    <style:style style:name="P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P589" style:parent-style-name="Normal" style:family="paragraph">
      <style:paragraph-properties fo:text-indent="0.5in"/>
      <style:text-properties style:font-size-complex="12pt"/>
    </style:style>
    <style:style style:name="P5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indent="0.5in"/>
      <style:text-properties style:font-size-complex="12pt"/>
    </style:style>
    <style:style style:name="P5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text-indent="0.4923in"/>
      <style:text-properties style:font-size-complex="12pt"/>
    </style:style>
    <style:style style:name="P60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602" style:parent-style-name="Normal" style:family="paragraph">
      <style:paragraph-properties fo:text-indent="0.5in"/>
      <style:text-properties style:font-size-complex="12pt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indent="0.5in"/>
      <style:text-properties style:font-size-complex="12pt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P634" style:parent-style-name="Normal" style:family="paragraph">
      <style:paragraph-properties fo:text-indent="0.5in"/>
    </style:style>
    <style:style style:name="P6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  <style:text-properties fo:font-style="italic" style:font-style-asian="italic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P666" style:parent-style-name="Normal" style:family="paragraph">
      <style:paragraph-properties fo:text-indent="0.5in"/>
      <style:text-properties style:font-size-complex="12pt"/>
    </style:style>
    <style:style style:name="P6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indent="0.5in"/>
      <style:text-properties style:font-size-complex="12pt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  <style:text-properties fo:font-style="italic" style:font-style-asian="italic"/>
    </style:style>
    <style:style style:name="P6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P685" style:parent-style-name="Normal" style:family="paragraph">
      <style:paragraph-properties fo:text-indent="0.5in"/>
      <style:text-properties style:font-size-complex="12pt"/>
    </style:style>
    <style:style style:name="P6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7" style:parent-style-name="Normal" style:family="paragraph">
      <style:paragraph-properties fo:text-indent="0.5in"/>
      <style:text-properties style:font-size-complex="12pt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indent="0.5in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indent="0.5in"/>
    </style:style>
    <style:style style:name="P7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 fo:text-indent="0.5in"/>
      <style:text-properties fo:font-style="italic" style:font-style-asian="italic"/>
    </style:style>
    <style:style style:name="P717" style:parent-style-name="Normal" style:family="paragraph">
      <style:paragraph-properties fo:text-indent="0.5in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P737" style:parent-style-name="Normal" style:family="paragraph">
      <style:paragraph-properties fo:text-indent="0.5in"/>
    </style:style>
    <style:style style:name="P738" style:parent-style-name="Normal" style:family="paragraph">
      <style:paragraph-properties fo:text-indent="0.5in"/>
    </style:style>
    <style:style style:name="P739" style:parent-style-name="Normal" style:family="paragraph">
      <style:paragraph-properties fo:text-indent="0.5in"/>
      <style:text-properties fo:font-style="italic" style:font-style-asian="italic"/>
    </style:style>
    <style:style style:name="P7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P7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fo:font-weight="bold" style:font-weight-asian="bold"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 style:font-style-complex="italic" style:font-size-complex="12pt"/>
    </style:style>
    <style:style style:name="P7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P7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78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784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785" style:parent-style-name="Normal" style:family="paragraph">
      <style:paragraph-properties fo:text-indent="0.5in"/>
      <style:text-properties fo:font-style="italic" style:font-style-asian="italic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style:text-position="super 66.6%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0" style:parent-style-name="Normal" style:family="paragraph">
      <style:paragraph-properties fo:text-indent="0.5in"/>
      <style:text-properties fo:font-style="italic" style:font-style-asian="italic"/>
    </style:style>
    <style:style style:name="P8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5" style:parent-style-name="Normal" style:family="paragraph">
      <style:paragraph-properties fo:text-indent="0.5in"/>
      <style:text-properties fo:font-style="italic" style:font-style-asian="italic"/>
    </style:style>
    <style:style style:name="P8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style:text-position="super 66.6%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  <style:text-properties fo:font-style="italic" style:font-style-asian="italic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style:text-position="super 66.6%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indent="0.5in"/>
    </style:style>
    <style:style style:name="P8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  <style:text-properties fo:font-style="italic" style:font-style-asian="italic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style:text-position="super 66.6%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P866" style:parent-style-name="Normal" style:family="paragraph">
      <style:paragraph-properties fo:text-indent="0.5in"/>
    </style:style>
    <style:style style:name="P867" style:parent-style-name="Normal" style:family="paragraph">
      <style:paragraph-properties fo:text-indent="0.5in"/>
    </style:style>
    <style:style style:name="P868" style:parent-style-name="Normal" style:family="paragraph">
      <style:paragraph-properties fo:text-indent="0.5in"/>
      <style:text-properties fo:font-style="italic" style:font-style-asian="italic"/>
    </style:style>
    <style:style style:name="P869" style:parent-style-name="Normal" style:family="paragraph">
      <style:paragraph-properties fo:text-indent="0.5in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indent="0.5in"/>
    </style:style>
    <style:style style:name="P8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  <style:text-properties fo:font-style="italic" style:font-style-asian="italic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</style:style>
    <style:style style:name="P903" style:parent-style-name="Normal" style:family="paragraph">
      <style:paragraph-properties fo:text-indent="0.5in"/>
      <style:text-properties fo:font-style="italic" style:font-style-asian="italic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fo:font-weight="bold" style:font-weight-asian="bold"/>
    </style:style>
    <style:style style:name="P906" style:parent-style-name="Normal" style:family="paragraph">
      <style:paragraph-properties fo:text-indent="0.5in"/>
      <style:text-properties style:font-size-complex="12pt"/>
    </style:style>
    <style:style style:name="P907" style:parent-style-name="Normal" style:family="paragraph">
      <style:paragraph-properties fo:text-indent="0.5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indent="0.5in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9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18" style:parent-style-name="DefaultParagraphFont" style:family="text">
      <style:text-properties style:font-style-complex="italic" style:font-size-complex="12pt"/>
    </style:style>
    <style:style style:name="T919" style:parent-style-name="DefaultParagraphFont" style:family="text">
      <style:text-properties style:font-style-complex="italic" style:font-size-complex="12pt"/>
    </style:style>
    <style:style style:name="T920" style:parent-style-name="DefaultParagraphFont" style:family="text">
      <style:text-properties style:font-style-complex="italic" style:font-size-complex="12pt"/>
    </style:style>
    <style:style style:name="T921" style:parent-style-name="DefaultParagraphFont" style:family="text">
      <style:text-properties style:font-style-complex="italic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tyle-complex="italic" style:font-size-complex="12pt"/>
    </style:style>
    <style:style style:name="T927" style:parent-style-name="DefaultParagraphFont" style:family="text">
      <style:text-properties style:font-style-complex="italic" style:font-size-complex="12pt"/>
    </style:style>
    <style:style style:name="P9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6" style:parent-style-name="DefaultParagraphFont" style:family="text">
      <style:text-properties style:font-style-complex="italic" style:font-size-complex="12pt"/>
    </style:style>
    <style:style style:name="T937" style:parent-style-name="DefaultParagraphFont" style:family="text">
      <style:text-properties style:font-style-complex="italic" style:font-size-complex="12pt"/>
    </style:style>
    <style:style style:name="T938" style:parent-style-name="DefaultParagraphFont" style:family="text">
      <style:text-properties style:font-style-complex="italic" style:font-size-complex="12pt"/>
    </style:style>
    <style:style style:name="T939" style:parent-style-name="DefaultParagraphFont" style:family="text">
      <style:text-properties style:font-style-complex="italic" style:font-size-complex="12pt"/>
    </style:style>
    <style:style style:name="T940" style:parent-style-name="DefaultParagraphFont" style:family="text">
      <style:text-properties style:font-style-complex="italic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tyle-complex="italic"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3" style:parent-style-name="Normal" style:family="paragraph">
      <style:paragraph-properties fo:text-indent="0.5in"/>
      <style:text-properties style:font-size-complex="12pt"/>
    </style:style>
    <style:style style:name="P974" style:parent-style-name="Normal" style:family="paragraph">
      <style:paragraph-properties fo:text-indent="0.5in"/>
      <style:text-properties fo:font-style="italic" style:font-style-asian="italic"/>
    </style:style>
    <style:style style:name="P975" style:parent-style-name="Normal" style:family="paragraph">
      <style:paragraph-properties fo:text-indent="0.5in"/>
      <style:text-properties style:font-size-complex="12pt"/>
    </style:style>
    <style:style style:name="P976" style:parent-style-name="Normal" style:family="paragraph">
      <style:paragraph-properties fo:text-indent="0.5in"/>
      <style:text-properties style:font-size-complex="12pt"/>
    </style:style>
    <style:style style:name="P977" style:parent-style-name="Normal" style:family="paragraph">
      <style:paragraph-properties fo:text-align="center" fo:text-indent="0.5in"/>
      <style:text-properties style:font-size-complex="12pt"/>
    </style:style>
    <style:style style:name="P978" style:parent-style-name="Normal" style:family="paragraph">
      <style:paragraph-properties fo:text-align="center" fo:text-indent="0.5in"/>
      <style:text-properties fo:font-style="italic" style:font-style-asian="italic" style:font-style-complex="italic" style:font-size-complex="12pt"/>
    </style:style>
    <style:style style:name="P979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980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981" style:parent-style-name="Normal" style:family="paragraph">
      <style:paragraph-properties fo:text-indent="0.5in"/>
    </style:style>
    <style:style style:name="T982" style:parent-style-name="DefaultParagraphFont" style:family="text">
      <style:text-properties style:font-style-complex="italic" style:font-size-complex="12pt"/>
    </style:style>
    <style:style style:name="T983" style:parent-style-name="DefaultParagraphFont" style:family="text">
      <style:text-properties style:font-style-complex="italic" style:font-size-complex="12pt"/>
    </style:style>
    <style:style style:name="T984" style:parent-style-name="DefaultParagraphFont" style:family="text">
      <style:text-properties style:font-style-complex="italic" style:font-size-complex="12pt"/>
    </style:style>
    <style:style style:name="T985" style:parent-style-name="DefaultParagraphFont" style:family="text">
      <style:text-properties style:font-style-complex="italic" style:font-size-complex="12pt"/>
    </style:style>
    <style:style style:name="P986" style:parent-style-name="Header" style:family="paragraph">
      <style:paragraph-properties fo:text-indent="0.5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7" style:parent-style-name="Header" style:family="paragraph">
      <style:paragraph-properties fo:text-indent="0.5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8" style:parent-style-name="Normal" style:family="paragraph">
      <style:paragraph-properties fo:text-indent="0.5in"/>
      <style:text-properties fo:font-style="italic" style:font-style-asian="italic"/>
    </style:style>
    <style:style style:name="P9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P1005" style:parent-style-name="Normal" style:family="paragraph">
      <style:paragraph-properties fo:text-indent="0.5in"/>
      <style:text-properties style:font-size-complex="12pt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indent="0.5in"/>
      <style:text-properties style:font-size-complex="12pt"/>
    </style:style>
    <style:style style:name="P1012" style:parent-style-name="Normal" style:family="paragraph">
      <style:paragraph-properties fo:text-indent="0.5in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7" style:parent-style-name="Normal" style:family="paragraph">
      <style:paragraph-properties fo:text-indent="0.5in"/>
      <style:text-properties style:font-size-complex="12pt"/>
    </style:style>
    <style:style style:name="P1018" style:parent-style-name="Normal" style:family="paragraph">
      <style:paragraph-properties fo:text-indent="0.5in"/>
      <style:text-properties style:font-size-complex="12pt"/>
    </style:style>
    <style:style style:name="P1019" style:parent-style-name="Normal" style:family="paragraph">
      <style:paragraph-properties fo:text-indent="0.5in"/>
      <style:text-properties style:font-size-complex="12pt"/>
    </style:style>
    <style:style style:name="P1020" style:parent-style-name="Normal" style:family="paragraph">
      <style:paragraph-properties fo:text-indent="0.5in"/>
      <style:text-properties style:font-size-complex="12pt"/>
    </style:style>
    <style:style style:name="P102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022" style:parent-style-name="Normal" style:family="paragraph">
      <style:paragraph-properties fo:text-indent="0.5in"/>
      <style:text-properties style:font-size-complex="12pt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fo:font-weight="bold" style:font-weight-asian="bold"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indent="0.5in"/>
      <style:text-properties style:font-size-complex="12pt"/>
    </style:style>
    <style:style style:name="P1029" style:parent-style-name="Normal" style:family="paragraph">
      <style:paragraph-properties fo:text-indent="0.5in"/>
      <style:text-properties style:font-size-complex="12pt"/>
    </style:style>
    <style:style style:name="P1030" style:parent-style-name="Normal" style:family="paragraph">
      <style:paragraph-properties fo:text-align="center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style:font-style-complex="italic"/>
    </style:style>
    <style:style style:name="P1037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45" style:parent-style-name="DefaultParagraphFont" style:family="text">
      <style:text-properties style:font-size-complex="9pt"/>
    </style:style>
    <style:style style:name="P10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4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0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0" style:parent-style-name="Pareigos" style:family="text">
      <style:text-properties style:font-name="Times New Roman" fo:text-transform="none" style:font-size-complex="12pt"/>
    </style:style>
    <style:style style:name="P10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2" style:parent-style-name="Pareigos" style:family="text">
      <style:text-properties style:font-name="Times New Roman" fo:text-transform="none" style:font-size-complex="12pt"/>
    </style:style>
    <style:style style:name="P10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4" style:parent-style-name="Pareigos" style:family="text">
      <style:text-properties style:font-name="Times New Roman" fo:text-transform="none" style:font-size-complex="12pt"/>
    </style:style>
    <style:style style:name="P107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076" style:parent-style-name="Pareigos" style:family="text">
      <style:text-properties style:font-name="Times New Roman" fo:text-transform="none" style:font-size-complex="12pt"/>
    </style:style>
    <style:style style:name="T1077" style:parent-style-name="Pareigos" style:family="text">
      <style:text-properties style:font-name="Times New Roman" fo:text-transform="none" style:font-size-complex="12pt"/>
    </style:style>
    <style:style style:name="T1078" style:parent-style-name="Pareigos" style:family="text">
      <style:text-properties style:font-name="Times New Roman" fo:text-transform="none" style:font-size-complex="12pt"/>
    </style:style>
    <style:style style:name="T1079" style:parent-style-name="Pareigos" style:family="text">
      <style:text-properties style:font-name="Times New Roman" fo:text-transform="none" style:font-size-complex="12pt"/>
    </style:style>
    <style:style style:name="P108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11</text:span><text:span text:style-name="T17">-</text:span><text:span text:style-name="T18">24</text:span><text:span text:style-name="T19"><text:s text:c="2"/></text:span><text:span text:style-name="T20">Nr. SPP-</text:span><text:span text:style-name="T21">227</text:span></text:p>
      <text:p text:style-name="P22"><text:span text:style-name="T23">Vilnius</text:span></text:p>
      <text:p text:style-name="P24"/>
      <text:p text:style-name="P25"/>
      <text:p text:style-name="P26">Posėdžio pirmininkė<text:s/>–<text:s/>Seimo Pirmininkė<text:s/><text:span text:style-name="T27">V. Čmilytė-Nielsen</text:span>.<text:s/></text:p>
      <text:p text:style-name="P28"/>
      <text:p text:style-name="P29"/>
      <text:p text:style-name="P30">Seimo Pirmininkė<text:s/><text:span text:style-name="T31">V. Čmilytė-Nielsen</text:span><text:s/>tarė žodį dėl<text:s/>lapkričio 26 d.<text:s/>Ukrainos<text:s/>minimų<text:s/>dirbtinai sukelto badmečio (<text:span text:style-name="T32">Holodomoro</text:span>)<text:s/>–<text:s/>genocido 90-ųjų<text:s/>metinių.<text:s/></text:p>
      <text:p text:style-name="P33"/>
      <text:p text:style-name="P34">Tylos minute pagerbtas Holodomoro aukų atminimas.</text:p>
      <text:p text:style-name="P35"/>
      <text:p text:style-name="P36"/>
      <text:p text:style-name="P37">10.06<text:s/>val.</text:p>
      <text:p text:style-name="P38">Lietuvos Laisvės Kovos Sąjūdžio Tarybos 1949 m. vasario 16 d. deklaracijos signataro, Lietuvos Laisvės Kovos Sąjūdžio ginkluotųjų pajėgų vado, su sovietų okupacija kovojusios<text:s/><text:soft-page-break/>Lietuvos valstybės vadovo brigados<text:s/>generolo<text:s/>Adolfo Ramanausko-Vanago žūties 65-ųjų metinių paminėjimas<text:s/></text:p>
      <text:p text:style-name="P39"/>
      <text:p text:style-name="P40">Minėjime dalyvavo:<text:s/>A. Ramanausko-Vanago<text:s/>giminės,<text:s/>pirmasis atkurtos nepriklausomos Lietuvos valstybės vadovas<text:s/>V. Landsbergis,<text:s/>Lietuvos Respublikoje reziduojantys užsienio šalių ambasadoriai,<text:s/>kiti<text:s/>garbingi<text:s/>svečiai.<text:s/></text:p>
      <text:p text:style-name="P41"/>
      <text:p text:style-name="P42">Įžanginį žodį tarė<text:s/>Seimo Pirmininkė V. Čmilytė-Nielsen.<text:s/></text:p>
      <text:p text:style-name="P43"/>
      <text:p text:style-name="P44"><text:span text:style-name="T45">Tylos minute pagerbtas A</text:span><text:span text:style-name="T46">. </text:span><text:span text:style-name="T47">Ramanausko-Vanago atminimas.</text:span></text:p>
      <text:p text:style-name="P48"/>
      <text:p text:style-name="P49"><text:span text:style-name="T50">Krašto apsaugos ministras A</text:span><text:span text:style-name="T51">.</text:span> <text:span text:style-name="T52">Anušauskas</text:span><text:span text:style-name="T53"><text:s/>pasakė kalbą.<text:s/></text:span></text:p>
      <text:p text:style-name="P54">A. Ramanausko-Vanago<text:s/>duktė<text:s/>A. Ramanauskaitė-Skokauskienė<text:s/>pasakė kalbą.</text:p>
      <text:p text:style-name="P55"/>
      <text:p text:style-name="P56"><text:span text:style-name="T57">Lietuvos kariuomenės<text:s/></text:span><text:span text:style-name="T58">G</text:span><text:span text:style-name="T59">arbės sargybos kuopos<text:s/></text:span><text:span text:style-name="T60">k</text:span><text:span text:style-name="T61">ariai išnešė gėles, kurios<text:s/></text:span><text:span text:style-name="T62">Lietuvos Respublikos<text:s/></text:span><text:span text:style-name="T63">S</text:span><text:span text:style-name="T64">eimo vardu<text:s/></text:span><text:span text:style-name="T65">bus padėtos ant</text:span><text:span text:style-name="T66"><text:s/></text:span><text:span text:style-name="T67">A</text:span><text:span text:style-name="T68">. </text:span><text:span text:style-name="T69">Ramanausko-Vanago</text:span><text:span text:style-name="T70"><text:s/>kapo.<text:s/></text:span></text:p>
      <text:p text:style-name="P71"/>
      <text:p text:style-name="P72"><text:span text:style-name="T73">Posėdžio pirminink</text:span><text:span text:style-name="T74">ė</text:span><text:span text:style-name="T75"><text:s/>paskelbė minėjimą baigtą.<text:s/></text:span></text:p>
      <text:p text:style-name="P76"/>
      <text:p text:style-name="P77">Posėdžio pirmininkė paskelbė 3 min. techninę pertrauką.<text:s/></text:p>
      <text:p text:style-name="P78"/>
      <text:p text:style-name="P79"/>
      <text:p text:style-name="P80">PERTRAUKA</text:p>
      <text:p text:style-name="P81">(10.32–10.35 val.)</text:p>
      <text:p text:style-name="P82"/>
      <text:p text:style-name="P83"/>
      <text:soft-page-break/>
      <text:p text:style-name="P84"><text:span text:style-name="T85">Užsiregistravo<text:s/></text:span><text:span text:style-name="T86">104</text:span><text:span text:style-name="T87"><text:s/>Seimo nariai<text:s/></text:span><text:span text:style-name="T88">(</text:span><text:span text:style-name="T89">10.</text:span><text:span text:style-name="T90">3</text:span><text:span text:style-name="T91">5</text:span><text:span text:style-name="T92"> </text:span><text:span text:style-name="T93">val.</text:span><text:span text:style-name="T94">)</text:span></text:p>
      <text:p text:style-name="P95"/>
      <text:p text:style-name="P96"/>
      <text:p text:style-name="P97">10.35<text:s/>val.</text:p>
      <text:p text:style-name="P98"><text:span text:style-name="T99">SVARSTYTA.</text:span><text:span text:style-name="T100"> Seimo s</text:span><text:span text:style-name="T101">eniūnų sueigos patikslinta 202</text:span><text:span text:style-name="T102">2 </text:span><text:span text:style-name="T103">m.<text:s/></text:span><text:span text:style-name="T104">lapkričio 24 </text:span><text:span text:style-name="T105">d. (</text:span><text:span text:style-name="T106">ketvirtadienio</text:span><text:span text:style-name="T107">) posėdžių darbotvarkė.</text:span></text:p>
      <text:p text:style-name="P108">Pranešėja –<text:s/>Seimo Pirmininkė V. Čmilytė-Nielsen.<text:s/></text:p>
      <text:p text:style-name="P109"/>
      <text:p text:style-name="P110">Kalbėjo Seimo narė<text:s/>V. Giraitytė-Juškevičienė<text:s/>(siūlė darbotvarkės 2-17.1 ir 2-17.2 klausimus išskirti į atskirus klausimus).<text:s/></text:p>
      <text:p text:style-name="P111"/>
      <text:p text:style-name="P112"><text:span text:style-name="T113">NUTARTA.</text:span><text:span text:style-name="T114"> </text:span><text:span text:style-name="T115">Patvirtinti<text:s/></text:span><text:span text:style-name="T116">Seimo<text:s/></text:span><text:span text:style-name="T117">202</text:span><text:span text:style-name="T118">2 </text:span><text:span text:style-name="T119">m.<text:s/></text:span><text:span text:style-name="T120">lapkričio 24 </text:span><text:span text:style-name="T121">d. (</text:span><text:span text:style-name="T122">ketvirtadienio</text:span><text:span text:style-name="T123">) posėdžių</text:span><text:span text:style-name="T124"><text:s/>darbotvarkę.<text:s/></text:span><text:span text:style-name="T125">Pritarta bendru sutarimu.</text:span></text:p>
      <text:p text:style-name="P126"/>
      <text:p text:style-name="P127"/>
      <text:p text:style-name="P128">10.37<text:s/>val.</text:p>
      <text:p text:style-name="P129"><text:span text:style-name="T130">SVARSTYTA.</text:span> Pensijų anuitetų fondo biudžeto 2023 metų rodiklių patvirtinimo įstatymo projektas Nr. XIVP-2131(2)<text:s/><text:span text:style-name="T131">(teikėjai –</text:span><text:span text:style-name="T132"><text:s/></text:span><text:span text:style-name="T133">Vyriausybė</text:span><text:span text:style-name="T134"><text:s/>/<text:s/></text:span><text:span text:style-name="T135">socialinės apsaugos ir darbo ministrė M. Navickienė</text:span><text:span text:style-name="T136">)<text:s/></text:span><text:span text:style-name="T137">(priėmimas)</text:span><text:span text:style-name="T138">.</text:span><text:s/></text:p>
      <text:p text:style-name="P139"/>
      <text:p text:style-name="P140">1–4<text:s/>straipsniai priimti bendru sutarimu.</text:p>
      <text:p text:style-name="P141"/>
      <text:p text:style-name="P142">Balsavimas<text:s/>dėl šio įstatymo priėmimo –<text:s/>darbotvarkėje<text:s/>numatytu<text:s/>balsavimo<text:s/>laiku<text:s/>(nuo 11.20 val.).</text:p>
      <text:p text:style-name="P143"/>
      <text:p text:style-name="P144"/>
      <text:p text:style-name="P145">10.38<text:s/>val.</text:p>
      <text:p text:style-name="P146"><text:span text:style-name="T147">SVARSTYTA.</text:span> Valstybės ir savivaldybių įstaigų darbuotojų darbo apmokėjimo ir komisijų narių atlygio už darbą įstatymo Nr. XIII-198 10, 11, 14 straipsnių ir 1, 2, 3, 4, 5 priedų pakeitimo įstatymo projektas Nr. XIVP-2142(2)<text:s/><text:span text:style-name="T148">(teikėjai –</text:span><text:span text:style-name="T149"><text:s/></text:span><text:span text:style-name="T150">Vyriausybė</text:span><text:span text:style-name="T151"><text:s/>/<text:s/></text:span><text:span text:style-name="T152">socialinės apsaugos ir darbo ministrė M. Navickienė</text:span><text:span text:style-name="T153">)<text:s/></text:span><text:span text:style-name="T154">(priėmimas)</text:span><text:span text:style-name="T155">.</text:span><text:s/></text:p>
      <text:p text:style-name="P156"/>
      <text:p text:style-name="P157">1–9<text:s/>straipsniai priimti bendru sutarimu.</text:p>
      <text:p text:style-name="P158"/>
      <text:p text:style-name="P159">Dėl balsavimo motyvų dėl viso įstatymo<text:s/>projekto<text:s/>kalbėjo Seimo narė<text:s/>S. Lengvinienė.<text:s/></text:p>
      <text:p text:style-name="P160"/>
      <text:p text:style-name="P161">Balsavimas<text:s/>dėl šio įstatymo priėmimo –<text:s/>darbotvarkėje<text:s/>numatytu<text:s/>balsavimo<text:s/>laiku.</text:p>
      <text:p text:style-name="P162"/>
      <text:p text:style-name="P163"/>
      <text:p text:style-name="P164">10.39<text:s/>val.</text:p>
      <text:p text:style-name="P165"><text:span text:style-name="T166">SVARSTYTA.</text:span> Planuojamos ūkinės veiklos poveikio aplinkai vertinimo įstatymo Nr. I-1495 pakeitimo įstatymo projektas Nr. XIVP-1985(2)<text:s/><text:span text:style-name="T167">(teikėjai –</text:span><text:span text:style-name="T168"><text:s/></text:span><text:span text:style-name="T169">Vyriausybė</text:span><text:span text:style-name="T170"><text:s/>/<text:s/></text:span><text:span text:style-name="T171">aplinkos ministras S. Gentvilas</text:span><text:span text:style-name="T172">)<text:s/></text:span><text:span text:style-name="T173">(priėmimas)</text:span><text:span text:style-name="T174">.</text:span><text:s/></text:p>
      <text:p text:style-name="P175"><text:span text:style-name="T176">Pranešėja<text:s/></text:span><text:span text:style-name="T177">–<text:s/></text:span><text:span text:style-name="T178">Aplinkos apsaugos komiteto pirmininkė A. Gedvilienė</text:span><text:span text:style-name="T179">.<text:s/></text:span></text:p>
      <text:p text:style-name="P180"/>
      <text:p text:style-name="P181">1 straipsnis (Įstatymo nauja redakcija)</text:p>
      <text:p text:style-name="P182"/>
      <text:p text:style-name="P183">Pranešėja informavo apie<text:s/>pagrindinio komiteto nuomonę dėl Teisės departamento pastabos dėl 1 straipsnio, kuriai pritarė<text:s/>pagrindinis komitetas.<text:s/></text:p>
      <text:soft-page-break/>
      <text:p text:style-name="P184"><text:span text:style-name="T185">1<text:s/></text:span><text:span text:style-name="T186">straipsnis (</text:span><text:span text:style-name="T187">suredaguotas pagal Teisės departamento pastabą</text:span><text:span text:style-name="T188">, kuriai pritarė pagrindinis komitetas)</text:span><text:span text:style-name="T189"><text:s/>priimtas bendru sutarimu.</text:span></text:p>
      <text:p text:style-name="P190"/>
      <text:p text:style-name="P191">Pranešėja informavo apie<text:s/>pagrindinio komiteto nuomonę dėl Teisės departamento pastabos dėl 2 straipsnio, kuriai pritarė<text:s/>pagrindinis komitetas.<text:s/></text:p>
      <text:p text:style-name="P192"><text:span text:style-name="T193">2<text:s/></text:span><text:span text:style-name="T194">straipsnis (</text:span><text:span text:style-name="T195">suredaguotas pagal Teisės departamento pastabą</text:span><text:span text:style-name="T196">, kuriai pritarė pagrindinis komitetas)</text:span><text:span text:style-name="T197"><text:s/>priimtas bendru sutarimu.</text:span></text:p>
      <text:p text:style-name="P198"/>
      <text:p text:style-name="P199">3, 4<text:s/>straipsniai priimti bendru sutarimu.</text:p>
      <text:p text:style-name="P200"/>
      <text:p text:style-name="P201">Pranešėja informavo apie<text:s/>pagrindinio komiteto nuomonę dėl Teisės departamento pastabos dėl 5 straipsnio, kuriai pritarė<text:s/>pagrindinis komitetas.<text:s/></text:p>
      <text:p text:style-name="P202"><text:span text:style-name="T203">5<text:s/></text:span><text:span text:style-name="T204">straipsnis (</text:span><text:span text:style-name="T205">suredaguotas pagal Teisės departamento pastabą</text:span><text:span text:style-name="T206">, kuriai pritarė pagrindinis komitetas)</text:span><text:span text:style-name="T207"><text:s/>priimtas bendru sutarimu.</text:span></text:p>
      <text:p text:style-name="P208"/>
      <text:p text:style-name="P209">6<text:s/>straipsnis priimtas bendru sutarimu.<text:s/></text:p>
      <text:p text:style-name="P210"/>
      <text:p text:style-name="P211">Pranešėja informavo apie<text:s/>pagrindinio komiteto nuomonę dėl Teisės departamento pastabos dėl 7 straipsnio, kuriai nepritarė<text:s/>pagrindinis komitetas.<text:s/></text:p>
      <text:p text:style-name="P212">7<text:s/>straipsnis priimtas bendru sutarimu.</text:p>
      <text:p text:style-name="P213"/>
      <text:p text:style-name="P214">8–16<text:s/>straipsniai priimti bendru sutarimu.</text:p>
      <text:p text:style-name="P215"/>
      <text:p text:style-name="P216">Dėl balsavimo motyvų dėl viso įstatymo<text:s/>projekto<text:s/>kalbėjo Seimo narys T. Tomilinas.<text:s/></text:p>
      <text:p text:style-name="P217"/>
      <text:soft-page-break/>
      <text:p text:style-name="P218">1 straipsnis (Įstatymo nauja redakcija) priimtas bendru sutarimu.<text:s/></text:p>
      <text:p text:style-name="P219">2<text:s/>straipsnis<text:s/>(Įstatymo įsigaliojimas, įgyvendinimas ir taikymas)<text:s/>priimtas bendru sutarimu.<text:s/></text:p>
      <text:p text:style-name="P220"/>
      <text:p text:style-name="P221">Balsavimas<text:s/>dėl šio įstatymo priėmimo –<text:s/>darbotvarkėje<text:s/>numatytu<text:s/>balsavimo<text:s/>laiku.</text:p>
      <text:p text:style-name="P222"/>
      <text:p text:style-name="P223"/>
      <text:p text:style-name="P224">10.44<text:s/>val.<text:s/></text:p>
      <text:p text:style-name="P225"><text:span text:style-name="T226">SVARSTYTA.</text:span> Geros valios kompensacijos už žydų religinių bendruomenių nekilnojamąjį turtą įstatymo Nr. XI-1470 pakeitimo įstatymo projektas Nr. XIVP-2290<text:s/><text:span text:style-name="T227">(</text:span><text:span text:style-name="T228">teikėja</text:span><text:span text:style-name="T229">i</text:span><text:span text:style-name="T230"> </text:span><text:span text:style-name="T231">–</text:span><text:span text:style-name="T232"><text:s/></text:span><text:span text:style-name="T233">Vyriausybė</text:span><text:span text:style-name="T234"><text:s/>/<text:s/></text:span><text:span text:style-name="T235">Ministrė Pirmininkė I. Šimonytė</text:span><text:span text:style-name="T236">)<text:s/></text:span><text:span text:style-name="T237">(pateikimas)</text:span><text:span text:style-name="T238"><text:s/></text:span><text:span text:style-name="T239">(</text:span><text:span text:style-name="T240">Vyriausybė</text:span><text:span text:style-name="T241"><text:s/>siūl</text:span><text:span text:style-name="T242">ė</text:span><text:span text:style-name="T243"><text:s/>svarstyti skubos tvarka)</text:span><text:span text:style-name="T244">.</text:span><text:s/></text:p>
      <text:p text:style-name="P245"><text:span text:style-name="T246">Pranešėja<text:s/></text:span><text:span text:style-name="T247">–<text:s/></text:span><text:span text:style-name="T248">Ministrė Pirmininkė I. Šimonytė</text:span>.<text:s/></text:p>
      <text:p text:style-name="P249"/>
      <text:p text:style-name="P250">Klausė Seimo nariai:<text:s/><text:span text:style-name="T251">A. Širinskienė</text:span>,<text:s/>R. Žemaitaitis,<text:s/>M. Puidokas.<text:s/></text:p>
      <text:p text:style-name="P252">Dėl posėdžio vedimo tvarkos kalbėjo Seimo narė<text:s/>A. Širinskienė.<text:s/></text:p>
      <text:p text:style-name="P253">Replikavo<text:s/>Ministrė Pirmininkė I. Šimonytė.<text:s/></text:p>
      <text:p text:style-name="P254">Klausė Seimo nariai:<text:s/>T. Tomilinas,<text:s/>L. Nagienė.<text:s/></text:p>
      <text:p text:style-name="P255"/>
      <text:p text:style-name="P256">Dėl balsavimo motyvų kalbėjo Seimo nariai:<text:s/><text:span text:style-name="T257">M. Majauskas</text:span>,<text:s/>P. Gražulis.<text:s/></text:p>
      <text:p text:style-name="P258"/>
      <text:p text:style-name="P259">Balsavimas<text:s/>dėl šio projekto –<text:s/>darbotvarkėje numatytu balsavimo laiku.<text:s/></text:p>
      <text:p text:style-name="P260"/>
      <text:p text:style-name="P261"/>
      <text:p text:style-name="P262">11.07<text:s/>val.</text:p>
      <text:soft-page-break/>
      <text:p text:style-name="P263"><text:span text:style-name="T264">SVARSTYTA.</text:span> Susirinkimų įstatymo Nr. I-317 2, 6, 7, 12 straipsnių ir II skyriaus pavadinimo pakeitimo įstatymo projektas Nr. XIVP-1328(2)<text:s/><text:span text:style-name="T265">(teikėja</text:span><text:span text:style-name="T266">s</text:span><text:span text:style-name="T267"><text:s/>–</text:span><text:span text:style-name="T268"><text:s/>R. Lopata</text:span><text:span text:style-name="T269">)</text:span><text:s/><text:span text:style-name="T270">(svarstym</text:span><text:span text:style-name="T271">o tęsinys</text:span><text:span text:style-name="T272">)</text:span><text:span text:style-name="T273">.<text:s/></text:span></text:p>
      <text:p text:style-name="P274"/>
      <text:p text:style-name="P275">Pagrindinio –<text:s/>Žmogaus teisių komiteto<text:s/>išvadą<text:s/>pateikė šio komiteto<text:s/>pirmininkas<text:s/>T. V. Raskevičius.<text:s/></text:p>
      <text:p text:style-name="P276"/>
      <text:p text:style-name="P277">Papildomo –<text:s/>Teisės ir teisėtvarkos komiteto<text:s/>išvadą<text:s/>pateikė šio komiteto<text:s/>pirmininkas<text:s/>S. Šedbaras.<text:s/></text:p>
      <text:p text:style-name="P278"/>
      <text:p text:style-name="P279">Diskusijoje kalbėjo<text:s/><text:span text:style-name="T280">Seimo nar</text:span><text:span text:style-name="T281">ys V. Bakas.<text:s/></text:span></text:p>
      <text:p text:style-name="P282"/>
      <text:p text:style-name="P283">Dėl balsavimo motyvų kalbėjo Seimo nariai:<text:s/>J. Razma,<text:s/>P. Gražulis.<text:s/></text:p>
      <text:p text:style-name="P284"/>
      <text:p text:style-name="P285">Balsavimas<text:s/>dėl šio projekto –<text:s/>darbotvarkėje numatytu balsavimo laiku.<text:s/></text:p>
      <text:p text:style-name="P286"/>
      <text:p text:style-name="P287"/>
      <text:p text:style-name="P288">11.19<text:s/>val.</text:p>
      <text:p text:style-name="P289"><text:span text:style-name="T290">SVARSTYTA.</text:span> Susirinkimų įstatymo Nr. I-317 2 ir 7 straipsnių pakeitimo ir papildymo įstatymo projektas Nr. XIVP-766<text:s/><text:span text:style-name="T291">(teikėjai –</text:span><text:span text:style-name="T292"><text:s/></text:span><text:span text:style-name="T293">A. Kupčinskas, P. Saudargas</text:span><text:span text:style-name="T294">)</text:span><text:s/><text:span text:style-name="T295">(svarstymas)</text:span><text:span text:style-name="T296">.<text:s/></text:span></text:p>
      <text:p text:style-name="P297"/>
      <text:p text:style-name="P298">Pagrindinio –<text:s/>Žmogaus teisių komiteto<text:s/>išvadą<text:s/>pateikė šio komiteto<text:s/>pirmininkas<text:s/>T. V. Raskevičius<text:s/>(pagrindinis komitetas<text:s/>pasiūlė grąžinti šį projektą iniciatoriams tobulinti).<text:s/></text:p>
      <text:p text:style-name="P299"/>
      <text:p text:style-name="P300">Dėl balsavimo motyvų kalbėjo Seimo nariai:<text:s/>G. Paluckas,<text:s/>A. Gedvilas.<text:s/></text:p>
      <text:p text:style-name="P301"/>
      <text:p text:style-name="P302"><text:span text:style-name="T303">NUTARTA</text:span><text:span text:style-name="T304">.</text:span> Grąžinti šį projektą iniciatoriams tobulinti.<text:s/><text:span text:style-name="T305">Balsavimo rezultatai: už –<text:s/></text:span><text:span text:style-name="T306">96</text:span><text:span text:style-name="T307">, prieš –<text:s/></text:span><text:span text:style-name="T308">2</text:span><text:span text:style-name="T309">, susilaikė<text:s/></text:span><text:span text:style-name="T310">0</text:span><text:span text:style-name="T311">. Užsiregistravo<text:s/></text:span><text:span text:style-name="T312">99</text:span><text:span text:style-name="T313"><text:s/>Seimo nariai (1</text:span><text:span text:style-name="T314">1</text:span><text:span text:style-name="T315">.</text:span><text:span text:style-name="T316">21</text:span><text:span text:style-name="T317"> </text:span><text:span text:style-name="T318">val.)</text:span><text:span text:style-name="T319">.<text:s/></text:span></text:p>
      <text:p text:style-name="P320"/>
      <text:p text:style-name="P321"/>
      <text:p text:style-name="P322">11.21<text:s/>val.</text:p>
      <text:p text:style-name="P323"><text:span text:style-name="T324">SVARSTYTA.</text:span> Susirinkimų įstatymo Nr. I-317 6, 7 ir 12 straipsnių pakeitimo įstatymo projektas Nr. XIVP-819<text:s/><text:span text:style-name="T325">(teikėjai –</text:span><text:span text:style-name="T326"><text:s/></text:span><text:span text:style-name="T327">V. Bakas / 13<text:s/></text:span><text:span text:style-name="T328">Seimo narių</text:span><text:span text:style-name="T329">)</text:span><text:s/><text:span text:style-name="T330">(svarstymas)</text:span><text:span text:style-name="T331">.<text:s/></text:span></text:p>
      <text:p text:style-name="P332"/>
      <text:p text:style-name="P333">Pagrindinio –<text:s/>Žmogaus teisių komiteto<text:s/>išvadą<text:s/>pateikė šio komiteto<text:s/>pirmininkas<text:s/>T. V. Raskevičius<text:s/>(pagrindinis komitetas<text:s/>pasiūlė grąžinti šį projektą iniciatoriams tobulinti).<text:s/></text:p>
      <text:p text:style-name="P334"/>
      <text:p text:style-name="P335">Dėl balsavimo motyvų kalbėjo Seimo nariai:<text:s/>J. Razma,<text:s/>M. Puidokas.<text:s/></text:p>
      <text:p text:style-name="P336"/>
      <text:p text:style-name="P337"><text:span text:style-name="T338">NUTARTA</text:span><text:span text:style-name="T339">.</text:span> Grąžinti šį projektą iniciatoriams tobulinti.<text:s/><text:span text:style-name="T340">Balsavimo rezultatai: už –<text:s/></text:span><text:span text:style-name="T341">89</text:span><text:span text:style-name="T342">, prieš –<text:s/></text:span><text:span text:style-name="T343">11</text:span><text:span text:style-name="T344">, susilaikė<text:s/></text:span><text:span text:style-name="T345">14</text:span><text:span text:style-name="T346">. Užsiregistravo<text:s/></text:span><text:span text:style-name="T347">114</text:span><text:span text:style-name="T348"><text:s/>Seimo nari</text:span><text:span text:style-name="T349">ų</text:span><text:span text:style-name="T350"><text:s/>(1</text:span><text:span text:style-name="T351">1</text:span><text:span text:style-name="T352">.</text:span><text:span text:style-name="T353">2</text:span><text:span text:style-name="T354">5</text:span><text:span text:style-name="T355"> </text:span><text:span text:style-name="T356">val.)</text:span><text:span text:style-name="T357">.<text:s/></text:span></text:p>
      <text:p text:style-name="P358"/>
      <text:p text:style-name="P359"/>
      <text:p text:style-name="P360">11.26<text:s/>val.</text:p>
      <text:p text:style-name="P361"><text:span text:style-name="T362">SVARSTYTA.</text:span> Pensijų anuitetų fondo biudžeto 2023 metų rodiklių patvirtinimo įstatymo projektas Nr. XIVP-2131(2)<text:s/><text:span text:style-name="T363">(teikėjai –</text:span><text:span text:style-name="T364"><text:s/></text:span><text:span text:style-name="T365">Vyriausybė</text:span><text:span text:style-name="T366"><text:s/>/<text:s/></text:span><text:span text:style-name="T367">socialinės apsaugos ir darbo ministrė M. Navickienė</text:span><text:span text:style-name="T368">)<text:s/></text:span><text:span text:style-name="T369">(priėmim</text:span><text:span text:style-name="T370">o tęsinys</text:span><text:span text:style-name="T371">)</text:span><text:span text:style-name="T372">.</text:span><text:s/></text:p>
      <text:p text:style-name="P373"/>
      <text:p text:style-name="P374">Posėdžio pirmininkė<text:s/>paskelbė balsavimą dėl šio įstatymo priėmimo.</text:p>
      <text:p text:style-name="P375"/>
      <text:soft-page-break/>
      <text:p text:style-name="P376"><text:span text:style-name="T377">NUTARTA</text:span><text:span text:style-name="T378">.</text:span> Priimti<text:s/>Pensijų anuitetų fondo biudžeto 2023 metų rodiklių patvirtinimo įstatymą.<text:s/><text:span text:style-name="T379">Balsavimo rezultatai: už –</text:span><text:span text:style-name="T380"><text:s/></text:span><text:span text:style-name="T381">114</text:span><text:span text:style-name="T382">, prieš –<text:s/></text:span><text:span text:style-name="T383">0</text:span><text:span text:style-name="T384">, susilaikė<text:s/></text:span><text:span text:style-name="T385">0.<text:s/></text:span><text:span text:style-name="T386">Užsiregistravo<text:s/></text:span><text:span text:style-name="T387">114 Seimo narių (11.26 </text:span><text:span text:style-name="T388">val.)</text:span><text:span text:style-name="T389">.</text:span><text:s/></text:p>
      <text:p text:style-name="P390"/>
      <text:p text:style-name="P391"/>
      <text:p text:style-name="P392">11.27 val.</text:p>
      <text:p text:style-name="P393"><text:span text:style-name="T394">SVARSTYTA.</text:span> Valstybės ir savivaldybių įstaigų darbuotojų darbo apmokėjimo ir komisijų narių atlygio už darbą įstatymo Nr. XIII-198 10, 11, 14 straipsnių ir 1, 2, 3, 4, 5 priedų pakeitimo įstatymo projektas Nr. XIVP-2142(2)<text:s/><text:span text:style-name="T395">(teikėjai –</text:span><text:span text:style-name="T396"><text:s/></text:span><text:span text:style-name="T397">Vyriausybė</text:span><text:span text:style-name="T398"><text:s/>/<text:s/></text:span><text:span text:style-name="T399">socialinės apsaugos ir darbo ministrė M. Navickienė</text:span><text:span text:style-name="T400">)<text:s/></text:span><text:span text:style-name="T401">(priėmim</text:span><text:span text:style-name="T402">o tęsinys</text:span><text:span text:style-name="T403">)</text:span><text:span text:style-name="T404">.</text:span><text:s/></text:p>
      <text:p text:style-name="P405"/>
      <text:p text:style-name="P406">Posėdžio pirmininkė<text:s/>paskelbė balsavimą dėl šio įstatymo priėmimo.</text:p>
      <text:p text:style-name="P407"/>
      <text:p text:style-name="P408"><text:span text:style-name="T409">NUTARTA</text:span><text:span text:style-name="T410">.</text:span> Priimti<text:s/>Valstybės ir savivaldybių įstaigų darbuotojų darbo apmokėjimo ir komisijų narių atlygio už darbą įstatymo Nr. XIII-198 10, 11, 14 straipsnių ir 1, 2, 3, 4, 5 priedų pakeitimo įstatymą.<text:s/><text:span text:style-name="T411">Balsavimo rezultatai: už –<text:s/></text:span><text:span text:style-name="T412">118</text:span><text:span text:style-name="T413">, prieš –<text:s/></text:span><text:span text:style-name="T414">0</text:span><text:span text:style-name="T415">, susilaikė<text:s/></text:span><text:span text:style-name="T416">0.<text:s/></text:span><text:span text:style-name="T417">Užsiregistravo<text:s/></text:span><text:span text:style-name="T418">119 Seimo narių (11.27 </text:span><text:span text:style-name="T419">val.)</text:span><text:span text:style-name="T420">.</text:span><text:s/></text:p>
      <text:p text:style-name="P421"/>
      <text:p text:style-name="P422"/>
      <text:p text:style-name="P423">11.28 val.</text:p>
      <text:p text:style-name="P424"><text:span text:style-name="T425">SVARSTYTA.</text:span> Planuojamos ūkinės veiklos poveikio aplinkai vertinimo įstatymo Nr. I-1495 pakeitimo įstatymo projektas Nr. XIVP-1985(2)<text:s/><text:span text:style-name="T426">(teikėjai –</text:span><text:span text:style-name="T427"><text:s/></text:span><text:span text:style-name="T428">Vyriausybė</text:span><text:span text:style-name="T429"><text:s/>/<text:s/></text:span><text:span text:style-name="T430">aplinkos ministras S. Gentvilas</text:span><text:span text:style-name="T431">)<text:s/></text:span><text:span text:style-name="T432">(priėmim</text:span><text:span text:style-name="T433">o tęsinys</text:span><text:span text:style-name="T434">)</text:span><text:span text:style-name="T435">.</text:span><text:s/></text:p>
      <text:p text:style-name="P436"/>
      <text:p text:style-name="P437">Posėdžio pirmininkė<text:s/>paskelbė balsavimą dėl šio įstatymo priėmimo.</text:p>
      <text:p text:style-name="P438"/>
      <text:p text:style-name="P439"><text:span text:style-name="T440">NUTARTA</text:span><text:span text:style-name="T441">.</text:span> Priimti<text:s/>Planuojamos ūkinės veiklos poveikio aplinkai vertinimo įstatymo Nr. I-1495 pakeitimo įstatymą.<text:s/><text:span text:style-name="T442">Balsavimo rezultatai: už –<text:s/></text:span><text:span text:style-name="T443">119</text:span><text:span text:style-name="T444">, prieš –<text:s/></text:span><text:span text:style-name="T445">0</text:span><text:span text:style-name="T446">, susilaikė<text:s/></text:span><text:span text:style-name="T447">1.<text:s/></text:span><text:span text:style-name="T448">Užsiregistravo<text:s/></text:span><text:span text:style-name="T449">120 Seimo narių (11.28 </text:span><text:span text:style-name="T450">val.)</text:span><text:span text:style-name="T451">.</text:span><text:s/></text:p>
      <text:p text:style-name="P452"/>
      <text:p text:style-name="P453"/>
      <text:p text:style-name="P454">11.29 val.<text:s/></text:p>
      <text:p text:style-name="P455"><text:span text:style-name="T456">SVARSTYTA.</text:span> Geros valios kompensacijos už žydų religinių bendruomenių nekilnojamąjį turtą įstatymo Nr. XI-1470 pakeitimo įstatymo projektas Nr. XIVP-2290<text:s/><text:span text:style-name="T457">(</text:span><text:span text:style-name="T458">teikėja</text:span><text:span text:style-name="T459">i </text:span><text:span text:style-name="T460">–</text:span><text:span text:style-name="T461"><text:s/></text:span><text:span text:style-name="T462">Vyriausybė</text:span><text:span text:style-name="T463"><text:s/>/<text:s/></text:span><text:span text:style-name="T464">Ministrė Pirmininkė I. Šimonytė</text:span><text:span text:style-name="T465">)<text:s/></text:span><text:span text:style-name="T466">(pateikim</text:span><text:span text:style-name="T467">o tęsinys</text:span><text:span text:style-name="T468">)</text:span><text:span text:style-name="T469"><text:s/></text:span><text:span text:style-name="T470">(</text:span><text:span text:style-name="T471">Vyriausybė</text:span><text:span text:style-name="T472"><text:s/>siūl</text:span><text:span text:style-name="T473">ė</text:span><text:span text:style-name="T474"><text:s/>svarstyti skubos tvarka)</text:span><text:span text:style-name="T475">.</text:span><text:s/></text:p>
      <text:p text:style-name="P476"/>
      <text:p text:style-name="P477">Dėl komitetų kalbėjo Seimo nariai:<text:s/><text:span text:style-name="T478">V. Čmilytė-Nielsen</text:span><text:s/>(siūlė paskirti Užsienio reikalų komitetą papildomu komitetu),<text:s/>T. Tomilinas (siūlė paskirti Kultūros komitetą papildomu komitetu), I. Šimonytė,<text:s/><text:span text:style-name="T479">V. Juozapaitis</text:span><text:span text:style-name="T480">, V. Mitalas</text:span>.<text:s/></text:p>
      <text:p text:style-name="P481"/>
      <text:p text:style-name="P482"><text:span text:style-name="T483">NUTARTA:</text:span><text:span text:style-name="T484"> </text:span></text:p>
      <text:p text:style-name="P485"><text:span text:style-name="T486">1. </text:span><text:span text:style-name="T487">Pritarti šiam projektui po pateikimo ir pradėti jo svarstymo procedūrą.<text:s/></text:span><text:span text:style-name="T488">Balsavimo rezultatai: už –<text:s/></text:span><text:span text:style-name="T489">85</text:span><text:span text:style-name="T490">, prieš –<text:s/></text:span><text:span text:style-name="T491">2</text:span><text:span text:style-name="T492">, susilaikė<text:s/></text:span><text:span text:style-name="T493">9</text:span><text:span text:style-name="T494">.<text:s/></text:span><text:span text:style-name="T495">Užsiregistravo<text:s/></text:span><text:span text:style-name="T496">102</text:span><text:span text:style-name="T497"><text:s/>Seimo nariai (1</text:span><text:span text:style-name="T498">1</text:span><text:span text:style-name="T499">.</text:span><text:span text:style-name="T500">29 </text:span><text:span text:style-name="T501">val.)</text:span><text:span text:style-name="T502">.</text:span></text:p>
      <text:p text:style-name="P503"><text:span text:style-name="T504">2. </text:span><text:span text:style-name="T505">Paskirti<text:s/></text:span><text:span text:style-name="T506">Teisės ir<text:s/></text:span><text:span text:style-name="T507">teisėtvarkos komitetą</text:span><text:span text:style-name="T508"><text:s/>pagrindiniu komitetu šiam projektui svarstyti.<text:s/></text:span><text:span text:style-name="T509">Pritarta bendru sutarimu.</text:span><text:span text:style-name="T510"><text:s/></text:span></text:p>
      <text:p text:style-name="P511"><text:span text:style-name="T512">3. </text:span><text:span text:style-name="T513">Paskirti<text:s/></text:span><text:span text:style-name="T514">Kultūros komitetą</text:span><text:span text:style-name="T515"><text:s/></text:span><text:span text:style-name="T516">ir<text:s/></text:span><text:span text:style-name="T517">Užsienio reikalų komitetą<text:s/></text:span><text:span text:style-name="T518">papildom</text:span><text:span text:style-name="T519">ais</text:span><text:span text:style-name="T520"><text:s/>komitet</text:span><text:span text:style-name="T521">ais</text:span><text:span text:style-name="T522"><text:s/>šiam projektui svarstyti.<text:s/></text:span><text:span text:style-name="T523">Pritarta bendru sutarimu.</text:span></text:p>
      <text:p text:style-name="P524"><text:span text:style-name="T525">4. </text:span><text:span text:style-name="T526">Paskirti šio projekto preliminarią svarstymo Seimo posėdyje datą – 202</text:span><text:span text:style-name="T527">2</text:span><text:span text:style-name="T528">-</text:span><text:span text:style-name="T529">12</text:span><text:span text:style-name="T530">-</text:span><text:span text:style-name="T531">15</text:span><text:span text:style-name="T532">.<text:s/></text:span><text:span text:style-name="T533">Pritarta bendru sutarimu.</text:span></text:p>
      <text:p text:style-name="P534"/>
      <text:p text:style-name="P535"/>
      <text:p text:style-name="P536">11.33<text:s/>val.</text:p>
      <text:p text:style-name="P537"><text:span text:style-name="T538">SVARSTYTA.</text:span> Susirinkimų įstatymo Nr. I-317 2, 6, 7, 12 straipsnių ir II skyriaus pavadinimo pakeitimo įstatymo projektas Nr. XIVP-1328(2)<text:s/><text:span text:style-name="T539">(teikėja</text:span><text:span text:style-name="T540">s</text:span><text:span text:style-name="T541"><text:s/>–</text:span><text:span text:style-name="T542"><text:s/>R. Lopata</text:span><text:span text:style-name="T543">)</text:span><text:s/><text:span text:style-name="T544">(svarstym</text:span><text:span text:style-name="T545">o tęsinys</text:span><text:span text:style-name="T546">)</text:span><text:span text:style-name="T547">.<text:s/></text:span></text:p>
      <text:p text:style-name="P548"/>
      <text:p text:style-name="P549"><text:span text:style-name="T550">NUTARTA</text:span><text:span text:style-name="T551">.</text:span> Pritarti šiam projektui<text:s/>po svarstymo Seimo posėdyje.<text:s/><text:span text:style-name="T552">Balsavimo rezultatai: už –<text:s/></text:span><text:span text:style-name="T553">101</text:span><text:span text:style-name="T554">, prieš –<text:s/></text:span><text:span text:style-name="T555">3</text:span><text:span text:style-name="T556">, susilaikė<text:s/></text:span><text:span text:style-name="T557">19</text:span><text:span text:style-name="T558">. Užsiregistravo<text:s/></text:span><text:span text:style-name="T559">123</text:span><text:span text:style-name="T560"><text:s/>Seimo nariai (1</text:span><text:span text:style-name="T561">1</text:span><text:span text:style-name="T562">.</text:span><text:span text:style-name="T563">33</text:span><text:span text:style-name="T564"> </text:span><text:span text:style-name="T565">val.)</text:span><text:span text:style-name="T566">.<text:s/></text:span></text:p>
      <text:p text:style-name="P567"/>
      <text:p text:style-name="P568"/>
      <text:p text:style-name="P569">Toliau posėdžiui pirmininkavo<text:s/>Seimo Pirmininko pirmasis pavaduotojas J. Razma.</text:p>
      <text:p text:style-name="P570"/>
      <text:p text:style-name="P571"/>
      <text:p text:style-name="P572">11.34<text:s/>val.</text:p>
      <text:p text:style-name="P573"><text:span text:style-name="T574">SVARSTYTA.</text:span> Seimo nutarimo „Dėl Valstybinės lietuvių kalbos komisijos“ projektas Nr. XIVP-2261(2)<text:s/><text:span text:style-name="T575">(</text:span><text:span text:style-name="T576">teikėja</text:span><text:span text:style-name="T577">i</text:span><text:span text:style-name="T578"><text:s/>–<text:s/></text:span><text:span text:style-name="T579">A. Žukauskas</text:span><text:span text:style-name="T580"><text:s/>/<text:s/></text:span><text:span text:style-name="T581">Švietimo ir mokslo komitet</text:span><text:span text:style-name="T582">as</text:span><text:span text:style-name="T583">)</text:span><text:span text:style-name="T584"><text:s/></text:span><text:span text:style-name="T585">(svarstym</text:span><text:span text:style-name="T586">as</text:span><text:span text:style-name="T587"><text:s/>ir priėmimas)</text:span><text:span text:style-name="T588">.<text:s/></text:span></text:p>
      <text:p text:style-name="P589"/>
      <text:p text:style-name="P590">Pagrindinio –<text:s/>Švietimo ir mokslo komiteto<text:s/>išvadą<text:s/>pateikė šio komiteto<text:s/>pirmininkas<text:s/>A. Žukauskas.<text:s/></text:p>
      <text:p text:style-name="P591"/>
      <text:p text:style-name="P592"><text:span text:style-name="T593">Dėl balsavimo rezultatų kalbėjo Seimo narys<text:s/></text:span><text:span text:style-name="T594">D. Kepenis</text:span><text:span text:style-name="T595"><text:s/>(prašė patikslinti<text:s/></text:span><text:span text:style-name="T596">prieš tai buvusio</text:span><text:span text:style-name="T597"><text:s/></text:span><text:span text:style-name="T598">balsavimo rezultatus: jis –<text:s/></text:span><text:span text:style-name="T599">prieš).</text:span></text:p>
      <text:p text:style-name="P600"/>
      <text:p text:style-name="P601">Posėdžio pirmininkas pranešė, kad<text:s/>darbotvarkėje yra nurodyta, kad dabar bus balsavimo intervalas<text:s/>iki pat Seimo narių pareiškimų, todėl<text:s/>bus balsuojama po kiekvieno projekto.<text:s/></text:p>
      <text:p text:style-name="P602"/>
      <text:p text:style-name="P603">Diskusijoje kalbėjo<text:s/><text:span text:style-name="T604">Seimo nar</text:span><text:span text:style-name="T605">ys</text:span><text:s/>S. Tumėnas (Lietuvos valstiečių ir žaliųjų sąjungos frakcijos<text:s/><text:span text:style-name="T606">vardu</text:span>).<text:s/></text:p>
      <text:p text:style-name="P607">Replikavo Seimo nariai:<text:s/>A. Armonaitė,<text:s/>A. Žukauskas.<text:s/></text:p>
      <text:p text:style-name="P608">Diskusijoje kalbėjo Seimo narys<text:s/>R. Žemaitaitis.<text:s/></text:p>
      <text:p text:style-name="P609">Replikavo<text:s/>ir dėl posėdžio vedimo tvarkos kalbėjo<text:s/>Seimo nariai:<text:s/>V. Targamadzė,<text:s/>A. Žukauskas, A. Veryga.<text:s/></text:p>
      <text:p text:style-name="P610"/>
      <text:p text:style-name="P611">Dėl balsavimo motyvų kalbėjo Seimo nariai:<text:s/><text:span text:style-name="T612">E. Pupinis</text:span>,<text:s/>R. Žemaitaitis.<text:s/></text:p>
      <text:p text:style-name="P613"/>
      <text:p text:style-name="P614"><text:span text:style-name="T615">NUTARTA.</text:span><text:span text:style-name="T616"> </text:span><text:span text:style-name="T617">Pritarti šiam projektui po svarstymo Seimo posėdyje.<text:s/></text:span><text:span text:style-name="T618">Balsavimo rezultatai: už –<text:s/></text:span><text:span text:style-name="T619">6</text:span><text:span text:style-name="T620">4</text:span><text:span text:style-name="T621">, prieš –<text:s/></text:span><text:span text:style-name="T622">7</text:span><text:span text:style-name="T623">, susilaikė<text:s/></text:span><text:span text:style-name="T624">33</text:span><text:span text:style-name="T625">. Užsiregistravo<text:s/></text:span><text:span text:style-name="T626">10</text:span><text:span text:style-name="T627">5</text:span><text:span text:style-name="T628"><text:s/>Seimo nariai (1</text:span><text:span text:style-name="T629">1</text:span><text:span text:style-name="T630">.</text:span><text:span text:style-name="T631">55</text:span><text:span text:style-name="T632"> </text:span><text:span text:style-name="T633">val.).</text:span></text:p>
      <text:p text:style-name="P634"/>
      <text:p text:style-name="P635">Replikavo Seimo nariai:<text:s/>V. Juozapaitis,<text:s/>I. Kačinskaitė-Urbonienė.<text:s/></text:p>
      <text:p text:style-name="P636"/>
      <text:p text:style-name="P637">1, 2<text:s/>straipsniai<text:s/>priimti<text:s/>bendru sutarimu.</text:p>
      <text:p text:style-name="P638"/>
      <text:p text:style-name="P639">Dėl balsavimo motyvų dėl viso<text:s/>nutarimo<text:s/>projekto<text:s/>kalbėjo Seimo nariai:<text:s/>E. Pupinis,<text:s/>P. Gražulis,<text:s/>R. Žemaitaitis, D. Asanavičiūtė, D. Kepenis, D. Šakalienė.<text:s/></text:p>
      <text:p text:style-name="P640"/>
      <text:p text:style-name="P641">Dėl posėdžio vedimo tvarkos kalbėjo Seimo narys<text:s/>R. Žemaitaitis.<text:s/></text:p>
      <text:p text:style-name="P642"/>
      <text:p text:style-name="P643">Posėdžio pirmininkas paskelbė balsavimą dėl šio<text:s/>Seimo nutarimo<text:s/>priėmimo.</text:p>
      <text:p text:style-name="P644"/>
      <text:soft-page-break/>
      <text:p text:style-name="P645"><text:span text:style-name="T646">NUTARTA</text:span><text:span text:style-name="T647">.</text:span> Priimti Seimo nutarimą „Dėl Valstybinės lietuvių kalbos komisijos“.<text:s/><text:span text:style-name="T648">Balsavimo rezultatai: už –<text:s/></text:span><text:span text:style-name="T649">67</text:span><text:span text:style-name="T650">, prieš –<text:s/></text:span><text:span text:style-name="T651">9</text:span><text:span text:style-name="T652">, susilaikė<text:s/></text:span><text:span text:style-name="T653">38</text:span><text:span text:style-name="T654">.<text:s/></text:span><text:span text:style-name="T655">Užsiregistravo<text:s/></text:span><text:span text:style-name="T656">114</text:span><text:span text:style-name="T657"><text:s/>Seimo nari</text:span><text:span text:style-name="T658">ų</text:span><text:span text:style-name="T659"><text:s/>(1</text:span><text:span text:style-name="T660">2</text:span><text:span text:style-name="T661">.0</text:span><text:span text:style-name="T662">7</text:span><text:span text:style-name="T663"> </text:span><text:span text:style-name="T664">val.)</text:span><text:span text:style-name="T665">.<text:s/></text:span></text:p>
      <text:p text:style-name="P666"/>
      <text:p text:style-name="P667">Replikavo Seimo nariai:<text:s/>P. Gražulis,<text:s/>I. Šimonytė.<text:s/></text:p>
      <text:p text:style-name="P668"/>
      <text:p text:style-name="P669"/>
      <text:p text:style-name="P670">12.08<text:s/>val.</text:p>
      <text:p text:style-name="P671"><text:span text:style-name="T672">SVARSTYTA.</text:span> Seimo nutarimo<text:s/>„Dėl Valstybinės lietuvių kalbos komisijos pirmininko atleidimo“ projektas Nr. XIVP-2259(2)<text:s/><text:span text:style-name="T673">(</text:span><text:span text:style-name="T674">teikėja</text:span><text:span text:style-name="T675">i</text:span><text:span text:style-name="T676"><text:s/>–<text:s/></text:span><text:span text:style-name="T677">A. Žukauskas</text:span><text:span text:style-name="T678"><text:s/>/<text:s/></text:span><text:span text:style-name="T679">Švietimo ir mokslo komitet</text:span><text:span text:style-name="T680">as</text:span><text:span text:style-name="T681">)</text:span><text:span text:style-name="T682"><text:s/></text:span><text:span text:style-name="T683">(svarstymas ir priėmimas)</text:span><text:span text:style-name="T684">.<text:s/></text:span></text:p>
      <text:p text:style-name="P685"/>
      <text:p text:style-name="P686">Pagrindinio –<text:s/>Švietimo ir mokslo komiteto<text:s/>išvadą<text:s/>pateikė šio komiteto<text:s/>pirmininkas<text:s/>A. Žukauskas.<text:s/></text:p>
      <text:p text:style-name="P687"/>
      <text:p text:style-name="P688">Diskusijoje kalbėjo<text:s/><text:span text:style-name="T689">Seimo nar</text:span><text:span text:style-name="T690">ys</text:span><text:s/>S. Tumėnas.<text:s/></text:p>
      <text:p text:style-name="P691"/>
      <text:p text:style-name="P692"><text:span text:style-name="T693">NUTARTA.</text:span><text:span text:style-name="T694"> </text:span><text:span text:style-name="T695">Pritarti šiam projektui po svarstymo Seimo posėdyje.<text:s/></text:span><text:span text:style-name="T696">Balsavimo rezultatai:<text:s/></text:span><text:span text:style-name="T697">už –<text:s/></text:span><text:span text:style-name="T698">68</text:span><text:span text:style-name="T699">, prieš –<text:s/></text:span><text:span text:style-name="T700">14</text:span><text:span text:style-name="T701">, susilaikė<text:s/></text:span><text:span text:style-name="T702">25</text:span><text:span text:style-name="T703">.<text:s/></text:span><text:span text:style-name="T704">Užsiregistravo<text:s/></text:span><text:span text:style-name="T705">108</text:span><text:span text:style-name="T706"><text:s/>Seimo nariai (1</text:span><text:span text:style-name="T707">2</text:span><text:span text:style-name="T708">.</text:span><text:span text:style-name="T709">14 </text:span><text:span text:style-name="T710">val.)</text:span><text:span text:style-name="T711">.</text:span><text:span text:style-name="T712"><text:s/></text:span></text:p>
      <text:p text:style-name="P713"/>
      <text:p text:style-name="P714">Replikavo Seimo nariai:<text:s/>V. Juozapaitis, V. Pranckietis.<text:s/></text:p>
      <text:p text:style-name="P715"/>
      <text:p text:style-name="P716">Posėdžio pirmininkas paskelbė balsavimą dėl šio<text:s/>Seimo nutarimo<text:s/>priėmimo.</text:p>
      <text:p text:style-name="P717"/>
      <text:soft-page-break/>
      <text:p text:style-name="P718"><text:span text:style-name="T719">NUTARTA</text:span><text:span text:style-name="T720">.</text:span> Priimti<text:s/>Seimo nutarimą<text:s/>„Dėl Valstybinės lietuvių kalbos komisijos pirmininko atleidimo“.<text:s/><text:span text:style-name="T721">Balsavimo rezultatai: už –<text:s/></text:span><text:span text:style-name="T722">65</text:span><text:span text:style-name="T723">, prieš –<text:s/></text:span><text:span text:style-name="T724">12</text:span><text:span text:style-name="T725">, susilaikė<text:s/></text:span><text:span text:style-name="T726">3</text:span><text:span text:style-name="T727">0.<text:s/></text:span><text:span text:style-name="T728">Užsiregistravo<text:s/></text:span><text:span text:style-name="T729">109</text:span><text:span text:style-name="T730"><text:s/>Seimo nariai (1</text:span><text:span text:style-name="T731">2</text:span><text:span text:style-name="T732">.</text:span><text:span text:style-name="T733">16</text:span><text:span text:style-name="T734"> </text:span><text:span text:style-name="T735">val.)</text:span><text:span text:style-name="T736">.<text:s/></text:span></text:p>
      <text:p text:style-name="P737"/>
      <text:p text:style-name="P738"/>
      <text:p text:style-name="P739">12.17<text:s/>val.</text:p>
      <text:p text:style-name="P740"><text:span text:style-name="T741">SVARSTYTA.</text:span> Seimo nutarimo „Dėl Valstybinės lietuvių kalbos komisijos pirmininko paskyrimo“ projektas Nr. XIVP-2260(3)<text:s/><text:span text:style-name="T742">(</text:span><text:span text:style-name="T743">teikėja</text:span><text:span text:style-name="T744">i</text:span><text:span text:style-name="T745"><text:s/>–<text:s/></text:span><text:span text:style-name="T746">A. Žukauskas</text:span><text:span text:style-name="T747"><text:s/>/<text:s/></text:span><text:span text:style-name="T748">Švietimo ir mokslo komitet</text:span><text:span text:style-name="T749">as</text:span><text:span text:style-name="T750">)</text:span><text:span text:style-name="T751"><text:s/></text:span><text:span text:style-name="T752">(svarstymas ir priėmimas)</text:span><text:span text:style-name="T753">.<text:s/></text:span></text:p>
      <text:p text:style-name="P754"/>
      <text:p text:style-name="P755">Pagrindinio –<text:s/>Švietimo ir mokslo komiteto<text:s/>išvadą<text:s/>pateikė šio<text:s/>komiteto<text:s/>pirmininkas<text:s/>A. Žukauskas.<text:s/></text:p>
      <text:p text:style-name="P756"/>
      <text:p text:style-name="P757"><text:span text:style-name="T758">NUTARTA.</text:span><text:span text:style-name="T759"> </text:span><text:span text:style-name="T760">Patvirtinti</text:span><text:span text:style-name="T761"><text:s/>slapto balsavimo biuletenio pavyzdį</text:span><text:span text:style-name="T762">.</text:span><text:span text:style-name="T763"><text:s/></text:span><text:span text:style-name="T764">Pritarta bendru sutarimu.</text:span></text:p>
      <text:p text:style-name="P765"/>
      <text:p text:style-name="P766"><text:span text:style-name="T767">Posėdžio pirmininkas</text:span><text:span text:style-name="T768"><text:s/>priminė<text:s/></text:span>balsų skaičiavimo grupės sudėtį:<text:s/><text:span text:style-name="T769">K. Adomaitis</text:span><text:span text:style-name="T770">,<text:s/></text:span><text:span text:style-name="T771">R. Budbergytė</text:span><text:span text:style-name="T772">,<text:s/></text:span><text:span text:style-name="T773">V. Giraitytė-Juškevičienė</text:span><text:span text:style-name="T774">,<text:s/></text:span><text:span text:style-name="T775">A. Lydeka</text:span><text:span text:style-name="T776">,<text:s/></text:span><text:span text:style-name="T777">B. Pietkiewicz</text:span><text:span text:style-name="T778">,<text:s/></text:span><text:span text:style-name="T779">J. Sejonienė</text:span><text:span text:style-name="T780">,<text:s/></text:span>Z. Streikus,<text:s/>J. Varžgalys.<text:s/></text:p>
      <text:p text:style-name="P781"/>
      <text:p text:style-name="P782">Posėdžio pirmininkas<text:s/>pranešė, kad slapto<text:s/>balsavimo pertrauka<text:s/>numatyta<text:s/>nuo 13.00 val., bet<text:s/>gali būti kelių minučių skirtumas, priklausomai nuo to, kaip<text:s/>bus<text:s/>baigtas<text:s/>rytinis<text:s/>posėdis.</text:p>
      <text:p text:style-name="P783"/>
      <text:p text:style-name="P784"/>
      <text:p text:style-name="P785">12.18<text:s/>val.</text:p>
      <text:p text:style-name="P786"><text:span text:style-name="T787">SVARSTYTA.</text:span> Pakuočių ir pakuočių atliekų įstatymo Nr. IX-517 8<text:span text:style-name="T788">2</text:span><text:s/>straipsnio pakeitimo įstatymo projektas Nr. XIVP-1118(2)<text:s/><text:span text:style-name="T789">(teikėjai –</text:span><text:span text:style-name="T790"><text:s/>K. Adomaitis / 11<text:s/></text:span><text:span text:style-name="T791">Seimo narių</text:span><text:span text:style-name="T792">)<text:s/></text:span><text:span text:style-name="T793">(priėmimas)</text:span><text:span text:style-name="T794">.</text:span><text:s/></text:p>
      <text:p text:style-name="P795"/>
      <text:soft-page-break/>
      <text:p text:style-name="P796">1, 2<text:s/>straipsniai priimti bendru sutarimu.</text:p>
      <text:p text:style-name="P797"/>
      <text:p text:style-name="P798">Dėl balsavimo motyvų dėl viso įstatymo<text:s/>projekto<text:s/>kalbėjo Seimo nariai:<text:s/>L. Nagienė, M. Puidokas, K. Adomaitis, A. Nekrošius, A. Gedvilienė, K. Mažeika.<text:s/></text:p>
      <text:p text:style-name="P799"/>
      <text:p text:style-name="P800">Posėdžio pirmininkas informavo, kad pratęsia balsavimo intervalą iki 12.40 val.,<text:s/>kol bus<text:s/>pabaigtas<text:s/>šis<text:s/>trijų<text:s/>projektų<text:s/>paketas,<text:s/>o<text:s/>klausimai nuo 1-14 iki 1-17<text:s/>keliami į vakarinį posėdį<text:s/>ir galės būti vakarinio posėdžio pradžioje.<text:s/></text:p>
      <text:p text:style-name="P801"/>
      <text:p text:style-name="P802">Dėl balsavimo motyvų dėl viso įstatymo<text:s/>projekto<text:s/>kalbėjo Seimo nariai:<text:s/><text:span text:style-name="T803">E. Gentvilas</text:span>,<text:s/>A. Skardžius.<text:s/></text:p>
      <text:p text:style-name="P804"/>
      <text:p text:style-name="P805">Posėdžio pirmininkas paskelbė balsavimą dėl šio įstatymo priėmimo.</text:p>
      <text:p text:style-name="P806"/>
      <text:p text:style-name="P807"><text:span text:style-name="T808">NUTARTA</text:span><text:span text:style-name="T809">.</text:span> Priimti<text:s/>Pakuočių ir pakuočių atliekų įstatymo Nr. IX-517 8<text:span text:style-name="T810">2</text:span><text:s/>straipsnio pakeitimo įstatymą.<text:s/><text:span text:style-name="T811">Balsavimo rezultatai: už –<text:s/></text:span><text:span text:style-name="T812">89</text:span><text:span text:style-name="T813">, prieš –<text:s/></text:span><text:span text:style-name="T814">4</text:span><text:span text:style-name="T815">, susilaikė<text:s/></text:span><text:span text:style-name="T816">13</text:span><text:span text:style-name="T817">.<text:s/></text:span><text:span text:style-name="T818">Užsiregistravo<text:s/></text:span><text:span text:style-name="T819">107</text:span><text:span text:style-name="T820"><text:s/>Seimo nariai (1</text:span><text:span text:style-name="T821">2</text:span><text:span text:style-name="T822">.</text:span><text:span text:style-name="T823">34</text:span><text:span text:style-name="T824"> </text:span><text:span text:style-name="T825">val.)</text:span><text:span text:style-name="T826">.</text:span><text:s/></text:p>
      <text:p text:style-name="P827"/>
      <text:p text:style-name="P828"/>
      <text:p text:style-name="P829">12.35<text:s/>val.</text:p>
      <text:p text:style-name="P830"><text:span text:style-name="T831">SVARSTYTA.</text:span> Aplinkos apsaugos įstatymo Nr. I-2223 108<text:span text:style-name="T832">1</text:span><text:s/>straipsnio pakeitimo įstatymo projektas Nr. XIVP-1119(2)<text:s/><text:span text:style-name="T833">(teikėjai –</text:span><text:span text:style-name="T834"><text:s/>K. Adomaitis / 11<text:s/></text:span><text:span text:style-name="T835">Seimo narių</text:span><text:span text:style-name="T836">)<text:s/></text:span><text:span text:style-name="T837">(priėmimas)</text:span><text:span text:style-name="T838">.</text:span><text:s/></text:p>
      <text:p text:style-name="P839"/>
      <text:p text:style-name="P840">1, 2<text:s/>straipsniai priimti bendru sutarimu.</text:p>
      <text:p text:style-name="P841"/>
      <text:p text:style-name="P842">Posėdžio pirmininkas paskelbė balsavimą dėl šio įstatymo priėmimo.</text:p>
      <text:p text:style-name="P843"/>
      <text:p text:style-name="P844"><text:span text:style-name="T845">NUTARTA</text:span><text:span text:style-name="T846">.</text:span> Priimti<text:s/>Aplinkos apsaugos įstatymo Nr. I-2223 108<text:span text:style-name="T847">1</text:span><text:s/>straipsnio pakeitimo įstatymą.<text:s/><text:span text:style-name="T848">Balsavimo rezultatai: už –<text:s/></text:span><text:span text:style-name="T849">85</text:span><text:span text:style-name="T850">, prieš –<text:s/></text:span><text:span text:style-name="T851">1</text:span><text:span text:style-name="T852">, susilaikė<text:s/></text:span><text:span text:style-name="T853">15</text:span><text:span text:style-name="T854">.<text:s/></text:span><text:span text:style-name="T855">Užsiregistravo<text:s/></text:span><text:span text:style-name="T856">101</text:span><text:span text:style-name="T857"><text:s/>Seimo nar</text:span><text:span text:style-name="T858">ys</text:span><text:span text:style-name="T859"><text:s/>(1</text:span><text:span text:style-name="T860">2</text:span><text:span text:style-name="T861">.</text:span><text:span text:style-name="T862">35</text:span><text:span text:style-name="T863"> </text:span><text:span text:style-name="T864">val.)</text:span><text:span text:style-name="T865">.</text:span><text:s/></text:p>
      <text:p text:style-name="P866"/>
      <text:p text:style-name="P867"/>
      <text:p text:style-name="P868">12.36<text:s/>val.</text:p>
      <text:p text:style-name="P869"><text:span text:style-name="T870">SVARSTYTA.</text:span> Administracinių nusižengimų kodekso 248 straipsnio pakeitimo įstatymo projektas Nr. XIVP-1120(2)<text:s/><text:span text:style-name="T871">(teikėjai –</text:span><text:span text:style-name="T872"><text:s/>K. Adomaitis / 11<text:s/></text:span><text:span text:style-name="T873">Seimo narių</text:span><text:span text:style-name="T874">)<text:s/></text:span><text:span text:style-name="T875">(priėmimas)</text:span><text:span text:style-name="T876">.</text:span><text:s/></text:p>
      <text:p text:style-name="P877"/>
      <text:p text:style-name="P878">1, 2<text:s/>straipsniai priimti bendru sutarimu.</text:p>
      <text:p text:style-name="P879"/>
      <text:p text:style-name="P880">Posėdžio pirmininkas paskelbė balsavimą dėl šio įstatymo priėmimo.</text:p>
      <text:p text:style-name="P881"/>
      <text:p text:style-name="P882"><text:span text:style-name="T883">NUTARTA</text:span><text:span text:style-name="T884">.</text:span> Priimti<text:s/>Administracinių nusižengimų kodekso 248 straipsnio pakeitimo įstatymą.<text:s/><text:span text:style-name="T885">Balsavimo rezultatai: už –<text:s/></text:span><text:span text:style-name="T886">90</text:span><text:span text:style-name="T887">, prieš –<text:s/></text:span><text:span text:style-name="T888">1</text:span><text:span text:style-name="T889">, susilaikė<text:s/></text:span><text:span text:style-name="T890">12</text:span><text:span text:style-name="T891">.<text:s/></text:span><text:span text:style-name="T892">Užsiregistravo<text:s/></text:span><text:span text:style-name="T893">104</text:span><text:span text:style-name="T894"><text:s/>Seimo nariai (1</text:span><text:span text:style-name="T895">2</text:span><text:span text:style-name="T896">.</text:span><text:span text:style-name="T897">36</text:span><text:span text:style-name="T898"> </text:span><text:span text:style-name="T899">val.)</text:span><text:span text:style-name="T900">.</text:span><text:s/></text:p>
      <text:p text:style-name="P901"/>
      <text:p text:style-name="P902"/>
      <text:p text:style-name="P903">12.37<text:s/>val.</text:p>
      <text:p text:style-name="P904"><text:span text:style-name="T905">Seimo narių pareiškimai<text:s/></text:span></text:p>
      <text:p text:style-name="P906"/>
      <text:p text:style-name="P907"><text:span text:style-name="T908">Seimo narys</text:span><text:span text:style-name="T909"><text:s/></text:span><text:span text:style-name="T910">V. Pranckietis<text:s/></text:span>perskaitė<text:s/>pareiškimą.<text:s/></text:p>
      <text:p text:style-name="P911"/>
      <text:p text:style-name="P912"/>
      <text:soft-page-break/>
      <text:p text:style-name="P913">12.38<text:s/>val.</text:p>
      <text:p text:style-name="P914">Vyriausybės valanda<text:s/></text:p>
      <text:p text:style-name="P915"/>
      <text:p text:style-name="P916">Seimo posėdyje dalyvavo Vyriausybės nariai:</text:p>
      <text:p text:style-name="P917"><text:span text:style-name="T918">Ministr</text:span><text:span text:style-name="T919">ė</text:span><text:span text:style-name="T920"><text:s/>Pirminink</text:span><text:span text:style-name="T921">ė</text:span><text:span text:style-name="T922"><text:s/></text:span><text:span text:style-name="T923">I</text:span><text:span text:style-name="T924">. </text:span><text:span text:style-name="T925">Šimonytė</text:span><text:span text:style-name="T926">,</text:span><text:span text:style-name="T927"><text:s/></text:span></text:p>
      <text:p text:style-name="P928">aplinkos ministras<text:s/>S. Gentvilas,<text:s/></text:p>
      <text:p text:style-name="P929">ekonomikos ir inovacijų ministrė A. Armonaitė,<text:s/></text:p>
      <text:p text:style-name="P930">finansų ministrė<text:s/>G. Skaistė,<text:s/></text:p>
      <text:p text:style-name="P931">krašto apsaugos ministras<text:s/>A. Anušauskas,<text:s/></text:p>
      <text:p text:style-name="P932">kultūros ministras<text:s/>S. Kairys,<text:s/></text:p>
      <text:p text:style-name="P933">socialinės apsaugos ir darbo ministrė<text:s/>M. Navickienė,<text:s/></text:p>
      <text:p text:style-name="P934">susisiekimo ministras<text:s/>M. Skuodis,<text:s/></text:p>
      <text:p text:style-name="P935"><text:span text:style-name="T936">sveikatos apsaugos ministras</text:span><text:span text:style-name="T937"><text:s/></text:span><text:span text:style-name="T938">A</text:span><text:span text:style-name="T939">. </text:span><text:span text:style-name="T940">Dulkys</text:span><text:span text:style-name="T941">,</text:span><text:span text:style-name="T942"><text:s/></text:span></text:p>
      <text:p text:style-name="P943">švietimo, mokslo ir sporto ministrė<text:s/>J. Šiugždinienė,<text:s/></text:p>
      <text:p text:style-name="P944">teisingumo ministrė<text:s/>E. Dobrowolska,<text:s/></text:p>
      <text:p text:style-name="P945">vidaus reikalų ministrė<text:s/>A. Bilotaitė,<text:s/></text:p>
      <text:p text:style-name="P946">žemės ūkio ministras<text:s/>K. Navickas.<text:s/></text:p>
      <text:p text:style-name="P947"/>
      <text:p text:style-name="P948">Į Seimo nario<text:s/>A. Nekrošiaus<text:s/>klausimą (dėl<text:s/>energetikos ministro ir vieno viceministro akcijų<text:s/>turėjimo) atsakė<text:s/>Ministrė Pirmininkė I. Šimonytė.<text:s/></text:p>
      <text:p text:style-name="P949">Į Seimo nario<text:s/>A. Butkevičiaus<text:s/>klausimą (dėl<text:s/>paskelbto<text:s/>Europos Komisijos komunikato ir<text:s/>dėl<text:s/>priemonių plano) atsakė<text:s/>finansų ministrė G. Skaistė, atsakymą papildė<text:s/>Ministrė Pirmininkė I. Šimonytė.<text:s/></text:p>
      <text:p text:style-name="P950">Į Seimo narės<text:s/>O. Leiputės<text:s/>klausimą (dėl<text:s/>daugiabučių namų renovacijos) atsakė<text:s/>aplinkos ministras S. Gentvilas.<text:s/></text:p>
      <text:soft-page-break/>
      <text:p text:style-name="P951">Į Seimo nario<text:s/>A. Skardžiaus<text:s/>klausimą (dėl finansų viceministro G. Norkūno) atsakė<text:s/>finansų ministrė G. Skaistė.<text:s/></text:p>
      <text:p text:style-name="P952">Į Seimo narės<text:s/>R. Tamašunienės<text:s/>klausimą (dėl<text:s/>Vilniaus rajono Rudaminos, Kalviškių ir Dusinėnų gyventojų paklausimų) atsakė<text:s/>žemės ūkio ministras K. Navickas, atsakymą papildė<text:s/>aplinkos ministras S. Gentvilas.<text:s/></text:p>
      <text:p text:style-name="P953">Į Seimo nario<text:s/>D. Kepenio<text:s/>klausimą (dėl<text:s/>dviejų asmenų sulaikymo) atsakė<text:s/>Ministrė Pirmininkė I. Šimonytė.<text:s/></text:p>
      <text:p text:style-name="P954">Į Seimo nario<text:s/>T. Tomilino<text:s/>klausimą (dėl<text:s/>greitosios medicinos pagalbos sistemos) atsakė<text:s/>sveikatos apsaugos ministras A. Dulkys.<text:s/></text:p>
      <text:p text:style-name="P955"><text:span text:style-name="T956">Į Seimo nario<text:s/></text:span><text:span text:style-name="T957">K. Vilkausko<text:s/></text:span><text:span text:style-name="T958">klausim</text:span><text:span text:style-name="T959">us</text:span><text:span text:style-name="T960"><text:s/>(dėl<text:s/></text:span><text:span text:style-name="T961">Vievio viaduko ir</text:span><text:span text:style-name="T962"><text:s/>dėl atlyginimų kultūros darbuotojams</text:span><text:span text:style-name="T963">) atsakė<text:s/></text:span><text:span text:style-name="T964">susisiekimo ministras M. Skuodis</text:span><text:span text:style-name="T965"><text:s/>(į pirmą klausimą)</text:span><text:span text:style-name="T966"><text:s/>ir<text:s/></text:span><text:span text:style-name="T967">kultūros ministras S. Kairys</text:span><text:span text:style-name="T968"><text:s/>(į antrą klausimą).<text:s/></text:span></text:p>
      <text:p text:style-name="P969">Į Seimo nario<text:s/>A. Gedvilo<text:s/>klausimą (dėl<text:s/>Valstybinės maisto ir veterinarijos tarnybos vadovo) atsakė<text:s/>Ministrė Pirmininkė I. Šimonytė.<text:s/></text:p>
      <text:p text:style-name="P970">Į Seimo nario<text:s/>V. Ąžuolo<text:s/>klausimus<text:s/>(dėl<text:s/>valstybinių įmonių ir<text:s/>dėl<text:s/>Pažangos fondo lėšų) atsakė<text:s/>Ministrė Pirmininkė I. Šimonytė<text:s/>(į pirmą klausimą) ir<text:s/>finansų ministrė G. Skaistė<text:s/>(į antrą klausimą).<text:s/></text:p>
      <text:p text:style-name="P971">Į Seimo narės L. Nagienės<text:s/>klausimą (dėl<text:s/>kelių<text:s/>tvarkymo<text:s/>darbų<text:s/>finansavimo) atsakė<text:s/>susisiekimo ministras M. Skuodis, atsakymą papildė<text:s/>Ministrė Pirmininkė I. Šimonytė.<text:s/></text:p>
      <text:p text:style-name="P972">Į Seimo nario<text:s/>A. Vinkaus<text:s/>klausimą (dėl<text:s/>greitosios medicinos pagalbos automobilių) atsakė<text:s/>sveikatos apsaugos ministras A. Dulkys.<text:s/></text:p>
      <text:p text:style-name="P973"/>
      <text:p text:style-name="P974">Posėdžio pirmininkas paskelbė, kad prasidėjo slaptas balsavimas, ir pranešė, kad<text:s/>numatyto<text:s/>slapto balsavimo laikas pratęsiamas<text:s/>dar<text:s/>10 min.</text:p>
      <text:p text:style-name="P975"/>
      <text:p text:style-name="P976"/>
      <text:p text:style-name="P977">PERTRAUKA</text:p>
      <text:p text:style-name="P978">(13.13–14.00 val.)</text:p>
      <text:p text:style-name="P979"/>
      <text:p text:style-name="P980"/>
      <text:p text:style-name="P981"><text:span text:style-name="T982">Posėdžio pirmininkas –<text:s/></text:span><text:span text:style-name="T983">Seimo Pirmininko pavaduotojas</text:span><text:span text:style-name="T984"><text:s/>V. Mitalas</text:span><text:span text:style-name="T985">.</text:span></text:p>
      <text:p text:style-name="P986"/>
      <text:p text:style-name="P987"/>
      <text:p text:style-name="P988">14.00 val.`</text:p>
      <text:p text:style-name="P989"><text:span text:style-name="T990">SVARSTYTA.</text:span> Seimo nutarimo „Dėl Valstybinės lietuvių kalbos komisijos pirmininko paskyrimo“ projektas Nr. XIVP-2260(3)<text:s/><text:span text:style-name="T991">(</text:span><text:span text:style-name="T992">teikėja</text:span><text:span text:style-name="T993">i</text:span><text:span text:style-name="T994"><text:s/>–<text:s/></text:span><text:span text:style-name="T995">A. Žukauskas</text:span><text:span text:style-name="T996"><text:s/>/<text:s/></text:span><text:span text:style-name="T997">Švietimo ir mokslo komitet</text:span><text:span text:style-name="T998">as</text:span><text:span text:style-name="T999">)</text:span><text:span text:style-name="T1000"><text:s/></text:span><text:span text:style-name="T1001">(priėmim</text:span><text:span text:style-name="T1002">o tęsinys</text:span><text:span text:style-name="T1003">)</text:span><text:span text:style-name="T1004">.<text:s/></text:span></text:p>
      <text:p text:style-name="P1005"/>
      <text:p text:style-name="P1006"><text:span text:style-name="T1007">Posėdžio pirmininkas paskelbė<text:s/></text:span><text:span text:style-name="T1008">slapto balsavimo rezultatus</text:span><text:span text:style-name="T1009"><text:s/>dėl<text:s/></text:span>Valstybinės lietuvių kalbos komisijos pirmininko paskyrimo<text:span text:style-name="T1010">:</text:span></text:p>
      <text:p text:style-name="P1011">išduota biuletenių –<text:s/>82;</text:p>
      <text:p text:style-name="P1012"><text:span text:style-name="T1013">rasta biuletenių –<text:s/></text:span><text:span text:style-name="T1014">82</text:span><text:span text:style-name="T1015">;</text:span></text:p>
      <text:p text:style-name="P1016">galiojančių<text:s/>biuletenių<text:s/>–<text:s/>81;</text:p>
      <text:p text:style-name="P1017">negaliojančių<text:s/>biuletenių<text:s/>–<text:s/>1;</text:p>
      <text:p text:style-name="P1018">už –<text:s/>62;</text:p>
      <text:p text:style-name="P1019">prieš –<text:s/>14;</text:p>
      <text:p text:style-name="P1020">susilaikė<text:s/>5.</text:p>
      <text:p text:style-name="P1021">Pritarta.</text:p>
      <text:p text:style-name="P1022"/>
      <text:soft-page-break/>
      <text:p text:style-name="P1023"><text:span text:style-name="T1024">NUTARTA.</text:span><text:span text:style-name="T1025"> </text:span><text:span text:style-name="T1026">Priimti<text:s/></text:span>Seimo nutarimą „Dėl Valstybinės lietuvių kalbos komisijos pirmininko paskyrimo“<text:span text:style-name="T1027">.<text:s/></text:span></text:p>
      <text:p text:style-name="P1028"/>
      <text:p text:style-name="P1029"/>
      <text:p text:style-name="P1030">Posėdis baigtas</text:p>
      <text:p text:style-name="P1031"><text:s/><text:span text:style-name="T1032">(</text:span><text:span text:style-name="T1033">1</text:span><text:span text:style-name="T1034">4</text:span><text:span text:style-name="T1035">.00 val.</text:span><text:span text:style-name="T1036">)</text:span></text:p>
      <text:p text:style-name="Normal"/>
      <text:p text:style-name="Normal"/>
      <text:p text:style-name="Normal"/>
      <text:p text:style-name="P1037">Seimo Pirmininkė<text:tab/><text:tab/><text:span text:style-name="T1038">V</text:span><text:span text:style-name="T1039">iktorija<text:s/></text:span><text:span text:style-name="T1040">Čmilytė-Nielsen</text:span></text:p>
      <text:p text:style-name="P1041"/>
      <text:p text:style-name="P1042"/>
      <text:p text:style-name="P1043"/>
      <text:p text:style-name="P1044">Seimo Pirmininko pirmasis pavaduotojas<text:tab/><text:tab/><text:tab/><text:tab/><text:span text:style-name="T1045">Jurgis Razma<text:s/></text:span></text:p>
      <text:p text:style-name="P1046"/>
      <text:p text:style-name="P1047"/>
      <text:p text:style-name="P1048"/>
      <text:p text:style-name="P1049">Seimo Pirmininko pavaduotojas<text:tab/><text:tab/>Vytautas Mitalas</text:p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Normal"/>
      <text:p text:style-name="P1068"/>
      <text:p text:style-name="P1069"><text:span text:style-name="T1070">Protokolą rašė</text:span></text:p>
      <text:p text:style-name="P1071"><text:span text:style-name="T1072">Dokumentų departamento</text:span></text:p>
      <text:p text:style-name="P1073"><text:span text:style-name="T1074">Stenogramų skyriaus</text:span></text:p>
      <text:p text:style-name="P1075"><text:span text:style-name="T1076">vyriausioji specialistė</text:span><text:span text:style-name="T1077"><text:tab/></text:span><text:span text:style-name="T1078"><text:tab/></text:span><text:span text:style-name="T1079">Rima Staričenkaitė</text:span></text:p>
      <text:p text:style-name="P1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2-05T07:34:00Z</meta:creation-date>
    <dc:date>2022-12-05T07:34:00Z</dc:date>
    <meta:print-date>2022-11-24T12:05:00Z</meta:print-date>
    <meta:template xlink:href="PROTOKOL.DOT" xlink:type="simple"/>
    <meta:editing-cycles>2</meta:editing-cycles>
    <meta:editing-duration>PT0S</meta:editing-duration>
    <meta:document-statistic meta:page-count="21" meta:paragraph-count="182" meta:word-count="2477" meta:character-count="18996" meta:row-count="521" meta:non-whitespace-character-count="16701"/>
  </office:meta>
</office:document-meta>
</file>