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Column14" style:family="table-column">
      <style:table-column-properties style:column-width="0.5215in"/>
    </style:style>
    <style:style style:name="TableColumn15" style:family="table-column">
      <style:table-column-properties style:column-width="0.5048in"/>
    </style:style>
    <style:style style:name="TableColumn16" style:family="table-column">
      <style:table-column-properties style:column-width="0.384in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5.0923in"/>
    </style:style>
    <style:style style:name="Table13" style:family="table">
      <style:table-properties style:width="6.8062in" fo:margin-left="0in" table:align="center"/>
    </style:style>
    <style:style style:name="TableRow19" style:family="table-row">
      <style:table-row-properties style:min-row-height="0.5222in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26" style:family="table-row">
      <style:table-row-properties style:min-row-height="0.4708in" fo:keep-together="always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Row38" style:family="table-row">
      <style:table-row-properties style:min-row-height="2.822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49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TableColumn54" style:family="table-column">
      <style:table-column-properties style:column-width="0.3791in"/>
    </style:style>
    <style:style style:name="TableColumn55" style:family="table-column">
      <style:table-column-properties style:column-width="0.6965in"/>
    </style:style>
    <style:style style:name="TableColumn56" style:family="table-column">
      <style:table-column-properties style:column-width="2.6381in"/>
    </style:style>
    <style:style style:name="TableColumn57" style:family="table-column">
      <style:table-column-properties style:column-width="0.5993in"/>
    </style:style>
    <style:style style:name="TableColumn58" style:family="table-column">
      <style:table-column-properties style:column-width="0.6173in"/>
    </style:style>
    <style:style style:name="Table53" style:family="table">
      <style:table-properties style:width="4.9305in" fo:margin-left="0.002in" table:align="left"/>
    </style:style>
    <style:style style:name="TableRow59" style:family="table-row">
      <style:table-row-properties style:min-row-height="0.5472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Row72" style:family="table-row">
      <style:table-row-properties style:min-row-height="0.5472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style:font-name-asian="Times New Roman" style:font-name-complex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style:font-weight-complex="bold" fo:text-transform="uppercase" fo:color="#000000" fo:letter-spacing="0.0138i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P94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9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S1" style:family="section">
      <style:section-properties fo:margin-left="0in" fo:margin-right="0in" style:writing-mode="lr-tb"/>
    </style:style>
    <style:style style:name="P9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9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9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9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10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10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6" style:parent-style-name="DefaultParagraphFont" style:family="text">
      <style:text-properties style:font-name-asian="Times New Roman" style:font-name-complex="Times New Roman" fo:color="#FFFFFF" fo:font-size="12pt" style:font-size-asian="12pt" style:font-size-complex="10pt"/>
    </style:style>
    <style:style style:name="T10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PASIŪLYMAS</text:p>
      <text:p text:style-name="P5"><text:span text:style-name="T6">DĖL SEIMO NUTARIMO „DĖL LIETUVOS RESPUBLIKOS SEIMO VI (PAVASARIO) SESIJOS DARBŲ PROGRAMOS“ PROJEKTO NR. XIIIP-3267</text:span></text:p>
      <text:p text:style-name="P7"/>
      <text:p text:style-name="P8"><text:span text:style-name="T9">2019-03-13</text:span>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<text:span text:style-name="T50">Pasiūlymas:</text:span></text:p>
            <text:p text:style-name="P51">Papildyti Respublikos Seimo VI (pavasario) sesijos darbų programos IV skyrių „Lietuvos Respublikos Seimo narių ir Lietuvos Respublikos Seimo frakcijų siūlomi teisės aktų projektai“ šiuo įstatymo projektu ir išdėstyti taip:<text:s/></text:p>
            <text:p text:style-name="P52"/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header-rows>
                <table:table-row table:style-name="TableRow59">
                  <table:table-cell table:style-name="TableCell60">
                    <text:p text:style-name="P61">Eil.</text:p>
                    <text:p text:style-name="P62">Nr.</text:p>
                  </table:table-cell>
                  <table:table-cell table:style-name="TableCell63">
                    <text:p text:style-name="P64">Projekto</text:p>
                    <text:p text:style-name="P65">Nr.</text:p>
                  </table:table-cell>
                  <table:table-cell table:style-name="TableCell66">
                    <text:p text:style-name="P67">Teisės akto projekto pavadinimas</text:p>
                  </table:table-cell>
                  <table:table-cell table:style-name="TableCell68">
                    <text:p text:style-name="P69">Teikia</text:p>
                  </table:table-cell>
                  <table:table-cell table:style-name="TableCell70">
                    <text:p text:style-name="P71">Siūlo</text:p>
                  </table:table-cell>
                </table:table-row>
                <table:table-row table:style-name="TableRow72">
                  <table:table-cell table:style-name="TableCell73">
                    <text:p text:style-name="P74">106</text:p>
                  </table:table-cell>
                  <table:table-cell table:style-name="TableCell75">
                    <text:p text:style-name="P76">XIIIP-3271</text:p>
                  </table:table-cell>
                  <table:table-cell table:style-name="TableCell77">
                    <text:p text:style-name="P78"><text:span text:style-name="T79">LIETUVOS RESPUBLIKOS</text:span></text:p>
                    <text:p text:style-name="P80"><text:span text:style-name="T81">PAKUOČIŲ IR PAKUOČIŲ ATLIEKŲ TVARKYMO<text:s/></text:span><text:span text:style-name="T82">ĮSTATYMO NR.<text:s/></text:span><text:span text:style-name="T83">IX-517 2 STRAIPSNIO PAKEITIMO IR PAPILDYMO<text:s/></text:span><text:span text:style-name="T84">7</text:span><text:span text:style-name="T85">2<text:s/></text:span><text:span text:style-name="T86">STRAIPSNIU</text:span></text:p>
                    <text:p text:style-name="P87"><text:span text:style-name="T88">ĮSTATYMAS</text:span></text:p>
                    <text:p text:style-name="P89"/>
                  </table:table-cell>
                  <table:table-cell table:style-name="TableCell90">
                    <text:p text:style-name="P91">Seimo nariai</text:p>
                  </table:table-cell>
                  <table:table-cell table:style-name="TableCell92">
                    <text:p text:style-name="P93">LVŽSF</text:p>
                  </table:table-cell>
                </table:table-row>
              </table:table-header-rows>
            </table:table>
            <text:p text:style-name="P94"/>
          </table:table-cell>
        </table:table-row>
      </table:table>
      <text:p text:style-name="P95"/>
      <text:section text:name="Sect1" text:style-name="S1">
        <text:p text:style-name="P96"/>
        <text:p text:style-name="P97"/>
        <text:p text:style-name="P98"/>
        <text:p text:style-name="P99"/>
        <text:p text:style-name="P100"/>
        <text:p text:style-name="P101">Teikia</text:p>
        <text:p text:style-name="P102"><text:span text:style-name="T103">Seimo narys <text:s text:c="4"/></text:span><text:span text:style-name="T104"><text:tab/></text:span><text:span text:style-name="T105"><text:s text:c="6"/></text:span><text:span text:style-name="T106">(Parašas)</text:span><text:span text:style-name="T107"><text:tab/></text:span><text:span text:style-name="T108"><text:tab/></text:span><text:span text:style-name="T109"><text:s text:c="25"/>Virginija Vingrienė</text:span><text:span text:style-name="T110"><text:s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DVILAVIČIENĖ Eglė</meta:initial-creator>
    <dc:creator>adlibuser</dc:creator>
    <meta:creation-date>2019-03-13T14:01:00Z</meta:creation-date>
    <dc:date>2019-03-13T14:01:00Z</dc:date>
    <meta:print-date>2019-03-13T12:1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1" meta:character-count="809" meta:row-count="13" meta:non-whitespace-character-count="712"/>
  </office:meta>
</office:document-meta>
</file>