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627in" fo:margin-right="-0.0013in" fo:text-indent="-0.1972in" style:page-number="1">
        <style:tab-stops>
          <style:tab-stop style:type="left" style:position="0.2951in"/>
        </style:tab-stops>
      </style:paragraph-properties>
      <style:text-properties fo:font-weight="bold" style:font-weight-asian="bold"/>
    </style:style>
    <style:style style:name="P3" style:parent-style-name="Normal" style:family="paragraph">
      <style:paragraph-properties fo:text-align="end" fo:margin-left="4.627in" fo:margin-right="-0.0013in" fo:text-indent="-0.1972in">
        <style:tab-stops>
          <style:tab-stop style:type="left" style:position="0.2951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fo:language="en" fo:country="GB"/>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margin-bottom="0.0833in"/>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margin-bottom="0.0833in"/>
      <style:text-properties fo:color="#000000"/>
    </style:style>
    <style:style style:name="P18" style:parent-style-name="Normal" style:family="paragraph">
      <style:paragraph-properties fo:text-align="justify" fo:text-indent="0.5in"/>
      <style:text-properties fo:font-weight="bold" style:font-weight-asian="bold" style:font-weight-complex="bold"/>
    </style:style>
    <style:style style:name="P19" style:parent-style-name="ListParagraph" style:list-style-name="LFO1"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P39" style:parent-style-name="ListParagraph" style:list-style-name="LFO1" style:family="paragraph">
      <style:paragraph-properties fo:text-align="justify" fo:margin-left="0.6895in" fo:text-indent="-0.1895in">
        <style:tab-stops/>
      </style:paragraph-properties>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T104" style:parent-style-name="DefaultParagraphFont" style:family="text">
      <style:text-properties fo:color="#000000"/>
    </style:style>
    <style:style style:name="P105" style:parent-style-name="ListParagraph" style:list-style-name="LFO1" style:family="paragraph">
      <style:paragraph-properties fo:margin-left="0in" fo:text-indent="0.5in">
        <style:tab-stops>
          <style:tab-stop style:type="left" style:position="0.6895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fo:font-weight="bold" style:font-weight-asian="bold"/>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font-weight="bold" style:font-weight-asian="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weight="bold" style:font-weight-asian="bold"/>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font-weight="bold" style:font-weight-asian="bold"/>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text-properties style:font-name-asian="Calibri"/>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style>
    <style:style style:name="P168" style:parent-style-name="Normal" style:family="paragraph">
      <style:paragraph-properties fo:text-align="justify" fo:margin-left="1.6736in" fo:text-indent="-1.1812in">
        <style:tab-stops/>
      </style:paragraph-properties>
      <style:text-properties fo:font-weight="bold" style:font-weight-asian="bold" style:font-weight-complex="bold" fo:color="#000000"/>
    </style:style>
    <style:style style:name="P169" style:parent-style-name="BodyTextIndent" style:family="paragraph">
      <style:paragraph-properties fo:text-indent="0.3937in"/>
      <style:text-properties fo:font-style="italic" style:font-style-asian="italic" fo:color="#000000" style:font-size-complex="12pt" fo:language="lt" fo:country="LT"/>
    </style:style>
    <style:style style:name="P170" style:parent-style-name="BodyTextIndent" style:family="paragraph">
      <style:paragraph-properties fo:text-indent="0.3937in"/>
      <style:text-properties fo:color="#000000" style:font-size-complex="12pt" fo:language="lt" fo:country="LT"/>
    </style:style>
    <style:style style:name="P171" style:parent-style-name="BodyTextIndent" style:family="paragraph">
      <style:paragraph-properties fo:text-indent="0.3937in"/>
      <style:text-properties fo:color="#000000" style:font-size-complex="12pt" fo:language="lt" fo:country="LT"/>
    </style:style>
    <style:style style:name="P172" style:parent-style-name="BodyTextIndent" style:family="paragraph">
      <style:paragraph-properties fo:text-indent="0in"/>
      <style:text-properties fo:color="#000000" style:font-size-complex="12pt" fo:language="lt" fo:country="LT"/>
    </style:style>
    <style:style style:name="P173" style:parent-style-name="BodyTextIndent" style:family="paragraph">
      <style:paragraph-properties fo:text-indent="0in"/>
      <style:text-properties fo:color="#000000" style:font-size-complex="12pt" fo:language="lt" fo:country="LT"/>
    </style:style>
    <style:style style:name="P174" style:parent-style-name="BodyTextIndent" style:family="paragraph">
      <style:paragraph-properties fo:text-indent="0in"/>
      <style:text-properties fo:color="#000000" style:font-size-complex="12pt" fo:language="lt" fo:country="LT"/>
    </style:style>
    <style:style style:name="P175" style:parent-style-name="BodyTextIndent" style:family="paragraph">
      <style:paragraph-properties fo:text-indent="0in"/>
      <style:text-properties fo:color="#000000" style:font-size-complex="12pt" fo:language="lt" fo:country="LT"/>
    </style:style>
    <style:style style:name="P176" style:parent-style-name="BodyTextIndent" style:family="paragraph">
      <style:paragraph-properties fo:text-indent="0in"/>
      <style:text-properties fo:color="#000000" style:font-size-complex="12pt" fo:language="lt" fo:country="LT"/>
    </style:style>
    <style:style style:name="P177" style:parent-style-name="BodyTextIndent" style:family="paragraph">
      <style:paragraph-properties fo:text-indent="0in"/>
      <style:text-properties fo:color="#000000" style:font-size-complex="12pt" fo:language="lt" fo:country="LT"/>
    </style:style>
    <style:style style:name="P178" style:parent-style-name="BodyTextIndent" style:family="paragraph">
      <style:paragraph-properties fo:text-indent="0in"/>
      <style:text-properties fo:color="#000000" style:font-size-complex="12pt" fo:language="lt" fo:country="LT"/>
    </style:style>
    <style:style style:name="P179" style:parent-style-name="BodyTextIndent" style:family="paragraph">
      <style:paragraph-properties fo:text-indent="0in"/>
    </style:style>
    <style:style style:name="T180" style:parent-style-name="DefaultParagraphFont" style:family="text">
      <style:text-properties fo:color="#000000" style:font-size-complex="12pt" fo:language="lt" fo:country="LT"/>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fo:color="#000000" style:font-size-complex="12pt" fo:language="lt" fo:country="LT"/>
    </style:style>
    <style:style style:name="T183" style:parent-style-name="DefaultParagraphFont" style:family="text">
      <style:text-properties fo:color="#000000" style:font-size-complex="12pt" fo:language="lt" fo:country="LT"/>
    </style:style>
  </office:automatic-styles>
  <office:body>
    <office:text text:use-soft-page-breaks="true">
      <text:p text:style-name="P1">Projekto<text:s/>Nr. XIIIP-5100(2)</text:p>
      <text:p text:style-name="P3"><text:span text:style-name="T4">lyginamasis variantas</text:span></text:p>
      <text:p text:style-name="P5"/>
      <text:p text:style-name="P6"><text:span text:style-name="T7">LIETUVOS RESPUBLIKOS</text:span></text:p>
      <text:p text:style-name="P8"><text:span text:style-name="T9">BRANDUOLINĖS SAUGOS ĮSTATYMO NR. XI-1539<text:s/></text:span><text:span text:style-name="T10">25</text:span><text:span text:style-name="T11"><text:s/>STRAIPSNIO PAKEITIMO</text:span></text:p>
      <text:p text:style-name="P12"><text:span text:style-name="T13">ĮSTATYMAS</text:span></text:p>
      <text:p text:style-name="P14"/>
      <text:p text:style-name="P15">2020<text:s/>m.<text:s text:c="43"/>d. Nr.</text:p>
      <text:p text:style-name="P16">Vilnius</text:p>
      <text:p text:style-name="P17"/>
      <text:p text:style-name="P18">1 straipsnis.<text:s/>25<text:s/>straipsnio pakeitimas</text:p>
      <text:list text:style-name="LFO1" text:continue-numbering="true">
        <text:list-item>
          <text:p text:style-name="P19"><text:bookmark-start text:name="part_d444714b66154c309615477065a3eb7d"/><text:bookmark-end text:name="part_d444714b66154c309615477065a3eb7d"/>Pakeisti<text:s/>25<text:s/>straipsnio 10 dalį<text:s/>ir ją<text:s/>išdėstyti taip:</text:p>
        </text:list-item>
      </text:list>
      <text:p text:style-name="P20"><text:span text:style-name="T21">„10. Licencijos</text:span><text:span text:style-name="T22">,</text:span><text:span text:style-name="T23"><text:s/></text:span><text:span text:style-name="T24">vykdyti</text:span><text:span text:style-name="T25"><text:s/></text:span><text:span text:style-name="T26">nurodytos</text:span><text:span text:style-name="T27"><text:s/>šio įstatymo 22 straipsnio 1 dalies 1 ir 3 punktuose</text:span><text:span text:style-name="T28">,</text:span><text:span text:style-name="T29"><text:s/></text:span><text:span text:style-name="T30">nurodytą veiklą</text:span><text:span text:style-name="T31"><text:s/>išduodamos tik<text:s/></text:span><text:span text:style-name="T32">tuo atveju</text:span><text:span text:style-name="T33">,</text:span><text:span text:style-name="T34"><text:s/>kai Valstybinė atominės energetikos saugos inspekcija įsitikina, kad pareiškėjui<text:s/></text:span><text:span text:style-name="T35">yra</text:span><text:span text:style-name="T36"><text:s/>išduotas ir galioja Valstybinės teritorijų planavimo ir statybos inspekcijos prie Aplinkos ministerijos<text:s/></text:span><text:span text:style-name="T37">išduotas</text:span><text:span text:style-name="T38"><text:s/>leidimas statyti branduolinės energetikos objekto statinius. Valstybinė teritorijų planavimo ir statybos inspekcija prie Aplinkos ministerijos, išdavusi leidimą statyti branduolinės energetikos objekto statinius, ne vėliau kaip per 3 darbo dienas, kai priimamas atitinkamas sprendimas, praneša Valstybinei atominės energetikos saugos inspekcijai atitinkamai apie šio leidimo išdavimą, galiojimo sustabdymą, įspėjimą apie galiojimo sustabdymą, galiojimo sustabdymo panaikinimą, įspėjimą apie galiojimo panaikinimą, galiojimo panaikinimą.“</text:span></text:p>
      <text:list text:style-name="LFO1" text:continue-numbering="true">
        <text:list-item>
          <text:p text:style-name="P39">Pakeisti<text:s/>25<text:s/>straipsnio 11<text:s/>dalį<text:s/>ir ją<text:s/>išdėstyti taip:</text:p>
        </text:list-item>
      </text:list>
      <text:p text:style-name="P40"><text:bookmark-start text:name="part_8ee4f72c3f7746a590caa4df75caed0c"/><text:bookmark-end text:name="part_8ee4f72c3f7746a590caa4df75caed0c"/><text:span text:style-name="T41">„</text:span>11.<text:s/>Licencijas<text:span text:style-name="T42">,</text:span><text:s/><text:span text:style-name="T43">vykdyti</text:span><text:span text:style-name="T44"><text:s/></text:span><text:span text:style-name="T45">nurodytas</text:span><text:s/>šio<text:s/>įstatymo 22 straipsnio 1 dalies 2, 4 ir 5 punktuose<text:span text:style-name="T46">,</text:span><text:s/><text:span text:style-name="T47">nurodytą veiklą</text:span><text:s/>Valstybinė atominės energetikos saugos inspekcija išduoda, kai įsitikina, kad pareiškėjui<text:s/><text:span text:style-name="T48">Lietuvos Respublikos</text:span><text:s/>aplinkos<text:s/><text:span text:style-name="T49">ministerijos (toliau – Aplinkos ministerija) ar jos</text:span><text:s/><text:span text:style-name="T50">ministro</text:span><text:s/>įgaliotos institucijos<text:s/>yra išduotas ir galioja<text:s/><text:span text:style-name="T51">taršos</text:span><text:span text:style-name="T52"><text:s/></text:span><text:span text:style-name="T53">integruotos prevencijos ir kontrolės</text:span><text:s/>leidimas<text:span text:style-name="T54">, nurodytas Aplinkos apsaugos įstatymo<text:s/></text:span><text:span text:style-name="T55">19</text:span><text:span text:style-name="T56">1</text:span><text:span text:style-name="T57"><text:s/>arba<text:s/></text:span><text:span text:style-name="T58">19</text:span><text:span text:style-name="T59">2</text:span><text:span text:style-name="T60"><text:s/>straipsnyje</text:span><text:span text:style-name="T61">,</text:span><text:s/>arba<text:s/><text:span text:style-name="T62">nurodyta</text:span><text:s/><text:span text:style-name="T63">nurodoma</text:span>, kad toks leidimas nereikalingas.<text:s/>Aplinkos<text:s/><text:span text:style-name="T64">ministerija ar jos</text:span><text:s/><text:span text:style-name="T65">ministro</text:span><text:span text:style-name="T66"><text:s/></text:span>įgaliota institucija, išdavusi<text:s/><text:span text:style-name="T67">tokį</text:span><text:s/><text:span text:style-name="T68">minėtą</text:span><text:s/>leidimą<text:s/><text:span text:style-name="T69">arba priėmusi sprendimą, kad leidimas nėra reikalingas</text:span>, ne vėliau kaip per 3 darbo dienas<text:span text:style-name="T70">, k</text:span><text:span text:style-name="T71">ai priimamas toks sprendimas</text:span><text:span text:style-name="T72">,</text:span><text:s/><text:span text:style-name="T73">nuo sprendimo išduoti leidimą, jį pakeisti ar panaikinti</text:span><text:s/><text:span text:style-name="T74">jo galiojimą</text:span><text:s/><text:span text:style-name="T75">arba įspėjim</text:span><text:span text:style-name="T76">o</text:span><text:span text:style-name="T77"><text:s/></text:span><text:span text:style-name="T78">pareiškėjui<text:s/></text:span><text:span text:style-name="T79">apie<text:s/></text:span><text:span text:style-name="T80">leidimo<text:s/></text:span><text:span text:style-name="T81">galiojimo panaikinimą</text:span><text:s/>praneša<text:s/><text:span text:style-name="T82">apie tai</text:span><text:s/>Valstybinei atominės energetikos saugos inspekcijai<text:span text:style-name="T83">.</text:span><text:s/><text:span text:style-name="T84">atitinkamai apie šio leidimo išdavimą, pakeitimą, galiojimo sustabdymą, įspėjimą apie galiojimo sustabdymą, galiojimo sustabdymo panaikinimą, įspėjimą apie galiojimo panaikinimą, galiojimo panaikinimą</text:span><text:span text:style-name="T85"><text:s/></text:span><text:span text:style-name="T86">ir teikia informaciją</text:span><text:span text:style-name="T87"><text:s/>Valstybinės</text:span><text:s/><text:span text:style-name="T88">Valstybinei</text:span><text:s/>atominės energetikos saugos<text:s/><text:span text:style-name="T89">inspekcijos</text:span><text:span text:style-name="T90"><text:s/></text:span><text:span text:style-name="T91">prašymu apie tai</text:span><text:s/><text:span text:style-name="T92">inspekcijai</text:span><text:s/><text:span text:style-name="T93">paprašius</text:span><text:span text:style-name="T94">,</text:span><text:s/><text:span text:style-name="T95">a</text:span><text:span text:style-name="T96">plinkos<text:s/></text:span><text:span text:style-name="T97">ministro įgaliota institucija<text:s/></text:span><text:span text:style-name="T98">inform</text:span><text:span text:style-name="T99">uoj</text:span><text:span text:style-name="T100">a</text:span>,<text:s/>ar<text:s/><text:span text:style-name="T101">reikia atitinkamo leidimo</text:span><text:span text:style-name="T102"><text:s/></text:span><text:span text:style-name="T103">reikalingas atitinkamas leidimas</text:span>.<text:span text:style-name="T104">“</text:span></text:p>
      <text:list text:style-name="LFO1" text:continue-numbering="true">
        <text:list-item>
          <text:p text:style-name="P105">Pakeisti 25<text:s/>straipsnio 12 dalį<text:s/>ir ją<text:s/>išdėstyti taip:</text:p>
        </text:list-item>
      </text:list>
      <text:p text:style-name="P106"><text:span text:style-name="T107">„12.<text:s/></text:span>Licencijos<text:span text:style-name="T108">,</text:span><text:s/><text:span text:style-name="T109">vykdyti</text:span><text:s/><text:span text:style-name="T110">nurodyt</text:span><text:span text:style-name="T111">o</text:span><text:span text:style-name="T112">s</text:span><text:s/>šio<text:s/><text:span text:style-name="T113">įstatymo 22 straipsnio 1 dalies 2, 4 ir 5 punktuose</text:span><text:span text:style-name="T114">,</text:span><text:span text:style-name="T115"><text:s/></text:span><text:span text:style-name="T116">nurodytą veiklą</text:span><text:span text:style-name="T117"><text:s/>ir leidimai</text:span><text:span text:style-name="T118">,</text:span><text:span text:style-name="T119"><text:s/></text:span><text:span text:style-name="T120">vykdyti</text:span><text:span text:style-name="T121"><text:s/></text:span><text:span text:style-name="T122">nurodyti<text:s/></text:span><text:span text:style-name="T123">šio įstatymo 22 straipsnio 2 dalies 2 ir 3 punktuose</text:span><text:span text:style-name="T124">,</text:span><text:span text:style-name="T125"><text:s/></text:span><text:span text:style-name="T126">nurodytą veiklą</text:span><text:span text:style-name="T127"><text:s/>išduodami tik<text:s/></text:span><text:span text:style-name="T128">tuo atveju,</text:span><text:span text:style-name="T129"><text:s/>kai Valstybinė atominės energetikos saugos inspekcija įsitikina, kad<text:s/></text:span><text:span text:style-name="T130">radiologinio</text:span><text:span text:style-name="T131"><text:s/></text:span><text:span text:style-name="T132">aplinkos<text:s/></text:span><text:span text:style-name="T133">radiologinio</text:span><text:span text:style-name="T134"><text:s/>monitoringo programa </text:span><text:span text:style-name="T135">aplinkos ministro nustatyta tvarka</text:span><text:span text:style-name="T136"><text:s/></text:span><text:span text:style-name="T137">yra</text:span><text:span text:style-name="T138"><text:s/>suderinta su<text:s/></text:span><text:span text:style-name="T139">Aplinkos ministerija ar jos įgaliota institucija</text:span><text:span text:style-name="T140"><text:s/></text:span><text:span text:style-name="T141">Radiacinės saugos centru</text:span><text:span text:style-name="T142">.</text:span><text:s/><text:span text:style-name="T143">ir maisto produktų, jų žaliavų bei geriamojo vandens radiologinės stebėsenos programa sveikatos apsaugos ministro nustatyta tvarka yra suderinta su Sveikatos apsaugos ministerija ar jos įgaliota institucija</text:span><text:span text:style-name="T144">.<text:s/></text:span><text:span text:style-name="T145">Aplinkos ministerija ar jos įgaliota institucija ir Sveikatos apsaugos ministerija ar jos įgaliota institucija</text:span><text:span text:style-name="T146"><text:s/></text:span><text:span text:style-name="T147">Radiacinės saugos centras</text:span><text:span text:style-name="T148"><text:s/>ne vėliau kaip per 3 darbo dienas nuo sprendimo priėmimo praneša Valstybinei atominės energetikos saugos inspekcijai apie sprendimus, susijusius su<text:s/></text:span><text:span text:style-name="T149">šių programų</text:span><text:span text:style-name="T150"><text:s/></text:span><text:span text:style-name="T151">šios programos</text:span><text:span text:style-name="T152"><text:s/></text:span><text:span text:style-name="T153">suderinimu, atnaujinimo (pakeitimo) suderinimu.“</text:span></text:p>
      <text:p text:style-name="P154"/>
      <text:p text:style-name="P155"><text:span text:style-name="T156">2 straipsnis. Įstatymo įsigaliojimas</text:span></text:p>
      <text:p text:style-name="P157"><text:span text:style-name="T158">Šis įstatymas įsigalioja 20</text:span><text:span text:style-name="T159">21</text:span><text:span text:style-name="T160"><text:s/></text:span><text:span text:style-name="T161">m.<text:s/></text:span><text:span text:style-name="T162">sausio</text:span><text:span text:style-name="T163"><text:s/></text:span><text:span text:style-name="T164">1</text:span><text:span text:style-name="T165"><text:s/></text:span><text:span text:style-name="T166">d.</text:span></text:p>
      <text:p text:style-name="P167"/>
      <text:p text:style-name="P168"/>
      <text:p text:style-name="P169">Skelbiu šį Lietuvos Respublikos Seimo priimtą įstatymą.</text:p>
      <text:p text:style-name="P170"/>
      <text:p text:style-name="P171"/>
      <text:p text:style-name="P172">Respublikos Prezidentas</text:p>
      <text:p text:style-name="P173"/>
      <text:p text:style-name="P174"/>
      <text:p text:style-name="P175"/>
      <text:p text:style-name="P176"/>
      <text:p text:style-name="P177"/>
      <text:p text:style-name="P178">Teikia</text:p>
      <text:p text:style-name="P179"><text:span text:style-name="T180">Aplinkos apsaugos komiteto pirmininkas</text:span><text:span text:style-name="T181"><text:tab/></text:span><text:span text:style-name="T182"><text:tab/></text:span><text:span text:style-name="T183"><text:tab/>Juozas Imbra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style:font-size-complex="10pt" fo:language="en" fo:country="US" style:language-asian="en" style:country-asian="U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ww-bodytextindent2" style:display-name="ww-bodytextindent2"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00" style:text-underline-type="single" style:text-underline-style="solid" style:text-underline-width="auto" style:text-underline-mode="continuous"/>
    </style:style>
    <style:style style:name="pareigos" style:display-name="pareigos" style:family="text"/>
    <style:style style:name="doc-ti" style:display-name="doc-ti"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text-properties style:font-name="Times New Roman" style:font-name-asian="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0-10-06T10:43:00Z</meta:creation-date>
    <dc:date>2020-10-06T10:43:00Z</dc:date>
    <meta:print-date>2020-06-04T08:06:00Z</meta:print-date>
    <meta:template xlink:href="Normal.dotm" xlink:type="simple"/>
    <meta:editing-cycles>2</meta:editing-cycles>
    <meta:editing-duration>PT0S</meta:editing-duration>
    <meta:document-statistic meta:page-count="2" meta:paragraph-count="40" meta:word-count="570" meta:character-count="3894" meta:row-count="63" meta:non-whitespace-character-count="3364"/>
  </office:meta>
</office:document-meta>
</file>