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LT" svg:font-family="TIMES NEW ROMAN LT"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BodyTextIndent2" style:master-page-name="MPF0" style:family="paragraph">
      <style:paragraph-properties fo:break-before="page" fo:text-align="center" fo:margin-bottom="0in" fo:line-height="100%" fo:margin-left="0in">
        <style:tab-stops>
          <style:tab-stop style:type="left" style:position="0in"/>
        </style:tab-stops>
      </style:paragraph-properties>
      <style:text-properties fo:font-weight="bold" style:font-weight-asian="bold" style:font-weight-complex="bold" style:font-size-complex="12pt"/>
    </style:style>
    <style:style style:name="P3" style:parent-style-name="BodyTextIndent2" style:family="paragraph">
      <style:paragraph-properties fo:text-align="center" fo:margin-bottom="0in" fo:line-height="100%" fo:margin-left="0in">
        <style:tab-stops>
          <style:tab-stop style:type="left" style:position="0in"/>
        </style:tab-stops>
      </style:paragraph-properties>
      <style:text-properties fo:font-weight="bold" style:font-weight-asian="bold" style:font-weight-complex="bold" style:font-size-complex="12pt"/>
    </style:style>
    <style:style style:name="P4" style:parent-style-name="BodyTextIndent2" style:family="paragraph">
      <style:paragraph-properties fo:text-align="center" fo:margin-bottom="0in" fo:line-height="100%" fo:margin-left="0in">
        <style:tab-stops>
          <style:tab-stop style:type="left" style:position="0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P25" style:parent-style-name="BodyTextIndent2" style:family="paragraph">
      <style:paragraph-properties fo:text-align="center" fo:margin-bottom="0in" fo:line-height="100%" fo:margin-left="0in">
        <style:tab-stops>
          <style:tab-stop style:type="left" style:position="0in"/>
        </style:tab-stops>
      </style:paragraph-properties>
      <style:text-properties fo:font-weight="bold" style:font-weight-asian="bold"/>
    </style:style>
    <style:style style:name="P26" style:parent-style-name="BodyTextIndent2" style:family="paragraph">
      <style:paragraph-properties fo:text-align="center" fo:margin-bottom="0in" fo:line-height="100%" fo:margin-left="0in">
        <style:tab-stops>
          <style:tab-stop style:type="left" style:position="0in"/>
        </style:tab-stops>
      </style:paragraph-properties>
      <style:text-properties fo:font-weight="bold" style:font-weight-asian="bold" style:font-size-complex="12pt"/>
    </style:style>
    <style:style style:name="P27" style:parent-style-name="BodyTextIndent2" style:family="paragraph">
      <style:paragraph-properties fo:text-align="center" fo:margin-bottom="0in" fo:line-height="100%" fo:margin-left="0in">
        <style:tab-stops>
          <style:tab-stop style:type="left" style:position="0in"/>
        </style:tab-stops>
      </style:paragraph-properties>
      <style:text-properties fo:font-weight="bold" style:font-weight-asian="bold"/>
    </style:style>
    <style:style style:name="P28" style:parent-style-name="BodyTextIndent2" style:family="paragraph">
      <style:paragraph-properties fo:text-align="center" fo:margin-bottom="0in" fo:line-height="100%" fo:margin-left="0in">
        <style:tab-stops>
          <style:tab-stop style:type="left" style:position="0in"/>
        </style:tab-stops>
      </style:paragraph-properties>
      <style:text-properties fo:font-weight="bold" style:font-weight-asian="bold"/>
    </style:style>
    <style:style style:name="TableColumn30" style:family="table-column">
      <style:table-column-properties style:column-width="3.9916in" style:use-optimal-column-width="false"/>
    </style:style>
    <style:style style:name="TableColumn31" style:family="table-column">
      <style:table-column-properties style:column-width="3.9583in" style:use-optimal-column-width="false"/>
    </style:style>
    <style:style style:name="TableColumn32" style:family="table-column">
      <style:table-column-properties style:column-width="1.3784in" style:use-optimal-column-width="false"/>
    </style:style>
    <style:style style:name="TableColumn33" style:family="table-column">
      <style:table-column-properties style:column-width="0.984in" style:use-optimal-column-width="false"/>
    </style:style>
    <style:style style:name="Table29" style:family="table">
      <style:table-properties style:width="10.3125in" fo:margin-left="0in" table:align="lef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BodyTextIndent2" style:family="paragraph">
      <style:paragraph-properties fo:text-align="justify" fo:margin-bottom="0in" fo:line-height="100%" fo:margin-left="0in">
        <style:tab-stops>
          <style:tab-stop style:type="left" style:position="0in"/>
        </style:tab-stops>
      </style:paragraph-properties>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ext-properties fo:font-weight="bold" style:font-weight-asian="bold" style:font-size-complex="12pt"/>
    </style:style>
    <style:style style:name="P59" style:parent-style-name="Normal" style:family="paragraph">
      <style:text-properties fo:font-weight="bold" style:font-weight-asian="bold" fo:color="#000000"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CM3" style:family="paragraph">
      <style:text-properties style:font-name="Times New Roman" fo:font-weight="bold" style:font-weight-asian="bold" fo:color="#000000"/>
    </style:style>
    <style:style style:name="P67" style:parent-style-name="CM3" style:family="paragraph">
      <style:text-properties style:font-name="Times New Roman" fo:font-weight="bold" style:font-weight-asian="bold" fo:color="#000000"/>
    </style:style>
    <style:style style:name="P68" style:parent-style-name="CM3" style:family="paragraph">
      <style:text-properties style:font-name="Times New Roman" style:font-weight-complex="bold" fo:color="#000000"/>
    </style:style>
    <style:style style:name="T69" style:parent-style-name="DefaultParagraphFont" style:family="text">
      <style:text-properties style:font-name="Times New Roman" style:font-weight-complex="bold" fo:color="#000000"/>
    </style:style>
    <style:style style:name="T70" style:parent-style-name="DefaultParagraphFont" style:family="text">
      <style:text-properties style:font-name="Times New Roman" style:font-weight-complex="bold" fo:color="#000000"/>
    </style:style>
    <style:style style:name="T71" style:parent-style-name="DefaultParagraphFont" style:family="text">
      <style:text-properties style:font-name="Times New Roman" fo:color="#000000" fo:font-size="7.5pt" style:font-size-asian="7.5pt" style:font-size-complex="7.5pt"/>
    </style:style>
    <style:style style:name="T72" style:parent-style-name="DefaultParagraphFont" style:family="text">
      <style:text-properties style:font-name="Times New Roman" fo:color="#000000"/>
    </style:style>
    <style:style style:name="P73" style:parent-style-name="Normal" style:family="paragraph">
      <style:text-properties style:language-asian="lt" style:country-asian="LT"/>
    </style:style>
    <style:style style:name="T74" style:parent-style-name="DefaultParagraphFont" style:family="text">
      <style:text-properties style:font-name="Times New Roman" style:font-weight-complex="bold" fo:color="#000000"/>
    </style:style>
    <style:style style:name="T75" style:parent-style-name="DefaultParagraphFont" style:family="text">
      <style:text-properties style:font-name="Times New Roman" style:font-weight-complex="bold" fo:color="#000000"/>
    </style:style>
    <style:style style:name="T76" style:parent-style-name="DefaultParagraphFont" style:family="text">
      <style:text-properties style:font-name="Times New Roman"/>
    </style:style>
    <style:style style:name="P77" style:parent-style-name="Normal" style:family="paragraph">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fo:color="#000000"/>
    </style:style>
    <style:style style:name="T84" style:parent-style-name="DefaultParagraphFont" style:family="text">
      <style:text-properties style:font-name="Times New Roman" fo:color="#000000"/>
    </style:style>
    <style:style style:name="T85" style:parent-style-name="DefaultParagraphFont" style:family="text">
      <style:text-properties style:font-name="Times New Roman" fo:color="#000000"/>
    </style:style>
    <style:style style:name="T86" style:parent-style-name="DefaultParagraphFont" style:family="text">
      <style:text-properties style:font-name="Times New Roman" fo:font-weight="bold" style:font-weight-asian="bold" style:font-weight-complex="bold" fo:color="#000000"/>
    </style:style>
    <style:style style:name="T87" style:parent-style-name="DefaultParagraphFont" style:family="text">
      <style:text-properties style:font-name="Times New Roman" fo:color="#000000"/>
    </style:style>
    <style:style style:name="T88" style:parent-style-name="DefaultParagraphFont" style:family="text">
      <style:text-properties style:font-name="Times New Roman" fo:color="#000000"/>
    </style:style>
    <style:style style:name="P89" style:parent-style-name="CM3" style:family="paragraph">
      <style:text-properties style:font-name="Times New Roman" fo:color="#000000"/>
    </style:style>
    <style:style style:name="P90" style:parent-style-name="Normal" style:family="paragraph">
      <style:text-properties style:language-asian="lt" style:country-asian="LT"/>
    </style:style>
    <style:style style:name="P91" style:parent-style-name="CM3" style:family="paragraph">
      <style:text-properties style:font-name="Times New Roman" fo:color="#000000"/>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text-position="super 62.5%"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CM3" style:family="paragraph">
      <style:text-properties style:font-name="Times New Roman" fo:font-weight="bold" style:font-weight-asian="bold" fo:color="#000000"/>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style:font-weight-complex="bold" style:font-size-complex="12pt" fo:language="en" fo:country="US"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9" style:parent-style-name="CM3" style:family="paragraph">
      <style:text-properties style:font-name="Times New Roman" fo:font-weight="bold" style:font-weight-asian="bold" style:font-weight-complex="bold" fo:color="#000000"/>
    </style:style>
    <style:style style:name="P1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Fait" style:family="paragraph">
      <style:paragraph-properties fo:text-align="start" fo:margin-top="0in"/>
      <style:text-properties style:font-size-complex="12pt" fo:language="lt" fo:country="LT"/>
    </style:style>
    <style:style style:name="TableCell123" style:family="table-cell">
      <style:table-cell-properties fo:border="0.0069in solid #000000" fo:padding-top="0in" fo:padding-left="0.075in" fo:padding-bottom="0in" fo:padding-right="0.075in"/>
    </style:style>
    <style:style style:name="P124" style:parent-style-name="Fait" style:family="paragraph">
      <style:paragraph-properties fo:margin-top="0in"/>
      <style:text-properties style:font-size-complex="12pt" fo:background-color="#FFFF00" fo:language="lt" fo:country="L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CM3" style:family="paragraph">
      <style:text-properties style:font-name="Times New Roman" fo:font-weight="bold" style:font-weight-asian="bold" fo:color="#000000"/>
    </style:style>
    <style:style style:name="P128" style:parent-style-name="CM3" style:family="paragraph">
      <style:text-properties style:font-name="Times New Roman" fo:font-weight="bold" style:font-weight-asian="bold" fo:color="#000000"/>
    </style:style>
    <style:style style:name="P129" style:parent-style-name="CM3" style:family="paragraph">
      <style:text-properties style:font-name="Times New Roman" style:font-weight-complex="bold" fo:color="#000000"/>
    </style:style>
    <style:style style:name="T130" style:parent-style-name="DefaultParagraphFont" style:family="text">
      <style:text-properties style:font-name="Times New Roman" style:font-weight-complex="bold" fo:color="#000000"/>
    </style:style>
    <style:style style:name="T131" style:parent-style-name="DefaultParagraphFont" style:family="text">
      <style:text-properties style:font-name="Times New Roman" fo:color="#000000" fo:font-size="7.5pt" style:font-size-asian="7.5pt" style:font-size-complex="7.5pt"/>
    </style:style>
    <style:style style:name="T132" style:parent-style-name="DefaultParagraphFont" style:family="text">
      <style:text-properties style:font-name="Times New Roman" fo:color="#000000"/>
    </style:style>
    <style:style style:name="P133" style:parent-style-name="Normal" style:family="paragraph">
      <style:text-properties style:language-asian="lt" style:country-asian="LT"/>
    </style:style>
    <style:style style:name="T134" style:parent-style-name="DefaultParagraphFont" style:family="text">
      <style:text-properties style:font-name="Times New Roman" style:font-weight-complex="bold" fo:color="#000000"/>
    </style:style>
    <style:style style:name="T135" style:parent-style-name="DefaultParagraphFont" style:family="text">
      <style:text-properties style:font-name="Times New Roman"/>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fo:color="#0000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Fait" style:family="paragraph">
      <style:paragraph-properties fo:text-align="start" fo:margin-top="0in"/>
      <style:text-properties style:font-size-complex="12pt" fo:language="lt" fo:country="LT"/>
    </style:style>
    <style:style style:name="TableCell149" style:family="table-cell">
      <style:table-cell-properties fo:border="0.0069in solid #000000" fo:padding-top="0in" fo:padding-left="0.075in" fo:padding-bottom="0in" fo:padding-right="0.075in"/>
    </style:style>
    <style:style style:name="P150" style:parent-style-name="Fait" style:family="paragraph">
      <style:paragraph-properties fo:margin-top="0in"/>
      <style:text-properties style:font-size-complex="12pt" fo:background-color="#FFFF00" fo:language="lt" fo:country="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CM3" style:family="paragraph">
      <style:text-properties style:font-name="Times New Roman" fo:font-weight="bold" style:font-weight-asian="bold" fo:color="#000000"/>
    </style:style>
    <style:style style:name="P154" style:parent-style-name="CM3" style:family="paragraph">
      <style:text-properties style:font-name="Times New Roman" fo:font-weight="bold" style:font-weight-asian="bold" fo:color="#000000"/>
    </style:style>
    <style:style style:name="P155" style:parent-style-name="CM3" style:family="paragraph">
      <style:text-properties style:font-name="Times New Roman" style:font-weight-complex="bold" fo:color="#000000"/>
    </style:style>
    <style:style style:name="T156" style:parent-style-name="DefaultParagraphFont" style:family="text">
      <style:text-properties style:font-name="Times New Roman" style:font-weight-complex="bold" fo:color="#000000"/>
    </style:style>
    <style:style style:name="T157" style:parent-style-name="DefaultParagraphFont" style:family="text">
      <style:text-properties style:font-name="Times New Roman" fo:color="#000000" fo:font-size="7.5pt" style:font-size-asian="7.5pt" style:font-size-complex="7.5pt"/>
    </style:style>
    <style:style style:name="T158" style:parent-style-name="DefaultParagraphFont" style:family="text">
      <style:text-properties style:font-name="Times New Roman" fo:color="#000000"/>
    </style:style>
    <style:style style:name="P159" style:parent-style-name="Normal" style:family="paragraph">
      <style:text-properties style:language-asian="lt" style:country-asian="LT"/>
    </style:style>
    <style:style style:name="T160" style:parent-style-name="DefaultParagraphFont" style:family="text">
      <style:text-properties style:font-name="Times New Roman" style:font-weight-complex="bold" fo:color="#000000"/>
    </style:style>
    <style:style style:name="T161" style:parent-style-name="DefaultParagraphFont" style:family="text">
      <style:text-properties style:font-name="Times New Roman"/>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fo:color="#000000"/>
    </style:style>
    <style:style style:name="P166" style:parent-style-name="CM3" style:family="paragraph">
      <style:text-properties style:font-name="Times New Roman" fo:font-weight="bold" style:font-weight-asian="bold" fo:color="#00000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Fait" style:family="paragraph">
      <style:paragraph-properties fo:text-align="start" fo:margin-top="0in"/>
      <style:text-properties style:font-size-complex="12pt" fo:language="lt" fo:country="LT"/>
    </style:style>
    <style:style style:name="TableCell177" style:family="table-cell">
      <style:table-cell-properties fo:border="0.0069in solid #000000" fo:padding-top="0in" fo:padding-left="0.075in" fo:padding-bottom="0in" fo:padding-right="0.075in"/>
    </style:style>
    <style:style style:name="P178" style:parent-style-name="Fait" style:family="paragraph">
      <style:paragraph-properties fo:margin-top="0in"/>
      <style:text-properties style:font-size-complex="12pt" fo:background-color="#FFFF00" fo:language="lt" fo:country="L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sti-art" style:family="paragraph">
      <style:paragraph-properties fo:text-align="start" fo:margin-top="0in" fo:margin-bottom="0in" fo:background-color="#FFFFFF"/>
    </style:style>
    <style:style style:name="P182" style:parent-style-name="sti-art" style:family="paragraph">
      <style:paragraph-properties fo:text-align="start" fo:margin-top="0in" fo:margin-bottom="0in" fo:background-color="#FFFFFF"/>
    </style:style>
    <style:style style:name="T183" style:parent-style-name="DefaultParagraphFont" style:family="text">
      <style:text-properties fo:color="#000000"/>
    </style:style>
    <style:style style:name="P184" style:parent-style-name="sti-art" style:family="paragraph">
      <style:paragraph-properties fo:text-align="start" fo:margin-top="0in" fo:margin-bottom="0in" fo:background-color="#FFFFFF"/>
      <style:text-properties fo:font-weight="normal" style:font-weight-asian="normal" style:font-weight-complex="normal"/>
    </style:style>
    <style:style style:name="P185" style:parent-style-name="sti-art" style:family="paragraph">
      <style:paragraph-properties fo:text-align="start" fo:margin-top="0in" fo:margin-bottom="0in" fo:background-color="#FFFFFF"/>
      <style:text-properties fo:font-weight="normal" style:font-weight-asian="normal" style:font-weight-complex="normal" fo:color="#000000"/>
    </style:style>
    <style:style style:name="P186" style:parent-style-name="sti-art" style:family="paragraph">
      <style:paragraph-properties fo:text-align="start" fo:margin-top="0in" fo:margin-bottom="0in" fo:background-color="#FFFFFF"/>
      <style:text-properties fo:font-weight="normal" style:font-weight-asian="normal" style:font-weight-complex="normal" fo:color="#000000"/>
    </style:style>
    <style:style style:name="P187" style:parent-style-name="CM3" style:family="paragraph">
      <style:text-properties style:font-name="Times New Roman" fo:font-weight="bold" style:font-weight-asian="bold" fo:color="#00000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Fait" style:family="paragraph">
      <style:paragraph-properties fo:text-align="start" fo:margin-top="0in"/>
      <style:text-properties style:font-size-complex="12pt" fo:language="lt" fo:country="LT"/>
    </style:style>
    <style:style style:name="TableCell199" style:family="table-cell">
      <style:table-cell-properties fo:border="0.0069in solid #000000" fo:padding-top="0in" fo:padding-left="0.075in" fo:padding-bottom="0in" fo:padding-right="0.075in"/>
    </style:style>
    <style:style style:name="P200" style:parent-style-name="Fait" style:family="paragraph">
      <style:paragraph-properties fo:margin-top="0in"/>
      <style:text-properties style:font-size-complex="12pt" fo:background-color="#FFFF00" fo:language="lt" fo:country="L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style:font-weight-complex="bold" style:font-size-complex="12pt" style:language-asian="lt" style:country-asian="LT"/>
    </style:style>
    <style:style style:name="P204" style:parent-style-name="Normal" style:family="paragraph">
      <style:text-properties fo:font-weight="bold" style:font-weight-asian="bold" style:font-weight-complex="bold" fo:color="#000000" style:font-size-complex="12pt"/>
    </style:style>
    <style:style style:name="P205" style:parent-style-name="Normal" style:family="paragraph">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Fait" style:family="paragraph">
      <style:paragraph-properties fo:text-align="start" fo:margin-top="0in"/>
      <style:text-properties style:font-size-complex="12pt" fo:language="lt" fo:country="LT"/>
    </style:style>
    <style:style style:name="TableCell232" style:family="table-cell">
      <style:table-cell-properties fo:border="0.0069in solid #000000" fo:padding-top="0in" fo:padding-left="0.075in" fo:padding-bottom="0in" fo:padding-right="0.075in"/>
    </style:style>
    <style:style style:name="P233" style:parent-style-name="Fait" style:family="paragraph">
      <style:paragraph-properties fo:margin-top="0in"/>
      <style:text-properties style:font-size-complex="12pt" fo:background-color="#FFFF00" fo:language="lt" fo:country="L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CM3" style:family="paragraph">
      <style:text-properties style:font-name="Times New Roman" fo:font-weight="bold" style:font-weight-asian="bold"/>
    </style:style>
    <style:style style:name="T237" style:parent-style-name="DefaultParagraphFont" style:family="text">
      <style:text-properties fo:font-weight="bold" style:font-weight-asian="bold"/>
    </style:style>
    <style:style style:name="P238" style:parent-style-name="CM3" style:family="paragraph">
      <style:text-properties style:font-name="Times New Roman"/>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P264" style:parent-style-name="Fait" style:family="paragraph">
      <style:paragraph-properties fo:margin-top="0in"/>
      <style:text-properties style:font-size-complex="12pt" fo:background-color="#FFFF00" fo:language="lt" fo:country="L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CM3" style:family="paragraph">
      <style:text-properties style:font-name="Times New Roman" fo:font-weight="bold" style:font-weight-asian="bold"/>
    </style:style>
    <style:style style:name="T268" style:parent-style-name="DefaultParagraphFont" style:family="text">
      <style:text-properties fo:font-weight="bold" style:font-weight-asian="bold"/>
    </style:style>
    <style:style style:name="P269" style:parent-style-name="CM3" style:family="paragraph">
      <style:text-properties style:font-name="Times New Roman"/>
    </style:style>
    <style:style style:name="P270" style:parent-style-name="CM3" style:family="paragraph">
      <style:text-properties style:font-name="Times New Roman"/>
    </style:style>
    <style:style style:name="P271" style:parent-style-name="CM3" style:family="paragraph">
      <style:text-properties style:font-name="Times New Roman"/>
    </style:style>
    <style:style style:name="P272" style:parent-style-name="CM3" style:family="paragraph">
      <style:text-properties style:font-name="Times New Roman"/>
    </style:style>
    <style:style style:name="P273" style:parent-style-name="CM3" style:family="paragraph">
      <style:text-properties style:font-name="Times New Roman"/>
    </style:style>
    <style:style style:name="P274" style:parent-style-name="CM3" style:family="paragraph">
      <style:text-properties style:font-name="Times New Roman"/>
    </style:style>
    <style:style style:name="P275" style:parent-style-name="CM3" style:family="paragraph">
      <style:text-properties style:font-name="Times New Roman"/>
    </style:style>
    <style:style style:name="P276" style:parent-style-name="CM3" style:family="paragraph">
      <style:text-properties style:font-name="Times New Roman"/>
    </style:style>
    <style:style style:name="T277" style:parent-style-name="DefaultParagraphFont" style:family="text">
      <style:text-properties style:font-name="Times New Roma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style:tab-stops>
          <style:tab-stop style:type="left" style:position="5.3159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fo:color="#000000" style:font-size-complex="12pt"/>
    </style:style>
    <style:style style:name="P299" style:parent-style-name="ListParagraph" style:family="paragraph">
      <style:paragraph-properties fo:text-align="justify" fo:margin-left="0in">
        <style:tab-stops/>
      </style:paragraph-properties>
      <style:text-properties fo:font-weight="bold" style:font-weight-asian="bold" style:font-weight-complex="bold"/>
    </style:style>
    <style:style style:name="P300"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Fait" style:family="paragraph">
      <style:paragraph-properties fo:text-align="start" fo:margin-top="0in"/>
      <style:text-properties style:font-size-complex="12pt" fo:language="lt" fo:country="LT"/>
    </style:style>
    <style:style style:name="TableCell303" style:family="table-cell">
      <style:table-cell-properties fo:border="0.0069in solid #000000" fo:padding-top="0in" fo:padding-left="0.075in" fo:padding-bottom="0in" fo:padding-right="0.075in"/>
    </style:style>
    <style:style style:name="P304" style:parent-style-name="Fait" style:family="paragraph">
      <style:paragraph-properties fo:margin-top="0in"/>
      <style:text-properties style:font-size-complex="12pt" fo:background-color="#FFFF00" fo:language="lt" fo:country="LT"/>
    </style:style>
    <style:style style:name="P305" style:parent-style-name="Normal" style:family="paragraph">
      <style:paragraph-properties fo:text-align="center"/>
    </style:style>
  </office:automatic-styles>
  <office:body>
    <office:text text:use-soft-page-breaks="true">
      <text:p text:style-name="P1"/>
      <text:p text:style-name="P3">2015 M. BALANDŽIO 24 D. KOMISIJOS DELEGUOTOJO REGLAMENTO (ES) 2015/1011, KURIUO PAPILDOMAS EUROPOS PARLAMENTO IR TARYBOS REGLAMENTAS<text:s/>(EB) NR. 273/2004 DĖL NARKOTINIŲ MEDŽIAGŲ PIRMTAKŲ (PREKURSORIŲ)</text:p>
      <text:p text:style-name="P4"><text:span text:style-name="T5">IR TARYBOS REGLAMENT</text:span><text:span text:style-name="T6">AS</text:span><text:span text:style-name="T7"><text:s/>(E</text:span><text:span text:style-name="T8">B</text:span><text:span text:style-name="T9">) NR. 1</text:span><text:span text:style-name="T10">11</text:span><text:span text:style-name="T11">/20</text:span><text:span text:style-name="T12">05, NUSTATAN</text:span><text:span text:style-name="T13">TIS</text:span><text:span text:style-name="T14"><text:s/>PREKYBOS NARKOTINIŲ IR<text:s/></text:span><text:span text:style-name="T15">PSICHOTROPINIŲ MEDŽIAGŲ PIRMTAK</text:span><text:span text:style-name="T16">AIS</text:span><text:span text:style-name="T17"><text:s/>(PREKURSORI</text:span><text:span text:style-name="T18">AIS</text:span><text:span text:style-name="T19">) TARP BENDRIJOS IR TREČIŲJŲ ŠALIŲ STEBĖSENOS TAISYKL</text:span><text:span text:style-name="T20">E</text:span><text:span text:style-name="T21">S, IR PANAIKINAMAS KOMISIJOS REGLAMENTAS (EB) N</text:span><text:span text:style-name="T22">R</text:span><text:span text:style-name="T23">. 1277/2005</text:span><text:span text:style-name="T24"><text:s/></text:span></text:p>
      <text:p text:style-name="P25">IR<text:s/></text:p>
      <text:p text:style-name="P26">LIETUVOS RESPUBLIKOS NARKOTINIŲ IR PSICHOTROPINIŲ MEDŽIAGŲ PIRMTAKŲ (PREKURSORIŲ) KONTROLĖS ĮSTATYMO NR. VIII-1207 PAKEITIMO ĮSTATYMO PROJEKTO<text:s/></text:p>
      <text:p text:style-name="P27">ATITIKTIES LENTELĖ</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2015 m. balandžio 24 d.<text:s/></text:span><text:span text:style-name="T38">K</text:span><text:span text:style-name="T39">omisijos deleguot</text:span><text:span text:style-name="T40">asis</text:span><text:span text:style-name="T41"><text:s/>Reglament</text:span><text:span text:style-name="T42">as</text:span><text:span text:style-name="T43"><text:s/>(</text:span><text:span text:style-name="T44">ES</text:span><text:span text:style-name="T45">) 2015/1011, kuriuo papildomas<text:s/></text:span><text:span text:style-name="T46">Europos Parlamento ir Tarybos reglamentas (EB)<text:s/></text:span><text:span text:style-name="T47"><text:s/></text:span><text:span text:style-name="T48">Nr. 273/2004 dėl narkotinių medžiagų pirmtakų (prekursorių) ir Tarybos reglamentas (EB)<text:s/></text:span><text:span text:style-name="T49"><text:s text:c="13"/></text:span><text:span text:style-name="T50">Nr. 111/2005, nustatantis prekybos narkotinių ir psichotropinių medžiagų pirmtakais (prekursoriais) tarp Bendrijos ir trečiųjų šalių stebėsenos taisykles, ir panaikinamas Komisijos reglamentas (EB)<text:s/></text:span><text:span text:style-name="T51"><text:s text:c="13"/></text:span><text:span text:style-name="T52">Nr. 1277/2005</text:span></text:p>
          </table:table-cell>
          <table:table-cell table:style-name="TableCell53">
            <text:p text:style-name="P54"><text:span text:style-name="T55">L</text:span><text:span text:style-name="T56">ietuvos Respublikos narkotinių ir psichotropinių medžiagų pirmtakų (prekursorių) kontrolės įstatymo Nr. VIII-1207 pakeitimo įstatymo projektas</text:span><text:span text:style-name="T57"><text:s/>(toliau – Projektas)</text:span></text:p>
            <text:p text:style-name="P58"/>
            <text:p text:style-name="P59"/>
          </table:table-cell>
          <table:table-cell table:style-name="TableCell60">
            <text:p text:style-name="P61">Perkėlimo ir (ar) įgyvendinimo lygis</text:p>
          </table:table-cell>
          <table:table-cell table:style-name="TableCell62">
            <text:p text:style-name="P63">Pastabos</text:p>
          </table:table-cell>
        </table:table-row>
        <table:table-row table:style-name="TableRow64">
          <table:table-cell table:style-name="TableCell65">
            <text:p text:style-name="P66">3 straipsnis</text:p>
            <text:p text:style-name="P67">Licencijų išdavimo sąlygos</text:p>
            <text:p text:style-name="P68">&lt;...&gt;</text:p>
            <text:p text:style-name="CM3"><text:span text:style-name="T69">2</text:span><text:span text:style-name="T70">.</text:span><text:span text:style-name="T71"><text:s/></text:span><text:span text:style-name="T72">Ekonominės veiklos vykdytojas turi atitikti visus šiuos reikalavimus ir sąlygas:</text:span></text:p>
            <text:p text:style-name="P73">&lt;...&gt;</text:p>
            <text:p text:style-name="CM3"><text:span text:style-name="T74">b)</text:span><text:span text:style-name="T75"><text:s/></text:span><text:span text:style-name="T76">Ekonominės veiklos vykdytojas pateikia paraišką ir joje pateikia šiuos duomenis:</text:span></text:p>
            <text:p text:style-name="P77">&lt;...&gt;</text:p>
            <text:p text:style-name="Normal"><text:span text:style-name="T78">i)<text:s/></text:span><text:span text:style-name="T79">pareiškėjo pavadinimą (vardą, pavardę), adresą, telefono ir (arba) fakso numerius ir el. pašto adresą;</text:span></text:p>
            <text:p text:style-name="CM3"><text:span text:style-name="T80">ii</text:span><text:span text:style-name="T81">)</text:span><text:span text:style-name="T82"><text:s/></text:span><text:span text:style-name="T83">atsakingojo pareigūno vardą ir pavardę ir jo kontaktinius duomenis;</text:span></text:p>
            <text:p text:style-name="CM3"><text:span text:style-name="T84">vii</text:span><text:span text:style-name="T85">)</text:span><text:span text:style-name="T86"><text:s/></text:span><text:span text:style-name="T87">į oficialų sąrašą įtrauktų medžiagų pavadinimus ir KN kodus, nurodytus Reglamento (EB) Nr. 273/2004 1<text:s/></text:span><text:soft-page-break/><text:span text:style-name="T88">priede ir Reglamento (EB) Nr. 111/2005 priede;</text:span></text:p>
            <text:p text:style-name="P89">viii) jeigu tai mišinys arba natūralus produktas, nurodomi šie duomenys:</text:p>
            <text:p text:style-name="P90">&lt;...&gt;</text:p>
            <text:p text:style-name="P91">b) mišinyje arba natūraliame produkte esančių į oficialų sąrašą įtrauktų medžiagų pavadinimai ir KN kodai, nurodyti Reglamento (EB) Nr. 273/2004 1 priede ir Reglamento (EB) Nr. 111/2005 priede;&lt;...&gt;</text:p>
            <text:p text:style-name="Normal"><text:span text:style-name="T92">3.<text:s/></text:span><text:span text:style-name="T93">Jeigu ekonominės veiklos vykdytojui jau buvo suteiktas įgaliotojo ekonominės veiklos vykdytojo statusas pagal<text:s/></text:span><text:span text:style-name="T94">T</text:span><text:span text:style-name="T95">arybos reglamento (EEB) Nr. 2913/92 (</text:span><text:span text:style-name="T96">1</text:span><text:span text:style-name="T97">) 5a straipsnį, pateikdamas paraišką licencijai gauti jis gali nurodyti ĮEOV sertifikato numerį, kad kompetentinga institucija galėtų atsižvelgti į šį statusą.</text:span></text:p>
            <text:p text:style-name="Normal"><text:span text:style-name="T98">5.<text:s/></text:span><text:span text:style-name="T99">Jei pareiškėjas yra fizinis asmuo, 2 dalies b punkto ii ir iii papunkčiai netaikomi, o 2 dalies b punkto iv papunktis taikomas ti</text:span><text:span text:style-name="T100">k</text:span><text:span text:style-name="T101"><text:s/>atitinkamais atvejais.</text:span></text:p>
            <text:p text:style-name="P102"/>
          </table:table-cell>
          <table:table-cell table:style-name="TableCell103">
            <text:p text:style-name="P104">Projektas</text:p>
            <text:p text:style-name="P105"><text:span text:style-name="T106">5</text:span><text:span text:style-name="T107"><text:s/>straipsnis. Licencijos ar specialiosios licencijos išdavimas, patikslinimas</text:span></text:p>
            <text:p text:style-name="P108"><text:span text:style-name="T109">1.<text:s/></text:span><text:span text:style-name="T110">Subjektas, siekiantis gauti licenciją, turi atitikti šio įstatymo 4 straipsnyje nustatytus reikalavimus ir Narkotikų, tabako ir alkoholio kontrolės departamentui pateikti užpildytą paraišką, kurioje pateikiama<text:s/></text:span><text:span text:style-name="T111">Reglamento (ES) 2015/1011 3 straipsnio 2 dalies b punkte<text:s/></text:span><text:span text:style-name="T112">nurodyta informacija,<text:s/></text:span><text:bookmark-start text:name="_Hlk46143171"/><text:span text:style-name="T113">bei kitus Lietuvos Respublikos Vyriausybės tvirtinamose<text:s/></text:span><text:span text:style-name="T114">Veiklos, susijusios su narkotinių ir psichotropinių medžiagų pirmtakais (prekursoriais)<text:s/></text:span><text:span text:style-name="T115">licencijavimo taisyklėse (toliau – Licencijavimo taisyklės) nurodytus dokumentus.<text:s/></text:span><text:bookmark-end text:name="_Hlk46143171"/><text:span text:style-name="T116">Subjektas, norintis patikslinti licenciją, Narkotikų, tabako ir alkoholio<text:s/></text:span><text:soft-page-break/><text:span text:style-name="T117">kontrolės departamentui pateikia užpildytą paraišką bei kitus Licencijavimo taisyklėse nurodytus dokumentus.</text:span></text:p>
            <text:p text:style-name="P118">Subjektas, siekiantis gauti specialiąją licenciją, turi atitikti šio įstatymo 4 straipsnyje nustatytus reikalavimus ir Narkotikų, tabako ir alkoholio kontrolės departamentui pateikti užpildytą paraišką bei kitus Licencijavimo taisyklėse nurodytus dokumentus. Subjektas, norintis patikslinti specialiąją licenciją, Narkotikų, tabako ir alkoholio kontrolės departamentui pateikia užpildytą paraišką bei kitus Licencijavimo taisyklėse nurodytus dokumentus.</text:p>
            <text:p text:style-name="P119">&lt;...&gt;</text:p>
            <text:p text:style-name="P120"/>
          </table:table-cell>
          <table:table-cell table:style-name="TableCell121">
            <text:p text:style-name="P122">Visiškas</text:p>
          </table:table-cell>
          <table:table-cell table:style-name="TableCell123">
            <text:p text:style-name="P124"/>
          </table:table-cell>
        </table:table-row>
        <text:soft-page-break/>
        <table:table-row table:style-name="TableRow125">
          <table:table-cell table:style-name="TableCell126">
            <text:p text:style-name="P127">3 straipsnis</text:p>
            <text:p text:style-name="P128">Licencijų išdavimo sąlygos</text:p>
            <text:p text:style-name="P129">&lt;...&gt;</text:p>
            <text:p text:style-name="CM3"><text:span text:style-name="T130">2.</text:span><text:span text:style-name="T131"><text:s/></text:span><text:span text:style-name="T132">Ekonominės veiklos vykdytojas turi atitikti visus šiuos reikalavimus ir sąlygas:</text:span></text:p>
            <text:p text:style-name="P133">&lt;...&gt;</text:p>
            <text:p text:style-name="CM3"><text:span text:style-name="T134">b)<text:s/></text:span><text:span text:style-name="T135">Ekonominės veiklos vykdytojas pateikia paraišką ir joje pateikia šiuos duomenis:</text:span></text:p>
            <text:p text:style-name="Normal">&lt;...&gt;<text:s/></text:p>
            <text:p text:style-name="Normal"><text:span text:style-name="T136">i)<text:s/></text:span><text:span text:style-name="T137">pareiškėjo pavadinimą (vardą, pavardę), adresą, telefono ir (arba) fakso numerius ir el. pašto adresą;</text:span></text:p>
            <text:p text:style-name="CM3"><text:span text:style-name="T138">ii)<text:s/></text:span><text:span text:style-name="T139">atsakingojo pareigūno vardą ir pavardę ir jo kontaktinius duomenis;</text:span></text:p>
          </table:table-cell>
          <table:table-cell table:style-name="TableCell140">
            <text:p text:style-name="P141">Projektas</text:p>
            <text:p text:style-name="P142">5<text:s/>straipsnis. Licencijos ar specialiosios licencijos išdavimas, patikslinimas</text:p>
            <text:p text:style-name="P143">&lt;...&gt;</text:p>
            <text:p text:style-name="P144">4. Licencija patikslinama Reglamento (ES) 2015/1013 6 straipsnyje nustatytais atvejais.</text:p>
            <text:p text:style-name="P145">&lt;...&gt;</text:p>
            <text:p text:style-name="P146"/>
          </table:table-cell>
          <table:table-cell table:style-name="TableCell147">
            <text:p text:style-name="P148">Visiškas</text:p>
          </table:table-cell>
          <table:table-cell table:style-name="TableCell149">
            <text:p text:style-name="P150"/>
          </table:table-cell>
        </table:table-row>
        <table:table-row table:style-name="TableRow151">
          <table:table-cell table:style-name="TableCell152">
            <text:p text:style-name="P153">3 straipsnis</text:p>
            <text:p text:style-name="P154">Licencijų išdavimo sąlygos</text:p>
            <text:p text:style-name="P155">&lt;...&gt;</text:p>
            <text:p text:style-name="CM3"><text:span text:style-name="T156">2.</text:span><text:span text:style-name="T157"><text:s/></text:span><text:span text:style-name="T158">Ekonominės veiklos vykdytojas turi atitikti visus šiuos reikalavimus ir sąlygas:</text:span></text:p>
            <text:soft-page-break/>
            <text:p text:style-name="P159">&lt;...&gt;</text:p>
            <text:p text:style-name="CM3"><text:span text:style-name="T160">b)<text:s/></text:span><text:span text:style-name="T161">Ekonominės veiklos vykdytojas pateikia paraišką ir joje pateikia šiuos duomenis:</text:span></text:p>
            <text:p text:style-name="Normal">&lt;...&gt;<text:s/></text:p>
            <text:p text:style-name="Normal"><text:span text:style-name="T162">i)<text:s/></text:span><text:span text:style-name="T163">pareiškėjo pavadinimą (vardą, pavardę), adresą, telefono ir (arba) fakso numerius ir el. pašto adresą;</text:span></text:p>
            <text:p text:style-name="CM3"><text:span text:style-name="T164">ii)<text:s/></text:span><text:span text:style-name="T165">atsakingojo pareigūno vardą ir pavardę ir jo kontaktinius duomenis;</text:span></text:p>
            <text:p text:style-name="P166"/>
          </table:table-cell>
          <table:table-cell table:style-name="TableCell167">
            <text:p text:style-name="P168">Projektas</text:p>
            <text:p text:style-name="P169"><text:span text:style-name="T170">9</text:span><text:span text:style-name="T171"><text:s/>straipsnis. Veiklos vietos registracijos pažymėjimo ir veiklos vietos specialiojo registracijos pažymėjimo išdavimas, patikslinimas</text:span></text:p>
            <text:p text:style-name="P172">&lt;...&gt;</text:p>
            <text:soft-page-break/>
            <text:p text:style-name="P173">6. Veiklos vietos registracijos pažymėjimas patikslinamas Reglamento (ES) 2015/1013 6 straipsnyje nustatytais atvejais. Veiklos vietos specialusis registracijos pažymėjimas patikslinamas, jeigu keičiasi veiklos vietos (vietų), kuriai (kurioms) išduotas veiklos vietos specialusis registracijos pažymėjimas, adresas (adresai) ir (arba) veiklos, kuri vykdoma registruotoje veiklos vietoje, rūšis, ir (arba) kita veiklos vietos specialiajame registracijos pažymėjime nurodyta informacija.<text:s/></text:p>
            <text:p text:style-name="P174">&lt;...&gt;</text:p>
          </table:table-cell>
          <table:table-cell table:style-name="TableCell175">
            <text:p text:style-name="P176">Visiškas</text:p>
          </table:table-cell>
          <table:table-cell table:style-name="TableCell177">
            <text:p text:style-name="P178"/>
          </table:table-cell>
        </table:table-row>
        <text:soft-page-break/>
        <table:table-row table:style-name="TableRow179">
          <table:table-cell table:style-name="TableCell180">
            <text:p text:style-name="P181">5 straipsnis</text:p>
            <text:p text:style-name="P182"><text:span text:style-name="T183">Registracijos pažymėjimų išdavimo sąlygos</text:span></text:p>
            <text:p text:style-name="P184">&lt;...&gt;</text:p>
            <text:p text:style-name="P185">2.<text:s/>Ekonominės veiklos vykdytojas, kurio veikla susijusi su Reglamento (EB) Nr. 111/2005 priede nustatytos 2 kategorijos medžiagomis, įtrauktomis į oficialų sąrašą, pateikia paraišką, o joje nurodo duomenis ir prideda dokumentus, nurodytus 3 straipsnio 2 dalies b punkte, išskyrus 3 straipsnio 2 dalies b punkto vi, x ir xi papunkčius, nebent to pareikalautų kompetentinga institucija.</text:p>
            <text:p text:style-name="P186">Ta pati nuostata taikoma ekonominės veiklos vykdytojui, eksportuojančiam Reglamento (EB) Nr.<text:s/>111/2005<text:s/>priede nustatytos 3 kategorijos medžiagas, įtrauktas į oficialų sąrašą.</text:p>
            <text:p text:style-name="P187"/>
          </table:table-cell>
          <table:table-cell table:style-name="TableCell188">
            <text:p text:style-name="P189">Projektas</text:p>
            <text:p text:style-name="P190">9 straipsnis. Veiklos vietos registracijos pažymėjimo ir veiklos vietos specialiojo registracijos pažymėjimo išdavimas, patikslinimas</text:p>
            <text:p text:style-name="P191">&lt;...&gt;</text:p>
            <text:p text:style-name="P192"><text:span text:style-name="T193">1. Subjektas, siekiantis gauti veiklos vietos registracijos pažymėjimą, turi atitikti šio įstatymo 8 straipsnyje nustatytus reikalavimus ir Narkotikų, tabako ir alkoholio kontrolės departamentui pateikti užpildytą paraišką, kurioje pateikiama Reglamento<text:s/></text:span><text:span text:style-name="T194">(ES) 2015/1011 5 straipsnio 2, 5 dalyse<text:s/></text:span><text:span text:style-name="T195">nurodyta informacija, ir kitus Licencijavimo taisyklėse nurodytus dokumentus. Subjektas, siekiantis gauti ar patikslinti specialųjį veiklos vietos registracijos pažymėjimą, patikslinti veiklos vietos registracijos pažymėjimą, Narkotikų, tabako ir alkoholio kontrolės departamentui turi pateikti užpildytą paraišką ir kitus Licencijavimo taisyklėse nurodytus dokumentus.</text:span></text:p>
            <text:p text:style-name="P196">&lt;...&gt;</text:p>
          </table:table-cell>
          <table:table-cell table:style-name="TableCell197">
            <text:p text:style-name="P198">Visiškas</text:p>
          </table:table-cell>
          <table:table-cell table:style-name="TableCell199">
            <text:p text:style-name="P200"/>
          </table:table-cell>
        </table:table-row>
        <table:table-row table:style-name="TableRow201">
          <table:table-cell table:style-name="TableCell202">
            <text:p text:style-name="P203">6 straipsnis</text:p>
            <text:p text:style-name="P204">Atvejai, kai registracijos nereikalaujama</text:p>
            <text:p text:style-name="P205">Reglamento (EB) Nr. 111/2005 7 straipsnio 1 dalyje nustatytas registracijos reikalavimas gali būti netaikomas toliau nurodytiems subjektams:</text:p>
            <text:soft-page-break/>
            <text:p text:style-name="Normal"><text:span text:style-name="T206">&lt;...&gt;</text:span></text:p>
            <text:p text:style-name="P207">b)<text:s/>ekonominės veiklos vykdytojams, eksportuojantiems Reglamento (EB) Nr. 111/2005 priede nustatytos 3 kategorijos medžiagas, įtrauktas į oficialų sąrašą, jeigu per paskutiniuosius kalendorinius metus (sausio 1 d. – gruodžio 31 d.) eksportuoti kiekiai neviršija šio reglamento I priede nurodytų kiekių. Jeigu per einamuosius kalendorinius metus tie kiekiai viršijami, ekonominės veiklos vykdytojas nedelsdamas įvykdo registracijos reikalavimą;</text:p>
            <text:p text:style-name="Normal"><text:span text:style-name="T208">c</text:span><text:span text:style-name="T209">)</text:span><text:span text:style-name="T210"><text:s/></text:span><text:span text:style-name="T211">ekonominės veiklos vykdytojams, eksportuojantiems Reglamento (EB) Nr. 111/2005 priede nustatytos 3 kategorijos medžiagų, įtrauktų į oficialų sąrašą, mišinius, jeigu mišiniuose esančių į oficialų sąrašą įtrauktų medžiagų kiekis per paskutiniuosius kalendorinius metus neviršija šio reglamento I priede nurodytų kiekių. Jeigu per einamuosius kalendorinius metus tie kiekiai viršijami, ekonominės veiklos vykdytojas nedelsdamas įvykdo registracijos reikalavimą.</text:span></text:p>
          </table:table-cell>
          <table:table-cell table:style-name="TableCell212">
            <text:p text:style-name="P213">Projektas</text:p>
            <text:p text:style-name="P214"><text:span text:style-name="T215">2 straipsnis.<text:s/></text:span><text:span text:style-name="T216">Pagrindinės šio įstatymo sąvokos</text:span></text:p>
            <text:p text:style-name="P217">&lt;...&gt;</text:p>
            <text:p text:style-name="P218"><text:span text:style-name="T219">7.</text:span><text:span text:style-name="T220"><text:s/></text:span><text:span text:style-name="T221">Veiklos su narkotinių ir psichotropinių medžiagų pirmtakais (prekursoriais) vietos registracijos<text:s/></text:span><text:soft-page-break/><text:span text:style-name="T222">pažymėjimas (toliau – veiklos vietos registracijos pažymėjimas) – dokumentas, kuriuo subjektui suteikiama teisė nurodytu (nurodytais) adresu (adresais) vykdyti veiklą, susijusią su į oficialų sąrašą įtrauktų medžiagų antros ir (arba) trečios kategorijos (toliau – antros ir (arba) trečios kategorijos) narkotinių ir psichotropinių medžiagų pirmtakais (prekursoriais) Reglamento (EB) Nr.</text:span><text:span text:style-name="T223"> </text:span><text:span text:style-name="T224">273/2004, Reglamento (EB) Nr. 111/2005, Reglamento<text:s/></text:span><text:span text:style-name="T225">(ES) 2015/1011</text:span><text:span text:style-name="T226"><text:s/></text:span><text:span text:style-name="T227"><text:s/>nustatytais<text:s/></text:span><text:span text:style-name="T228">atvejais.</text:span></text:p>
            <text:p text:style-name="P229"/>
          </table:table-cell>
          <table:table-cell table:style-name="TableCell230">
            <text:p text:style-name="P231">Visiškas</text:p>
          </table:table-cell>
          <table:table-cell table:style-name="TableCell232">
            <text:p text:style-name="P233"/>
          </table:table-cell>
        </table:table-row>
        <text:soft-page-break/>
        <table:table-row table:style-name="TableRow234">
          <table:table-cell table:style-name="TableCell235">
            <text:p text:style-name="P236">8 straipsnis<text:s/></text:p>
            <text:p text:style-name="Normal"><text:span text:style-name="T237">Kriterijai, kuriais remiantis nustatoma, ar sandorio tikslas yra teisėtas</text:span></text:p>
            <text:p text:style-name="P238">1. Ekonominės veiklos vykdytojas pateikia informaciją, kad siunta iš eksportuojančios šalies išsiųsta pagal galiojančias nacionalinių teisės aktų nuostatas, priimtas remiantis Jungtinių Tautų konvencijos dėl kovos su neteisėta narkotinių priemonių ir psichotropinių medžiagų apyvarta (1) 12 straipsniu, siekiant įrodyti sandorio tikslo teisėtumą pagal Reglamentas (EB)<text:s/><text:s text:c="6"/>Nr. 111/2005 8 straipsnio 1 dalį.<text:s/></text:p>
            <text:p text:style-name="CM3"><text:span text:style-name="T239">2. Šiuo tikslu ekonominės veiklos vykdytojas turi naudoti šio reglamento II priede nurodytą pavyzdį arba pateikti Reglamento (EB) Nr. 111/2005 20 straipsnyje nurodytą importo leidimą ar Reglamento (EB)<text:s/></text:span><text:span text:style-name="T240"><text:s text:c="12"/></text:span><text:span text:style-name="T241">Nr. 273/2004 4 straipsnyje nurodytą pirkėjo deklaraciją.</text:span></text:p>
          </table:table-cell>
          <table:table-cell table:style-name="TableCell242">
            <text:p text:style-name="P243">Projektas</text:p>
            <text:p text:style-name="P244"><text:span text:style-name="T245">1</text:span><text:span text:style-name="T246">4</text:span><text:span text:style-name="T247"><text:s/>straipsnis.<text:s/></text:span><text:span text:style-name="T248">Institucijų, vykdančių<text:s/></text:span><text:span text:style-name="T249">v</text:span><text:span text:style-name="T250">eiklos, susijusios su narkotinių ir psichotropinių medžiagų pirmtakais (prekursoriais) ir<text:s/></text:span><text:span text:style-name="T251">į oficialų sąrašą neįtrauktomis medžiagomis</text:span><text:span text:style-name="T252">, kontrol</text:span><text:span text:style-name="T253">ę, funkcijos</text:span></text:p>
            <text:p text:style-name="P254">&lt;...&gt;</text:p>
            <text:p text:style-name="P255"><text:span text:style-name="T256">3.<text:s/></text:span><text:span text:style-name="T257">Muitinės įstaigos :</text:span></text:p>
            <text:p text:style-name="P258"><text:span text:style-name="T259">2) atlieka Reglamento (EB) Nr. 111/2005 8 straipsnio 1 dalyje nustatytų veiksmų kontrolę pagal Reglamento (ES) 2015/1011 II priede nurodytą Ekonominės veiklos vykdytojo deklaraciją dėl medžiagų, įtrauktų į oficialų sąrašą, įvežimo į Sąjungos muitų teritoriją ir kitus dokumentus, nurodytus Reglamento (ES) 2015/1011 8 straipsnio 2 dalyje;<text:s/></text:span></text:p>
            <text:p text:style-name="P260"><text:span text:style-name="T261">&lt;...&gt;</text:span></text:p>
          </table:table-cell>
          <table:table-cell table:style-name="TableCell262">
            <text:p text:style-name="Normal">Visiškas</text:p>
          </table:table-cell>
          <table:table-cell table:style-name="TableCell263">
            <text:p text:style-name="P264"/>
          </table:table-cell>
        </table:table-row>
        <table:table-row table:style-name="TableRow265">
          <table:table-cell table:style-name="TableCell266">
            <text:p text:style-name="P267">9 straipsnis</text:p>
            <text:soft-page-break/>
            <text:p text:style-name="Normal"><text:span text:style-name="T268">Prekybos stebėsenai vykdyti būtina informacija</text:span></text:p>
            <text:p text:style-name="P269">1. Vadovaudamiesi Reglamento (EB) Nr. 273/2004 8 straipsnio 2 dalimi, ekonominės veiklos vykdytojai kompetentingoms institucijoms pateikia suvestinę informaciją apie sunaudotų arba pristatytų į oficialų sąrašą įtrauktų medžiagų kiekius ir apie kiekvienai trečiajai šaliai pristatytus kiekius. Reglamento (EB)<text:s/><text:s text:c="4"/>Nr. 273/2004 I priede nustatytos 3 kategorijos medžiagoms, įtrauktoms į oficialų sąrašą, pirmoji pastraipa taikoma tik gavus kompetentingų institucijų prašymą.<text:s/></text:p>
            <text:p text:style-name="P270">2. Vadovaudamiesi Reglamento (EB) Nr. 111/2005 9 straipsnio 2 dalimi, ekonominės veiklos vykdytojai kompetentingoms institucijoms praneša apie:</text:p>
            <text:p text:style-name="P271">a) į oficialų sąrašą įtrauktų medžiagų, kurioms būtinas eksporto leidimas, eksportą;<text:s/></text:p>
            <text:p text:style-name="P272">b) bet kokį Reglamento (EB) Nr. 111/2005 priede nustatytos 1 kategorijos medžiagų, įtrauktų į oficialų sąrašą, importą, kai reikalingas importo leidimas, arba visus atvejus, kai Reglamento (EB) Nr. 111/2005 priede nustatytos 2 kategorijos medžiagos, įtrauktos į oficialų sąrašą, buvo įvežtos į II kontrolės tipo laisvąją zoną, pateiktos sąlyginio neapmokestinimo procedūrai, išskyrus tranzitą, arba išleistos į laisvą apyvartą;<text:s/></text:p>
            <text:p text:style-name="P273">c) bet kokią tarpininkavimo veiklą, susijusią su Reglamento (EB) Nr. 111/2005 priede nustatytų 1 ir 2 kategorijų medžiagomis, įtrauktomis į oficialų sąrašą.<text:s/></text:p>
            <text:p text:style-name="P274">3. Tvarkant 2 dalies a punkte nurodytą informaciją įtraukiama informacija apie paskirties šalis, eksportuotus kiekius ir prireikus eksporto leidimų numerius.<text:s/></text:p>
            <text:p text:style-name="P275">4. Tvarkant 2 dalies b punkte nurodytą informaciją įtraukiama informacija apie eksportuojančią trečiąją šalį ir prireikus importo leidimų numerius.<text:s/></text:p>
            <text:p text:style-name="P276">5. Tvarkant 2 dalies c punkte nurodytą informaciją įtraukiama informacija apie tarpininkavimo veikloje dalyvavusias trečiąsias šalis ir prireikus eksporto ar<text:s/><text:soft-page-break/>importo leidimus. Kompetentingoms institucijoms pareikalavus ekonominės veiklos vykdytojai pateikia papildomos informacijos.<text:s/></text:p>
            <text:p text:style-name="CM3"><text:span text:style-name="T277">6. Kompetentingos institucijos tvarko šiame straipsnyje nurodytą informaciją kaip konfidencialią verslo informaciją.</text:span></text:p>
          </table:table-cell>
          <table:table-cell table:style-name="TableCell278">
            <text:p text:style-name="P279">Projektas</text:p>
            <text:soft-page-break/>
            <text:p text:style-name="P280"><text:span text:style-name="T281">1</text:span><text:span text:style-name="T282">5</text:span><text:span text:style-name="T283"><text:s/>straipsnis.<text:s/></text:span><text:span text:style-name="T284">Institucijų, vykdančių v</text:span><text:span text:style-name="T285">eiklos, susijusios su narkotinių ir psichotropinių medžiagų pirmtakais (prekursoriais) ir į oficialų sąrašą neįtrauktomis medžiagomis, stebėsen</text:span><text:span text:style-name="T286">ą</text:span><text:span text:style-name="T287"><text:s/>ir informacijos</text:span><text:span text:style-name="T288"><text:s/></text:span><text:span text:style-name="T289">teikim</text:span><text:span text:style-name="T290">ą, funkcijos</text:span></text:p>
            <text:p text:style-name="P291">&lt;...&gt;</text:p>
            <text:p text:style-name="P292"><text:span text:style-name="T293">3. Narkotikų, tabako ir alkoholio kontrolės departamentas turi teisę reikalauti ir gauti iš subjektų informaciją apie į oficialų sąrašą neįtrauktas medžiagas prieš pateikiant jas į rinką, prieš vykdant jų importą ir eksportą bei prieš vykdant tarpininkavimo veiklą su šiomis medžiagomis. Informacija, nurodyta Reglamento<text:s/></text:span><text:span text:style-name="T294">(EB) Nr. 273/2004<text:s/></text:span><text:span text:style-name="T295">10 straipsnio 2 dalies a punkte ir Reglamento (EB) Nr. 111/2005 26 straipsnio 3b dalies a punkte,<text:s/></text:span><text:span text:style-name="T296">teikiama<text:s/></text:span><text:span text:style-name="T297">Narkotikų, tabako ir alkoholio kontrolės departamento<text:s/></text:span><text:span text:style-name="T298">nustatyta tvarka.<text:s/></text:span></text:p>
            <text:p text:style-name="P299">&lt;...&gt;</text:p>
            <text:p text:style-name="P300"/>
          </table:table-cell>
          <table:table-cell table:style-name="TableCell301">
            <text:p text:style-name="P302">Visiškas</text:p>
          </table:table-cell>
          <table:table-cell table:style-name="TableCell303">
            <text:p text:style-name="P304"/>
          </table:table-cell>
        </table:table-row>
      </table:table>
      <text:soft-page-break/>
      <text:p text:style-name="P305">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LT" svg:font-family="TIMES NEW ROMAN LT"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6" style:display-name="Heading 6" style:family="paragraph" style:parent-style-name="Normal" style:default-outline-level="6">
      <style:paragraph-properties fo:margin-top="0.0694in" fo:margin-bottom="0.0694in"/>
      <style:text-properties fo:font-weight="bold" style:font-weight-asian="bold" style:font-weight-complex="bold" fo:font-size="7.5pt" style:font-size-asian="7.5pt" style:font-size-complex="7.5pt" style:language-asian="lt" style:country-asian="L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Datedadoption" style:display-name="Date d'adoption" style:family="paragraph" style:parent-style-name="Normal" style:next-style-name="Normal">
      <style:paragraph-properties fo:text-align="center" fo:margin-top="0.25in"/>
      <style:text-properties fo:font-weight="bold" style:font-weight-asian="bold" fo:language="en" fo:country="GB" fo:hyphenate="false"/>
    </style:style>
    <style:style style:name="Emission" style:display-name="Emission" style:family="paragraph" style:parent-style-name="Normal" style:next-style-name="Normal">
      <style:paragraph-properties fo:margin-left="3.5437in">
        <style:tab-stops/>
      </style:paragraph-properties>
      <style:text-properties fo:language="en" fo:country="GB" fo:hyphenate="false"/>
    </style:style>
    <style:style style:name="Fait" style:display-name="Fait ?" style:family="paragraph" style:parent-style-name="Normal" style:next-style-name="Normal">
      <style:paragraph-properties fo:text-align="justify" fo:margin-top="0.0833in"/>
      <style:text-properties fo:language="en" fo:country="GB" fo:hyphenate="false"/>
    </style:style>
    <style:style style:name="BodyText" style:display-name="Body Text" style:family="paragraph" style:parent-style-name="Normal">
      <style:paragraph-properties fo:text-align="center"/>
      <style:text-properties fo:font-weight="bold" style:font-weight-asian="bold" fo:hyphenate="false"/>
    </style:style>
    <style:style style:name="NormalText" style:display-name="Normal Text" style:family="paragraph" style:parent-style-name="Normal">
      <style:paragraph-properties fo:text-align="justify" fo:text-indent="0.3937in"/>
      <style:text-properties style:font-name="TIMES NEW ROMAN LT" fo:font-size="10pt" style:font-size-asian="10pt" fo:hyphenate="false"/>
    </style:style>
    <style:style style:name="NormalWeb" style:display-name="Normal (Web)" style:family="paragraph" style:parent-style-name="Normal">
      <style:paragraph-properties fo:margin-top="0.1222in" fo:margin-bottom="0.1222in" fo:margin-left="0.5486in" fo:margin-right="0.427in">
        <style:tab-stops/>
      </style:paragraph-properties>
      <style:text-properties fo:font-size="9.5pt" style:font-size-asian="9.5pt" style:font-size-complex="9.5pt" fo:language="en" fo:country="US" fo:hyphenate="false"/>
    </style:style>
    <style:style style:name="bodytext0" style:display-name="bodytext" style:family="paragraph" style:parent-style-name="Normal">
      <style:paragraph-properties fo:margin-top="0.0694in" fo:margin-bottom="0.0694in"/>
      <style:text-properties style:font-size-complex="12pt" fo:language="en" fo:country="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agrindinistekstas1" style:display-name="Pagrindinis tekstas1" style:family="paragraph">
      <style:paragraph-properties fo:text-align="justify" fo:text-indent="0.2166in"/>
      <style:text-properties style:font-name="TimesL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language-asian="en" style:country-asian="US"/>
    </style:style>
    <style:style style:name="Heading6Char" style:display-name="Heading 6 Char" style:family="text">
      <style:text-properties fo:font-weight="bold" style:font-weight-asian="bold" style:font-weight-complex="bold" fo:font-size="7.5pt" style:font-size-asian="7.5pt" style:font-size-complex="7.5pt"/>
    </style:style>
    <style:style style:name="CM1" style:display-name="CM1" style:family="paragraph" style:parent-style-name="Normal" style:next-style-name="Normal">
      <style:paragraph-properties style:text-autospace="none"/>
      <style:text-properties style:font-name="EUAlbertina" style:font-size-complex="12pt" style:language-asian="lt" style:country-asian="LT" fo:hyphenate="false"/>
    </style:style>
    <style:style style:name="CM3" style:display-name="CM3" style:family="paragraph" style:parent-style-name="Normal" style:next-style-name="Normal">
      <style:paragraph-properties style:text-autospace="none"/>
      <style:text-properties style:font-name="EUAlbertina" style:font-size-complex="12pt" style:language-asian="lt" style:country-asian="LT" fo:hyphenate="false"/>
    </style:style>
    <style:style style:name="CM4" style:display-name="CM4" style:family="paragraph" style:parent-style-name="Normal" style:next-style-name="Normal">
      <style:paragraph-properties style:text-autospace="none"/>
      <style:text-properties style:font-name="EUAlbertina" style:font-size-complex="12pt"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text-properties style:font-name="Courier New"/>
    </style:style>
    <style:style style:name="Revision" style:display-name="Revision" style:family="paragraph">
      <style:text-properties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Įprastasis1" style:display-name="Įprastasis1" style:family="paragraph" style:parent-style-name="Normal">
      <style:paragraph-properties fo:text-align="justify" fo:margin-top="0.0833in"/>
      <style:text-properties style:font-size-complex="12pt" style:language-asian="lt" style:country-asian="LT" fo:hyphenate="false"/>
    </style:style>
    <style:style style:name="sti-art" style:display-name="sti-art" style:family="paragraph" style:parent-style-name="Normal">
      <style:paragraph-properties fo:text-align="center" fo:margin-top="0.0416in" fo:margin-bottom="0.0833in"/>
      <style:text-properties fo:font-weight="bold" style:font-weight-asian="bold" style:font-weight-complex="bold"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6" style:num-format=""/>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5in" fo:margin-left="0.7875in" fo:margin-bottom="0.5in" fo:margin-right="0.66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MISIJOS DIREKTYVOS 2006/82/EB</dc:title>
    <meta:initial-creator>Ramune</meta:initial-creator>
    <dc:creator>adlibuser</dc:creator>
    <meta:creation-date>2020-09-11T05:42:00Z</meta:creation-date>
    <dc:date>2020-09-11T05:42:00Z</dc:date>
    <meta:print-date>2019-07-30T12:05:00Z</meta:print-date>
    <meta:template xlink:href="Normal.dotm" xlink:type="simple"/>
    <meta:editing-cycles>2</meta:editing-cycles>
    <meta:editing-duration>PT0S</meta:editing-duration>
    <meta:document-statistic meta:page-count="6" meta:paragraph-count="187" meta:word-count="1681" meta:character-count="12778" meta:row-count="403" meta:non-whitespace-character-count="11284"/>
  </office:meta>
</office:document-meta>
</file>