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color="#FFFFFF"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veikatos draudimo įstatymo Nr. I-1343 2, 26 ir 27 straipsni</text:span><text:span text:style-name="T6">ų pakeitimo <text:s text:c="2"/>įstatymo projekto Nr. XIIIP-2226</text:span><text:span text:style-name="T7">(2)</text:span></text:p>
      <text:p text:style-name="P8"/>
      <text:p text:style-name="P9"/>
      <text:p text:style-name="P10">2018-06-28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/text:p>
            <text:p text:style-name="P49">Siekiant tinkamo, aiškaus ir vienodo nurodytų bendrųjų reikalavimų<text:s/>(kriterijų)<text:s/>gydymo įstaigoms, su kuriomis bus sudaromos sutartys su teritorinėmis ligonių kasomis<text:s/>taikymo, siūloma, kad<text:s/>tiek bendrųjų kriterijų, tiek specialiųjų<text:s/>reikalavimų sąlygų<text:s/>reikšmes ir gydymo įstaigų vertinimo tvarką nustatytų Vyriausybė.</text:p>
            <text:p text:style-name="P50"/>
            <text:p text:style-name="P51"><text:span text:style-name="T52">Pasiūlymas:</text:span></text:p>
            <text:p text:style-name="P53">Pakeisti Įstatymo projekto 2 straipsniu keičiamą 26 straipsnio 6 dalį ir ją išdėstyti taip:</text:p>
            <text:p text:style-name="P54"><text:span text:style-name="T55"> </text:span><text:span text:style-name="T56">2 straipsnis. 26 straipsnio pakeitimas<text:s/></text:span></text:p>
            <text:p text:style-name="P57"><text:bookmark-start text:name="part_8923701749f34575813a019de3118946"/><text:bookmark-end text:name="part_8923701749f34575813a019de3118946"/><text:span text:style-name="T58">Pakeisti 26 straipsnio 6 dalį ir jį išdėstyti taip:</text:span></text:p>
            <text:p text:style-name="P59"><text:bookmark-start text:name="part_a314bb5ccfc446fcab90e431ed30373e"/><text:bookmark-start text:name="part_d6d75e6f2c9a4a3c8f469b921411933b"/><text:bookmark-start text:name="part_2a9cdabb655848e1bff712bd64865065"/><text:bookmark-end text:name="part_a314bb5ccfc446fcab90e431ed30373e"/><text:bookmark-end text:name="part_d6d75e6f2c9a4a3c8f469b921411933b"/><text:bookmark-end text:name="part_2a9cdabb655848e1bff712bd64865065"/><text:span text:style-name="T60">„6. Teritorinė ligonių kasa sutartį dėl asmens sveikatos priežiūros paslaugų sudaro su pagal šio straipsnio 5 daly</text:span><text:span text:style-name="T61">je</text:span><text:span text:style-name="T62"><text:s/>nurodytus kriterijus geriausiai įvertintomis asmens sveikatos priežiūros įstaigomis. Šio straipsnio<text:s/></text:span><text:span text:style-name="T63">4 ir</text:span><text:span text:style-name="T64"><text:s/>5<text:s/></text:span><text:span text:style-name="T65">daly</text:span><text:span text:style-name="T66">je</text:span><text:span text:style-name="T67">se</text:span><text:span text:style-name="T68"><text:s/>nurodytų kriterijų<text:s/></text:span><text:span text:style-name="T69">siektinas</text:span><text:span text:style-name="T70"><text:s/>reikšmes<text:s/></text:span><text:span text:style-name="T71">ir vertinimo pagal šiuos kriterijus tvarką</text:span><text:span text:style-name="T72"><text:s/>nustato Vyriausybė.“</text:span><text:bookmark-start text:name="part_9d2430fc6e884a4b9c2d8e7117aab64a"/><text:bookmark-end text:name="part_9d2430fc6e884a4b9c2d8e7117aab64a"/></text:p>
          </table:table-cell>
        </table:table-row>
      </table:table>
      <text:p text:style-name="P73"/>
      <text:section text:name="Sect1" text:style-name="S1">
        <text:p text:style-name="P74"/>
        <text:p text:style-name="P75">Teikia</text:p>
        <text:p text:style-name="P76"><text:span text:style-name="T77">Seimo nar</text:span><text:span text:style-name="T78">iai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(Parašas)</text:span><text:span text:style-name="T85"><text:tab/></text:span><text:span text:style-name="T86"><text:tab/></text:span><text:span text:style-name="T87"><text:tab/></text:span><text:span text:style-name="T88">Aurelijus Veryga</text:span></text:p>
  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 Jankauskienė</meta:initial-creator>
    <dc:creator>adlibuser</dc:creator>
    <meta:creation-date>2018-06-28T13:23:00Z</meta:creation-date>
    <dc:date>2018-06-28T13:23:00Z</dc:date>
    <meta:print-date>2018-06-28T12:5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5" meta:word-count="154" meta:character-count="1134" meta:row-count="50" meta:non-whitespace-character-count="1005"/>
  </office:meta>
</office:document-meta>
</file>