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4.725in" fo:margin-right="0.943in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margin-left="4.725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style:line-height-at-least="0.25in" fo:margin-left="0.5in">
        <style:tab-stops>
          <style:tab-stop style:type="left" style:position="-3.65in"/>
        </style:tab-stops>
      </style:paragraph-properties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text-position="super 68.1%" fo:font-size="11pt" style:font-size-asian="11pt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margin-left="4.3312in">
        <style:tab-stops/>
      </style:paragraph-properties>
    </style:style>
    <style:style style:name="P67" style:parent-style-name="Normal" style:family="paragraph">
      <style:paragraph-properties fo:margin-left="4.3312in">
        <style:tab-stops/>
      </style:paragraph-properties>
    </style:style>
    <style:style style:name="P68" style:parent-style-name="Normal" style:family="paragraph">
      <style:paragraph-properties fo:margin-left="4.3312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FF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font-weight="bold" style:font-weight-asian="bold" fo:color="#0000FF" style:font-size-complex="12pt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P137" style:parent-style-name="Normal" style:family="paragraph">
      <style:paragraph-properties fo:text-align="justify" style:line-height-at-least="0.25in" fo:text-indent="0.5in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style:line-height-at-least="0.25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25in" fo:margin-left="0.5in">
        <style:tab-stops/>
      </style:paragraph-properties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font-style="italic" style:font-style-asian="italic"/>
    </style:style>
    <style:style style:name="P153" style:parent-style-name="Normal" style:family="paragraph">
      <style:text-properties fo:font-size="24pt" style:font-size-asian="24pt" style:font-size-complex="24pt"/>
    </style:style>
    <style:style style:name="P154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155" style:parent-style-name="Normal" style:family="paragraph">
      <style:text-properties fo:font-size="24pt" style:font-size-asian="24pt" style:font-size-complex="24pt"/>
    </style:style>
    <style:style style:name="P156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157" style:parent-style-name="Normal" style:family="paragraph">
      <style:text-properties fo:font-size="24pt" style:font-size-asian="24pt" style:font-size-complex="24pt"/>
    </style:style>
    <style:style style:name="P158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ojekto</text:span></text:p>
      <text:p text:style-name="P10">lyginamasis variantas</text:p>
      <text:p text:style-name="P11"/>
      <text:p text:style-name="P12">LIETUVOS RESPUBLIKOS</text:p>
      <text:p text:style-name="P13"><text:span text:style-name="T14">ĮMONIŲ GRUPIŲ KONSOLIDUOTOSIOS FINANSINĖS ATSKAITOMYBĖS ĮSTATYMO NR. IX-576 10 IR 10</text:span><text:span text:style-name="T15">1</text:span><text:span text:style-name="T16"><text:s/>STRAIPSNI</text:span><text:span text:style-name="T17">Ų IR PRIEDO<text:s/></text:span><text:span text:style-name="T18">PAKEITIMO<text:s/></text:span></text:p>
      <text:p text:style-name="P19">ĮSTATYMAS</text:p>
      <text:p text:style-name="P20"/>
      <text:p text:style-name="P21">2021 m. <text:s text:c="1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0 straipsnio<text:s/></text:span><text:span text:style-name="T28">pakeitimas</text:span></text:p>
      <text:p text:style-name="P29">Pakeisti 10 straipsnio 4 dalį ir ją išdėstyti taip:</text:p>
      <text:p text:style-name="P30"><text:span text:style-name="T31">„</text:span><text:span text:style-name="T32">4</text:span><text:span text:style-name="T33">. Viešojo intereso įmonės, kurios yra didelės įmonių grupės, kurios vidutinis metinis darbuotojų skaičius pagal sąrašą per ataskaitinius finansinius metus paskutinę finansinių metų dieną<text:s/></text:span><text:span text:style-name="T34">viršija 500, patronuojančiosios įmonės,</text:span><text:span text:style-name="T35"><text:s/>be šio straipsnio 2 ir 3 dalyse nustatytos informacijos,</text:span><text:span text:style-name="T36"><text:s/>į konsoliduotąjį metinį pranešimą įtraukia konsoliduotąją socialinės atsakomybės ataskaitą, išskyrus šio įstatymo 10</text:span><text:span text:style-name="T37">1<text:s/></text:span><text:span text:style-name="T38">straipsnio<text:s/></text:span><text:span text:style-name="T39">8<text:s/></text:span><text:span text:style-name="T40">9</text:span><text:span text:style-name="T41"><text:s/>dalyje nustatytą atvejį.“</text:span></text:p>
      <text:p text:style-name="P42"/>
      <text:p text:style-name="P43"><text:span text:style-name="T44">2</text:span><text:span text:style-name="T45"><text:s/>straipsnis.<text:s/></text:span><text:span text:style-name="T46">10</text:span><text:span text:style-name="T47">1</text:span><text:span text:style-name="T48"><text:s/>straipsnio pakeitimas</text:span></text:p>
      <text:p text:style-name="P49">1. Papildyti 10<text:span text:style-name="T50">1</text:span><text:s/>straipsnį nauja 7 dalimi:</text:p>
      <text:p text:style-name="P51">„<text:span text:style-name="T52">7</text:span><text:span text:style-name="T53">. Konsoliduotojoje socialinės atsakomybės ataskaitoje taip pat pateikiama Reglamento<text:s/></text:span><text:a xlink:href="http://eur-lex.europa.eu/legal-content/LIT/TXT/?uri=CELEX:3852R2020&amp;locale=lt" office:target-frame-name="_blank" xlink:show="new"><text:span text:style-name="T54">(ES) 2020/852</text:span></text:a><text:span text:style-name="T55"><text:s/>8 straipsnyje nurodyta informacija.</text:span>“</text:p>
      <text:p text:style-name="P56">2. Buvusias 10<text:span text:style-name="T57">1</text:span><text:s/>straipsnio 7–10 dalis laikyti atitinkamai 8–11 dalimis.</text:p>
      <text:p text:style-name="P58"/>
      <text:p text:style-name="P59"><text:span text:style-name="T60">3</text:span><text:span text:style-name="T61"><text:s/>straipsnis.<text:s/></text:span><text:span text:style-name="T62">Įstatymo priedo pakeitimas</text:span></text:p>
      <text:p text:style-name="P63"><text:span text:style-name="T64">Pakeisti<text:s/></text:span><text:span text:style-name="T65">Įstatymo priedą ir jį išdėstyti taip:<text:s/></text:span></text:p>
      <text:p text:style-name="P66">„Lietuvos Respublikos įmonių grupių konsoliduotosios finansinės atskaitomybės įstatymo</text:p>
      <text:p text:style-name="P67">priedas</text:p>
      <text:p text:style-name="P68"/>
      <text:p text:style-name="P69">ĮGYVENDINAMI EUROPOS SĄJUNGOS TEISĖS AKTAI</text:p>
      <text:p text:style-name="P70"/>
      <text:p text:style-name="P71"><text:span text:style-name="T72">1</text:span><text:span text:style-name="T73">. 2002 m. liepos 19 d. Europos Par</text:span><text:span text:style-name="T74">lamento ir Tarybos reglamentas<text:s/></text:span><text:a xlink:href="http://eur-lex.europa.eu/legal-content/LIT/TXT/?uri=CELEX:32002R1606&amp;locale=lt" office:target-frame-name="_blank" xlink:show="new"><text:span text:style-name="T75">(EB) Nr. 1606/2002</text:span></text:a><text:span text:style-name="T76"><text:s/>dėl tarptautinių apskaitos standartų taikymo<text:s/></text:span><text:span text:style-name="T77">su paskutiniais pakeitimais, padarytais 2008 m. kovo 11 d. E</text:span><text:span text:style-name="T78">uropos Parlamento ir Tarybos reglamentu<text:s/></text:span><text:a xlink:href="http://eur-lex.europa.eu/legal-content/LIT/TXT/?uri=CELEX:32008R0297&amp;locale=lt" office:target-frame-name="_blank" xlink:show="new"><text:span text:style-name="T79">(EB) Nr. 297/2008</text:span></text:a><text:span text:style-name="T80"><text:s/></text:span><text:span text:style-name="T81">(OL </text:span><text:span text:style-name="T82">2004 m. specialusis leidimas</text:span><text:span text:style-name="T83">, 13 skyrius, 29 tomas, p. 609)</text:span><text:span text:style-name="T84">.</text:span></text:p>
      <text:p text:style-name="P85"><text:span text:style-name="T86">2</text:span><text:span text:style-name="T87">. 2008 m. lapkričio 3 d. Komisijos reglamentas<text:s/></text:span><text:a xlink:href="http://eur-lex.europa.eu/legal-content/LIT/TXT/?uri=CELEX:32008R1126&amp;locale=lt" office:target-frame-name="_blank" xlink:show="new"><text:span text:style-name="T88">(EB) Nr. 1126/2008</text:span></text:a><text:span text:style-name="T89">, priimantis tam tikrus tarptautinius apskaitos standartus pagal Europos Parlamento ir Tar</text:span><text:span text:style-name="T90">ybos reglamentą<text:s/></text:span><text:a xlink:href="http://eur-lex.europa.eu/legal-content/LIT/TXT/?uri=CELEX:32002R1606&amp;locale=lt" office:target-frame-name="_blank" xlink:show="new"><text:span text:style-name="T91">(EB) Nr. 1606/2002</text:span></text:a><text:span text:style-name="T92">,<text:s/></text:span><text:span text:style-name="T93">su paskutiniais pakeitimais, padarytais 2021 m. sausio 13 d. Komisijos reglamentu (ES) 2021/25<text:s/></text:span><text:span text:style-name="T94">(OL 2008 L 320, p. 1)</text:span><text:span text:style-name="T95">.</text:span></text:p>
      <text:p text:style-name="P96"><text:span text:style-name="T97">3</text:span><text:span text:style-name="T98">. 2013 m. birželio 26 d. Europos Parlamento ir Tarybos direktyva </text:span><text:a xlink:href="http://eur-lex.europa.eu/legal-content/LIT/TXT/?uri=CELEX:32013L0034&amp;locale=lt" office:target-frame-name="_blank" xlink:show="new"><text:span text:style-name="T99">2013/34/ES</text:span></text:a><text:span text:style-name="T100"> dėl tam tikrų rūšių įmonių metinių finansinių ataskaitų, konsoliduotųjų fin</text:span><text:span text:style-name="T101">ansinių ataskaitų ir susijusių pranešimų, kuria iš dalies keičiama Europos Parlamento ir Tarybos direktyva<text:s/></text:span><text:a xlink:href="http://eur-lex.europa.eu/legal-content/LIT/TXT/?uri=CELEX:32006L0043&amp;locale=lt" office:target-frame-name="_blank" xlink:show="new"><text:span text:style-name="T102">2006/43/EB</text:span></text:a><text:span text:style-name="T103"><text:s/>ir panaikinamos Tarybos direktyvos<text:s/></text:span><text:a xlink:href="http://eur-lex.europa.eu/legal-content/LIT/TXT/?uri=CELEX:31978L0660&amp;locale=lt" office:target-frame-name="_blank" xlink:show="new"><text:span text:style-name="T104">78/660/EEB</text:span></text:a><text:span text:style-name="T105"><text:s/>ir<text:s/></text:span><text:a xlink:href="http://eur-lex.europa.eu/legal-content/LIT/TXT/?uri=CELEX:31983L0349&amp;locale=lt" office:target-frame-name="_blank" xlink:show="new"><text:span text:style-name="T106">83/349/EEB</text:span></text:a><text:span text:style-name="T107">, su paskutiniais pakeitimais, p</text:span><text:span text:style-name="T108">adarytais 2014 m. lapkričio 7 d. Tarybos direktyva<text:s/></text:span><text:a xlink:href="http://eur-lex.europa.eu/legal-content/LIT/TXT/?uri=CELEX:32014L0102&amp;locale=lt" office:target-frame-name="_blank" xlink:show="new"><text:span text:style-name="T109">2014/102/ES</text:span></text:a><text:span text:style-name="T110"><text:s/></text:span><text:span text:style-name="T111">(OL 2013 L 182, p. 19)</text:span><text:span text:style-name="T112">.</text:span><text:s/></text:p>
      <text:p text:style-name="P113"><text:span text:style-name="T114">4</text:span><text:span text:style-name="T115">. 2014 m. spalio 22 d. Europos Parlamento ir Tarybos direktyva<text:s/></text:span><text:a xlink:href="http://eur-lex.europa.eu/legal-content/LIT/TXT/?uri=CELEX:32014L0095&amp;locale=lt" office:target-frame-name="_blank" xlink:show="new"><text:span text:style-name="T116">2014/95/ES</text:span></text:a><text:span text:style-name="T117">, kuria iš dalies keičiamos Direktyvos<text:s/></text:span><text:a xlink:href="http://eur-lex.europa.eu/legal-content/LIT/TXT/?uri=CELEX:32013L0034&amp;locale=lt" office:target-frame-name="_blank" xlink:show="new"><text:span text:style-name="T118">2013/34/ES</text:span></text:a><text:span text:style-name="T119"><text:s/>nuostatos dėl tam tikrų didžiųjų įmonių ir grupių nefinansinės ir įvairovės informacijos atskleidimo<text:s/></text:span><text:span text:style-name="T120">(OL 2014 L 330, p. 1)</text:span><text:span text:style-name="T121">.</text:span></text:p>
      <text:p text:style-name="P122"><text:span text:style-name="T123">5</text:span><text:span text:style-name="T124">.</text:span><text:span text:style-name="T125"><text:s/></text:span><text:span text:style-name="T126">2020 m. birželio 18 d.<text:s/></text:span><text:span text:style-name="T127">Europos Parlamento ir Tarybos reg</text:span><text:span text:style-name="T128">lamentas<text:s/></text:span><text:a xlink:href="http://eur-lex.europa.eu/legal-content/LIT/TXT/?uri=CELEX:3852R2020&amp;locale=lt" office:target-frame-name="_blank" xlink:show="new"><text:span text:style-name="T129">(ES)<text:s/></text:span><text:span text:style-name="T130">2020/852</text:span></text:a><text:span text:style-name="T131"><text:s/>dėl sistemos tvariam investavimui palengvinti sukūrimo, kuriuo iš dalies keičiamas Reglamentas<text:s/></text:span><text:a xlink:href="http://eur-lex.europa.eu/legal-content/LIT/TXT/?uri=CELEX:32088R2019&amp;locale=lt" office:target-frame-name="_blank" xlink:show="new"><text:span text:style-name="T132">(ES) 2019/</text:span><text:span text:style-name="T133">2088</text:span></text:a><text:span text:style-name="T134">.</text:span><text:span text:style-name="T135">“</text:span></text:p>
      <text:p text:style-name="P136"/>
      <text:p text:style-name="P137"><text:span text:style-name="T138">4</text:span><text:span text:style-name="T139"><text:s/>straipsnis.<text:s/></text:span><text:span text:style-name="T140">Įstatymo įsigaliojimas ir taikymas</text:span></text:p>
      <text:p text:style-name="P141"><text:span text:style-name="T142">1</text:span><text:span text:style-name="T143">.</text:span><text:span text:style-name="T144"><text:tab/>Šis įstatymas įsigalioja 2022 m. sausio 1 d.</text:span></text:p>
      <text:p text:style-name="P145"><text:span text:style-name="T146">2</text:span><text:span text:style-name="T147">.</text:span><text:span text:style-name="T148"><text:tab/>Šis įstatymas taikomas rengiant 2022 m. sausio 1 d.<text:s/></text:span><text:span text:style-name="T149">prasidedančių ir vėlesnių ataskaitinių laikotarpių įmonių grupės konsoliduotuosius metinius pranešimus.</text:span></text:p>
      <text:p text:style-name="P150"/>
      <text:p text:style-name="P151"><text:span text:style-name="T152">Skelbiu šį Lietuvos Respublikos Seimo priimtą įstatymą.</text:span></text:p>
      <text:p text:style-name="P153"/>
      <text:p text:style-name="P154">Respublikos Prezidentas</text:p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11-15T06:59:00Z</meta:creation-date>
    <dc:date>2021-11-15T06:59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549" meta:character-count="4616" meta:row-count="95" meta:non-whitespace-character-count="4087"/>
  </office:meta>
</office:document-meta>
</file>