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color="#FFFFFF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3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5" style:parent-style-name="Roman" style:family="paragraph">
      <style:paragraph-properties fo:text-align="center" fo:text-indent="0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P8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13in"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Roman" style:family="paragraph">
      <style:text-properties style:font-weight-complex="bold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Roman" style:family="paragraph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273" style:parent-style-name="DefaultParagraphFont" style:family="text">
      <style:text-properties fo:letter-spacing="0.0027in"/>
    </style:style>
    <style:style style:name="T274" style:parent-style-name="DefaultParagraphFont" style:family="text">
      <style:text-properties fo:letter-spacing="0.0027in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7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fo:letter-spacing="0.0027in"/>
    </style:style>
    <style:style style:name="T279" style:parent-style-name="DefaultParagraphFont" style:family="text">
      <style:text-properties fo:letter-spacing="0.0027in"/>
    </style:style>
    <style:style style:name="T280" style:parent-style-name="DefaultParagraphFont" style:family="text">
      <style:text-properties fo:letter-spacing="0.0027in"/>
    </style:style>
    <style:style style:name="T281" style:parent-style-name="DefaultParagraphFont" style:family="text">
      <style:text-properties fo:letter-spacing="0.0027in"/>
    </style:style>
    <style:style style:name="T282" style:parent-style-name="DefaultParagraphFont" style:family="text">
      <style:text-properties fo:letter-spacing="0.0027in"/>
    </style:style>
    <style:style style:name="T283" style:parent-style-name="DefaultParagraphFont" style:family="text">
      <style:text-properties fo:letter-spacing="0.0027in"/>
    </style:style>
    <style:style style:name="T284" style:parent-style-name="DefaultParagraphFont" style:family="text">
      <style:text-properties fo:letter-spacing="0.0027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27in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27in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0.0027in"/>
    </style:style>
    <style:style style:name="P292" style:parent-style-name="Laikas" style:family="paragraph">
      <style:paragraph-properties fo:keep-together="always"/>
    </style:style>
    <style:style style:name="P293" style:parent-style-name="Roman12" style:family="paragraph">
      <style:paragraph-properties fo:keep-with-next="always" fo:keep-together="always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Roman" style:family="paragraph">
      <style:paragraph-properties fo:keep-with-next="always" fo:keep-together="always"/>
    </style:style>
    <style:style style:name="P298" style:parent-style-name="Roman" style:family="paragraph">
      <style:paragraph-properties fo:keep-with-next="always" fo:keep-together="always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P564" style:parent-style-name="Roman" style:family="paragraph">
      <style:paragraph-properties fo:keep-with-next="always" fo:keep-together="always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P566" style:parent-style-name="Roman" style:family="paragraph">
      <style:paragraph-properties fo:keep-with-next="always" fo:keep-together="always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Roman" style:family="paragraph">
      <style:text-properties fo:letter-spacing="0.0013in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P592" style:parent-style-name="Roman" style:family="paragraph">
      <style:text-properties style:font-weight-complex="bold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P697" style:parent-style-name="Roman" style:family="paragraph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P980" style:parent-style-name="Roman" style:family="paragraph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P1083" style:parent-style-name="Roman" style:family="paragraph">
      <style:paragraph-properties fo:keep-with-next="always" fo:keep-together="always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P1085" style:parent-style-name="Roman" style:family="paragraph">
      <style:paragraph-properties fo:keep-with-next="always" fo:keep-together="always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style:text-position="super 65%" fo:font-size="10pt" style:font-size-asian="10pt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P1229" style:parent-style-name="Roman" style:family="paragraph">
      <style:text-properties style:font-weight-complex="bold"/>
    </style:style>
    <style:style style:name="P1230" style:parent-style-name="Roman" style:family="paragraph">
      <style:text-properties style:font-weight-complex="bold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 fo:letter-spacing="-0.0013in"/>
    </style:style>
    <style:style style:name="T1298" style:parent-style-name="DefaultParagraphFont" style:family="text">
      <style:text-properties style:font-weight-complex="bold" fo:letter-spacing="-0.0013in"/>
    </style:style>
    <style:style style:name="T1299" style:parent-style-name="DefaultParagraphFont" style:family="text">
      <style:text-properties style:font-weight-complex="bold" fo:letter-spacing="-0.0013in"/>
    </style:style>
    <style:style style:name="T1300" style:parent-style-name="DefaultParagraphFont" style:family="text">
      <style:text-properties style:font-weight-complex="bold" fo:letter-spacing="-0.0013in"/>
    </style:style>
    <style:style style:name="T1301" style:parent-style-name="DefaultParagraphFont" style:family="text">
      <style:text-properties style:font-weight-complex="bold" fo:letter-spacing="-0.0013in"/>
    </style:style>
    <style:style style:name="T1302" style:parent-style-name="DefaultParagraphFont" style:family="text">
      <style:text-properties style:font-weight-complex="bold" fo:letter-spacing="-0.0013in"/>
    </style:style>
    <style:style style:name="T1303" style:parent-style-name="DefaultParagraphFont" style:family="text">
      <style:text-properties style:font-weight-complex="bold" fo:letter-spacing="-0.0013in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 fo:letter-spacing="-0.0013in"/>
    </style:style>
    <style:style style:name="T1309" style:parent-style-name="DefaultParagraphFont" style:family="text">
      <style:text-properties style:font-weight-complex="bold" fo:letter-spacing="-0.0013in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font-style="italic" style:font-style-asian="italic" style:font-style-complex="italic" fo:letter-spacing="-0.0013in"/>
    </style:style>
    <style:style style:name="T1792" style:parent-style-name="DefaultParagraphFont" style:family="text">
      <style:text-properties fo:font-style="italic" style:font-style-asian="italic" style:font-style-complex="italic"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P1809" style:parent-style-name="Laikas" style:family="paragraph">
      <style:paragraph-properties fo:keep-together="always"/>
    </style:style>
    <style:style style:name="P1810" style:parent-style-name="Roman12" style:family="paragraph">
      <style:paragraph-properties fo:keep-with-next="always" fo:keep-together="always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P1816" style:parent-style-name="Roman" style:family="paragraph">
      <style:paragraph-properties fo:keep-with-next="always" fo:keep-together="always"/>
    </style:style>
    <style:style style:name="P1817" style:parent-style-name="Roman" style:family="paragraph">
      <style:paragraph-properties fo:keep-with-next="always" fo:keep-together="always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font-style="italic" style:font-style-asian="italic" fo:letter-spacing="-0.0013in"/>
    </style:style>
    <style:style style:name="T1828" style:parent-style-name="DefaultParagraphFont" style:family="text">
      <style:text-properties fo:font-style="italic" style:font-style-asian="italic" fo:letter-spacing="-0.0013in"/>
    </style:style>
    <style:style style:name="T1829" style:parent-style-name="DefaultParagraphFont" style:family="text">
      <style:text-properties fo:font-style="italic" style:font-style-asian="italic" fo:letter-spacing="-0.0013in"/>
    </style:style>
    <style:style style:name="T1830" style:parent-style-name="DefaultParagraphFont" style:family="text">
      <style:text-properties fo:font-style="italic" style:font-style-asian="italic" fo:letter-spacing="-0.0013in"/>
    </style:style>
    <style:style style:name="T1831" style:parent-style-name="DefaultParagraphFont" style:family="text">
      <style:text-properties fo:font-style="italic" style:font-style-asian="italic"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style:text-position="super 65%" fo:font-size="10pt" style:font-size-asian="10pt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P1881" style:parent-style-name="Laikas" style:family="paragraph">
      <style:paragraph-properties fo:margin-top="0.1388in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language="en" fo:country="US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tyle="italic" style:font-style-asian="italic"/>
    </style:style>
    <style:style style:name="T2186" style:parent-style-name="DefaultParagraphFont" style:family="text">
      <style:text-properties style:font-weight-complex="bold" fo:font-style="italic" style:font-style-asian="italic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 fo:letter-spacing="-0.0013in"/>
    </style:style>
    <style:style style:name="T2444" style:parent-style-name="DefaultParagraphFont" style:family="text">
      <style:text-properties style:font-weight-complex="bold" fo:letter-spacing="-0.0013in"/>
    </style:style>
    <style:style style:name="T2445" style:parent-style-name="DefaultParagraphFont" style:family="text">
      <style:text-properties style:font-weight-complex="bold" fo:letter-spacing="-0.0013in"/>
    </style:style>
    <style:style style:name="T2446" style:parent-style-name="DefaultParagraphFont" style:family="text">
      <style:text-properties style:font-weight-complex="bold" fo:letter-spacing="-0.0013in"/>
    </style:style>
    <style:style style:name="T2447" style:parent-style-name="DefaultParagraphFont" style:family="text">
      <style:text-properties style:font-weight-complex="bold" fo:letter-spacing="-0.0013in"/>
    </style:style>
    <style:style style:name="T2448" style:parent-style-name="DefaultParagraphFont" style:family="text">
      <style:text-properties style:font-weight-complex="bold" fo:letter-spacing="-0.0013in"/>
    </style:style>
    <style:style style:name="T2449" style:parent-style-name="DefaultParagraphFont" style:family="text">
      <style:text-properties style:font-weight-complex="bold" fo:letter-spacing="-0.0013in"/>
    </style:style>
    <style:style style:name="T2450" style:parent-style-name="DefaultParagraphFont" style:family="text">
      <style:text-properties style:font-weight-complex="bold" fo:letter-spacing="-0.0013in"/>
    </style:style>
    <style:style style:name="T2451" style:parent-style-name="DefaultParagraphFont" style:family="text">
      <style:text-properties style:font-weight-complex="bold" fo:letter-spacing="-0.0013in"/>
    </style:style>
    <style:style style:name="T2452" style:parent-style-name="DefaultParagraphFont" style:family="text">
      <style:text-properties style:font-weight-complex="bold" fo:letter-spacing="-0.0013in"/>
    </style:style>
    <style:style style:name="T2453" style:parent-style-name="DefaultParagraphFont" style:family="text">
      <style:text-properties style:font-weight-complex="bold" fo:letter-spacing="-0.0013in"/>
    </style:style>
    <style:style style:name="T2454" style:parent-style-name="DefaultParagraphFont" style:family="text">
      <style:text-properties style:font-weight-complex="bold" fo:letter-spacing="-0.0013in"/>
    </style:style>
    <style:style style:name="T2455" style:parent-style-name="DefaultParagraphFont" style:family="text">
      <style:text-properties style:font-weight-complex="bold" fo:letter-spacing="-0.0013in"/>
    </style:style>
    <style:style style:name="T2456" style:parent-style-name="DefaultParagraphFont" style:family="text">
      <style:text-properties style:font-weight-complex="bold" fo:letter-spacing="-0.0013in"/>
    </style:style>
    <style:style style:name="T2457" style:parent-style-name="DefaultParagraphFont" style:family="text">
      <style:text-properties style:font-weight-complex="bold" fo:letter-spacing="-0.0013in"/>
    </style:style>
    <style:style style:name="P2458" style:parent-style-name="Roman" style:family="paragraph">
      <style:text-properties style:font-weight-complex="bold"/>
    </style:style>
    <style:style style:name="P2459" style:parent-style-name="Roman" style:family="paragraph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 fo:font-style="italic" style:font-style-asian="italic"/>
    </style:style>
    <style:style style:name="T2677" style:parent-style-name="DefaultParagraphFont" style:family="text">
      <style:text-properties style:font-weight-complex="bold" fo:font-style="italic" style:font-style-asian="italic"/>
    </style:style>
    <style:style style:name="T2678" style:parent-style-name="DefaultParagraphFont" style:family="text">
      <style:text-properties style:font-weight-complex="bold" fo:font-style="italic" style:font-style-asian="italic"/>
    </style:style>
    <style:style style:name="T2679" style:parent-style-name="DefaultParagraphFont" style:family="text">
      <style:text-properties style:font-weight-complex="bold" fo:font-style="italic" style:font-style-asian="italic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P2774" style:parent-style-name="Roman" style:family="paragraph">
      <style:text-properties style:font-weight-complex="bold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P2867" style:parent-style-name="Roman" style:family="paragraph">
      <style:text-properties style:font-weight-complex="bold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P2963" style:parent-style-name="Roman" style:family="paragraph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tyle="italic" style:font-style-asian="italic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2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tyle="italic" style:font-style-asian="italic"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tyle="italic" style:font-style-asian="italic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18" office:target-frame-name="_top" xlink:show="replace"><text:span text:style-name="T42">Nr. 11</text:span></text:a><text:span text:style-name="T43">,<text:s/></text:span><text:span text:style-name="T44">2023</text:span><text:span text:style-name="T45">Seimo posėdžių stenogramų rinkinys</text:span><text:span text:style-name="T46"><text:s/>Nr. 7</text:span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V<text:s/>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1</text:span><text:span text:style-name="T69">4</text:span><text:span text:style-name="T70">3</text:span></text:p>
      <text:p text:style-name="P71">STENOGRAMA</text:p>
      <text:p text:style-name="P72"/>
      <text:p text:style-name="P73"><text:span text:style-name="T74">20</text:span><text:span text:style-name="T75">2</text:span><text:span text:style-name="T76">2</text:span><text:span text:style-name="T77"> m.<text:s/></text:span><text:span text:style-name="T78">kov</text:span><text:span text:style-name="T79">o</text:span><text:span text:style-name="T80"><text:s/></text:span><text:span text:style-name="T81">1</text:span><text:span text:style-name="T82">5</text:span><text:span text:style-name="T83"> </text:span><text:span text:style-name="T84">d.</text:span></text:p>
      <text:p text:style-name="P85"/>
      <text:p text:style-name="Pirmininkai">Pirmininkauja Lietuvos Respublikos Seimo Pirmininko pavaduotojai<text:line-break/><text:span text:style-name="T86">A. MAZURONIS</text:span><text:s/>ir<text:s/><text:span text:style-name="T87">V. MITALAS</text:span></text:p>
      <text:p text:style-name="P88"/>
      <text:section text:name="Sect1" text:style-name="S1">
        <text:p text:style-name="Roman"><text:span text:style-name="T89">PIRMININKAS (V. MITALAS</text:span>,<text:s/><text:span text:style-name="T90">LF</text:span><text:span text:style-name="T91"><text:note text:note-class="footnote" text:id="_ftn0"><text:note-citation text:label=""></text:note-citation><text:note-body><text:p text:style-name="Roman"><text:span text:style-name="T92"><text:s/></text:span><text:span text:style-name="T93">Santrumpų reikšmės:<text:s/></text:span><text:span text:style-name="T94">DPF</text:span><text:span text:style-name="T95"><text:s/>– Darbo partijos frakcija;<text:s/></text:span><text:span text:style-name="T96">DFVL</text:span><text:span text:style-name="T97"><text:s/>– Demokratų frakcija „Vardan Lietuvos“;<text:s/></text:span><text:span text:style-name="T98">LF</text:span><text:span text:style-name="T99"> – Laisvės frakcija;</text:span><text:span text:style-name="T100"><text:s/></text:span><text:span text:style-name="T101">LRF</text:span><text:span text:style-name="T102"><text:s/>– Lietuvos regionų frakcija;</text:span><text:span text:style-name="T103"><text:s/></text:span><text:span text:style-name="T104">LSDPF</text:span><text:span text:style-name="T105"><text:s/>– Lietuvos socialdemokratų partijos frakcija;<text:s/></text:span><text:span text:style-name="T106">LSF</text:span><text:span text:style-name="T107"><text:s/>– Liberalų sąjūdžio frakcija;</text:span><text:span text:style-name="T108"><text:s/>LVŽSF</text:span><text:span text:style-name="T109"><text:s/>– Lietuvos valstiečių ir žaliųjų sąjungos frakcija;<text:s/></text:span><text:span text:style-name="T110">MSNG</text:span><text:span text:style-name="T111"><text:s/>– Mišri Seimo narių grupė;<text:s/></text:span><text:span text:style-name="T112">TS</text:span><text:span text:style-name="T113">‑LKDF</text:span><text:span text:style-name="T114"><text:s/>– Tėvynės sąjungos-Lietuvos krikščionių<text:s/></text:span><text:span text:style-name="T115">demokratų frakcija.</text:span></text:p></text:note-body></text:note></text:span><text:span text:style-name="T116">).</text:span><text:s/>Ger­bia­mie­ji ko­le­gos, svei­ki su­grį­žę. Pra­de­da­me ko­vo 15 die­nos va­ka­ri­nį po­sė­dį. (<text:span text:style-name="T117">Gon</text:span><text:span text:style-name="T118">­gas</text:span>) Re­gist­ruo­ja­mės.</text:p>
        <text:p text:style-name="Roman"/>
        <text:p text:style-name="Laikas">14.01 val.</text:p>
        <text:p text:style-name="Roman12">2022 me­tų vals­ty­bės biu­dže­to ir sa­vi­val­dy­bių biu­dže­tų fi­nan­si­nių ro­dik­lių patvirtini­mo įsta­ty­mo<text:s/>Nr. XIV-745 14 straips­nio pa­kei­ti­mo įsta­ty­mo pro­jek­tas<text:s/>Nr. XIVP-1382 (<text:span text:style-name="T119">pir</text:span><text:span text:style-name="T120">­ma</text:span><text:span text:style-name="T121">­sis svars</text:span><text:span text:style-name="T122">­ty</text:span><text:span text:style-name="T123">­mas</text:span>)</text:p>
        <text:p text:style-name="Roman"/>
        <text:p text:style-name="Roman"><text:span text:style-name="T124">Tai</text:span><text:span text:style-name="T125">­gi po</text:span><text:span text:style-name="T126">­pie</text:span><text:span text:style-name="T127">­ti</text:span><text:span text:style-name="T128">­nės dar</text:span><text:span text:style-name="T129">­bo</text:span><text:span text:style-name="T130">­tvarkės 2-1 klau</text:span><text:span text:style-name="T131">­si</text:span><text:span text:style-name="T132">­mas – 2022 me</text:span><text:span text:style-name="T133">­tų vals</text:span><text:span text:style-name="T134">­ty</text:span><text:span text:style-name="T135">­bės biu</text:span><text:span text:style-name="T136">­dže</text:span><text:span text:style-name="T137">­to ir sa</text:span><text:span text:style-name="T138">­vi</text:span><text:span text:style-name="T139">­val</text:span><text:span text:style-name="T140">­dy</text:span><text:span text:style-name="T141">­bių biu</text:span><text:span text:style-name="T142">­dže</text:span><text:span text:style-name="T143">­tų fi</text:span><text:span text:style-name="T144">­nan</text:span><text:span text:style-name="T145">­si</text:span><text:span text:style-name="T146">­nių ro</text:span><text:span text:style-name="T147">­dik</text:span><text:span text:style-name="T148">­lių pa</text:span><text:span text:style-name="T149">­tvir</text:span><text:span text:style-name="T150">­ti</text:span><text:span text:style-name="T151">­ni</text:span><text:span text:style-name="T152">­mo įsta</text:span><text:span text:style-name="T153">­ty</text:span><text:span text:style-name="T154">­mo 14 straips</text:span><text:span text:style-name="T155">­nio pa</text:span><text:span text:style-name="T156">­kei</text:span><text:span text:style-name="T157">­ti</text:span><text:span text:style-name="T158">­mo pro</text:span><text:span text:style-name="T159">­jek</text:span><text:span text:style-name="T160">­tas. Kvie</text:span><text:span text:style-name="T161">­čiu</text:span><text:s/>į tri­bū­ną Biu­dže­to ir fi­nan­sų ko­mi­te­to pir­mi­nin­ką M. Ma­jaus­ką pa­teik­ti ko­mi­te­to iš­va­dą.</text:p>
        <text:p text:style-name="Roman"><text:span text:style-name="T162">M. MAJAUSKAS</text:span><text:s/><text:span text:style-name="T163">(</text:span><text:span text:style-name="T164">TS-LKDF</text:span><text:span text:style-name="T165">)</text:span>. Dė­ko­ju, po­sė­džio pir­mi­nin­ke. Ger­bia­mi ko­le­gos, Biu­dže­to ir fi­nan­sų ko­mi­te­tas ap­svars­tė Vy­riau­sy­bės pa­teik­tą biu­dže­to tiks­li­ni­mo pro­jek­tą ir jam pri­ta­rė ben­dru su­ta­ri­mu. Taip pat at­krei­pė dė­me­sį į tai, jog gy­ny­bos fi­nan­sa­vi­mo di­di­ni­mas tu­ri ati­tik­ti tam tik­rus kri­te­ri­jus. Fi­nan­sa­vi­mas tu­ri bū­ti tva­rus, tu­ri bū­ti skaid­rus, tu­ri ati­tik­ti re­a­lų po­rei­kį. Kai kal­ba­me apie tva­ru­mą, tai Vals­ty­bės kon­tro­lė ir Lie­tu­vos ban­kas pa­žy­mė­jo, kad la­bai svar­bu už­tik­rin­ti tva­rius pa­ja­mų šal­ti­nius, ku­riais bū­tų fi­nan­suo­ja­mos vals­ty­bės iš­lai­dos.</text:p>
        <text:p text:style-name="Roman">Skaid­ru­mas. Tai Biu­dže­to ir fi­nan­sų ko­mi­te­tas pri­ta­rė Na­cio­na­li­nio sau­gu­mo pa­grin­dų įsta­ty­mo pa­kei­ti­mui taip, jog bū­tų su­teik­tos pa­pil­do­mos par­la­men­ti­nės kon­tro­lės funk­ci­jos par­la­men­to ko­mi­te­tams kon­tro­liuo­ti Kraš­to ap­sau­gos mi­nis­te­ri­jos iš­lai­das.<text:s/></text:p>
        <text:p text:style-name="Roman">Pa­gal po­rei­kį, tai tre­čias ele­men­tas, mes jau tu­ri­me pa­sie­kę mū­sų įsi­pa­rei­go­ji­mą mū­sų part­ne­riams NATO, kad gy­ny­bos fi­nan­sa­vi­mas bū­tų ne ma­žiau kaip 2 pro­cen­ti­niai punk­tai nuo BVP. Vis­kas, kas virš tų 2 %, tu­ri bū­ti aiš­kiai pa­grįs­ta re­a­liu po­rei­kiu. Kraš­to ap­sau­gos mi­nis­te­ri­ja pa­grin­dė tai Biu­dže­to ir fi­nan­sų ko­mi­te­to na­riams po­sė­džio me­tu, to­dėl Biu­dže­to ir fi­nan­sų ko­mi­te­tas ben­dru su­ta­ri­mu pri­ta­rė Vy­riau­sy­bės pa­teik­tam pro­jek­tui. Ačiū.<text:s/></text:p>
        <text:p text:style-name="Roman"><text:span text:style-name="T166">PIRMININKAS.</text:span><text:s/>Dė­ko­ju. Dis­ku­si­ja. Dis­ku­si­jo­je no­ri kal­bė­ti A. Skar­džius. Kvie­čia­me į tri­bū­ną.<text:s/></text:p>
        <text:p text:style-name="Roman"><text:span text:style-name="T167">A. SKARDŽIUS</text:span><text:s/><text:span text:style-name="T168">(</text:span><text:span text:style-name="T169">DPF</text:span><text:span text:style-name="T170">)</text:span>. Gal nu­sta­ty­ki­te, pir­mi­nin­ke, laik­ma­tį iki 5 mi­nu­čių. Ger­bia­mi ko­le­gos, iš­ties la­bai svar­bus spren­di­mas di­din­ti biu­dže­tą iki<text:s/>2,52 %, tai is­to­ri­nis įvy­kis. Dar vi­sai ne­se­niai, 2017 me­tais, biu­dže­tas bu­vo pa­di­din­tas vos iki 1,6–1,7 %, ta­čiau taip pat di­dė­ja ir at­sa­ko­my­bė. Kaip jau ko­mi­te­to pir­mi­nin­kas mi­nė­jo ir Vals­ty­bės kon­tro­lė svars­ty­mo me­tu at­krei­pė, ger­bia­mi ko­le­gos, dė­me­sį, tai iš­ties di­de­lės lė­šos, ski­ria­mos šiam tiks­lui, ir at­ei­ty­je rei­kia nu­ma­ty­ti tva­rius<text:s/><text:soft-page-break/>šiam gy­ny­bos fi­nan­sa­vi­mui skir­tus šal­ti­nius. Kiek­vie­nas gy­ny­bai skir­tas ir ne­tiks­lin­gai, ne­efek­ty­viai iš­leis­tas eu­ras – tai ne­nu­pirk­tas<text:s/>stin­geris, ne­nu­pirk­tas<text:s/>ja­ve­linas<text:s/>ar ne­nu­pirk­tas pa­pras­čiau­sias šo­vi­nys Lie­tu­vos gy­nė­jui.<text:s/></text:p>
        <text:p text:style-name="Roman">Žvel­giant į vi­sai ne­se­ną pra­ei­tį, tu­rė­jo­me pės­ti­nin­kų ko­vos ma­ši­nų pir­ki­mą. Tai bu­vo be­ne di­džiau­sias įvy­kis,<text:s/>kai­na­vęs mums be­veik 1,5 mlrd.<text:s/>eu­rų. Bu­vo nu­pirk­tos 88 ko­vos ma­ši­nos, bet šio pir­ki­mo ap­lin­ky­bes tur­būt ma­žai kas pri­si­me­na­te. Vi­si pri­si­me­na „auk­si­nius“ šaukš­tus. Prieš rin­ki­mus, 2016 me­tai, di­džiu­lis skan­da­las – ne­efek­ty­viai iš­leis­ti 4 tūkst.<text:s/>eu­rų, bet po šia dū­mų už­dan­ga, as­me­niš­kai esu įsi­ti­ki­nęs, nes da­ly­va­vau Na­cio­na­li­nio sau­gu­mo ir gy­ny­bos ko­mi­te­to po­sė­džiuo­se, kai svars­tė šį klau­si­mą su ka­riuo­me­nės va­du, su Vals­ty­bės sau­gu­mo de­par­ta­men­to va­do­vais ir kraš­to ap­sau­gos mi­nist­ru, ku­ris bu­vo kal­ti­na­mas dėl tų 4 tūkst.<text:s/>eu­rų, ne­efek­ty­viai iš­leis­tų, tuo me­tu bu­vo pa­si­ra­šy­ta su­tar­tis 88 bok­se­rių pir­ki­mui iš Vo­kie­ti­jos kom­pa­ni­jos, nors tuo pa­čiu me­tu bu­vo siū­lo­mos suo­miš­kos ma­ši­nos „Pa­tria“. La­bai ste­bė­jo­si suo­miai, ko­dėl Lie­tu­va at­si­sa­ko 100 mo­der­nių šar­vuo­čių už 350 mln.<text:s/>eu­rų, kai šiuo at­ve­ju 88 ko­vos ma­ši­nos „Bo­xer“ iš Vo­kie­ti­jos kom­pa­ni­jos bu­vo nu­pirk­tos už 398 eu­rus. Kaip tei­gia bu­vęs kraš­to ap­sau­gos ka­riuo­me­nės va­das V. Tut­kus, šis pir­ki­mas, be abe­jo, bu­vo be­veik treč­da­liu bran­ges­nis, ne­gu kad ga­li­ma bu­vo įsi­gy­ti. Pa­žvel­gę į vie­šai pri­ei­na­mą in­for­ma­ci­ją, ku­rią ga­li­te kiek­vie­nas pa­si­tik­rin­ti, ma­to­me, kad tuo pa­čiu me­tu vo­kie­čiai iš šios kom­pa­ni­jos pir­ko tuos pa­čius bok­se­rius, pi­ges­nius 900 eu­rų.<text:s/></text:p>
        <text:p text:style-name="Roman">Taip pat ne­su­pran­ta­ma, ko­dėl bu­vęs ka­riuo­me­nės va­das V. Tut­kus<text:s/>buvo<text:s/>ko­ne­vei­kia­mas dėl to, kad<text:s/>siū­lė įsi­gy­ti mū­sų są­jun­gi­nin­kų ame­ri­kie­čių ko­vos ma­ši­nas „Stri­ker“, ku­rios, be­je, bū­tų kai­na­vę pi­giau – už tą pa­čią be­veik 0,5 mlrd.<text:s/>su­mą mes bū­tu­me įsi­gi­ję kur kas di­des­nį kie­kį ma­ši­nų. To­kie pir­ki­mai tik­rai ke­lia daug su­maiš­ties.<text:s/></text:p>
        <text:p text:style-name="Roman">Do­mė­jo­si net ir Eu­ro­pos Ko­mi­si­ja. Ma­no ran­ko­se štai yra Eu­ro­pos Ko­mi­si­jai pa­reng­tas at­sa­ky­mas, ku­rį pa­si­ra­šo kraš­to ap­sau­gos mi­nist­ras J. Ole­kas. Tai yra 2016 me­tų at­sa­ky­mas, ad­re­suo­tas Eu­ro­pos Ko­mi­si­jai. Tai yra taip pat vie­šas do­ku­men­tas. Te­ko aiš­kin­tis ir Eu­ro­pos Ko­mi­si­jai. Be­je, tuo­kart bu­vo pri­si­deng­ta tuo, kad Lie­tu­va tu­ri iš­skir­ti­nę sa­vo kom­pe­ten­ci­ją pirk­ti ne­skelb­ti­nų de­ry­bų bū­du to­kią tech­ni­ką.<text:s/></text:p>
        <text:soft-page-break/>
        <text:p text:style-name="Roman">Aš, vis­ką la­bai ak­ty­viai rem­da­mas, šį fi­nan­sa­vi­mo pro­cen­tą ir tuos šim­tus mi­li­jo­nų, pa­pil­do­mai skir­tų kraš­to ap­sau­gai, kaip Au­di­to ko­mi­te­to na­rys, kvie­čiu vi­sus ak­ty­viai kon­tro­liuo­ti, su­kur­ti kon­tro­lės me­cha­niz­mą, kad tai ne­tap­tų kaž­kam kaž­ko­kiu pa­si­pel­ny­mo šal­ti­niu, kad kiek­vie­nas eu­ras bū­tų pa­nau­do­tas efek­ty­viai ir tar­nau­tų mū­sų ša­lies gy­ny­bai. To­dėl svei­ki­nu ak­ty­vią ko­mi­te­to po­zi­ci­ją ir, ti­kiuo­si, šis me­cha­niz­mas bus su­kur­tas. Ačiū.</text:p>
        <text:p text:style-name="Roman"><text:span text:style-name="T171">PIRMININKAS.</text:span><text:s/>Dė­kui. Dis­ku­si­jo­je dau­giau nė­ra no­rin­čių kal­bė­ti. Ant­ras biu­dže­to svars­ty­mas ir pri­ėmi­mas – ket­vir­ta­die­nį, tai yra po­ryt.<text:s/></text:p>
        <text:p text:style-name="Roman"/>
        <text:p text:style-name="Laikas">14.09 val.</text:p>
        <text:p text:style-name="Roman12">Lab­da­ros ir pa­ra­mos įsta­ty­mo<text:s/>Nr. I-172 7 straips­nio pa­kei­ti­mo įsta­ty­mo pro­jek­tas<text:s/>Nr. XIVP-1383(2) (<text:span text:style-name="T172">svars</text:span><text:span text:style-name="T173">­ty</text:span><text:span text:style-name="T174">­mas</text:span>)</text:p>
        <text:p text:style-name="Roman"/>
        <text:p text:style-name="Roman">Dar­bo­tvarkės 2-2 klau­si­mas – Lab­da­ros ir pa­ra­mos įsta­ty­mo 7 straips­nio pa­kei­ti­mo įsta­ty­mo pro­jek­tas<text:s/>Nr. XIVP-1383(2). Svars­ty­mo sta­di­ja. Kvie­čiu M. Ma­jaus­ką pa­teik­ti ko­mi­te­to iš­va­dą.</text:p>
        <text:p text:style-name="Roman"><text:span text:style-name="T175">M. MAJAUSKAS</text:span><text:s/><text:span text:style-name="T176">(</text:span><text:span text:style-name="T177">TS-LKDF</text:span><text:span text:style-name="T178">)</text:span>. Ger­bia­mas po­sė­džio pir­mi­nin­ke, mie­li ko­le­gos, tai Vy­riau­sy­bės tei­kia­mas Lab­da­ros ir pa­ra­mos įsta­ty­mo pa­kei­ti­mo įsta­ty­mo pro­jek­tas. Juo iš es­mės su­da­ro­mos pa­lan­kes­nės są­ly­gos teik­ti lab­da­rą ir pa­ra­mą taip, kad bū­tų ga­li­ma pa­si­nau­do­ti pel­no mo­kes­čio leng­va­ta. Šiuo įsta­ty­mo pro­jek­tu yra kon­kre­čiai su­da­ro­mos ga­li­my­bės to­kią pa­ra­mą teik­ti Uk­rai­nai, taip pat ir Uk­rai­nos vals­ty­bi­nėms ins­ti­tu­ci­joms.<text:s/></text:p>
        <text:p text:style-name="Roman">Ati­tin­ka­mai įsta­ty­mo pa­kei­ti­mo pro­jek­tas Biu­dže­to ir fi­nan­sų ko­mi­te­to dar bu­vo pa­ko­re­guo­tas pa­gal Lie­tu­vos bu­hal­te­rių aso­cia­ci­jos tam tik­rus pa­siū­ly­mus. Ben­dram pro­jek­tui, pa­ko­re­guo­tam pro­jek­tui, Biu­dže­to ir fi­nan­sų ko­mi­te­tas pri­ta­rė ben­dru su­ta­ri­mu. Ačiū.</text:p>
        <text:p text:style-name="Roman"><text:span text:style-name="T179">PIRMININKAS.</text:span><text:span text:style-name="T180"><text:s/>Dė</text:span><text:span text:style-name="T181">­ko</text:span><text:span text:style-name="T182">­ju. Dau</text:span><text:span text:style-name="T183">­giau no</text:span><text:span text:style-name="T184">­rin</text:span><text:span text:style-name="T185">­čių dis</text:span><text:span text:style-name="T186">­ku</text:span><text:span text:style-name="T187">­tuo</text:span><text:span text:style-name="T188">­ti nė</text:span><text:span text:style-name="T189">­ra. Dėl mo</text:span><text:span text:style-name="T190">­ty</text:span><text:span text:style-name="T191">­vų taip pat nė</text:span><text:span text:style-name="T192">­ra no</text:span><text:span text:style-name="T193">­rin</text:span><text:span text:style-name="T194">­čių kal</text:span><text:span text:style-name="T195">­bė</text:span><text:span text:style-name="T196">­ti, bent jau ma</text:span><text:span text:style-name="T197">­no ek</text:span><text:span text:style-name="T198">­ra</text:span><text:span text:style-name="T199">­ne. Bal</text:span><text:span text:style-name="T200">­suo</text:span><text:span text:style-name="T201">­si</text:span><text:span text:style-name="T202">­me nu</text:span><text:span text:style-name="T203">­ma</text:span><text:span text:style-name="T204">­ty</text:span><text:span text:style-name="T205">­tu lai</text:span><text:span text:style-name="T206">­ku ir ap</text:span><text:span text:style-name="T207">­si</text:span><text:span text:style-name="T208">­sprę</text:span><text:span text:style-name="T209">­si</text:span><text:span text:style-name="T210">­me dėl Lab</text:span><text:span text:style-name="T211">­da</text:span><text:span text:style-name="T212">­ros ir pa</text:span><text:span text:style-name="T213">­ra</text:span><text:span text:style-name="T214">­mos įsta</text:span><text:span text:style-name="T215">­ty</text:span><text:span text:style-name="T216">­mo po svars</text:span><text:span text:style-name="T217">­ty</text:span><text:span text:style-name="T218">­mo.<text:s/></text:span></text:p>
        <text:p text:style-name="P219"/>
        <text:soft-page-break/>
        <text:p text:style-name="Laikas">14.10 val.</text:p>
        <text:p text:style-name="Roman12">Sei­mo nu­ta­ri­mo „Dėl 2023–2025 me­tų vi­du­ti­nio lai­ko­tar­pio tiks­lo nu­sta­ty­mo“ projek­tas<text:s/>Nr. XIVP-1360(2) (<text:span text:style-name="T220">svars</text:span><text:span text:style-name="T221">­ty</text:span><text:span text:style-name="T222">­mas</text:span>)</text:p>
        <text:p text:style-name="P223"/>
        <text:p text:style-name="Roman"><text:span text:style-name="T224">Dar</text:span><text:span text:style-name="T225">­bo</text:span><text:span text:style-name="T226">­tvarkės 2-3 klau</text:span><text:span text:style-name="T227">­si</text:span><text:span text:style-name="T228">­mas –<text:s/></text:span>Sei­mo nu­ta­ri­mo „Dėl 2023–2025 me­tų vi­du­ti­nio lai­ko­tar­pio tiks­lo nu­sta­ty­mo“ pro­jek­tas<text:s/>Nr. XIVP-1360(2). Taip pat svars­ty­mas. Iš pra­džių kvie­čiu M. Ma­jaus­ką pa­teik­ti iš­va­dą po svars­ty­mo Biu­dže­to ir fi­nan­sų ko­mi­te­te.</text:p>
        <text:p text:style-name="Roman"><text:span text:style-name="T229">M. MAJAUSKAS</text:span><text:s/><text:span text:style-name="T230">(</text:span><text:span text:style-name="T231">TS-LKDF</text:span><text:span text:style-name="T232">)</text:span>. Ačiū, ger­bia­mas po­sė­džio pir­mi­nin­ke. Mie­li ko­le­gos, tai yra stan­dar­ti­nė, bet ga­na svar­bi pro­ce­dū­ra. Kiek­vie­nų me­tų pa­va­sa­rio se­si­jos pra­džio­je, pa­pras­tai iki ko­vo 15 die­nos, tu­ri­me pa­tvir­tin­ti vi­du­ti­nio lai­ko­tar­pio tiks­lą. Esa­mo­mis ap­lin­ky­bė­mis esa­me įpa­rei­go­ti tvir­tin­ti 2023–2025 me­tų vi­du­ti­nio lai­ko­tar­pio tiks­lą. Tą tiks­lą, at­si­žvelg­da­mi į esa­mas ap­lin­ky­bes, pri­va­lo­me nu­sta­ty­ti ne di­des­nį nei mi­nus 1 %<text:s/>struk­tū­ri­nio ba­lan­so de­fi­ci­tas. Bū­tent to­kį mes jį ir nu­ma­to­me.<text:s/></text:p>
        <text:p text:style-name="Roman">Jei­gu bū­tų įsi­pa­rei­go­ji­mas nu­ma­ty­ti ma­žes­nį struk­tū­ri­nio, at­krei­piu dė­me­sį, ne no­mi­na­lio­jo, o struk­tū­ri­nio ba­lan­so de­fi­ci­tą, tai reikš­tų, jog vals­ty­bė įsi­pa­rei­go­tų im­tis ir pa­pil­do­mų fis­ka­li­nių prie­mo­nių siek­da­ma už­tik­rin­ti, jog to­kio de­fi­ci­to ly­gis bū­tų pa­siek­tas. Šiuo at­ve­ju mes ren­ka­mės bū­tent lanks­tes­nį spren­di­mą, ku­ris su­tei­kia dau­giau ju­dė­ji­mo ir spren­di­mų pri­ėmi­mo lais­vės Vy­riau­sy­bei sie­kiant už­tik­rin­ti, kad bū­tent toks ro­dik­lis bū­tų pa­siek­tas vi­du­ti­niu lai­ko­tar­piu, ir su­tei­kiant ga­li­my­bę, jog jis bū­tų pa­siek­tas ne­si­i­mant ko­kių nors griež­tų ir prin­ci­pin­gų fis­ka­li­nių prie­mo­nių, sie­kiant už­tik­rin­ti, kad tas vi­du­ti­nio lai­ko­tar­pio ro­dik­lis bū­tų pa­siek­tas.<text:s/></text:p>
        <text:p text:style-name="Roman">Sei­mo Biu­dže­to ir fi­nan­sų ko­mi­te­tas iš­klau­sė Vy­riau­sy­bės at­sto­vus ir pri­ta­rė šiam siū­ly­mui ben­dru su­ta­ri­mu. Ačiū.</text:p>
        <text:p text:style-name="Roman"><text:span text:style-name="T233">PIRMININKAS.</text:span><text:s/>Dė­kui. Kvie­čiu Z. Bal­čy­tį, Au­di­to ko­mi­te­to pir­mi­nin­ką, pri­sta­ty­ti Au­di­to ko­mi­te­to iš­va­dą. Pra­šom.</text:p>
        <text:p text:style-name="Roman"><text:span text:style-name="T234">Z. BALČYTIS</text:span><text:s/><text:span text:style-name="T235">(</text:span><text:span text:style-name="T236">DFVL</text:span><text:span text:style-name="T237">)</text:span>. Ačiū, ger­bia­mas po­sė­džio pir­mi­nin­ke. Ger­bia­mi ko­le­gos, kaip ir mi­nė­jo Biu­dže­to ir fi­nan­sų ko­mi­te­to pir­mi­nin­kas, tai yra pro­ce­dū­ra, ku­ri kas tre­jus me­tus yra kar­to­ja­ma,<text:s/><text:soft-page-break/>ta­čiau šie me­tai yra ne­ei­li­niai. Au­di­to ko­mi­te­tas ko­vo 14 die­nos po­sė­dy­je ben­dru su­ta­ri­mu pri­ėmė spren­di­mą pri­tar­ti ini­cia­to­rių pa­teik­tam Sei­mo nu­ta­ri­mo „Dėl 2023–2025 me­tų vi­du­ti­nio lai­ko­tar­pio tiks­lo nu­sta­ty­mo“ pro­jek­tui<text:s/>Nr. XIVP-1360. Bal­sa­vi­mo re­zul­ta­tai: už – 5, prieš ir su­si­lai­kiu­sių ne­bu­vo. Ačiū.<text:s/></text:p>
        <text:p text:style-name="Roman"><text:span text:style-name="T238">PIRMININKAS.</text:span><text:s/>Dė­ko­ju. Dis­ku­si­ja. Kvie­čiu kal­bė­ti A. But­ke­vi­čių. Pra­šom.<text:s/></text:p>
        <text:p text:style-name="Roman"><text:span text:style-name="T239">A. BUTKEVIČIUS</text:span><text:span text:style-name="T240"><text:s/></text:span><text:span text:style-name="T241">(</text:span><text:span text:style-name="T242">DFVL</text:span><text:span text:style-name="T243">)</text:span><text:span text:style-name="T244">.<text:s/></text:span>Ger­bia­mas po­sė­džio pir­mi­nin­ke, ger­bia­mi ko­le­gos, aš ma­nau, kad Biu­dže­to ir fi­nan­sų ko­mi­te­tas va­kar po­sė­džio me­tu tik­rai at­krei­pė di­džiu­lį dė­me­sį į šį Sei­mo nu­ta­ri­mo pro­jek­tą. Ma­nau, kad ir šio­je sa­lė­je tu­rė­tų bū­ti daug di­des­nė dis­ku­si­ja, nes ši­tas Sei­mo nu­ta­ri­mas yra su­sie­tas, kaip jūs pui­kiai ži­no­te, su Fis­ka­li­nės draus­mės (ar­ba fi­nan­si­nės su­tar­ties) kon­sti­tu­ci­niu įsta­ty­mu. Pa­gal Eu­ro­pos Ko­mi­si­jos, aš ma­nau, už­ima­mą po­zi­ci­ją ga­li bū­ti taip, kad nuo ki­tų me­tų vėl pra­dės veik­ti Sta­bi­lu­mo ir au­gi­mo pak­tas, jei­gu ne­be­bus tai­ko­ma iš­ly­ga dėl pra­si­dė­ju­sio ka­ro Uk­rai­no­je. Ta­da, aš ma­nau, dau­ge­lis Sei­mo na­rių su­voks ir su­pras, kai bus pa­teik­tas ki­tų me­tų biu­dže­to įsta­ty­mo pro­jek­tas su la­bai griež­tais rei­ka­la­vi­mais dėl fis­ka­li­nės po­li­ti­kos, už­tik­ri­nant pa­ja­mų tva­ru­mą, pla­nuo­jant ei­na­mą­sias iš­lai­das, ku­rios bus nu­ma­ty­tos vi­suo­se vals­ty­bės biu­dže­tuo­se.<text:s/></text:p>
        <text:p text:style-name="Roman">Va­kar Biu­dže­to ir fi­nan­sų ko­mi­te­te svars­tant ši­tą klau­si­mą tik­rai bu­vo už­si­min­ta, kad jau gal ir šiuo me­tu rei­kė­tų pra­dė­ti at­lik­ti tam tik­rus mo­de­lia­vi­mus. Mo­de­lia­vi­mus, kaip mes kaip vals­ty­bė įgy­ven­din­si­me 1 %<text:s/>fis­ka­li­nio de­fi­ci­to rei­ka­la­vi­mą ir ko­kia bus po­li­ti­ka, tiek pla­nuo­jant at­ei­nan­čių me­tų vals­ty­bės biu­dže­to pa­ja­mas, tiek ir pla­nuo­jant, kaip mi­nė­jau, iš­lai­das.<text:s/></text:p>
        <text:p text:style-name="Roman">Ko­dėl apie tai kal­bu? Nes jau šiais me­tais bu­vo ir<text:s/>iš<text:s/>Vals­ty­bės kon­tro­lės tie­siog gau­na­mi to­kie raš­tai, tiek ir Eu­ro­pos Ko­mi­si­jos iš­sa­ky­tos kai ku­rios pa­sta­bos, kad mū­sų su­pla­nuo­tos ei­na­mo­sios iš­lai­dos nė­ra vi­siš­kai pa­deng­tos tva­rio­mis pa­ja­mo­mis. Da­bar mes iš da­lies esa­me lyg<text:s/>pa­ten­kin­ti, kad vi­sų biu­dže­tų pa­ja­mų pla­nai yra vyk­do­mi ir vir­ši­ja­mi, bet tai yra dėl iš­au­gu­sios mū­sų ša­ly­je in­flia­ci­jos. Tai yra dau­giau in­flia­ci­nės pa­ja­mos, ir ma­nau, kad šiam tei­sės ak­tui tu­rė­tų bū­ti ski­ria­mas daug di­des­nis dė­me­sys.<text:s/></text:p>
        <text:soft-page-break/>
        <text:p text:style-name="Roman">Kaip kal­bė­jo Biu­dže­to ir fi­nan­sų ko­mi­te­to pir­mi­nin­kas, kad Biu­dže­to ir fi­nan­sų ko­mi­te­te bus vyk­do­ma par­la­men­ti­nė kon­tro­lė, ste­bint ir tam tik­rus eko­no­mi­nius po­ky­čius, ku­rie su­sie­ti ir su au­gan­čia in­flia­ci­ja pas­ta­ruo­ju me­tu, ir su vyks­tan­čiu ka­ru Uk­rai­no­je, nes Lie­tu­va pa­gal in­flia­ci­ją ta­po ly­de­re ne tik tarp eu­ro zo­nos ša­lių, bet ir vi­so­je Eu­ro­pos Są­jun­go­je. Tarp EBPO ša­lių Lie­tu­va yra tre­čia po Bra­zi­li­jos ir Tur­ki­jos.<text:s/></text:p>
        <text:p text:style-name="Roman">Aš ma­nau, kad, kal­bant pla­či­ą­ja pras­me apie šį Sei­mo nu­ta­ri­mą, jis tie­siog mus įpa­rei­go­ja pra­dė­ti jau da­bar ruoš­tis pla­nuo­jant at­ei­nan­čių me­tų biu­dže­to tiek pa­ja­mas, tiek iš­lai­das, ir taip pat pa­rei­ka­lau­jant Eko­no­mi­kos ir ino­va­ci­jų mi­nis­te­ri­jos, kaip ji įsi­vaiz­duo­ja mū­sų eko­no­mi­kos si­tu­a­ci­ją<text:s/>šių me­tų ant­rą­jį pus­me­tį ir taip pat ki­tais me­tais. Ačiū.<text:s/></text:p>
        <text:p text:style-name="Roman"><text:span text:style-name="T245">PIRMININKAS.</text:span><text:span text:style-name="T246"><text:s/>Dė</text:span><text:span text:style-name="T247">­ko</text:span><text:span text:style-name="T248">­ju. V. Ąžuo</text:span><text:span text:style-name="T249">­lo ne</text:span><text:span text:style-name="T250">­ma</text:span><text:span text:style-name="T251">­tau sa</text:span><text:span text:style-name="T252">­lė</text:span><text:span text:style-name="T253">­je. Dėl mo</text:span><text:span text:style-name="T254">­ty</text:span><text:span text:style-name="T255">­vų už no</text:span><text:span text:style-name="T256">­ri kal</text:span><text:span text:style-name="T257">­bė</text:span><text:span text:style-name="T258">­ti Z. Bal</text:span><text:span text:style-name="T259">­čy</text:span><text:span text:style-name="T260">­tis.<text:s/></text:span></text:p>
        <text:p text:style-name="Roman"><text:span text:style-name="T261">Z. BALČYTIS</text:span><text:s/><text:span text:style-name="T262">(</text:span><text:span text:style-name="T263">DFVL</text:span><text:span text:style-name="T264">)</text:span>. Ačiū, ger­bia­mas pir­mi­nin­ke. Ger­bia­mi ko­le­gos, iš tik­rų­jų pri­ta­riu, kas bu­vo pa­sa­ky­ta ma­no ko­le­gos A. But­ke­vi­čiaus dėl in­flia­ci­jos, dėl iš­lai­dų di­dė­ji­mo, dėl esa­mos fi­nan­si­nės si­tu­a­ci­jos, ta­čiau šie pro­ce­sai pa­ste­bi­mi ir ki­to­se Eu­ro­pos Są­jun­gos ša­ly­se, ir net pa­sau­ly­je. Tai yra ne­iš­ven­gia­mai su­si­ję su pas­ku­ti­niais įvy­kiais Uk­rai­no­je.<text:s/></text:p>
        <text:p text:style-name="Roman">Aš ma­nau, kad mes ne iš ge­ro gy­ve­ni­mo šian­dien pri­ima­me tą spren­di­mą di­din­ti iš­lai­das, ypač dėl sa­vo ka­ri­nių at­gra­sy­mo prie­mo­nių įsi­gi­ji­mo. To­dėl aš tik­rai pri­ta­riu šian­dien šiam spren­di­mui, bet dėl at­ei­ties, aiš­ku,<text:s/>yra nu­ma­ty­tas ki­to biu­dže­to pa­ren­gi­mo gra­fi­kas. Po to, aiš­ku, mes tu­rė­si­me tei­sę įver­tin­ti ir pa­žiū­rė­ti, kaip iš tik­rų­jų mes gy­ven­si­me at­ei­ty­je, ir tu­rė­si­me ga­li­my­bę ko­re­guo­ti, jei­gu iš tik­rų­jų šios prie­mo­nės ar­ba šios grės­mės, ku­rios yra šian­dien mū­sų aki­vaiz­do­je, bus iš­ny­ku­sios. Ma­nau, kad ir biu­dže­to prin­ci­pai bus ki­ti. Ačiū.<text:s/></text:p>
        <text:p text:style-name="Roman"><text:span text:style-name="T265">PIRMININKAS.</text:span><text:s/>Dė­kui. Prieš kal­bės A. Skar­džius. Pra­šom.<text:s/></text:p>
        <text:p text:style-name="Roman"><text:span text:style-name="T266">A. SKARDŽIUS</text:span><text:span text:style-name="T267"><text:s/></text:span><text:span text:style-name="T268">(</text:span><text:span text:style-name="T269">DPF</text:span><text:span text:style-name="T270">)</text:span><text:span text:style-name="T271">.<text:s/></text:span>Ger­bia­mi ko­le­gos, man tie­siog ne­ap­si­ver­čia lie­žu­vis kal­bė­ti už. Va­kar Au­di­to ko­mi­te­te, ku­ris yra sa­vo tu­ri­niu biu­dže­to kon­tro­lės ko­mi­te­tas pa­gal sa­vo funk­ci­jas, ne­iš­gir­do­me jo­kių at­sa­ky­mų nei iš Fi­nan­sų mi­nis­te­ri­jos, nei iš Lie­tu­vos ban­ko. Pri­ta­riu, ką šian­dien iš tri­bū­nos kal­bė­jo bu­vęs prem­je­ras ir fi­nan­sų mi­nist­ras A. But­ke­vi­čius. Na, mes ne­ga­li­me pri­im­ti<text:s/><text:soft-page-break/>spren­di­mų su vi­sais ne­ži­no­mai­siais. Nė­ra mo­de­lia­vi­mo, nė­ra prog­no­za­vi­mo, ne­aiš­kus ka­ro Uk­rai­no­je po­vei­kis, in­flia­ci­ja<text:s/>yra vie­na di­džiau­sių, pan­de­mi­jos po­vei­kis pa­sau­lio ir Eu­ro­pos eko­no­mi­kai.<text:s/></text:p>
        <text:p text:style-name="Roman">Da­bar vie­nin­te­lis at­sa­ky­mas, ką va­kar te­ko iš­girs­ti iš at­sa­kin­gų mū­sų vals­ty­bės fi­nan­sų at­sto­vų, tiek iš Fi­nan­sų mi­nis­te­ri­jos, tiek iš Lie­tu­vos ban­ko, ga­lų ga­le ir iš Vals­ty­bės kon­tro­lės, kad vi­si lau­kia Eu­ro­pos Ko­mi­si­jos spren­di­mo. Ger­bia­mie­ji, kam mes pri­ima­me tre­jų me­tų per­spek­ty­vą, žvelg­da­mi į prieš­ka­ri­nį, prieš­pan­de­mi­nį, prie­šin­flia­ci­nį, prie­še­ner­ge­ti­nės kri­zės lai­ko­tar­pį, įsi­pa­rei­go­da­mi<text:s/>1 %<text:s/>de­fi­ci­tu. Tai tie­siog nie­ki­nis do­ku­men­tas, nie­ki­nis spren­di­mas ir la­bai gai­la, kad par­la­men­te gaiš­ta­mas lai­kas, kai tiek yra ne­ži­no­mų­jų pri­imant šį spren­di­mą. To­dėl ne­su tik­rai prieš tą 1 %<text:s/>de­fi­ci­tą, bet esu prieš to­kius spren­di­mus, ku­rie yra ab­so­liu­čiai tuš­ti ir ku­riuos ry­toj ga­li tek­ti iš nau­jo pri­im­ti.</text:p>
        <text:p text:style-name="Roman"><text:span text:style-name="T272">PIRMININKAS.</text:span><text:span text:style-name="T273"><text:s/>Dė</text:span><text:span text:style-name="T274">­kui. Vi</text:span><text:span text:style-name="T275">­si pa</text:span><text:span text:style-name="T276">­si</text:span><text:span text:style-name="T277">­sa</text:span><text:span text:style-name="T278">­kė. Dėl pro</text:span><text:span text:style-name="T279">­jek</text:span><text:span text:style-name="T280">­to ap</text:span><text:span text:style-name="T281">­si</text:span><text:span text:style-name="T282">­sprę</text:span><text:span text:style-name="T283">­si</text:span><text:span text:style-name="T284">­me bal</text:span><text:span text:style-name="T285">­suo</text:span><text:span text:style-name="T286">­da</text:span><text:span text:style-name="T287">­mi nu</text:span><text:span text:style-name="T288">­ma</text:span><text:span text:style-name="T289">­ty</text:span><text:span text:style-name="T290">­tu lai</text:span><text:span text:style-name="T291">­ku.<text:s/></text:span></text:p>
        <text:p text:style-name="Roman"/>
        <text:p text:style-name="P292">14.20 val.</text:p>
        <text:p text:style-name="P293">Na­cio­na­li­niam sau­gu­mui už­tik­rin­ti svar­bių ob­jek­tų ap­sau­gos įsta­ty­mo<text:s/>Nr. IX-1132 12, 13 ir 19 straips­nių pa­kei­ti­mo įsta­ty­mo pro­jek­tas<text:s/>Nr. XIVP-1351(2) (<text:span text:style-name="T294">svars</text:span><text:span text:style-name="T295">­ty</text:span><text:span text:style-name="T296">­mas</text:span>)</text:p>
        <text:p text:style-name="P297"/>
        <text:p text:style-name="P298">Da­bar, jei pra­ne­šė­jas A. Kup­čins­kas ne­su­pyks, į tri­bū­ną pa­kvie­si­me L. Kas­čiū­ną. 2-5 klau­si­mas dėl Na­cio­na­li­niam sau­gu­mui už­tik­rin­ti svar­bių ob­jek­tų ap­sau­gos įsta­ty­mo, yra svars­ty­mo sta­di­ja. Tai­ko­ma sku­bos tvar­ka. Pra­šau trum­pai pri­sta­ty­ti NSGK iš­va­dą.<text:s/></text:p>
        <text:p text:style-name="Roman"><text:span text:style-name="T299">L. KASČIŪNAS</text:span><text:s/><text:span text:style-name="T300">(</text:span><text:span text:style-name="T301">TS-LKDF</text:span><text:span text:style-name="T302">)</text:span>. Ačiū, ger­bia­mas Sei­mo Pir­mi­nin­ko pa­va­duo­to­jau. Iš tie­sų po la­bai įnir­tin­gų dis­ku­si­jų va­kar ben­dru su­ta­ri­mu mes pri­ta­rė­me Lie­tu­vos Res­pub­li­kos na­cio­na­li­niam sau­gu­mui už­tik­rin­ti svar­bių ob­jek­tų ap­sau­gos įsta­ty­mo tam tik­rų straips­nių pa­kei­ti­mo įsta­ty­mo pro­<text:soft-page-break/>jek­to pa­tai­soms. Vi­si ben­drai NSGK pri­ta­rė, kad rei­kia stip­rin­ti kon­tro­lę, kad tre­čių­jų ša­lių ju­ri­di­niai as­me­nys, jų in­ves­ti­ci­jos ne­pa­žeis­tų mū­sų na­cio­na­li­nio sau­gu­mo. To­dėl tu­ri­me stip­rin­ti Na­cio­na­li­niam sau­gu­mui svar­bių ob­jek­tų ko­mi­si­jos įga­lio­ji­mus. Ačiū.</text:p>
        <text:p text:style-name="Roman"><text:span text:style-name="T303">PIRMININKAS.</text:span><text:s/>Dė­kui. Dis­ku­si­jo­je nė­ra no­rin­čių kal­bė­ti. Dėl mo­ty­vų? No­rin­čių kal­bė­ti nė­ra. Ap­si­sprę­si­me bal­suo­da­mi kiek vė­liau.</text:p>
        <text:p text:style-name="Roman"/>
        <text:p text:style-name="Laikas">14.22 val.</text:p>
        <text:p text:style-name="Roman12">Vie­šų­jų pir­ki­mų įsta­ty­mo<text:s/>Nr. I-1491 2, 17, 25, 27, 35, 37, 39, 45, 47, 51, 90 ir 92 straips­nių pa­kei­ti­mo įsta­ty­mo pro­jek­tas<text:s/>Nr. XIVP-1365(2),<text:s/>Pir­ki­mų, at­lie­ka­mų vandent­var­kos, ener­ge­ti­kos, trans­por­to ar paš­to pa­slau­gų sri­ties per­kan­čių­jų sub­jek­tų, įsta­ty­mo<text:s/>Nr. XIII-328 2, 29, 37, 39, 48, 50, 52, 58, 98 ir 100 straips­nių pa­kei­ti­mo įsta­ty­mo pro­jek­tas<text:s/>Nr. XIVP-1366(2), Vie­šų­jų pir­ki­mų, at­lie­ka­mų gy­ny­bos ir sau­gu­mo sri­ty­je, įsta­ty­mo<text:s/>Nr. XI-1491 4, 6, 17, 24, 33, 34, 40, 44 ir 54 straips­nių pa­kei­ti­mo įsta­ty­mo projek­tas<text:s/>Nr. XIVP-1367(2) (<text:span text:style-name="T304">svars</text:span><text:span text:style-name="T305">­ty</text:span><text:span text:style-name="T306">­mas</text:span>)</text:p>
        <text:p text:style-name="Roman"><text:s/></text:p>
        <text:p text:style-name="Roman">Da­bar 2-4.1, 2-4.2 ir 2-4.3 klau­si­mai, tai yra Vie­šų­jų pir­ki­mų įsta­ty­mo<text:s/>ir<text:s/>Pir­ki­mų, at­lie­ka­mų van­dent­var­kos, ener­ge­ti­kos, trans­por­to ar paš­to pa­slau­gų sri­ties per­kan­čių­jų sub­jek­tų, įsta­ty­mo ir dar vie­no ly­di­mo­jo įsta­ty­mo pa­kei­ti­mas. Kvie­čiu A. Kup­čins­ką pri­sta­ty­ti Eko­no­mi­kos ko­mi­te­to iš­va­das dėl šio įsta­ty­mų pro­jek­tų pa­ke­to.<text:s/></text:p>
        <text:p text:style-name="Roman"><text:span text:style-name="T307">A. KUPČINSKAS</text:span><text:span text:style-name="T308"><text:s/></text:span><text:span text:style-name="T309">(</text:span><text:span text:style-name="T310">TS-LKDF</text:span><text:span text:style-name="T311">)</text:span><text:span text:style-name="T312">.<text:s/></text:span>Ger­bia­ma­sis po­sė­džio pir­mi­nin­ke,<text:s/>ko­le­gos, va­kar Eko­no­mi­kos ko­mi­te­tas, su­si­rin­kęs į ne­ei­li­nį po­sė­dį, taip pat svars­tė įsta­ty­mų pro­jek­tus, su­si­ju­sius su vie­šai­siais pir­ki­mais, ku­rie yra bū­ti­ni esant ne­pa­pras­to­sios, ka­ro ar mo­bi­li­za­ci­jos pa­dė­ties at­ve­jams, ir pri­ta­ria­me toms nuo­sta­toms, kad ga­li bū­ti tai­ko­mos iš­im­tys, su­si­ju­sios su gy­ny­bos, sau­gu­mo sri­ty­je at­lie­ka­mais vie­šai­siais pir­ki­mais, taip pat van­dent­var­kos, ener­ge­ti­kos, trans­por­to ir paš­to pa­slau­gų sri­ty­se. Ko­mi­te­tas vi­siems tiems pa­kei­ti­mams pri­ta­rė ben­dru su­ta­ri­mu ir vi­siems ly­di­mie­siems taip pat. Ačiū.<text:s/></text:p>
        <text:soft-page-break/>
        <text:p text:style-name="Roman"><text:span text:style-name="T313">PIRMININKAS.</text:span><text:s/>Dė­ko­ju. Dis­ku­si­jo­je nė­ra no­rin­čių kal­bė­ti. Dėl mo­ty­vų? Taip pat no­rin­čių kal­bė­ti nė­ra. Ap­si­sprę­si­me nu­ma­ty­tu lai­ku.<text:s/></text:p>
        <text:p text:style-name="Roman"/>
        <text:p text:style-name="Laikas">14.23 val.</text:p>
        <text:p text:style-name="Roman12">Pri­dė­ti­nės ver­tės mo­kes­čio įsta­ty­mo<text:s/>Nr. IX-751 19 straips­nio pa­kei­ti­mo įsta­ty­mo pro­jek­tas<text:s/>Nr. XIVP-1307 (<text:span text:style-name="T314">pa</text:span><text:span text:style-name="T315">­tei</text:span><text:span text:style-name="T316">­ki</text:span><text:span text:style-name="T317">­mas</text:span>)</text:p>
        <text:p text:style-name="Roman"/>
        <text:p text:style-name="Roman"><text:span text:style-name="T318">Ger</text:span><text:span text:style-name="T319">­bia</text:span><text:span text:style-name="T320">­mi ko</text:span><text:span text:style-name="T321">­le</text:span><text:span text:style-name="T322">­gos, da</text:span><text:span text:style-name="T323">­bar mes ne vi</text:span><text:span text:style-name="T324">­sus tu</text:span><text:span text:style-name="T325">­ri</text:span><text:span text:style-name="T326">­me, dar mi</text:span><text:span text:style-name="T327">­nist</text:span><text:span text:style-name="T328">­rų ne</text:span><text:span text:style-name="T329">­tu</text:span><text:span text:style-name="T330">­ri</text:span><text:span text:style-name="T331">­me. Ta</text:span><text:span text:style-name="T332">­da kvie</text:span><text:span text:style-name="T333">­čiu, ką ma</text:span><text:span text:style-name="T334">­tau sa</text:span><text:span text:style-name="T335">­lė</text:span><text:span text:style-name="T336">­je. Ma</text:span><text:span text:style-name="T337">­tau, kad yra J. Pins</text:span><text:span text:style-name="T338">­kus. Jis ga</text:span><text:span text:style-name="T339">­lė</text:span><text:span text:style-name="T340">­tų mums pa</text:span><text:span text:style-name="T341">­teik</text:span><text:span text:style-name="T342">­ti dar</text:span><text:span text:style-name="T343">­bo</text:span><text:span text:style-name="T344">­tvarkės 2-13 klau</text:span><text:span text:style-name="T345">­si</text:span><text:span text:style-name="T346">­mą – Pri</text:span><text:span text:style-name="T347">­dė</text:span><text:span text:style-name="T348">­ti</text:span><text:span text:style-name="T349">­nės</text:span><text:s/>ver­tės mo­kes­čio įsta­ty­mo 19 straips­nio pa­kei­ti­mo įsta­ty­mo pro­jek­tą Nr. XIVP-1307.<text:s/></text:p>
        <text:p text:style-name="Roman"><text:span text:style-name="T350">J. PINSKUS</text:span><text:s/><text:span text:style-name="T351">(</text:span><text:span text:style-name="T352">LRF</text:span><text:span text:style-name="T353">)</text:span>. Ačiū, po­sė­džio pir­mi­nin­ke. No­rė­čiau pa­teik­ti, ger­bia­mi ko­le­gos, la­bai svar­bų įsta­ty­mo pro­jek­tą, nes, Eu­ro­pos Są­jun­gos sta­tis­ti­kos agen­tū­ros Eu­ros­ta­to<text:s/>duo­me­ni­mis, vi­du­ti­nės mais­to pro­duk­tų kai­nos Lie­tu­vo­je, pa­ly­gin­ti su ki­to­mis<text:s/>ES vals­ty­bė­mis na­rė­mis, augo ge­ro­kai spar­čiau ir pa­grin­di­nė prie­žas­tis bu­vo brangs­tan­čios ža­lia­vos ir ener­ge­ti­ka.<text:s/></text:p>
        <text:p text:style-name="Roman">Lie­tu­vos Res­pub­li­kos pri­dė­ti­nės ver­tės mo­kes­čio įsta­ty­mo<text:s/>Nr. IX-751 19 straips­nio pa­kei­ti­mo įsta­ty­mo pro­jek­to tiks­las –<text:s/>9<text:s/>%<text:s/>PVM ta­ri­fo tai­ky­mas mais­to pro­duk­tams. Įsta­ty­mo pro­jek­tą pa­ren­gė­me at­si­žvelg­da­mi į da­bar­ti­nę pa­dė­tį. Tuo sie­kia­ma žen­kliai su­ma­žin­ti pro­duk­tų kai­nas. Kaip ži­no­ma, mes gy­ve­na­me glo­ba­lia­me pa­sau­ly­je. Ir tie­siog la­bai daug žmo­nių klau­sia ma­nęs kaip Sei­mo na­rio, ypač re­gio­nuo­se, ger­bia­mie­ji, da­ry­ki­te ką nors, ko­dėl mes tu­ri­me va­žiuo­ti į Len­ki­ją pirk­ti žy­miai pi­giau mais­to pro­duk­tų?<text:s/></text:p>
        <text:p text:style-name="Roman">Ži­nau, kad M. Ma­jaus­kas pa­klaus klau­si­mą, net­gi jau klau­si­mą maž­daug ži­nau, kad vis tiek su­ma­ži­nus PVM ta­ri­fą vi­są pel­no da­lį pa­si­ims pre­ky­bi­nin­kai. Kaž­ko­dėl Len­ki­jo­je taip ne­at­si­ti­ko, nuo va­sa­rio 1 die­nos ten<text:s/>mais­to pro­duk­tams tai­ko­mas nu­li­nis ta­ri­fas. Ir mū­sų žmo­nės iš­veš mū­sų ga­li­mai gau­na­mą PVM į Len­ki­ją, iš tik­rų­jų bus ne­ma­žos ne­tek­tys. To­dėl la­bai pra­šau ypač val­dan­čiuo­sius at­sa­kin­gai pa­žiū­rė­ti į ši­tą klau­si­mą ir pri­tar­ti mū­sų tei­kia­mam įsta­ty­mo pro­jek­tui.<text:s/></text:p>
        <text:soft-page-break/>
        <text:p text:style-name="Roman"><text:span text:style-name="T354">PIRMININKAS.</text:span><text:s/>Dė­ko­ju, ačiū už pri­sta­ty­mą. Yra ke­le­tas klau­si­mų. Pir­ma­sis klau­sia M. Ma­jaus­kas. Pra­šau.</text:p>
        <text:p text:style-name="Roman"><text:span text:style-name="T355">J. PINSKUS</text:span><text:s/><text:span text:style-name="T356">(</text:span><text:span text:style-name="T357">LRF</text:span><text:span text:style-name="T358">)</text:span>. At­sa­kiau į klau­si­mą tur­būt, My­ko­lai?</text:p>
        <text:p text:style-name="Roman"><text:span text:style-name="T359">M. MAJAUSKAS</text:span><text:s/><text:span text:style-name="T360">(</text:span><text:span text:style-name="T361">TS-LKDF</text:span><text:span text:style-name="T362">)</text:span>. Ačiū, ger­bia­mas po­sė­džio pir­mi­nin­ke. Dė­ko­ju, ger­bia­mas pra­ne­šė­jau, už iš­sa­miai pri­sta­ty­tą klau­si­mą. Džiau­giuo­si, kad ga­na taik­liai pa­ste­bė­jo­te vie­ną iš ga­li­mų ri­zi­kų, ir tik­rai ge­rai, kad apie tai dis­ku­tuo­ja­me. Man at­ro­do, kad klau­si­mas yra tik­rai<text:s/>svar­bus ir ver­tas rim­tos dis­ku­si­jos.<text:s/></text:p>
        <text:p text:style-name="Roman">Ma­no klau­si­mas, ger­bia­mas ko­le­ga, jums bū­tų tok­sai:<text:s/>Len­ki­ja tu­ri ne tik pri­dė­ti­nės ver­tės mo­kes­čio leng­va­tą mais­to pro­duk­tams, bet tu­ri ir stam­biųjų<text:s/>pre­ky­bos tin­klų mo­kes­tį, ku­ris Eu­ro­pos Są­jun­gos Tei­sin­gu­mo Teis­mo bu­vo pri­pa­žin­tas kaip tei­sė­tas, ar ne­ma­ty­tu­mė­te po­rei­kio de­rin­ti spren­di­mą pri­tai­ky­ti pri­dė­ti­nės ver­tės mo­kes­čio leng­va­tą mais­to pro­duk­tams kar­tu su spren­di­mu ap­mo­kes­tin­ti stam­biuosius pre­ky­bos tin­klus?<text:s/></text:p>
        <text:p text:style-name="Roman"><text:span text:style-name="T363">J. PINSKUS</text:span><text:s/><text:span text:style-name="T364">(</text:span><text:span text:style-name="T365">LRF</text:span><text:span text:style-name="T366">)</text:span>. Ačiū už klau­si­mą. Klau­si­mas yra la­bai ge­ras dėl to, kad mums šiuo at­ve­ju dvi­ra­čio iš­ra­di­nė­ti pa­tiems ne­rei­kia, mes ga­li­me pa­si­nau­do­ti mū­sų kai­my­ni­nės vals­ty­bės pa­tir­ti­mi ir ver­ti­nant vi­sas ri­zi­kas, ku­rios ga­lė­tų kil­ti ir mums. Taip, mes ga­li­me kom­plek­siš­kai teik­ti ši­tą klau­si­mą, ma­nau, įver­ti­nę tas ri­zi­kas, ku­rios yra te­nai.<text:s/></text:p>
        <text:p text:style-name="Roman"><text:span text:style-name="T367">PIRMININKAS.</text:span><text:s/>Dė­kui. I. Ka­čins­kai­tės-Ur­bo­nie­nės ne­ma­tau. L. Na­gie­nės ir­gi nė­ra. Ta­da klau­sia A. Skar­džius. Pra­šau.</text:p>
        <text:p text:style-name="Roman"><text:span text:style-name="T368">A. SKARDŽIUS</text:span><text:s/><text:span text:style-name="T369">(</text:span><text:span text:style-name="T370">DPF</text:span><text:span text:style-name="T371">)</text:span>. Ačiū, pir­mi­nin­ke. Ger­bia­ma­sis pra­ne­šė­jau, iš­ties pri­ta­riu jū­sų siū­ly­mui ir no­rė­čiau jū­sų vis dėl­to pa­klaus­ti. Štai mū­sų prem­je­rė, at­sa­ki­nė­da­ma į klau­si­mus, teik­da­ma biu­dže­to pa­kei­ti­mus, su­si­ju­sius su gy­ny­ba, mi­nė­jo, kad per­nai dėl in­flia­ci­jos su­rink­tas<text:s/><text:span text:style-name="T372">mi</text:span><text:span text:style-name="T373">­li</text:span><text:span text:style-name="T374">­jar</text:span><text:span text:style-name="T375">­das ir 100 mln. pa</text:span><text:span text:style-name="T376">­dė</text:span><text:span text:style-name="T377">­ta į kaž</text:span><text:span text:style-name="T378">­ko</text:span><text:span text:style-name="T379">­kį stal</text:span><text:span text:style-name="T380">­čiu</text:span><text:span text:style-name="T381">­ką. Ne</text:span><text:span text:style-name="T382">­va ati</text:span><text:span text:style-name="T383">­duo</text:span><text:span text:style-name="T384">­ta, grą</text:span><text:span text:style-name="T385">­žin</text:span><text:span text:style-name="T386">­ta sko</text:span><text:span text:style-name="T387">­la, biu</text:span><text:span text:style-name="T388">­dže</text:span><text:span text:style-name="T389">­tas bu</text:span><text:span text:style-name="T390">­vo</text:span><text:s/>de­fi­ci­ti­nis. Va­kar fi­nan­sų vi­ce­mi­nist­ras sa­ko, kad dar mi­nis­te­ri­ja tu­ri pa­si­dė­ju­si į sa­vo stal­čių, 11 %<text:s/>mi­nis­te­ri­ja lai­ko stal­čiu­je vien dėl in­flia­ci­jos su­rink­tų virš­pla­ni­nių pa­ja­mų. Ko­dėl taip el­gia­si Vy­riau­sy­bė? Kaip jūs ma­no­te, ko­dėl tie pi­ni­gai pri­klau­so jai, o ne mū­sų žmo­nėms?</text:p>
        <text:soft-page-break/>
        <text:p text:style-name="Roman"><text:span text:style-name="T391">J. PINSKUS</text:span><text:s/><text:span text:style-name="T392">(</text:span><text:span text:style-name="T393">LRF</text:span><text:span text:style-name="T394">)</text:span>. Ačiū už klau­si­mą, ger­bia­mas Ar­tū­rai. Iš tie­sų, ma­no ži­nio­mis, vien už sau­sį per­tek­li­nio PVM yra su­rink­ta, man at­ro­do, 340 mln., be­veik apie pu­sę<text:s/>mi­li­jar­do. Tai iš tik­rų­jų mes tu­rė­tu­me juos tiks­lin­gai pa­nau­do­ti. Ma­nau, mes iki šiol ne­tu­rė­jo­me to­kio siū­ly­mo, kur ga­lė­tu­me pa­nau­do­ti, pa­vyz­džiui, ar­ba ne­su­rink­ti pa­pil­do­mai iš mais­to pre­kių PVM, nes tu­rė­tu­me re­zer­vą<text:s/>dėl<text:s/>in­flia­ci­jos.<text:s/>Pri­tar­ki­me šiam siū­ly­mui ir tik­rai ne­va­ry­si­me sa­vo žmo­nių į Len­ki­ją ap­si­pirk­ti, gal ne to­kiais kie­kiais, kaip da­bar va­žiuo­ja. Tie­siog prieš žmo­nes mums jau gė­da, kad mes tų da­ly­kų ne­da­ro­me.</text:p>
        <text:p text:style-name="Roman"><text:span text:style-name="T395">PIRMININKAS.</text:span><text:s/>Klau­sia R. Ta­ma­šu­nie­nė. Pra­šom.</text:p>
        <text:p text:style-name="Roman"><text:span text:style-name="T396">R. TAMAŠUNIENĖ</text:span><text:span text:style-name="T397"><text:s/></text:span><text:span text:style-name="T398">(</text:span><text:span text:style-name="T399">LRF</text:span><text:span text:style-name="T400">)</text:span><text:span text:style-name="T401">.</text:span><text:s/>Ačiū. Pra­tę­siu, pra­ne­šė­jau, ko­le­ga, jū­sų min­tį, kad tik­rai gė­da, kad mes iki šiol nie­ko ne­da­ro­me. Dar la­biau ste­bi­na, kai Biu­dže­to ir fi­nan­sų ko­mi­te­tas pa­klau­sė jū­sų: gal jūs pri­tar­tu­mė­te, ša­lia PVM ma­ži­ni­mo mais­to pro­duk­tams, ap­mo­kes­tin­ti stam­biuo­sius pre­ky­bos cen­trus? Ar ne jums, ger­bia­mas My­ko­lai, tą klau­si­mą ir rei­kė­jo kel­ti biu­dže­te? Ar ne val­dan­čia­jai dau­gu­mai ir rei­kė­jo pa­teik­ti pla­ną, kad šian­dien ne­bū­tų mū­sų toks po­pu­ri įvai­rio­mis PVM ma­ži­ni­mo te­mo­mis?<text:s/></text:p>
        <text:p text:style-name="Roman">Iš tie­sų no­riu pa­sa­ky­ti, kad tik­rai lai­ku ir jau šiek tiek vė­luo­jan­tis, nes da­lis mū­sų mo­kė­to­jų lė­šų lie­ka Len­ki­jo­je, bet ti­kė­ki­mės, kad net dėl bū­ti­niau­sių mais­to pro­duk­tų (o to­kių pro­jek­tų pa­teik­ta ne vie­nas ir ne du, ir ne trys, ir ga­lė­jo vi­si iki šiol bū­ti ap­svars­ty­ti) tik­rai bus pri­im­tas spren­di­mas, nes žmo­nės re­a­liai la­bai lau­kia. To­dėl aš svei­ki­nu ir klau­si­mas, ko­dėl iki šiol mes to ne­da­rė­me?</text:p>
        <text:p text:style-name="Roman"><text:span text:style-name="T402">J. PINSKUS</text:span><text:span text:style-name="T403"><text:s/></text:span><text:span text:style-name="T404">(</text:span><text:span text:style-name="T405">LRF</text:span><text:span text:style-name="T406">)</text:span><text:span text:style-name="T407">. La</text:span><text:span text:style-name="T408">­bai ačiū už klau</text:span><text:span text:style-name="T409">­si</text:span><text:span text:style-name="T410">­mą. Iš tik</text:span><text:span text:style-name="T411">­rų</text:span><text:span text:style-name="T412">­jų klau</text:span><text:span text:style-name="T413">­si</text:span><text:span text:style-name="T414">­mas… Anks</text:span><text:span text:style-name="T415">­čiau mais</text:span><text:span text:style-name="T416">­to pro</text:span><text:span text:style-name="T417">­duk</text:span><text:span text:style-name="T418">­tams mū</text:span><text:span text:style-name="T419">­sų kai</text:span><text:span text:style-name="T420">­my</text:span><text:span text:style-name="T421">­ni</text:span><text:span text:style-name="T422">­nė</text:span><text:span text:style-name="T423">­je ša</text:span><text:span text:style-name="T424">­ly</text:span><text:span text:style-name="T425">­je Len</text:span><text:span text:style-name="T426">­ki</text:span><text:span text:style-name="T427">­jo</text:span><text:span text:style-name="T428">­je bu</text:span><text:span text:style-name="T429">­vo 5</text:span><text:span text:style-name="T430"> %</text:span><text:span text:style-name="T431">, pas mus – 21</text:span><text:span text:style-name="T432"> %</text:span><text:span text:style-name="T433">, nuo va</text:span><text:span text:style-name="T434">­sa</text:span><text:span text:style-name="T435">­rio 1 die</text:span><text:span text:style-name="T436">­nos Len</text:span><text:span text:style-name="T437">­ki</text:span><text:span text:style-name="T438">­jo</text:span><text:span text:style-name="T439">­je jau yra nu</text:span><text:span text:style-name="T440">­li</text:span><text:span text:style-name="T441">­nis ta</text:span><text:span text:style-name="T442">­ri</text:span><text:span text:style-name="T443">­fas, o mes ei</text:span><text:span text:style-name="T444">­na</text:span><text:span text:style-name="T445">­me tik</text:span><text:span text:style-name="T446">­tai iki 9</text:span><text:span text:style-name="T447"> %</text:span><text:span text:style-name="T448">. Net</text:span><text:span text:style-name="T449">­gi pri</text:span><text:span text:style-name="T450">­ėmę šią PVM leng</text:span><text:span text:style-name="T451">­va</text:span><text:span text:style-name="T452">­tą ir su</text:span><text:span text:style-name="T453">­ma</text:span><text:span text:style-name="T454">­ži</text:span><text:span text:style-name="T455">­nę ją iki 9</text:span><text:span text:style-name="T456"> %</text:span><text:span text:style-name="T457"><text:s/>mes vis tiek dar at</text:span><text:span text:style-name="T458">­si</text:span><text:span text:style-name="T459">­lik</text:span><text:span text:style-name="T460">­si</text:span><text:span text:style-name="T461">­me nuo kai</text:span><text:span text:style-name="T462">­my</text:span><text:span text:style-name="T463">­ni</text:span><text:span text:style-name="T464">­nės ša</text:span><text:span text:style-name="T465">­lies. Ka</text:span><text:span text:style-name="T466">­dan</text:span><text:span text:style-name="T467">­gi mes, sa</text:span><text:span text:style-name="T468">­kau, gy</text:span><text:span text:style-name="T469">­ve</text:span><text:span text:style-name="T470">­na</text:span><text:span text:style-name="T471">­me glo</text:span><text:span text:style-name="T472">­ba</text:span><text:span text:style-name="T473">­lia</text:span><text:span text:style-name="T474">­me pa</text:span><text:span text:style-name="T475">­sau</text:span><text:span text:style-name="T476">­ly</text:span><text:span text:style-name="T477">­je, mes ne</text:span><text:span text:style-name="T478">­ap</text:span><text:span text:style-name="T479">­ri</text:span><text:span text:style-name="T480">­bo</text:span><text:span text:style-name="T481">­si</text:span><text:span text:style-name="T482">­me žmo</text:span><text:span text:style-name="T483">­nių ju</text:span><text:span text:style-name="T484">­dė</text:span><text:span text:style-name="T485">­ji</text:span><text:span text:style-name="T486">­mo, o žmo</text:span><text:span text:style-name="T487">­nės eis ten, kur yra pi</text:span><text:span text:style-name="T488">­giau, žmo</text:span><text:span text:style-name="T489">­nės va</text:span><text:span text:style-name="T490">­žiuos ten, kur yra ge</text:span><text:span text:style-name="T491">­riau. To</text:span><text:span text:style-name="T492">­dėl pra</text:span><text:span text:style-name="T493">­šau vi</text:span><text:span text:style-name="T494">­sų Sei</text:span><text:span text:style-name="T495">­mo na</text:span><text:span text:style-name="T496">­rių, ypač val</text:span><text:span text:style-name="T497">­dan</text:span><text:span text:style-name="T498">­čių</text:span><text:span text:style-name="T499">­jų, jų pa</text:span><text:span text:style-name="T500">­tei</text:span><text:span text:style-name="T501">­ki</text:span><text:span text:style-name="T502">­mo<text:s/></text:span><text:soft-page-break/><text:span text:style-name="T503">me</text:span><text:span text:style-name="T504">­tu ne</text:span><text:span text:style-name="T505">­ma</text:span><text:span text:style-name="T506">­tau, bet, ma</text:span><text:span text:style-name="T507">­nau, gal ste</text:span><text:span text:style-name="T508">­bi per te</text:span><text:span text:style-name="T509">­le</text:span><text:span text:style-name="T510">­vi</text:span><text:span text:style-name="T511">­zo</text:span><text:span text:style-name="T512">­rius, kad pri</text:span><text:span text:style-name="T513">­tar</text:span><text:span text:style-name="T514">­tų tai PVM leng</text:span><text:span text:style-name="T515">­va</text:span><text:span text:style-name="T516">­tai, ku</text:span><text:span text:style-name="T517">­ri yra la</text:span><text:span text:style-name="T518">­bai svar</text:span><text:span text:style-name="T519">­bi vi</text:span><text:span text:style-name="T520">­siems Lie</text:span><text:span text:style-name="T521">­tu</text:span><text:span text:style-name="T522">­vos žmo</text:span><text:span text:style-name="T523">­nėms.</text:span></text:p>
        <text:p text:style-name="Roman"><text:span text:style-name="T524">PIRMININKAS.</text:span><text:span text:style-name="T525"><text:s/>Klau</text:span><text:span text:style-name="T526">­si</text:span><text:span text:style-name="T527">­mą tu</text:span><text:span text:style-name="T528">­ri A.</text:span><text:s/>But­ke­vi­čius. Pra­šom.</text:p>
        <text:p text:style-name="Roman"><text:span text:style-name="T529">A. BUTKEVIČIUS</text:span><text:span text:style-name="T530"><text:s/></text:span><text:span text:style-name="T531">(</text:span><text:span text:style-name="T532">DFVL</text:span><text:span text:style-name="T533">)</text:span><text:span text:style-name="T534">.</text:span><text:s/>Dė­ko­ju, po­sė­džio pir­mi­nin­ke. Ger­bia­mas ko­le­ga, pri­ta­riu jū­sų pa­teik­tam pro­jek­tui, nors jis la­bai stip­riai vė­luo­ja. Ana­lo­giš­kus pa­siū­ly­mus tei­kiau raš­tu ir pre­zi­den­tū­rai, ir pre­zi­den­tū­ro­je su­da­ry­tai ko­mi­si­jai, ir vie­šai apie tai kal­bė­jau. Bet no­riu jū­sų pa­klaus­ti, ar jūs ne­gal­vo­jo­te, kad vis dėl­to PVM ta­ri­fą bū­tų ga­li­ma su­ma­žin­ti iki 5 %, nes vi­sa­da ren­giant mo­kes­ti­nius įsta­ty­mus yra at­si­žvel­gia­ma ir į kai­my­ni­nes vals­ty­bes, nors, aiš­ku, aš čia<text:s/>ne­siū­ly­čiau iki nu­li­nio ta­ri­fo. Tai prieš­ta­rau­tų Eu­ro­pos Są­jun­gos tei­sei.</text:p>
        <text:p text:style-name="Roman">Ant­ras klau­si­mas. Ar jūs ne­pa­si­gen­da­te Fi­nan­sų mi­nis­te­ri­jos ly­de­rys­tės ap­skri­tai spren­džiant fi­nan­si­nes pro­ble­mas tiek dėl in­flia­ci­jos, tiek dėl ki­tų da­ly­kų? Ačiū.</text:p>
        <text:p text:style-name="Roman"><text:span text:style-name="T535">J. PINSKUS</text:span><text:s/><text:span text:style-name="T536">(</text:span><text:span text:style-name="T537">LRF</text:span><text:span text:style-name="T538">)</text:span>. La­bai ačiū už klau­si­mus. Iš tik­rų­jų jūs pats už­da­vė­te klau­si­mą ir pats at­sa­kė­te. Taip, Fi­nan­sų mi­nis­te­ri­jos ly­de­rys­tės ši­tais klau­si­mais tik­rai pa­si­gen­du. Mes at­si­lie­ka­me, at­si­lie­ka­me ir at­si­lie­ka­me, nes iš tik­rų­jų mes ne­ga­li­me bū­ti sa­la Eu­ro­pos Są­jun­go­je, kur vi­siš­kai ki­to­kie mo­kes­čiai ir vi­sai ki­to­kios leng­va­tos, ne­gu yra ap­lin­kui.</text:p>
        <text:p text:style-name="Roman"><text:span text:style-name="T539">PIRMININKAS.</text:span><text:s/>Dė­kui. Jūs at­sa­kė­te į vi­sus klau­si­mus šiuo klau­si­mu.</text:p>
        <text:p text:style-name="Roman">Da­bar mo­ty­vai. Už kal­bės V. Fio­do­ro­vas, bet jo ne­ma­tau. Ta­da už – R. Ta­ma­šu­nie­nė. Pra­šom.</text:p>
        <text:p text:style-name="Roman"><text:span text:style-name="T540">R. TAMAŠUNIENĖ</text:span><text:span text:style-name="T541"><text:s/></text:span><text:span text:style-name="T542">(</text:span><text:span text:style-name="T543">LRF</text:span><text:span text:style-name="T544">)</text:span><text:span text:style-name="T545">.</text:span><text:s/>Tik­rai, ko­le­gos, pa­lai­ky­ki­me įsta­ty­mo pro­jek­tą, jo lau­kia vi­si Lie­tu­vos žmo­nės, nes val­gy­ti rei­kia vi­siems – ir jau­niems, ir se­niems. Vie­nas mo­men­tas.</text:p>
        <text:p text:style-name="Roman"><text:span text:style-name="T546">Ant</text:span><text:span text:style-name="T547">­ras mo</text:span><text:span text:style-name="T548">­men</text:span><text:span text:style-name="T549">­tas – tik</text:span><text:span text:style-name="T550">­rai rei</text:span><text:span text:style-name="T551">­kia su</text:span><text:span text:style-name="T552">­grą</text:span><text:span text:style-name="T553">­žin</text:span><text:span text:style-name="T554">­ti pir</text:span><text:span text:style-name="T555">­kė</text:span><text:span text:style-name="T556">­jus ar</text:span><text:span text:style-name="T557">­čiau sa</text:span><text:span text:style-name="T558">­vo na</text:span><text:span text:style-name="T559">­mų ir ne</text:span><text:span text:style-name="T560">­ska</text:span><text:span text:style-name="T561">­tin</text:span><text:span text:style-name="T562">­ti mais</text:span><text:span text:style-name="T563">­to<text:s/></text:span>pre­kių tu­riz­mo iš Lie­tu­vos į vi­sas ki­tas vals­ty­bes, nes tai mes da­ro­me lai­ky­da­mie­si to­kio PVM ta­ri­fo.<text:s/></text:p>
        <text:p text:style-name="Roman">Tre­čias mo­men­tas, be abe­jo, yra la­bai svar­bus, kad jau šian­dien tu­rė­jo bū­ti pri­im­ti tie spren­di­mai. La­bai ti­ki­mės vis dėl­to net ir sku­bos tvar­kos kal­bant apie šį įsta­ty­mo pro­jek­tą ir PVM ma­ži­ni­mą.<text:s/></text:p>
        <text:soft-page-break/>
        <text:p text:style-name="Roman">Dar kar­tą ver­ta pa­brėž­ti: mes ga­li­me iš­skai­dy­ti gru­pė­mis pra­ban­gos pre­kes ar­ba al­ko­ho­lį, ta­ba­ką, pa­lik­ti gal­būt su to­kiu PVM ta­ri­fu, koks yra da­bar, bet kai trūks­ta ly­de­rys­tės iš val­dan­čio­sios dau­gu­mos, iš at­sa­kin­gų mi­nis­te­ri­jų į re­ak­ci­ją dėl žmo­nių pa­ja­mų ir iš­lai­dų, ir to san­ty­kio, ko­kį pa­ti­ria jie šią žie­mą, net ir nu­li­nis PVM ta­ri­fas ga­li­mas re­a­guo­jant į to­kius ro­dik­lius ir in­flia­ci­jos di­dė­ji­mą.<text:s/>Len­ki­ja bū­tent ta iš­im­ti­mi ir pa­si­nau­do­jo – kon­kre­čiam lai­ko­tar­piui nu­sta­ty­tas PVM ta­ri­fas.<text:s/></text:p>
        <text:p text:style-name="Roman">Taip pat, jei­gu kal­bė­tu­me apie kon­tro­lę, ta kon­tro­lė yra ga­li­ma. Vie­šu­mas, žmo­nių kon­tro­lė yra la­bai di­de­lis įran­kis. Pre­ky­bos tin­klai pa­tei­kia kai­nas iki to ir po PVM. Žmo­nės taip pat in­for­muo­ja ins­ti­tu­ci­jas ir vals­ty­bė su­ge­ba kon­tro­liuo­ti taip pat ir pik­tnau­džia­vi­mą šiuo mo­kes­čiu.<text:s/></text:p>
        <text:p text:style-name="Roman">La­bai ra­gi­nu pa­lai­ky­ti, pa­da­ry­ti sis­te­mą gy­vą, gy­vy­bin­gą, kad vis dėl­to ga­lų ga­le ta nau­da at­si­ras­tų mū­sų var­to­to­jų pi­ni­gi­nė­se, tai yra lik­tų jiems pi­ni­gė­lių ir ki­tiems po­rei­kiams.<text:s/></text:p>
        <text:p text:style-name="P564"><text:span text:style-name="T565">PIRMININKAS.</text:span><text:s/>Dė­kui. Prieš kal­bės M. Ma­jaus­kas.</text:p>
        <text:p text:style-name="P566"><text:span text:style-name="T567">M. MAJAUSKAS</text:span><text:s/><text:span text:style-name="T568">(</text:span><text:span text:style-name="T569">TS-LKDF</text:span><text:span text:style-name="T570">)</text:span>. Ačiū, ger­bia­mas po­sė­džio pir­mi­nin­ke. Pra­džio­je gal­būt<text:s/>re­a­guo­siu į ger­bia­mos ko­le­gės R. Ta­ma­šu­nie­nės pa­sta­bas. Iš tie­sų ger­bia­ma ko­le­gė jau ne pir­mus me­tus ra­gau­ja Sei­mo na­rio duo­nos. Pas­ta­ruo­sius ket­ve­rius me­tus, vi­sai ne­se­niai, bu­vo­te val­dan­čio­jo­je dau­gu­mo­je ir to­kių spren­di­mų ne­pri­ėmė­te, to­dėl jū­sų ar­gu­men­tai apie ly­de­rys­tę at­ro­do gal, švel­niai pa­sa­kius, ne­nu­ošir­dūs.<text:s/></text:p>
        <text:p text:style-name="Roman">Šį ger­bia­mo ko­le­gos siū­ly­mą ver­ti­nu at­sar­giai. Ne to­dėl, kad tai yra blo­gas spren­di­mas. Anaip­tol. Dau­ge­lis Eu­ro­pos Są­jun­gos ša­lių iš tie­sų tai­ko to­kią leng­va­tą. Vis dėl­to šian­dien mes, ger­bia­mi Sei­mo na­riai, tu­rė­tu­me ap­si­spręs­ti, nes toks siū­ly­mas ga­li kai­nuo­ti, pri­klau­sys nuo to, ko­kiems pro­duk­tams bus pri­tai­ky­ta, apie 400 mln.<text:s/>eu­rų. Iš es­mės mū­sų spren­di­mas, kaip pa­nau­do­ti to­kius pi­ni­gus. Aš ma­nau, kad to­kios ap­im­ties, o gal net ir šiek tiek dau­giau mes tu­rė­si­me skir­ti siek­da­mi amor­ti­zuo­ti in­flia­ci­jos pa­da­ri­nius. Aš vis dėl­to siū­ly­čiau gal­vo­ti apie dar­bo san­ty­kių mo­kes­čių ma­ži­ni­mą, ar tai bū­tų gy­ven­to­jų pa­ja­mų mo­kes­čio ma­ži­ni­mas, ar tai bū­tų ne­ap­mo­kes­ti­na­mo­jo pa­ja­mų dy­džio di­di­ni­mas. Taip mes ma­žin­tu­me so­cia­li­nę at­skir­tį, mes ska­tin­tu­me žmo­nes dirb­ti, mes ma­žin­tu­me naš­tą ver­slui, už­tik­rin­tu­me, kad vi­sa nau­da ati­tek­tų var­to­to­jui, pats žmo­gus ga­lė­tų<text:s/><text:soft-page-break/>pa­si­rink­ti: ji­sai no­ri pirk­ti deš­rą, ji­sai no­ri su­si­mo­kė­ti ko­mu­na­li­nius mo­kes­čius ar ji­sai no­ri tie­siog tau­py­ti pi­ni­gus.<text:s/></text:p>
        <text:p text:style-name="P571">Tai­gi, ma­no su­pra­ti­mu, ra­cio­na­les­nis bū­das bū­tų ma­žin­ti dar­bo san­ty­kių mo­kes­čius. Pa­kar­to­siu, ne­sa­kau, kad tai yra blo­gas spren­di­mas, bet kvie­čiu ieš­ko­ti ra­cio­na­les­nių spren­di­mų. Ačiū.</text:p>
        <text:p text:style-name="Roman"><text:span text:style-name="T572">PIRMININKAS.</text:span><text:span text:style-name="T573"><text:s/>Dė</text:span><text:span text:style-name="T574">­ko</text:span><text:span text:style-name="T575">­ju. Mo</text:span><text:span text:style-name="T576">­ty</text:span><text:span text:style-name="T577">­vai iš</text:span><text:span text:style-name="T578">­sa</text:span><text:span text:style-name="T579">­ky</text:span><text:span text:style-name="T580">­ti. Ap</text:span><text:span text:style-name="T581">­si</text:span><text:span text:style-name="T582">­sprę</text:span><text:span text:style-name="T583">­si</text:span><text:span text:style-name="T584">­me bal</text:span><text:span text:style-name="T585">­suo</text:span><text:span text:style-name="T586">­da</text:span><text:span text:style-name="T587">­mi.<text:s/></text:span></text:p>
        <text:p text:style-name="Roman"/>
        <text:p text:style-name="Laikas">14.37 val.</text:p>
        <text:p text:style-name="Roman12">Pri­dė­ti­nės ver­tės mo­kes­čio įsta­ty­mo<text:s/>Nr. IX-751 19 straips­nio pa­kei­ti­mo įsta­ty­mo pro­jek­tas<text:s/>Nr. XIVP-1309 (<text:span text:style-name="T588">pa</text:span><text:span text:style-name="T589">­tei</text:span><text:span text:style-name="T590">­ki</text:span><text:span text:style-name="T591">­mas</text:span>)</text:p>
        <text:p text:style-name="Roman"/>
        <text:p text:style-name="P592">Ta­da taip pat kvie­čiu J. Pins­kų pa­teik­ti dar­bo­tvarkės 2-14 klau­si­mą – pro­jek­tą<text:s/>Nr. XIVP-1309. Tai yra to pa­ties įsta­ty­mo to pa­ties straips­nio pa­kei­ti­mo įsta­ty­mo pro­jek­tas, tik šiek tiek apie ką ki­ta. Pra­šom.</text:p>
        <text:p text:style-name="Roman"><text:span text:style-name="T593">J. PINSKUS</text:span><text:span text:style-name="T594"><text:s/></text:span><text:span text:style-name="T595">(</text:span><text:span text:style-name="T596">LRF</text:span><text:span text:style-name="T597">)</text:span><text:span text:style-name="T598">. Ačiū, po</text:span><text:span text:style-name="T599">­sė</text:span><text:span text:style-name="T600">­džio pir</text:span><text:span text:style-name="T601">­mi</text:span><text:span text:style-name="T602">­nin</text:span><text:span text:style-name="T603">­ke. Šį įsta</text:span><text:span text:style-name="T604">­ty</text:span><text:span text:style-name="T605">­mo pro</text:span><text:span text:style-name="T606">­jek</text:span><text:span text:style-name="T607">­tą reng</text:span><text:span text:style-name="T608">­ti pa</text:span><text:span text:style-name="T609">­ska</text:span><text:span text:style-name="T610">­ti</text:span><text:span text:style-name="T611">­no iš</text:span><text:span text:style-name="T612">­au</text:span><text:span text:style-name="T613">­gu</text:span><text:span text:style-name="T614">­sios ko</text:span><text:span text:style-name="T615">­mu</text:span><text:span text:style-name="T616">­na</text:span><text:span text:style-name="T617">­li</text:span><text:span text:style-name="T618">­nių pa</text:span><text:span text:style-name="T619">­slau</text:span><text:span text:style-name="T620">­gų kai</text:span><text:span text:style-name="T621">­nos, o ypač pa</text:span><text:span text:style-name="T622">­ti</text:span><text:span text:style-name="T623">­ria</text:span><text:span text:style-name="T624">­mos di</text:span><text:span text:style-name="T625">­de</text:span><text:span text:style-name="T626">­lės pa</text:span><text:span text:style-name="T627">­sta</text:span><text:span text:style-name="T628">­tų šil</text:span><text:span text:style-name="T629">­dy</text:span><text:span text:style-name="T630">­mo są</text:span><text:span text:style-name="T631">­nau</text:span><text:span text:style-name="T632">­dos. Aiš</text:span><text:span text:style-name="T633">­ku, do</text:span><text:span text:style-name="T634">­mi</text:span><text:span text:style-name="T635">­nuo</text:span><text:span text:style-name="T636">­ja se</text:span><text:span text:style-name="T637">­nos sta</text:span><text:span text:style-name="T638">­ty</text:span><text:span text:style-name="T639">­bos ne</text:span><text:span text:style-name="T640">­re</text:span><text:span text:style-name="T641">­no</text:span><text:span text:style-name="T642">­vuo</text:span><text:span text:style-name="T643">­ti pa</text:span><text:span text:style-name="T644">­sta</text:span><text:span text:style-name="T645">­tai. Dau</text:span><text:span text:style-name="T646">­gu</text:span><text:span text:style-name="T647">­ma ša</text:span><text:span text:style-name="T648">­lies gy</text:span><text:span text:style-name="T649">­ven</text:span><text:span text:style-name="T650">­to</text:span><text:span text:style-name="T651">­jų, gau</text:span><text:span text:style-name="T652">­nan</text:span><text:span text:style-name="T653">­čių ma</text:span><text:span text:style-name="T654">­žas ir vi</text:span><text:span text:style-name="T655">­du</text:span><text:span text:style-name="T656">­ti</text:span><text:span text:style-name="T657">­nes pa</text:span><text:span text:style-name="T658">­ja</text:span><text:span text:style-name="T659">­mas, di</text:span><text:span text:style-name="T660">­de</text:span><text:span text:style-name="T661">­lę da</text:span><text:span text:style-name="T662">­lį sa</text:span><text:span text:style-name="T663">­vo pa</text:span><text:span text:style-name="T664">­ja</text:span><text:span text:style-name="T665">­mų vis dar tu</text:span><text:span text:style-name="T666">­ri skir</text:span><text:span text:style-name="T667">­ti bū</text:span><text:span text:style-name="T668">­ti</text:span><text:span text:style-name="T669">­niau</text:span><text:span text:style-name="T670">­sioms ko</text:span><text:span text:style-name="T671">­mu</text:span><text:span text:style-name="T672">­na</text:span><text:span text:style-name="T673">­li</text:span><text:span text:style-name="T674">­nėms pa</text:span><text:span text:style-name="T675">­slau</text:span><text:span text:style-name="T676">­goms ap</text:span><text:span text:style-name="T677">­mo</text:span><text:span text:style-name="T678">­kė</text:span><text:span text:style-name="T679">­ti. Pla</text:span><text:span text:style-name="T680">­nuo</text:span><text:span text:style-name="T681">­ja</text:span><text:span text:style-name="T682">­ma, ir elek</text:span><text:span text:style-name="T683">­tros ener</text:span><text:span text:style-name="T684">­gi</text:span><text:span text:style-name="T685">­jos, ir gam</text:span><text:span text:style-name="T686">­ti</text:span><text:span text:style-name="T687">­nių du</text:span><text:span text:style-name="T688">­jų kai</text:span><text:span text:style-name="T689">­na ir to</text:span><text:span text:style-name="T690">­liau di</text:span><text:span text:style-name="T691">­dės, o tai lems ir ši</text:span><text:span text:style-name="T692">­lu</text:span><text:span text:style-name="T693">­mos kai</text:span><text:span text:style-name="T694">­nų au</text:span><text:span text:style-name="T695">­gi</text:span><text:span text:style-name="T696">­mą.<text:s/></text:span></text:p>
        <text:p text:style-name="P697">Mes siū­lo­me leng­va­ti­nį 5 %<text:s/>PVM ta­ri­fą, tai­ko­mą bui­ti­niams ener­gi­jos var­to­to­jams, kaip jie api­brėž­ti Lie­tu­vos Res­pub­li­kos ener­ge­ti­kos įsta­ty­me, tie­kia­moms mal­koms ir kū­re­ni­mui skir­tiems me­die­nos pro­duk­tams, tie­kia­mai elek­tros ener­gi­jai ir gam­ti­nėms du­joms. Tai su­ma­žin­tų šią gy­ven­to­jams ten­kan­čią naš­tą, su­ma­žin­tų šil­dy­mo kai­nos kom­pen­sa­ci­jos ga­li­my­be be­si­nau­do­jan­čių as­me­nų skai­čių ir ad­mi­nist­ra­ci­nę naš­tą.<text:s/></text:p>
        <text:soft-page-break/>
        <text:p text:style-name="Roman"><text:span text:style-name="T698">Lie</text:span><text:span text:style-name="T699">­tu</text:span><text:span text:style-name="T700">­vos Res</text:span><text:span text:style-name="T701">­pub</text:span><text:span text:style-name="T702">­li</text:span><text:span text:style-name="T703">­kos p</text:span>ri­dė­ti­nės ver­tės mo­kes­čio įsta­ty­mo<text:s/>Nr. IX-751 19 straips­nio pa­kei­ti­mo įsta­ty­mo pro­jek­to tiks­las – leng­va­ti­nio 5 %<text:s/>PVM ta­ri­fo tai­ky­mas tie­kia­moms mal­koms ir me­die­nos pro­duk­tams, skir­tiems kū­re­ni­mui, tie­kia­mai elek­tros ener­gi­jai ir gam­ti­nėms du­joms.<text:s/></text:p>
        <text:p text:style-name="Roman"><text:span text:style-name="T704">PIRMININKAS.</text:span><text:s/>Dė­ko­ju. Yra ke­le­tas klau­si­mų. Pir­ma­sis klau­sia M. Ma­jaus­kas. Pra­šom.</text:p>
        <text:p text:style-name="Roman"><text:span text:style-name="T705">M. MAJAUSKAS</text:span><text:s/><text:span text:style-name="T706">(</text:span><text:span text:style-name="T707">TS-LKDF</text:span><text:span text:style-name="T708">)</text:span>. Ačiū, ger­bia­mas po­sė­džio pir­mi­nin­ke. Mie­li ko­le­gos, nu­sta­čius leng­va­ti­nį 5 %<text:s/>PVM ta­ri­fą tie­kia­moms mal­koms, me­die­nos<text:s/>pro­duk­tams, skir­tiems kū­reni­mui, biu­dže­tas ne­tek­tų 1,3 mln.<text:s/>eu­rų, tie­kia­mai elek­tros ener­gi­jai – 55 mln., gam­ti­nėms du­joms – maž­daug 44 mln.<text:s/>eu­rų. Vėl­gi at­si­žvel­giant į spar­čiai au­gan­čias kai­nas, ma­no su­pra­ti­mu, tai yra dis­ku­tuo­ti­nas, ver­tas dis­ku­si­jos ger­bia­mų ko­le­gų pa­siū­ly­mas, bet vėl­gi aš kvies­čiau pa­gal­vo­ti apie al­ter­na­ty­vų spren­di­mą – ne ko­re­guo­ti pri­dė­ti­nės ver­tės mo­kes­čio ta­ri­fus, nes jais nau­do­ja­si ir žmo­nės, ku­riems vi­siš­kai ne­rei­kia pa­ra­mos ar pa­gal­bos, o vie­toj pri­dė­ti­nės ver­tės mo­kes­čio ta­ri­fų kei­ti­mo di­din­ti šil­dy­mo kom­pen­sa­ci­jas, ku­rios da­bar yra pri­ei­na­mos ne­pa­si­tu­rin­tiems gy­ven­to­jams, bet da­ry­ti taip, kad jos bū­tų pri­ei­na­mos ir vi­du­ti­nes pa­ja­mas gau­nan­tiems. Tai bū­tų taik­liau, bū­tų efek­ty­viau – gau­tų tiks­liai tie, ku­riems rei­kia. Šiuo at­ve­ju, jei­gu bū­tų pri­tai­ky­ta mal­koms, tai yra ne­re­gu­liuo­ja­ma rin­ka, ti­kė­ti­na…<text:s/></text:p>
        <text:p text:style-name="Roman"><text:span text:style-name="T709">PIRMININKAS.</text:span><text:s/>Lai­kas.<text:s/></text:p>
        <text:p text:style-name="Roman"><text:span text:style-name="T710">M. MAJAUSKAS</text:span><text:s/><text:span text:style-name="T711">(</text:span><text:span text:style-name="T712">TS-LKDF</text:span><text:span text:style-name="T713">)</text:span>.<text:s/>…kad ne vi­sa da­lis ati­tek­tų var­to­to­jui. Tai­gi, kom­pen­sa­ci­ja bū­tų taik­liau ir efek­ty­viau. Ko­le­ga, ar ne­ma­no­te?<text:s/></text:p>
        <text:p text:style-name="Roman"><text:span text:style-name="T714">J. PINSKUS</text:span><text:s/><text:span text:style-name="T715">(</text:span><text:span text:style-name="T716">LRF</text:span><text:span text:style-name="T717">)</text:span>. Tik­rai ne­ma­nau, nes iš tik­rų­jų no­rė­čiau, kad mes ne­skirs­ty­tu­mė­me žmo­nių į vie­no­kius ar ki­to­kius – ar­ba ne­pa­si­tu­rin­čius, ar­ba pa­si­tu­rin­čius. Tie­siog mes tas kom­pen­sa­ci­jas…<text:s/>Kaip aš su­pran­tu, pa­gal Vy­riau­sy­bės tei­kia­mą pro­jek­tą bus mo­ka­mos cen­tri­niam šil­dy­mui, kaž­ko­dėl iš vi­so ši­to kon­teks­to iš­kren­ta tie žmo­nės, ku­rie var­to­ja šil­dy­mui mal­kas, du­jas ir elek­trą – jie kaip ir pa­lie­ka­mi nuo­ša­ly­je. Tai aš šiuo pro­jek­tu kaip tik ir tei­kiu tai, apie ką prieš tai bu­vo už­duo­da­mas klau­si­mas, ko­dėl mes iš­ski­ria­me cen­tri­nį šil­dy­mą, ši­tuo pro­jek­tu aš no­rė­čiau tą skir­tu­mą amor­ti­zuo­ti, su­ma­žin­da­mas iki 5 %.<text:s/></text:p>
        <text:soft-page-break/>
        <text:p text:style-name="Roman"><text:span text:style-name="T718">PIRMININKAS.</text:span><text:span text:style-name="T719"><text:s/>Dė</text:span><text:span text:style-name="T720">­kui. L. Na</text:span><text:span text:style-name="T721">­gie</text:span><text:span text:style-name="T722">­nės ne</text:span><text:span text:style-name="T723">­ma</text:span><text:span text:style-name="T724">­tau. Klau</text:span><text:span text:style-name="T725">­sia S. Tu</text:span><text:span text:style-name="T726">­mė</text:span><text:span text:style-name="T727">­nas. Ir</text:span><text:span text:style-name="T728">­gi ne</text:span><text:span text:style-name="T729">­ma</text:span><text:span text:style-name="T730">­tau.<text:s/></text:span>A. Skar­džius tu­ri klau­si­mą.<text:s/></text:p>
        <text:p text:style-name="Roman"><text:span text:style-name="T731">A. SKARDŽIUS</text:span><text:span text:style-name="T732"><text:s/></text:span><text:span text:style-name="T733">(</text:span><text:span text:style-name="T734">DPF</text:span><text:span text:style-name="T735">)</text:span><text:span text:style-name="T736">.<text:s/></text:span>Ačiū, pir­mi­nin­ke. Ger­bia­mas pra­ne­šė­jau, iš­ties jūs tu­ri­te di­de­lę pa­tir­tį – dirb­da­mas Vil­niaus mies­to val­džio­je ma­tė­te, ko­kia si­tu­a­ci­ja bu­vo dar iki ka­ro, ma­ro ir iki ener­ge­ti­nės kri­zės.<text:s/>Tai, kad Lie­tu­vo­je ener­ge­ti­nis skur­das, kai di­džio­ji da­lis šei­mos ar­ba na­mų ūkio pa­ja­mų nu­ke­liau­ja ener­ge­ti­niams iš­tek­liams pa­ten­kin­ti, akis ba­do jau vi­siems la­bai se­niai. Ir štai da­bar­ti­nė si­tu­a­ci­ja yra ta, kad, iš­au­gus kai­noms dėl in­flia­ci­jos, dėl ener­ge­ti­nės kri­zės, val­džia no­ri už kiek­vie­ną ki­lo­vat­va­lan­dę elek­tros, už kiek­vie­ną ku­bi­nį met­rą du­jų pa­im­ti ke­lis kar­tus dau­giau pri­dė­ti­nės ver­tės. Ko­dėl taip plė­ši­kau­ja val­džia? Žmo­gus juk su­nau­do­ja tą pa­čią ki­lo­vat­va­lan­dę, bet no­ri pen­kis kar­tus – per kri­zę nu­lup­ti pen­kis kai­lius nuo jo.<text:s/></text:p>
        <text:p text:style-name="Roman"><text:span text:style-name="T737">J. PINSKUS</text:span><text:s/><text:span text:style-name="T738">(</text:span><text:span text:style-name="T739">LRF</text:span><text:span text:style-name="T740">)</text:span>. Ma­to­te, ger­bia­mas ko­le­ga, di­džiau­sia blo­gy­bė yra ta, kad vien elek­tros<text:s/>ener­gi­jos mes pa­tys pa­si­ga­mi­na­me tik 30 %,<text:s/>o<text:s/>70 % mes jos įsi­ve­ža­me, nu­si­per­ka­me iš­orė­je.<text:s/>Bet<text:s/>tas<text:s/>ener­gi­jos kie­kis vis tiek ga­li bū­ti su­nau­do­ja­mas ir per du­jas, ir per ki­tas ener­ge­ti­nes rū­šis. Aiš­ku, mes jau se­niai tu­rė­jo­me ska­tin­ti at­si­nau­ji­nan­čią ener­ge­ti­ką, se­niai mes jau tu­rė­jo­me ga­min­ti<text:s/><text:span text:style-name="T741">vi</text:span><text:span text:style-name="T742">­są 100 %</text:span><text:span text:style-name="T743">,</text:span><text:span text:style-name="T744"><text:s/>o gal net ir eks</text:span><text:span text:style-name="T745">­por</text:span><text:span text:style-name="T746">­tui skir</text:span><text:span text:style-name="T747">­tą elek</text:span><text:span text:style-name="T748">­tros ener</text:span><text:span text:style-name="T749">­gi</text:span><text:span text:style-name="T750">­ją, ku</text:span><text:span text:style-name="T751">­rią bū</text:span><text:span text:style-name="T752">­tų ga</text:span><text:span text:style-name="T753">­li</text:span><text:span text:style-name="T754">­ma pi</text:span><text:span text:style-name="T755">­giai pa</text:span><text:span text:style-name="T756">­nau</text:span><text:span text:style-name="T757">­do</text:span><text:span text:style-name="T758">­ti ir sa</text:span><text:span text:style-name="T759">­vo reik</text:span><text:span text:style-name="T760">­mėms.</text:span><text:s/>Šian­dien yra<text:s/>taip,<text:s/>kaip yra. Jūs pats už­da­vė­te klau­si­mą ir pats į jį atsa­kė­te.<text:s/></text:p>
        <text:p text:style-name="Roman"><text:span text:style-name="T761">PIRMININKAS.</text:span><text:s/>Dė­ko­ju. Jūs at­sa­kė­te į vi­sus Sei­mo na­rių klau­si­mus. Da­bar mo­ty­vai. V. Fio­do­ro­vo ne­ma­tau, tai kal­bės R. Ta­ma­šu­nie­nė. Pra­šom.<text:s/></text:p>
        <text:p text:style-name="Roman"><text:span text:style-name="T762">R. TAMAŠUNIENĖ</text:span><text:span text:style-name="T763"><text:s/></text:span><text:span text:style-name="T764">(</text:span><text:span text:style-name="T765">LRF</text:span><text:span text:style-name="T766">)</text:span><text:span text:style-name="T767">.</text:span><text:s/>Ačiū. Val­dan­čio­ji dau­gu­ma, su­lau­ku­si val­džios duo­nos, ku­rios tik­rai il­gai lau­kė, vis ne­su­ge­ba<text:s/>­re­a­guo­ti į iš­ky­lan­čius iš­šū­kius ir nau­jas kri­zes. Jei­gu bu­vu­sios dau­gu­mos ir val­džios lai­kais bu­vo pa­čios ma­žiau­sios šil­dy­mo kai­nos, ir tai žmo­nės pri­si­me­na net iš pra­ei­tų me­tų se­zo­no, už­pra­ei­tų me­tų se­zo­no, tai čia pra­mie­ga­ma lai­ku pri­im­ti spren­di­mus. Ir čia, ger­bia­mas Biu­dže­to ir fi­nan­sų ko­mi­te­to pir­mi­nin­ke, ne­kal­ba­ma, kiek ar kaip – iš vi­so žmo­nėms ne­pa­siū­lo­ma, už­tik­ri­nant ly­gia­tei­siš­ku­mo prin­ci­pus, pa­ma­žin­ti jų iš­lai­das, ku­rias jie pa­ti­ria šiuo me­tu, jei kal­ba­me apie šil­dy­mo se­zo­ną. Ir vi­si, ne tik cen­tra­li­zuo­tam šil­dy­mui pri­klau­san­tys žmo­nės, bet kū­re­nan­tys na­mus ir mal­ko­mis, ir du­jo­mis, ir ki­to­mis ku­ro rū­ši­mis tik­rai šį se­zo­ną iš­lei­do<text:s/><text:soft-page-break/>la­bai daug, kad pa­si­šil­dy­tų sa­vo būs­tą. Ar lai­ku<text:s/>­re­a­ga­vo mū­sų val­dan­čio­ji dau­gu­ma? Ar pa­siū­lė? Ne. Tai da­bar mes čia mo­de­liuo­ja­me, kaip bū­tų, jei­gu bū­tų. Jei­gu mes ma­ty­tu­me lai­ku pa­teik­tus spren­di­mus, be abe­jo, ir opo­zi­ci­ja pa­lai­ky­tų ge­rus spren­di­mus, kad žmo­nėms, ky­lant in­flia­ci­jai, ky­lant kai­noms, tie spren­di­mai bū­tų nau­din­gi.<text:s/>Tai aš pa­lai­kau opo­zi­ci­jos spren­di­mą ir ti­kiuo­si, kad val­dan­čio­ji dau­gu­ma, nes pa­ti ne­su­ge­bė­jo pa­reng­ti, taip pat pa­lai­kys. Ačiū.<text:s/></text:p>
        <text:p text:style-name="Roman"><text:span text:style-name="T768">PIRMININKAS.</text:span><text:s/>Dė­kui. Prieš kal­bės M. Ma­jaus­kas. Pra­šom.</text:p>
        <text:p text:style-name="Roman"><text:span text:style-name="T769">M. MAJAUSKAS</text:span><text:s/><text:span text:style-name="T770">(</text:span><text:span text:style-name="T771">TS-LKDF</text:span><text:span text:style-name="T772">)</text:span>.<text:s/>Ačiū, ger­bia­mas po­sė­džio pir­mi­nin­ke. Iš­ties tu­riu su­tik­ti su opo­zi­ci­jos kri­ti­ka dėl ly­gia­tei­siš­ku­mo ir aš su­pran­tu, ko­dėl ger­bia­mas ko­le­ga sto­vė­jo čia, tri­bū­no­je, ir tei­kė šį pro­jek­tą re­a­guo­da­mas į tai, kad Vy­riau­sy­bė pa­tei­kė siū­ly­mą dėl cen­tri­nio šil­dy­mo,<text:s/>ne­įtrauk­da­ma du­jo­mis, elek­tra be­si­šil­dan­čių var­to­to­jų. Taip pat rei­kia su­tik­ti, kad kai­nų iš­dė­lio­ji­mas nė­ra to­ly­gus kom­pen­sa­ci­jai.<text:s/></text:p>
        <text:p text:style-name="Roman">Vis dėl­to aš lai­kau­si nuo­mo­nės, kad ta­ri­fų kai­ta­lio­ji­mas nė­ra pa­ti efek­ty­viau­sia ir taik­liau­sia prie­mo­nė. Pra­džio­je ieš­ko­čiau su­ta­ri­mo dėl šil­dy­mo kom­pen­sa­ci­jų, į ku­rias bū­tų ga­li­ma įtrauk­ti ir ap­skri­tai elek­tros iš­lai­das. Tai­gi ple­čiant ko­mu­na­li­nių są­skai­tų kom­pen­sa­vi­mą, įtrau­kiant vis dau­giau žmo­nių, už­tik­ri­nant, kad to­kią kom­pen­sa­ci­ją gau­tų ne tik ma­žas, bet ir vi­du­ti­nes pa­ja­mas gau­nan­tys, kad to­kia kom­pen­sa­ci­ja veik­tų kaip au­to­ma­ti­nis sta­bi­li­za­to­rius, tai reiš­kia, kad au­gant kai­noms dau­giau žmo­nių ga­li gau­ti to­kią kom­pen­sa­ci­ją, kai­noms kren­tant – daug ma­žiau žmo­nių tuo­met pre­ten­duo­ja. Aš vis dėl­to bū­čiau ša­li­nin­kas bū­tent to­kio spren­di­mo. Ačiū.</text:p>
        <text:p text:style-name="Roman"><text:span text:style-name="T773">PIRMININKAS.</text:span><text:s/>Dė­ko­ju. Mo­ty­vai iš­sa­ky­ti. Ap­si­sprę­si­me bal­suo­da­mi kiek vė­liau.<text:s/></text:p>
        <text:p text:style-name="Roman"/>
        <text:p text:style-name="Laikas">14.47 val.</text:p>
        <text:p text:style-name="Roman12">Ne­są­ži­nin­gos pre­ky­bos prak­ti­kos že­mės ūkio ir mais­to pro­duk­tų tie­ki­mo gran­di­nė­je<text:s/><text:span text:style-name="T774">drau</text:span><text:span text:style-name="T775">­di</text:span><text:span text:style-name="T776">­mo įsta</text:span><text:span text:style-name="T777">­ty</text:span><text:span text:style-name="T778">­mo Nr. XIV-409 21 straips</text:span><text:span text:style-name="T779">­nio pa</text:span><text:span text:style-name="T780">­kei</text:span><text:span text:style-name="T781">­ti</text:span><text:span text:style-name="T782">­mo įsta</text:span><text:span text:style-name="T783">­ty</text:span><text:span text:style-name="T784">­mo pro</text:span><text:span text:style-name="T785">­jek</text:span><text:span text:style-name="T786">­tas Nr. XIVP-1321</text:span><text:s/>(<text:span text:style-name="T787">pa</text:span><text:span text:style-name="T788">­tei</text:span><text:span text:style-name="T789">­ki</text:span><text:span text:style-name="T790">­mas</text:span>)</text:p>
        <text:p text:style-name="Roman"/>
        <text:soft-page-break/>
        <text:p text:style-name="Roman">Da­bar ban­do­me grįž­ti prie dar­bo­tvarkės iš ei­lės. Dar­bo­tvarkės 2-7 klau­si­mas –<text:s/>Ne­są­ži­nin­gos pre­ky­bos prak­ti­kos že­mės ūkio ir mais­to pro­duk­tų tie­ki­mo gran­di­nė­je drau­di­mo įsta­ty­mo<text:s/>Nr. XIV-409 21 straips­nio pa­kei­ti­mo įsta­ty­mo pro­jek­tas Nr. XIVP-1321. Pra­ne­šė­jas –<text:s/>K. Na­vic­kas. Kvie­čiu mi­nist­rą į tri­bū­ną. Pra­šom.</text:p>
        <text:p text:style-name="Roman"><text:span text:style-name="T791">K. NAVICKAS.</text:span><text:span text:style-name="T792"><text:s/>Ačiū, po</text:span><text:span text:style-name="T793">­sė</text:span><text:span text:style-name="T794">­džio pir</text:span><text:span text:style-name="T795">­mi</text:span><text:span text:style-name="T796">­nin</text:span><text:span text:style-name="T797">­ke. Ger</text:span><text:span text:style-name="T798">­bia</text:span><text:span text:style-name="T799">­mo</text:span><text:span text:style-name="T800">­sios Sei</text:span><text:span text:style-name="T801">­mo na</text:span><text:span text:style-name="T802">­rės, ger</text:span><text:span text:style-name="T803">­bia</text:span><text:span text:style-name="T804">­mie</text:span><text:span text:style-name="T805">­ji Sei</text:span><text:span text:style-name="T806">­mo na</text:span><text:span text:style-name="T807">­riai, iš tie</text:span><text:span text:style-name="T808">­sų<text:s/></text:span><text:span text:style-name="T809">dėl</text:span><text:span text:style-name="T810"><text:s/>tei</text:span><text:span text:style-name="T811">­si</text:span><text:span text:style-name="T812">­nio aiš</text:span><text:span text:style-name="T813">­ku</text:span><text:span text:style-name="T814">­mo šis pa</text:span><text:span text:style-name="T815">­kei</text:span><text:span text:style-name="T816">­ti</text:span><text:span text:style-name="T817">­mas yra siū</text:span><text:span text:style-name="T818">­lo</text:span><text:span text:style-name="T819">­mas. Jis skam</text:span><text:span text:style-name="T820">­ba la</text:span><text:span text:style-name="T821">­bai pa</text:span><text:span text:style-name="T822">­pras</text:span><text:span text:style-name="T823">­tai, bet mes ma</text:span><text:span text:style-name="T824">­no</text:span><text:span text:style-name="T825">­me, ne tik mes, bet ir Vy</text:span><text:span text:style-name="T826">­riau</text:span><text:span text:style-name="T827">­sy</text:span><text:span text:style-name="T828">­bės tei</text:span><text:span text:style-name="T829">­si</text:span><text:span text:style-name="T830">­nin</text:span><text:span text:style-name="T831">­kai, ir Tei</text:span><text:span text:style-name="T832">­sin</text:span><text:span text:style-name="T833">­gu</text:span><text:span text:style-name="T834">­mo mi</text:span><text:span text:style-name="T835">­nis</text:span><text:span text:style-name="T836">­te</text:span><text:span text:style-name="T837">­ri</text:span><text:span text:style-name="T838">­ja ma</text:span><text:span text:style-name="T839">­no, kad vie</text:span><text:span text:style-name="T840">­toj da</text:span><text:span text:style-name="T841">­bar ga</text:span><text:span text:style-name="T842">­lio</text:span><text:span text:style-name="T843">­jan</text:span><text:span text:style-name="T844">­čio<text:s/></text:span><text:span text:style-name="T845">B</text:span><text:span text:style-name="T846">au</text:span><text:span text:style-name="T847">­dų už įsta</text:span><text:span text:style-name="T848">­ty</text:span><text:span text:style-name="T849">­mo pa</text:span><text:span text:style-name="T850">­žei</text:span><text:span text:style-name="T851">­di</text:span><text:span text:style-name="T852">­mus sky</text:span><text:span text:style-name="T853">­ri</text:span><text:span text:style-name="T854">­mo tvar</text:span><text:span text:style-name="T855">­kos ap</text:span><text:span text:style-name="T856">­ra</text:span><text:span text:style-name="T857">­šo, čia „sky</text:span><text:span text:style-name="T858">­ri</text:span><text:span text:style-name="T859">­mo“ yra es</text:span><text:span text:style-name="T860">­mi</text:span><text:span text:style-name="T861">­nis žo</text:span><text:span text:style-name="T862">­dis, tu</text:span><text:span text:style-name="T863">­rė</text:span><text:span text:style-name="T864">­tų bū</text:span><text:span text:style-name="T865">­ti kei</text:span><text:span text:style-name="T866">­čia</text:span><text:span text:style-name="T867">­ma į „ap</text:span><text:span text:style-name="T868">­skai</text:span><text:span text:style-name="T869">­čia</text:span><text:span text:style-name="T870">­vi</text:span><text:span text:style-name="T871">­mo ir sky</text:span><text:span text:style-name="T872">­ri</text:span><text:span text:style-name="T873">­mo tvar</text:span><text:span text:style-name="T874">­ka“. Tai yra įvar</text:span><text:span text:style-name="T875">­di</text:span><text:span text:style-name="T876">­nant tik sky</text:span><text:span text:style-name="T877">­ri</text:span><text:span text:style-name="T878">­mą ir ne</text:span><text:span text:style-name="T879">­įvar</text:span><text:span text:style-name="T880">­di</text:span><text:span text:style-name="T881">­nant bau</text:span><text:span text:style-name="T882">­dos ap</text:span><text:span text:style-name="T883">­skai</text:span><text:span text:style-name="T884">­čia</text:span><text:span text:style-name="T885">­vi</text:span><text:span text:style-name="T886">­mo tvar</text:span><text:span text:style-name="T887">­kos yra ple</text:span><text:span text:style-name="T888">­čia</text:span><text:span text:style-name="T889">­ma įsta</text:span><text:span text:style-name="T890">­ty</text:span><text:span text:style-name="T891">­mo sam</text:span><text:span text:style-name="T892">­pra</text:span><text:span text:style-name="T893">­ta ir dėl aiš</text:span><text:span text:style-name="T894">­ku</text:span><text:span text:style-name="T895">­mo siū</text:span><text:span text:style-name="T896">­lo</text:span><text:span text:style-name="T897">­mas toks įsta</text:span><text:span text:style-name="T898">­ty</text:span><text:span text:style-name="T899">­mo pa</text:span><text:span text:style-name="T900">­kei</text:span><text:span text:style-name="T901">­ti</text:span><text:span text:style-name="T902">­mas. Ačiū.</text:span></text:p>
        <text:p text:style-name="Roman"><text:span text:style-name="T903">PIRMININKAS.</text:span><text:span text:style-name="T904"><text:s/>Dė</text:span><text:span text:style-name="T905">­ko</text:span><text:span text:style-name="T906">­ju. Yra ke</text:span><text:span text:style-name="T907">­le</text:span><text:span text:style-name="T908">­tas Sei</text:span><text:span text:style-name="T909">­mo na</text:span><text:span text:style-name="T910">­rių, no</text:span><text:span text:style-name="T911">­rin</text:span><text:span text:style-name="T912">­čių pa</text:span><text:span text:style-name="T913">­klaus</text:span><text:span text:style-name="T914">­ti. Pir</text:span><text:span text:style-name="T915">­ma</text:span><text:span text:style-name="T916">­sis klau</text:span><text:span text:style-name="T917">­sia K. Ma</text:span><text:span text:style-name="T918">­žei</text:span><text:span text:style-name="T919">­ka. Jo ne</text:span><text:span text:style-name="T920">­ma</text:span><text:span text:style-name="T921">­tau sa</text:span><text:span text:style-name="T922">­lė</text:span><text:span text:style-name="T923">­je. V. Juk</text:span><text:span text:style-name="T924">­nos taip pat ne. V. Ąžuo</text:span><text:span text:style-name="T925">­lo taip pat ne. A. Skar</text:span><text:span text:style-name="T926">­džių ma</text:span><text:span text:style-name="T927">­tau pui</text:span><text:span text:style-name="T928">­kiai. Pra</text:span><text:span text:style-name="T929">­šom.</text:span></text:p>
        <text:p text:style-name="Roman"><text:span text:style-name="T930">A. SKARDŽIUS</text:span><text:span text:style-name="T931"><text:s/></text:span><text:span text:style-name="T932">(</text:span><text:span text:style-name="T933">DPF</text:span><text:span text:style-name="T934">)</text:span><text:span text:style-name="T935">. Aš jus ir</text:span><text:span text:style-name="T936">­gi ma</text:span><text:span text:style-name="T937">­tau la</text:span><text:span text:style-name="T938">­bai pui</text:span><text:span text:style-name="T939">­kiai. Ne</text:span><text:span text:style-name="T940">­lei</text:span><text:span text:style-name="T941">­do</text:span><text:span text:style-name="T942">­te man du kar</text:span><text:span text:style-name="T943">­tus pa</text:span><text:span text:style-name="T944">­si</text:span><text:span text:style-name="T945">­sa</text:span><text:span text:style-name="T946">­ky</text:span><text:span text:style-name="T947">­ti dėl mo</text:span><text:span text:style-name="T948">­ty</text:span><text:span text:style-name="T949">­vų. Sek</text:span><text:span text:style-name="T950">­re</text:span><text:span text:style-name="T951">­to</text:span><text:span text:style-name="T952">­ria</text:span><text:span text:style-name="T953">­to va</text:span><text:span text:style-name="T954">­do</text:span><text:span text:style-name="T955">­vė jums pa</text:span><text:span text:style-name="T956">­sa</text:span><text:span text:style-name="T957">­kys, kur dėl prieš tai bu</text:span><text:span text:style-name="T958">­vu</text:span><text:span text:style-name="T959">­sių klau</text:span><text:span text:style-name="T960">­si</text:span><text:span text:style-name="T961">­mų.</text:span><text:span text:style-name="T962"><text:s/></text:span><text:span text:style-name="T963">Tur</text:span><text:span text:style-name="T964">­būt ne vi</text:span><text:span text:style-name="T965">­są lai</text:span><text:span text:style-name="T966">­ką ma</text:span><text:span text:style-name="T967">­to</text:span><text:span text:style-name="T968">­te ma</text:span><text:span text:style-name="T969">­ne.</text:span><text:span text:style-name="T970"><text:s/></text:span><text:span text:style-name="T971">Bet ma</text:span><text:span text:style-name="T972">­no klau</text:span><text:span text:style-name="T973">­si</text:span><text:span text:style-name="T974">­mas bū</text:span><text:span text:style-name="T975">­tų ger</text:span><text:span text:style-name="T976">­bia</text:span><text:span text:style-name="T977">­mam mi</text:span><text:span text:style-name="T978">­nist</text:span><text:span text:style-name="T979">­rui.<text:s/></text:span></text:p>
        <text:p text:style-name="P980">Sa­ky­ki­me, tas kos­me­ti­nis pa­kei­ti­mas ar­ba žo­džių žais­mas, ką jūs da­bar mi­nė­jo­te, kaip<text:s/>prak­tiš­kai bus vyk­do­mas tas skai­čia­vi­mas, kaip jūs sa­ko­te? Ga­lė­tu­mė­te pa­teik­ti pa­vyz­dį, tar­ki­me, kad ir su<text:s/>trą­šo­mis ar su drus­ka?</text:p>
        <text:p text:style-name="Roman"><text:span text:style-name="T981">K. NAVICKAS.</text:span><text:span text:style-name="T982"><text:s/>Čia pir</text:span><text:span text:style-name="T983">­miau</text:span><text:span text:style-name="T984">­sia ne drus</text:span><text:span text:style-name="T985">­ka le</text:span><text:span text:style-name="T986">­mia.<text:s/></text:span><text:span text:style-name="T987">Įsta</text:span><text:span text:style-name="T988">­ty</text:span><text:span text:style-name="T989">­mo es</text:span><text:span text:style-name="T990">­mė yra nu</text:span><text:span text:style-name="T991">­sta</text:span><text:span text:style-name="T992">­ty</text:span><text:span text:style-name="T993">­ti, re</text:span><text:span text:style-name="T994">­gu</text:span><text:span text:style-name="T995">­liuo</text:span><text:span text:style-name="T996">­ti veiks</text:span><text:span text:style-name="T997">­mus pre</text:span><text:span text:style-name="T998">­ven</text:span><text:span text:style-name="T999">­ciš</text:span><text:span text:style-name="T1000">­kai dėl ne</text:span><text:span text:style-name="T1001">­są</text:span><text:span text:style-name="T1002">­ži</text:span><text:span text:style-name="T1003">­nin</text:span><text:span text:style-name="T1004">­gos pre</text:span><text:span text:style-name="T1005">­ky</text:span><text:span text:style-name="T1006">­bos, su</text:span><text:span text:style-name="T1007">­si</text:span><text:span text:style-name="T1008">­ju</text:span><text:span text:style-name="T1009">­sios su grei</text:span><text:span text:style-name="T1010">­tai gen</text:span><text:span text:style-name="T1011">­dan</text:span><text:span text:style-name="T1012">­čiais pro</text:span><text:span text:style-name="T1013">­duk</text:span><text:span text:style-name="T1014">­tais, tarp per</text:span><text:span text:style-name="T1015">­dir</text:span><text:span text:style-name="T1016">­bė</text:span><text:span text:style-name="T1017">­jų ir pre</text:span><text:span text:style-name="T1018">­ky</text:span><text:span text:style-name="T1019">­bos cen</text:span><text:span text:style-name="T1020">­trų ir tarp per</text:span><text:span text:style-name="T1021">­dir</text:span><text:span text:style-name="T1022">­bė</text:span><text:span text:style-name="T1023">­jų ir ūki</text:span><text:span text:style-name="T1024">­nin</text:span><text:span text:style-name="T1025">­kų. Dau</text:span><text:span text:style-name="T1026">­ge</text:span><text:span text:style-name="T1027">­lis pro</text:span><text:span text:style-name="T1028">­duk</text:span><text:span text:style-name="T1029">­tų į tą ka</text:span><text:span text:style-name="T1030">­te</text:span><text:span text:style-name="T1031">­go</text:span><text:span text:style-name="T1032">­ri</text:span><text:span text:style-name="T1033">­ją ne</text:span><text:span text:style-name="T1034">­pa</text:span><text:span text:style-name="T1035">­ten</text:span><text:span text:style-name="T1036">­ka. Ta tvar</text:span><text:span text:style-name="T1037">­ka yra įsta</text:span><text:span text:style-name="T1038">­ty</text:span><text:span text:style-name="T1039">­me nu</text:span><text:span text:style-name="T1040">­ma</text:span><text:span text:style-name="T1041">­ty</text:span><text:span text:style-name="T1042">­ta, tam tik</text:span><text:span text:style-name="T1043">­ri prin</text:span><text:span text:style-name="T1044">­ci</text:span><text:span text:style-name="T1045">­pai, ku</text:span><text:span text:style-name="T1046">­rie yra nuo apy</text:span><text:span text:style-name="T1047">­var</text:span><text:span text:style-name="T1048">­tos, nuo pro</text:span><text:span text:style-name="T1049">­duk</text:span><text:span text:style-name="T1050">­to ga</text:span><text:span text:style-name="T1051">­lio</text:span><text:span text:style-name="T1052">­ji</text:span><text:span text:style-name="T1053">­mo truk</text:span><text:span text:style-name="T1054">­mės, nes yra to</text:span><text:span text:style-name="T1055">­kie da</text:span><text:span text:style-name="T1056">­ly</text:span><text:span text:style-name="T1057">­kai, kad, pa</text:span><text:span text:style-name="T1058">­vyz</text:span><text:span text:style-name="T1059">­džiui, ga</text:span><text:span text:style-name="T1060">­li bū</text:span><text:span text:style-name="T1061">­ti pro</text:span><text:span text:style-name="T1062">­duk</text:span><text:span text:style-name="T1063">­tas už</text:span><text:span text:style-name="T1064">­sa</text:span><text:span text:style-name="T1065">­ko</text:span><text:span text:style-name="T1066">­mas,<text:s/></text:span><text:soft-page-break/><text:span text:style-name="T1067">pa</text:span><text:span text:style-name="T1068">­ga</text:span><text:span text:style-name="T1069">­mi</text:span><text:span text:style-name="T1070">­na</text:span><text:span text:style-name="T1071">­mas ir pas</text:span><text:span text:style-name="T1072">­kui at</text:span><text:span text:style-name="T1073">­si</text:span><text:span text:style-name="T1074">­sa</text:span><text:span text:style-name="T1075">­ko</text:span><text:span text:style-name="T1076">­ma tą pro</text:span><text:span text:style-name="T1077">­duk</text:span><text:span text:style-name="T1078">­tą pirk</text:span><text:span text:style-name="T1079">­ti, nes, na</text:span><text:span text:style-name="T1080">­tū</text:span><text:span text:style-name="T1081">­ra</text:span><text:span text:style-name="T1082">­lu,<text:s/></text:span>per­dir­bė­jas ar­ba ūki­nin­kas pa­ti­ria są­nau­dų. Čia yra to­kia įsta­ty­mo es­mė.<text:s/></text:p>
        <text:p text:style-name="Roman">O šio įsta­ty­mo pa­kei­ti­mas, aš su­tin­ku su ju­mis, kad tai yra ne žo­džių žais­mas, bet la­biau tiks­lin­gu­mas. Ką jis duo­da? Jis duo­da aiš­kes­nius įga­lio­ji­mus Vy­riau­sy­bei nu­sta­ty­ti tą ap­skai­čia­vi­mo me­to­di­ką, nes da­bar, dėl tei­sy­bės tu­riu pa­sa­ky­ti, Sei­mo tei­si­nin­kai sa­ko, kad esa­ma for­mu­luo­tė yra pa­kan­ka­ma, o Vy­riau­sy­bės ir Tei­sin­gu­mo mi­nis­te­ri­jos tei­si­nin­kai sa­ko, kad to ne­pa­kan­ka. Mes iš tik­rų­jų ma­no­me, kad bū­tų ge­riau, kad bū­tų aiš­ku, kad tvar­ka at­si­ras­tų, nes ta­da nė­ra ple­čia­mas toks vien sky­ri­mo in­ter­pre­ta­vi­mas.</text:p>
        <text:p text:style-name="P1083"><text:span text:style-name="T1084">PIRMININKAS.</text:span><text:s/>Dė­ko­ju. Klau­sia A. Pa­lio­nis. Pra­šau.</text:p>
        <text:p text:style-name="P1085"><text:span text:style-name="T1086">A. PALIONIS</text:span><text:s/><text:span text:style-name="T1087">(</text:span><text:span text:style-name="T1088">LRF</text:span><text:span text:style-name="T1089">)</text:span>. Ačiū, po­sė­džio pir­mi­nin­ke. Aš la­biau bū­čiau lin­kęs pri­tar­ti Sei­mo kan­ce­lia­ri­jos tei­si­nin­kams, nes įsi­vaiz­duo­ju, kad pa­čios bau­dos, ku­rios yra ir pa­čia­me įsta­ty­me nu­sta­ty­tos, na­tū­ra­lu, ir tu­rė­tų bū­ti ski­ria­mos, ir yra ap­ra­šy­ta,<text:s/>už ką<text:s/>–<text:s/>už pa­kar­to­ti­nį nu­si­žen­gi­mą. To­kia nuo­mo­nė,<text:s/>pri­tar­čiau Sei­mo kan­ce­lia­ri­jos Tei­sės de­par­ta­men­tui.</text:p>
        <text:p text:style-name="Roman">Bet man dar vie­nas klau­si­mas ky­la.<text:s/>Šis įsta­ty­mas įsi­ga­lio­ja šių me­tų rug­pjū­čio 1 die­ną, bet net­gi ir šia­me pa­siū­ly­me yra, kad Vy­riau­sy­bė vi­sus po­įsta­ty­mi­nius ak­tus pri­ima iki 2021 m.<text:s/>lie­pos 31 d.<text:s/>Ar čia klai­da dėl me­tų, ar jau yra ir pri­im­ti šie ap­ra­šai?<text:s/></text:p>
        <text:p text:style-name="Roman"><text:span text:style-name="T1090">K. NAVICKAS.</text:span><text:span text:style-name="T1091"><text:s/></text:span>Ge­ras klau­si­mas, da­bar aš jums ne­at­sa­ky­siu. Kur mes su­sto­jo­me, įsta­ty­mas, tei­sin­gai pa­sa­kė­te, ne taip se­niai bu­vo pri­im­tas. Grį­žo­me į Sei­mą vien dėl to, kad per<text:s/>Vy­riau­sy­bę tas ap­ra­šas, per Vy­riau­sy­bės tei­si­nin­kus, ne­per­ėjo. Pra­šo­m<text:s/>pa­tiks­lin­ti šią for­mu­luo­tę.<text:s/></text:p>
        <text:p text:style-name="Roman">Da­bar dėl tų ter­mi­nų. Aš ne­tu­riu me­džia­gos, aš ne­ga­liu jums at­sa­ky­ti. Nuo­šir­džiai ne­ga­liu at­sa­ky­ti.<text:s/></text:p>
        <text:p text:style-name="Roman"><text:span text:style-name="T1092">PIRMININKAS.</text:span><text:s/>Dė­ko­ju. Dau­giau klau­si­mų nė­ra. Ačiū mi­nist­rui. Dėl mo­ty­vų dėl šio pro­jek­to ne­bu­vo no­rin­čių kal­bė­ti.<text:s/>Ap­si­sprę­si­me bal­suo­da­mi kiek vė­liau.<text:s/></text:p>
        <text:p text:style-name="Roman"/>
        <text:soft-page-break/>
        <text:p text:style-name="Laikas">14.52 val.</text:p>
        <text:p text:style-name="Roman12">At­si­nau­ji­nan­čių iš­tek­lių ener­ge­ti­kos įsta­ty­mo<text:s/>Nr. XI-1375 2 straips­nio pa­kei­ti­mo ir Įsta­ty­mo pa­pil­dy­mo sep­tin­tuo­ju<text:span text:style-name="T1093">1</text:span><text:s/>skir­sniu įsta­ty­mo pro­jek­tas<text:s/>Nr. XIVP-1363, Ener­gi­jos<text:s/><text:span text:style-name="T1094">iš</text:span><text:span text:style-name="T1095">­tek</text:span><text:span text:style-name="T1096">­lių rin</text:span><text:span text:style-name="T1097">­kos įsta</text:span><text:span text:style-name="T1098">­ty</text:span><text:span text:style-name="T1099">­mo Nr. XI-2023 8, 13, 17 ir 18 straips</text:span><text:span text:style-name="T1100">­nių pa</text:span><text:span text:style-name="T1101">­kei</text:span><text:span text:style-name="T1102">­ti</text:span><text:span text:style-name="T1103">­mo įsta</text:span><text:span text:style-name="T1104">­ty</text:span><text:span text:style-name="T1105">­mo pro</text:span><text:span text:style-name="T1106">­jek</text:span><text:span text:style-name="T1107">­tas</text:span><text:s/>Nr. XIVP-1364 (<text:span text:style-name="T1108">pa</text:span><text:span text:style-name="T1109">­tei</text:span><text:span text:style-name="T1110">­ki</text:span><text:span text:style-name="T1111">­mas</text:span>)</text:p>
        <text:p text:style-name="Roman"/>
        <text:p text:style-name="Roman">Da­bar 2-8.1 ir<text:s/>2-8.2 klau­si­mai, tai yra At­si­nau­ji­nan­čių iš­tek­lių ener­ge­ti­kos įsta­ty­mo 2 straips­nio pa­kei­ti­mo ir pa­pil­dy­mo įsta­ty­mo pro­jek­tas bei Ener­gi­jos iš­tek­lių įsta­ty­mo kai ku­rių straips­nių pa­kei­ti­mo įsta­ty­mo pro­jek­tas. Kvie­čiu vi­ce­mi­nist­rę I. Ži­lie­nę pri­sta­ty­ti šį pa­ke­tą. Pra­šau.</text:p>
        <text:p text:style-name="Roman"><text:span text:style-name="T1112">I. ŽILIENĖ.</text:span><text:s/>La­ba die­na, pir­mi­nin­ke, Sei­mo na­riai. Šie įsta­ty­mo pro­jek­tai pa­reng­ti per­ke­liant 2018 me­tų Eu­ro­pos Par­la­men­to ir Ta­ry­bos di­rek­ty­vą 2018/2001 dėl ska­ti­ni­mo nau­do­ti at­si­nau­ji­nan­čių iš­tek­lių ener­gi­ją, ar­ba va­di­na­mo­ji RED II di­rek­ty­va. Šios nuo­sta­tos yra su­si­ju­sios su elek­tros ener­gi­jai, ši­lu­mai ir vė­su­mai ga­min­ti nau­do­ja­mo bio­ma­sės ku­ro tva­ru­mo ir iš­me­ta­mo šilt­na­mio efek­tą su­ke­lian­čių du­jų,<text:s/>va­di­na­mų­jų ŠESD, kie­kio su­ma­žė­ji­mo kri­te­ri­jų įtvir­ti­ni­mu.<text:s/></text:p>
        <text:p text:style-name="Roman">Įsta­ty­mo pa­kei­ti­mais sie­kia­ma už­tik­rin­ti bio­ma­sės tva­ru­mą vi­so­je tie­ki­mo gran­di­nė­je – ga­my­bos vie­to­se, trans­por­tuo­jant, nau­do­jant – bei nu­sta­ty­ti bio­ma­sės ku­ro ati­tik­ties tva­ru­mo ir iš­me­ta­mo ŠESD kie­kio su­ma­žė­ji­mo kri­te­ri­jams pa­tik­ri­ni­mo tvar­ką tiek pa­gal sa­va­no­riš­kas tarp­tau­ti­nes sche­mas, tiek pa­gal sa­va­no­riš­ką na­cio­na­li­nę sche­mą.<text:s/></text:p>
        <text:p text:style-name="Roman">Per­ke­liant di­rek­ty­vos nuo­sta­tas At­si­nau­ji­nan­čių iš­tek­lių ener­ge­ti­kos įsta­ty­mo pro­jek­te bio­ma­sės ku­rui nu­ma­to­ma tai­ky­ti ana­lo­giš­kus tva­ru­mo kri­te­ri­jus, kaip ir šiuo me­tu įsta­ty­mo<text:s/><text:span text:style-name="T1113">38 straips</text:span><text:span text:style-name="T1114">­ny</text:span><text:span text:style-name="T1115">­je nu</text:span><text:span text:style-name="T1116">­sta</text:span><text:span text:style-name="T1117">­ty</text:span><text:span text:style-name="T1118">­ti rei</text:span><text:span text:style-name="T1119">­ka</text:span><text:span text:style-name="T1120">­la</text:span><text:span text:style-name="T1121">­vi</text:span><text:span text:style-name="T1122">­mai bio</text:span><text:span text:style-name="T1123">­de</text:span><text:span text:style-name="T1124">­ga</text:span><text:span text:style-name="T1125">­lams ir skys</text:span><text:span text:style-name="T1126">­tie</text:span><text:span text:style-name="T1127">­siems biop</text:span><text:span text:style-name="T1128">­ro</text:span><text:span text:style-name="T1129">­duk</text:span><text:span text:style-name="T1130">­tams, nes šie pro</text:span><text:span text:style-name="T1131">­du</text:span><text:span text:style-name="T1132">­</text:span><text:span text:style-name="T1133">k</text:span><text:span text:style-name="T1134">­tai<text:s/></text:span>ga­li bū­ti ga­mi­na­mi iš tų pa­čių ža­lia­vų. Taip pat bio­ma­sės ir ža­lia­vų bio­ma­sės ku­ro ga­my­bai<text:s/><text:span text:style-name="T1135">ati</text:span><text:span text:style-name="T1136">­tik</text:span><text:span text:style-name="T1137">­tį tva</text:span><text:span text:style-name="T1138">­ru</text:span><text:span text:style-name="T1139">­mo ir iš</text:span><text:span text:style-name="T1140">­me</text:span><text:span text:style-name="T1141">­ta</text:span><text:span text:style-name="T1142">­mo ŠESD kie</text:span><text:span text:style-name="T1143">­kio su</text:span><text:span text:style-name="T1144">­ma</text:span><text:span text:style-name="T1145">­žė</text:span><text:span text:style-name="T1146">­ji</text:span><text:span text:style-name="T1147">­mo kri</text:span><text:span text:style-name="T1148">­te</text:span><text:span text:style-name="T1149">­ri</text:span><text:span text:style-name="T1150">­jams nu</text:span><text:span text:style-name="T1151">­ma</text:span><text:span text:style-name="T1152">­to</text:span><text:span text:style-name="T1153">­ma už</text:span><text:span text:style-name="T1154">­tik</text:span><text:span text:style-name="T1155">­rin</text:span><text:span text:style-name="T1156">­ti tiek</text:span><text:s/>pa­gal sa­va­no­riš­ką tarp­tau­ti­nę tva­ru­mo ser­ti­fi­ka­vi­mo sche­mą, tiek pa­gal na­cio­na­li­nę sche­mą.<text:s/></text:p>
        <text:soft-page-break/>
        <text:p text:style-name="Roman">Ir čia mū­sų rin­kos da­ly­viai, tai yra bio­ku­ro ga­min­to­jai, ga­lės rink­tis, ku­rią sche­mą jie no­rės pa­si­rink­ti. Taip pat nu­ma­to­ma sa­va­no­riš­ka na­cio­na­li­nė sche­ma, ją pa­ski­ria­ma įgy­ven­din­ti ener­gi­jos iš­tek­lių bir­žos ope­ra­to­riui „Balt­po­o­lui“, ir nu­sta­to­ma, kad pre­ky­bos at­ski­rais bio­ma­sės pro­duk­tais, ati­tin­kan­čiais tva­ru­mo kri­te­ri­jus, prie­žiū­ra bus už­tik­ri­na­ma va­do­vau­jan­tis Cen­tra­li­zuo­tos pre­ky­bos bio­ku­ru tai­syk­lė­mis.<text:s/></text:p>
        <text:p text:style-name="Roman">Ki­tu įsta­ty­mu, tai yra Ener­gi­jos iš­tek­lių rin­kos įsta­ty­mo pro­jek­tu, nu­ma­to­ma, kad ši­lu­mos auk­cio­no da­ly­viai, tai yra ŠT įmo­nės ir ne­pri­klau­so­mi ši­lu­mos ga­min­to­jai, ir ben­dros ši­lu­mos ir elek­tros ener­gi­jos ga­min­to­jai, įpa­rei­go­ja­mi teik­ti in­for­ma­ci­ją ener­gi­jos iš­tek­lių bir­žos ope­rato­riui.</text:p>
        <text:p text:style-name="Roman"><text:span text:style-name="T1157">PIRMININKAS.</text:span><text:s/>Aš la­bai at­si­pra­šau, šiek tiek mik­ro­fo­nus ar­čiau sa­vęs pa­len­ki­te ir ta­da tik­rai ge­riau gir­dė­si­me.</text:p>
        <text:p text:style-name="Roman"><text:span text:style-name="T1158">I. ŽILIENĖ.</text:span><text:s/>Tuoj už­baig­siu. Taip pat ener­gi­jos iš­tek­lių bir­žo­je ga­li bū­ti pre­kiau­ja­ma vi­sų rū­šių bio­ku­ru, ati­tin­kan­čiu tva­ru­mo ir iš­me­ta­mo šilt­na­mio efek­tą su­ke­lian­čių du­jų kie­kio su­ma­žė­ji­mo kri­te­ri­jus pa­gal Eu­ro­pos Ko­mi­si­jos spren­di­mu pri­pa­žin­tą sa­va­no­riš­ką tarp­tau­ti­nę sche­mą ar na­cio­na­li­nę sche­mą.<text:s/></text:p>
        <text:p text:style-name="Roman">Kam tai­ko­mas nu­ma­to­mas re­gu­lia­vi­mas? Tai ūkio sub­jek­tams, ku­rie pre­kiau­ja bio­ma­sės ku­ru ir ža­lia­vo­mis jam ga­min­ti, ga­mi­na ir tie­kia bio­ma­sės ku­rą ar ža­lia­vą jam ga­min­ti. Tai yra pir­mi­niai miš­ko bio­ma­sės ga­min­to­jai. Taip pat bus tai­ko­ma ši­lu­mos ga­min­to­jams, ku­rie nau­do­ja kie­tą­jį bio­ku­rą ši­lu­mos ga­my­bos įren­gi­niuo­se, ku­rių ga­lia ly­gi ar di­des­nė ne­gu 20 me­ga­va­tų, ir ši­lu­mos ga­min­to­jams, ku­rie nau­do­ja iš bio­ma­sės pa­ga­min­tą du­ji­nį ku­rą įren­gi­niuo­se, ku­rių ga­lia yra ly­gi ar di­des­nė ne­gu 2 me­ga­va­tai.<text:s/></text:p>
        <text:p text:style-name="Roman">Ko­kiais at­ve­jais tu­rės bū­ti nau­do­ja­mas tva­rus bio­ku­ras? Tai yra kai bus ap­skai­čiuo­ja­ma at­si­nau­ji­nan­čių ener­gi­jos iš­tek­lių ga­lu­ti­nio<text:s/>ener­gi­jos su­var­to­ji­mo<text:s/>da­lis, tai yra į na­cio­na­li­nį ba­lan­są ga­lės bū­ti įtrauk­ta tik ta ener­gi­ja, ku­ri yra pa­ga­min­ta iš tva­raus bio­ku­ro. Taip pat bus rei­ka­lau­ja­ma su­tei­kiant Eu­ro­pos Są­jun­gos fi­nan­si­nę pa­ra­mą.<text:s/></text:p>
        <text:soft-page-break/>
        <text:p text:style-name="Roman">Ko­dėl na­cio­na­li­nę sche­mą nu­ma­to­ma pa­skir­ti ener­gi­jos iš­tek­lių bir­žos ope­ra­to­riui „Baltpo­ol“? <text:span text:style-name="T1159">Nes jau šian</text:span><text:span text:style-name="T1160">­dien be</text:span><text:span text:style-name="T1161">­veik vi</text:span><text:span text:style-name="T1162">­sas bio</text:span><text:span text:style-name="T1163">­ku</text:span><text:span text:style-name="T1164">­ras, ku</text:span><text:span text:style-name="T1165">­ris nau</text:span><text:span text:style-name="T1166">­do</text:span><text:span text:style-name="T1167">­ja</text:span><text:span text:style-name="T1168">­mas ši</text:span><text:span text:style-name="T1169">­lu</text:span><text:span text:style-name="T1170">­mos ga</text:span><text:span text:style-name="T1171">­my</text:span><text:span text:style-name="T1172">­bai, tu</text:span><text:span text:style-name="T1173">­ri bū</text:span><text:span text:style-name="T1174">­ti įsi</text:span><text:span text:style-name="T1175">­gy</text:span><text:span text:style-name="T1176">­ja</text:span><text:span text:style-name="T1177">­mas ener</text:span><text:span text:style-name="T1178">­gi</text:span><text:span text:style-name="T1179">­jos iš</text:span><text:span text:style-name="T1180">­tek</text:span><text:span text:style-name="T1181">­lių bir</text:span><text:span text:style-name="T1182">­žo</text:span><text:span text:style-name="T1183">­je „Balt</text:span><text:span text:style-name="T1184">­po</text:span><text:span text:style-name="T1185">­ol“ ir ati</text:span><text:span text:style-name="T1186">­tik</text:span><text:span text:style-name="T1187">­ti nu</text:span><text:span text:style-name="T1188">­sta</text:span><text:span text:style-name="T1189">­ty</text:span><text:span text:style-name="T1190">­tus kri</text:span><text:span text:style-name="T1191">­te</text:span><text:span text:style-name="T1192">­ri</text:span><text:span text:style-name="T1193">­jus. Taip pat apie 90</text:span><text:span text:style-name="T1194"> %</text:span><text:span text:style-name="T1195"><text:s/>bio</text:span><text:span text:style-name="T1196">­ku</text:span><text:span text:style-name="T1197">­ro, nau</text:span><text:span text:style-name="T1198">­do</text:span><text:span text:style-name="T1199">­ja</text:span><text:span text:style-name="T1200">­mo ši</text:span><text:span text:style-name="T1201">­lu</text:span><text:span text:style-name="T1202">­mos ga</text:span><text:span text:style-name="T1203">­my</text:span><text:span text:style-name="T1204">­bai, nu</text:span><text:span text:style-name="T1205">­per</text:span><text:span text:style-name="T1206">­ka</text:span><text:span text:style-name="T1207">­ma bir</text:span><text:span text:style-name="T1208">­žo</text:span><text:span text:style-name="T1209">­je, ir bir</text:span><text:span text:style-name="T1210">­žo</text:span><text:span text:style-name="T1211">­je ga</text:span><text:span text:style-name="T1212">­li bū</text:span><text:span text:style-name="T1213">­ti pre</text:span><text:span text:style-name="T1214">­kiau</text:span><text:span text:style-name="T1215">­ja</text:span><text:span text:style-name="T1216">­ma vi</text:span><text:span text:style-name="T1217">­sų rū</text:span><text:span text:style-name="T1218">­šių bio</text:span><text:span text:style-name="T1219">­ku</text:span><text:span text:style-name="T1220">­ru, ku</text:span><text:span text:style-name="T1221">­ris ati</text:span><text:span text:style-name="T1222">­tin</text:span><text:span text:style-name="T1223">­ka tva</text:span><text:span text:style-name="T1224">­ru</text:span><text:span text:style-name="T1225">­mo kri</text:span><text:span text:style-name="T1226">­te</text:span><text:span text:style-name="T1227">­ri</text:span><text:span text:style-name="T1228">­jus.</text:span></text:p>
        <text:p text:style-name="P1229">Taip pat tai yra vie­nas iš pi­giau­sių me­to­dų, nes jau šian­dien „Balt­po­olas“ gau­na vi­są in­for­ma­ci­ją iš ki­tų vals­ty­bės ins­ti­tu­ci­jų apie vi­są bio­ku­ro tie­ki­mo gran­di­nę, įskai­tant ir tai, kur ši­ta ža­lia­va įsi­gy­ja­ma ir kur nu­ker­ta­ma miš­ko me­die­na. Taip pat „Balt­po­olas“ tu­ri rei­ka­lin­gus žmo­giš­kuo­sius ir tech­ni­nius iš­tek­lius, to­dėl pa­pil­do­mos są­nau­dos bus ne­žen­klios.<text:s/></text:p>
        <text:p text:style-name="P1230">Tai tiek. Ačiū. Jei­gu bū­tų klau­si­mų, mie­lai at­sa­ky­čiau.</text:p>
        <text:p text:style-name="Roman"><text:span text:style-name="T1231">PIRMININKAS.</text:span><text:span text:style-name="T1232"><text:s/>Dė</text:span><text:span text:style-name="T1233">­ko</text:span><text:span text:style-name="T1234">­ju. Klau</text:span><text:span text:style-name="T1235">­si</text:span><text:span text:style-name="T1236">­mų yra. Pir</text:span><text:span text:style-name="T1237">­mas klau</text:span><text:span text:style-name="T1238">­sia R. Že</text:span><text:span text:style-name="T1239">­mai</text:span><text:span text:style-name="T1240">­tai</text:span><text:span text:style-name="T1241">­tis. Pra</text:span><text:span text:style-name="T1242">­šau.</text:span></text:p>
        <text:p text:style-name="Roman"><text:span text:style-name="T1243">R. ŽEMAITAITIS</text:span><text:span text:style-name="T1244"><text:s/></text:span><text:span text:style-name="T1245">(</text:span><text:span text:style-name="T1246">LRF</text:span><text:span text:style-name="T1247">)</text:span><text:span text:style-name="T1248">. Ačiū. Ger</text:span><text:span text:style-name="T1249">­bia</text:span><text:span text:style-name="T1250">­ma pra</text:span><text:span text:style-name="T1251">­ne</text:span><text:span text:style-name="T1252">­šė</text:span><text:span text:style-name="T1253">­ja, ger</text:span><text:span text:style-name="T1254">­bia</text:span><text:span text:style-name="T1255">­ma vi</text:span><text:span text:style-name="T1256">­ce</text:span><text:span text:style-name="T1257">­mi</text:span><text:span text:style-name="T1258">­nist</text:span><text:span text:style-name="T1259">­re, aš tu</text:span><text:span text:style-name="T1260">­riu jums gal vie</text:span><text:span text:style-name="T1261">­ną klau</text:span><text:span text:style-name="T1262">­si</text:span><text:span text:style-name="T1263">­mą. Aš gal</text:span><text:span text:style-name="T1264">­vo</text:span><text:span text:style-name="T1265">­jau, kad mi</text:span><text:span text:style-name="T1266">­nist</text:span><text:span text:style-name="T1267">­ras bus. Da</text:span><text:span text:style-name="T1268">­bar iš</text:span><text:span text:style-name="T1269">­ei</text:span><text:span text:style-name="T1270">­na taip, kad mes čia ko</text:span><text:span text:style-name="T1271">­vo</text:span><text:span text:style-name="T1272">­ja</text:span><text:span text:style-name="T1273">­me, ko</text:span><text:span text:style-name="T1274">­vo</text:span><text:span text:style-name="T1275">­ja</text:span><text:span text:style-name="T1276">­me kaž</text:span><text:span text:style-name="T1277">­ko</text:span><text:span text:style-name="T1278">­kią ko</text:span><text:span text:style-name="T1279">­vą, ypač su ener</text:span><text:span text:style-name="T1280">­ge</text:span><text:span text:style-name="T1281">­ti</text:span><text:span text:style-name="T1282">­ka, ir re</text:span><text:span text:style-name="T1283">­a</text:span><text:span text:style-name="T1284">­liai nie</text:span><text:span text:style-name="T1285">­ko ne</text:span><text:span text:style-name="T1286">­iš</text:span><text:span text:style-name="T1287">­ko</text:span><text:span text:style-name="T1288">­vo</text:span><text:span text:style-name="T1289">­ja</text:span><text:span text:style-name="T1290">­me. Ne</text:span><text:span text:style-name="T1291">­jau</text:span><text:span text:style-name="T1292">­gi jūs ne</text:span><text:span text:style-name="T1293">­su</text:span><text:span text:style-name="T1294">­pran</text:span><text:span text:style-name="T1295">­ta</text:span><text:span text:style-name="T1296">­te,<text:s/></text:span><text:span text:style-name="T1297">kad pats lai</text:span><text:span text:style-name="T1298">­kas pri</text:span><text:span text:style-name="T1299">­im</text:span><text:span text:style-name="T1300">­ti jū</text:span><text:span text:style-name="T1301">­sų mi</text:span><text:span text:style-name="T1302">­nis</text:span><text:span text:style-name="T1303">­te</text:span><text:span text:style-name="T1304">­ri</text:span><text:span text:style-name="T1305">­jai spren</text:span><text:span text:style-name="T1306">­di</text:span><text:span text:style-name="T1307">­mą lai</text:span><text:span text:style-name="T1308">­ki</text:span><text:span text:style-name="T1309">­nai stab</text:span><text:span text:style-name="T1310">­dy</text:span><text:span text:style-name="T1311">­ti įsta</text:span><text:span text:style-name="T1312">­ty</text:span><text:span text:style-name="T1313">­mo ga</text:span><text:span text:style-name="T1314">­lio</text:span><text:span text:style-name="T1315">­ji</text:span><text:span text:style-name="T1316">­mą</text:span><text:span text:style-name="T1317"><text:s/>dėl dy</text:span><text:span text:style-name="T1318">­ze</text:span><text:span text:style-name="T1319">­liui nau</text:span><text:span text:style-name="T1320">­do</text:span><text:span text:style-name="T1321">­ja</text:span><text:span text:style-name="T1322">­mų rap</text:span><text:span text:style-name="T1323">­sų, jei</text:span><text:span text:style-name="T1324">­gu taip ūkiš</text:span><text:span text:style-name="T1325">­kai pa</text:span><text:span text:style-name="T1326">­sa</text:span><text:span text:style-name="T1327">­ky</text:span><text:span text:style-name="T1328">­siu. Ar jūs ne</text:span><text:span text:style-name="T1329">­ma</text:span><text:span text:style-name="T1330">­to</text:span><text:span text:style-name="T1331">­te, ar jūs ne</text:span><text:span text:style-name="T1332">­su</text:span><text:span text:style-name="T1333">­pran</text:span><text:span text:style-name="T1334">­ta</text:span><text:span text:style-name="T1335">­te, kad šian</text:span><text:span text:style-name="T1336">­dien rap</text:span><text:span text:style-name="T1337">­sų to</text:span><text:span text:style-name="T1338">­nos kai</text:span><text:span text:style-name="T1339">­na jau vir</text:span><text:span text:style-name="T1340">­ši</text:span><text:span text:style-name="T1341">­jo 1</text:span><text:span text:style-name="T1342"> tūkst.</text:span><text:span text:style-name="T1343"><text:s/>eu</text:span><text:span text:style-name="T1344">­rų? Pa</text:span><text:span text:style-name="T1345">­na</text:span><text:span text:style-name="T1346">­šu, ką ro</text:span><text:span text:style-name="T1347">­do Uk</text:span><text:span text:style-name="T1348">­rai</text:span><text:span text:style-name="T1349">­nos si</text:span><text:span text:style-name="T1350">­tu</text:span><text:span text:style-name="T1351">­a</text:span><text:span text:style-name="T1352">­ci</text:span><text:span text:style-name="T1353">­ja, kad at</text:span><text:span text:style-name="T1354">­ei</text:span><text:span text:style-name="T1355">­nan</text:span><text:span text:style-name="T1356">­tį se</text:span><text:span text:style-name="T1357">­zo</text:span><text:span text:style-name="T1358">­ną alie</text:span><text:span text:style-name="T1359">­jaus mes kaip ir ne</text:span><text:span text:style-name="T1360">­tu</text:span><text:span text:style-name="T1361">­rė</text:span><text:span text:style-name="T1362">­si</text:span><text:span text:style-name="T1363">­me. Tai užuot rap</text:span><text:span text:style-name="T1364">­są sky</text:span><text:span text:style-name="T1365">­rę alie</text:span><text:span text:style-name="T1366">­jui ga</text:span><text:span text:style-name="T1367">­min</text:span><text:span text:style-name="T1368">­ti, mes nau</text:span><text:span text:style-name="T1369">­do</text:span><text:span text:style-name="T1370">­ja</text:span><text:span text:style-name="T1371">­me jį ku</text:span><text:span text:style-name="T1372">­rui. Ar jūs su že</text:span><text:span text:style-name="T1373">­mės ūkio mi</text:span><text:span text:style-name="T1374">­nist</text:span><text:span text:style-name="T1375">­ru nors kiek kon</text:span><text:span text:style-name="T1376">­tak</text:span><text:span text:style-name="T1377">­tuo</text:span><text:span text:style-name="T1378">­ja</text:span><text:span text:style-name="T1379">­te, ne</text:span><text:span text:style-name="T1380">­kon</text:span><text:span text:style-name="T1381">­tak</text:span><text:span text:style-name="T1382">­tuo</text:span><text:span text:style-name="T1383">­ja</text:span><text:span text:style-name="T1384">­te? Ar vie</text:span><text:span text:style-name="T1385">­nas mi</text:span><text:span text:style-name="T1386">­nist</text:span><text:span text:style-name="T1387">­ras sau, ki</text:span><text:span text:style-name="T1388">­tas į ki</text:span><text:span text:style-name="T1389">­tą pu</text:span><text:span text:style-name="T1390">­sę va</text:span><text:span text:style-name="T1391">­žiuo</text:span><text:span text:style-name="T1392">­ja? Ne</text:span><text:span text:style-name="T1393">­pla</text:span><text:span text:style-name="T1394">­nuo</text:span><text:span text:style-name="T1395">­ja</text:span><text:span text:style-name="T1396">­te stab</text:span><text:span text:style-name="T1397">­dy</text:span><text:span text:style-name="T1398">­ti ši</text:span><text:span text:style-name="T1399">­to da</text:span><text:span text:style-name="T1400">­ly</text:span><text:span text:style-name="T1401">­ko?</text:span></text:p>
        <text:p text:style-name="Roman"><text:span text:style-name="T1402">I. ŽILIENĖ.</text:span><text:span text:style-name="T1403"><text:s/>Taip, ge</text:span><text:span text:style-name="T1404">­ras klau</text:span><text:span text:style-name="T1405">­si</text:span><text:span text:style-name="T1406">­mas. Iš tie</text:span><text:span text:style-name="T1407">­sų jis ati</text:span><text:span text:style-name="T1408">­tin</text:span><text:span text:style-name="T1409">­ka šios die</text:span><text:span text:style-name="T1410">­nos ak</text:span><text:span text:style-name="T1411">­tu</text:span><text:span text:style-name="T1412">­a</text:span><text:span text:style-name="T1413">­li</text:span><text:span text:style-name="T1414">­jas. Čia yra du as</text:span><text:span text:style-name="T1415">­pek</text:span><text:span text:style-name="T1416">­tai. Vie</text:span><text:span text:style-name="T1417">­nas as</text:span><text:span text:style-name="T1418">­pek</text:span><text:span text:style-name="T1419">­tas yra tas, kad rei</text:span><text:span text:style-name="T1420">­kia ap</text:span><text:span text:style-name="T1421">­skri</text:span><text:span text:style-name="T1422">­tai ma</text:span><text:span text:style-name="T1423">­žin</text:span><text:span text:style-name="T1424">­ti iš</text:span><text:span text:style-name="T1425">­kas</text:span><text:span text:style-name="T1426">­ti</text:span><text:span text:style-name="T1427">­nio ku</text:span><text:span text:style-name="T1428">­ro im</text:span><text:span text:style-name="T1429">­por</text:span><text:span text:style-name="T1430">­tą. Čia yra vie</text:span><text:span text:style-name="T1431">­ti</text:span><text:span text:style-name="T1432">­nė ža</text:span><text:span text:style-name="T1433">­lia</text:span><text:span text:style-name="T1434">­va. Ta</text:span><text:span text:style-name="T1435">­čiau, kaip jūs mi</text:span><text:span text:style-name="T1436">­nė</text:span><text:span text:style-name="T1437">­jo</text:span><text:span text:style-name="T1438">­te, yra ir ki</text:span><text:span text:style-name="T1439">­tas as</text:span><text:span text:style-name="T1440">­pek</text:span><text:span text:style-name="T1441">­tas – bū</text:span><text:span text:style-name="T1442">­tent vi</text:span><text:span text:style-name="T1443">­sa mais</text:span><text:span text:style-name="T1444">­to pra</text:span><text:span text:style-name="T1445">­mo</text:span><text:span text:style-name="T1446">­nė. Bū</text:span><text:span text:style-name="T1447">­tent ja ga</text:span><text:span text:style-name="T1448">­li</text:span><text:span text:style-name="T1449">­ma pa</text:span><text:span text:style-name="T1450">­tiek</text:span><text:span text:style-name="T1451">­ti mais</text:span><text:span text:style-name="T1452">­to į rin</text:span><text:span text:style-name="T1453">­ką. Šiuo klau</text:span><text:span text:style-name="T1454">­si</text:span><text:span text:style-name="T1455">­mu yra pla</text:span><text:span text:style-name="T1456">­nuo</text:span><text:span text:style-name="T1457">­ja</text:span><text:span text:style-name="T1458">­mi su</text:span><text:span text:style-name="T1459">­si</text:span><text:span text:style-name="T1460">­ti</text:span><text:span text:style-name="T1461">­ki</text:span><text:span text:style-name="T1462">­mai su Že</text:span><text:span text:style-name="T1463">­mės ūkio mi</text:span><text:span text:style-name="T1464">­nis</text:span><text:span text:style-name="T1465">­te</text:span><text:span text:style-name="T1466">­ri</text:span><text:span text:style-name="T1467">­ja ir Ap</text:span><text:span text:style-name="T1468">­lin</text:span><text:span text:style-name="T1469">­kos mi</text:span><text:span text:style-name="T1470">­nis</text:span><text:span text:style-name="T1471">­te</text:span><text:span text:style-name="T1472">­ri</text:span><text:span text:style-name="T1473">­ja ir ši</text:span><text:span text:style-name="T1474">­tą klau</text:span><text:span text:style-name="T1475">­si</text:span><text:span text:style-name="T1476">­mą mes pla</text:span><text:span text:style-name="T1477">­nuo</text:span><text:span text:style-name="T1478">­ja</text:span><text:span text:style-name="T1479">­me ir</text:span><text:span text:style-name="T1480">­gi iš</text:span><text:span text:style-name="T1481">­nag</text:span><text:span text:style-name="T1482">­ri</text:span><text:span text:style-name="T1483">­nė</text:span><text:span text:style-name="T1484">­ti.</text:span></text:p>
        <text:p text:style-name="Roman"><text:span text:style-name="T1485">PIRMININKAS.</text:span><text:span text:style-name="T1486"><text:s/>Dė</text:span><text:span text:style-name="T1487">­kui. Klau</text:span><text:span text:style-name="T1488">­sia A. Skar</text:span><text:span text:style-name="T1489">­džius. Pra</text:span><text:span text:style-name="T1490">­šau.</text:span></text:p>
        <text:soft-page-break/>
        <text:p text:style-name="Roman"><text:span text:style-name="T1491">A. SKARDŽIUS</text:span><text:span text:style-name="T1492"><text:s/></text:span><text:span text:style-name="T1493">(</text:span><text:span text:style-name="T1494">DPF</text:span><text:span text:style-name="T1495">)</text:span><text:span text:style-name="T1496">. Ačiū, pir</text:span><text:span text:style-name="T1497">­mi</text:span><text:span text:style-name="T1498">­nin</text:span><text:span text:style-name="T1499">­ke. Ger</text:span><text:span text:style-name="T1500">­bia</text:span><text:span text:style-name="T1501">­mo</text:span><text:span text:style-name="T1502">­ji vi</text:span><text:span text:style-name="T1503">­ce</text:span><text:span text:style-name="T1504">­mi</text:span><text:span text:style-name="T1505">­nist</text:span><text:span text:style-name="T1506">­re, da</text:span><text:span text:style-name="T1507">­bar jūs pa</text:span><text:span text:style-name="T1508">­tei</text:span><text:span text:style-name="T1509">­kė</text:span><text:span text:style-name="T1510">­te eu</text:span><text:span text:style-name="T1511">­ro</text:span><text:span text:style-name="T1512">­pi</text:span><text:span text:style-name="T1513">­nės di</text:span><text:span text:style-name="T1514">­rek</text:span><text:span text:style-name="T1515">­ty</text:span><text:span text:style-name="T1516">­vos per</text:span><text:span text:style-name="T1517">­kė</text:span><text:span text:style-name="T1518">­li</text:span><text:span text:style-name="T1519">­mą, kai vi</text:span><text:span text:style-name="T1520">­sas pa</text:span><text:span text:style-name="T1521">­sau</text:span><text:span text:style-name="T1522">­lis, Eu</text:span><text:span text:style-name="T1523">­ro</text:span><text:span text:style-name="T1524">­pa svars</text:span><text:span text:style-name="T1525">­to apie an</text:span><text:span text:style-name="T1526">­glių grą</text:span><text:span text:style-name="T1527">­ži</text:span><text:span text:style-name="T1528">­ni</text:span><text:span text:style-name="T1529">­mą ener</text:span><text:span text:style-name="T1530">­gi</text:span><text:span text:style-name="T1531">­jai iš</text:span><text:span text:style-name="T1532">­gau</text:span><text:span text:style-name="T1533">­ti, apie tai, kad rei</text:span><text:span text:style-name="T1534">­kė</text:span><text:span text:style-name="T1535">­tų grįž</text:span><text:span text:style-name="T1536">­ti, su</text:span><text:span text:style-name="T1537">­si</text:span><text:span text:style-name="T1538">­grą</text:span><text:span text:style-name="T1539">­žin</text:span><text:span text:style-name="T1540">­ti ar</text:span><text:span text:style-name="T1541">­ba vėl at</text:span><text:span text:style-name="T1542">­nau</text:span><text:span text:style-name="T1543">­jin</text:span><text:span text:style-name="T1544">­ti dar</text:span><text:span text:style-name="T1545">­bą, kaip Vo</text:span><text:span text:style-name="T1546">­kie</text:span><text:span text:style-name="T1547">­ti</text:span><text:span text:style-name="T1548">­ja svars</text:span><text:span text:style-name="T1549">­to, už</text:span><text:span text:style-name="T1550">­da</text:span><text:span text:style-name="T1551">­ry</text:span><text:span text:style-name="T1552">­tos ato</text:span><text:span text:style-name="T1553">­mi</text:span><text:span text:style-name="T1554">­nės ener</text:span><text:span text:style-name="T1555">­ge</text:span><text:span text:style-name="T1556">­ti</text:span><text:span text:style-name="T1557">­kos, op</text:span><text:span text:style-name="T1558">­ti</text:span><text:span text:style-name="T1559">­mi</text:span><text:span text:style-name="T1560">­zuo</text:span><text:span text:style-name="T1561">­ja sa</text:span><text:span text:style-name="T1562">­vo kaš</text:span><text:span text:style-name="T1563">­tus, kaip pi</text:span><text:span text:style-name="T1564">­giau pa</text:span><text:span text:style-name="T1565">­si</text:span><text:span text:style-name="T1566">­ga</text:span><text:span text:style-name="T1567">­min</text:span><text:span text:style-name="T1568">­ti tą ener</text:span><text:span text:style-name="T1569">­gi</text:span><text:span text:style-name="T1570">­jos vie</text:span><text:span text:style-name="T1571">­ne</text:span><text:span text:style-name="T1572">­tą, ar tai bū</text:span><text:span text:style-name="T1573">­tų elek</text:span><text:span text:style-name="T1574">­tra, ar ši</text:span><text:span text:style-name="T1575">­lu</text:span><text:span text:style-name="T1576">­ma, ar ki</text:span><text:span text:style-name="T1577">­tas iš</text:span><text:span text:style-name="T1578">­tek</text:span><text:span text:style-name="T1579">­lius.<text:s/></text:span></text:p>
        <text:p text:style-name="Roman"><text:span text:style-name="T1580">Da</text:span><text:span text:style-name="T1581">­bar pa</text:span><text:span text:style-name="T1582">­pil</text:span><text:span text:style-name="T1583">­do</text:span><text:span text:style-name="T1584">­mais vi</text:span><text:span text:style-name="T1585">­so</text:span><text:span text:style-name="T1586">­kiais da</text:span><text:span text:style-name="T1587">­ly</text:span><text:span text:style-name="T1588">­kais ban</text:span><text:span text:style-name="T1589">­do</text:span><text:span text:style-name="T1590">­te ap</text:span><text:span text:style-name="T1591">­krau</text:span><text:span text:style-name="T1592">­ti vėl vi</text:span><text:span text:style-name="T1593">­sus Lie</text:span><text:span text:style-name="T1594">­tu</text:span><text:span text:style-name="T1595">­vos gy</text:span><text:span text:style-name="T1596">­ven</text:span><text:span text:style-name="T1597">­to</text:span><text:span text:style-name="T1598">­jus, tar</text:span><text:span text:style-name="T1599">­si mes gy</text:span><text:span text:style-name="T1600">­ven</text:span><text:span text:style-name="T1601">­tu</text:span><text:span text:style-name="T1602">­me eko</text:span><text:span text:style-name="T1603">­no</text:span><text:span text:style-name="T1604">­mi</text:span><text:span text:style-name="T1605">­nio pa</text:span><text:span text:style-name="T1606">­ki</text:span><text:span text:style-name="T1607">­li</text:span><text:span text:style-name="T1608">­mo lai</text:span><text:span text:style-name="T1609">­kais, o ne ener</text:span><text:span text:style-name="T1610">­ge</text:span><text:span text:style-name="T1611">­ti</text:span><text:span text:style-name="T1612">­nės kri</text:span><text:span text:style-name="T1613">­zės lai</text:span><text:span text:style-name="T1614">­kais. To</text:span><text:span text:style-name="T1615">­dėl pra</text:span><text:span text:style-name="T1616">­tęs</text:span><text:span text:style-name="T1617">­da</text:span><text:span text:style-name="T1618">­mas ger</text:span><text:span text:style-name="T1619">­bia</text:span><text:span text:style-name="T1620">­mo ko</text:span><text:span text:style-name="T1621">­le</text:span><text:span text:style-name="T1622">­gos Re</text:span><text:span text:style-name="T1623">­mi</text:span><text:span text:style-name="T1624">­gi</text:span><text:span text:style-name="T1625">­jaus<text:s/></text:span>pa­sa­ky­tas min­tis, jūs tur­būt dar pa­me­na­te tuos lai­kus, ka­da bu­vo siū­lo­ma…</text:p>
        <text:p text:style-name="Roman"><text:span text:style-name="T1626">PIRMININKAS.</text:span><text:s/>Lai­kas!</text:p>
        <text:p text:style-name="Roman"><text:span text:style-name="T1627">A. SKARDŽIUS</text:span><text:span text:style-name="T1628"><text:s/></text:span><text:span text:style-name="T1629">(</text:span><text:span text:style-name="T1630">DPF</text:span><text:span text:style-name="T1631">)</text:span><text:span text:style-name="T1632">.<text:s/></text:span>…<text:s/>grū­dus de­gin­ti bio­ka­ti­li­nė­se, de­gi­nant<text:s/><text:span text:style-name="T1633">čipsus</text:span><text:s/>bio­ku­rui.<text:s/></text:p>
        <text:p text:style-name="Roman"><text:span text:style-name="T1634">I. ŽILIENĖ.</text:span><text:s/>Ga­lė­čiau at­sa­ky­ti į jū­sų klau­si­mą. Bio­ku­ras yra na­cio­na­li­nis iš­tek­lius, ku­rio šian­dien tik­rai ne­ma­žai tu­ri­me miš­kuo­se, ku­ris ir da­bar su­pū­na, tai yra miš­ko kir­ti­mo at­lie­kos. Ir mes kal­ba­mės. Nuo pra­ei­tų me­tų esa­me tik­rai ne­ma­žai dar­bų pa­da­rę, kad miš­ko kir­ti­mo at­lie­kos bū­tų nau­do­ja­mos bio­ku­ro ga­my­bai, tai yra tos kir­ti­mo at­lie­kos, ku­rių ne­įma­no­ma pa­<text:span text:style-name="T1635">nau</text:span><text:span text:style-name="T1636">­do</text:span><text:span text:style-name="T1637">­ti jo</text:span><text:span text:style-name="T1638">­kio</text:span><text:span text:style-name="T1639">­je ki</text:span><text:span text:style-name="T1640">­to</text:span><text:span text:style-name="T1641">­je pra</text:span><text:span text:style-name="T1642">­mo</text:span><text:span text:style-name="T1643">­nės ša</text:span><text:span text:style-name="T1644">­ko</text:span><text:span text:style-name="T1645">­je. Vals</text:span><text:span text:style-name="T1646">­ty</text:span><text:span text:style-name="T1647">­bi</text:span><text:span text:style-name="T1648">­nė miš</text:span><text:span text:style-name="T1649">­kų urė</text:span><text:span text:style-name="T1650">­di</text:span><text:span text:style-name="T1651">­ja jau taip pat pa</text:span><text:span text:style-name="T1652">­di</text:span><text:span text:style-name="T1653">­di</text:span><text:span text:style-name="T1654">­no kie</text:span><text:span text:style-name="T1655">­kius,</text:span><text:s/>taip pat „Balt­po­olas“ jau šian­dien ir­gi be­veik bai­gia dar­bus, bus pa­siū­ly­tas nau­jas pro­duk­tas, va­di­na­ma­sis SN-4, ku­ris bū­tent ir bus pa­ga­min­tas iš miš­ko kir­ti­mo at­lie­kų, ta­čiau ati­tin­kan­tis aukš­čiau­sius ko­ky­bės stan­dar­tus. Taip pat mes kal­ba­mės su Ener­gi­jos skirs­ty­mo ope­ra­to­riu­mi, taip pat jau be­veik at­lik­ti dar­bai, kad va­lant vi­sas pro­sky­nas ten, kur yra oro li­ni­jos, iš­kirs­tos ša­kos, krū­mai bū­tų pa­nau­do­ja­mi ir­gi bio­ku­rui ir šil­dy­tų mū­sų vi­sų na­mus. Tie dar­bai yra da­ro­mi. Ma­nau, kad ki­tam šil­dy­mo se­zo­nui tik­rai bū­si­me vi­siš­kai pa­si­ruo­šę, kad kuo pi­ges­nė­mis są­nau­do­mis ta ši­lu­ma at­ei­tų į vi­sų mū­sų na­mus. Tai mes bū­tent tai ir da­ro­me.</text:p>
        <text:p text:style-name="Roman">O jū­sų klau­si­mas, kad mes<text:s/>įteisiname pa­pil­do­mus įpa­rei­go­ji­mus, tai šian­dien jau ir­gi Lie­tu­vo­je tas bio­ku­ras, ku­ris yra su­de­gi­na­mas, ati­tin­ka tva­ru­mo kri­te­ri­jus, nes ir­gi yra se­ka­ma, kur yra kir­ti­mai at­lie­ka­mi, ko­kiais kri­te­ri­jais va­do­vau­jan­tis.<text:s/>Iš tie­sų čia pa­pil­do­mos naš­tos ne­bū­tų, o mes<text:s/><text:soft-page-break/>kaip tik su­da­ro­me pa­lan­kes­nes są­ly­gas įsteig­da­mi na­cio­na­li­nę ser­ti­fi­ka­vi­mo sis­te­mą, kur bū­tų ga­li­ma mū­sų bio­ku­ro ga­min­to­jams pi­giau­sio­mis są­nau­do­mis ser­ti­fi­kuo­tis ir ati­tik­ti vi­sus bio­ku­ro tva­ru­mo kri­te­ri­jus. Tai­gi ei­na­me ta lin­kme, kad kuo efek­ty­viau, kuo pi­giau ta ši­lu­ma at­ei­tų į mū­sų na­mus ir kad bio­ku­ro mū­sų rin­ko­je pa­kak­tų.<text:s/></text:p>
        <text:p text:style-name="Roman"><text:span text:style-name="T1656">PIRMININKAS.</text:span><text:s/>Dė­ko­ju. Klau­sia E. Pu­pi­nis. Pra­šom.</text:p>
        <text:p text:style-name="Roman"><text:span text:style-name="T1657">E. PUPINIS</text:span><text:s/><text:span text:style-name="T1658">(</text:span><text:span text:style-name="T1659">TS-LKDF</text:span><text:span text:style-name="T1660">)</text:span>. Ačiū. Ger­bia­ma vi­ce­mi­nist­re, iš tie­sų tur­būt bio­ma­sės nau­do­ji­mas tu­rė­tų ma­žin­ti šilt­na­mio efek­tą, tai sa­vai­me su­pran­ta­ma, tam mes tur­būt jį ir nau­do­ja­me, kad vis dėl­to tar­ša bū­tų ma­žes­nė, bet vėl­gi<text:s/>ga­lu­ti­nė ši­lu­mos kai­na ir­gi la­bai svar­bi. Tai da­bar čia bus nu­sta­to­ma mi­nist­ro tvar­ka ne­pa­kan­ka­mas su­ma­žė­ji­mas. Tar­ki­me, jei­gu bio­ku­ro emi­si­ja per di­de­lė, sa­vai­me tu­ri bū­ti tai­ko­mos ko­kios nors sank­ci­jos. No­rė­čiau pa­klaus­ti, ar bus ko­kios nors di­de­lės reikš­min­gos sank­ci­jos, nes tai bus nu­sta­to­ma mi­nist­ro nu­sta­ty­ta tvar­ka, ar čia?.. Ko­kios to pa­sek­mės, ar tai la­bai at­si­lieps var­to­to­jams? Ačiū.</text:p>
        <text:p text:style-name="Roman"><text:span text:style-name="T1661">I. ŽILIENĖ.</text:span><text:s/>Šiuo įsta­ty­mu mes ne­nu­ma­to­me jo­kių nau­jų sank­ci­jų. Sank­ci­jos ga­lio­ja tos pa­čios, ku­rios ir anks­čiau bu­vo nu­ma­ty­tos Vals­ty­bi­nė­je ener­ge­ti­kos re­gu­lia­vi­mo ta­ry­bo­je, ta­čiau nau­jų sank­ci­jų nė­ra nu­ma­to­ma, ir mes la­bai ti­ki­mės vi­sų bio­ku­ro ga­min­to­jų su­pra­ti­mo. Į kai­ną tik­rai ne­bus to­kios są­nau­dos įskai­čiuo­ja­mos, net jei­gu ir bū­tų ski­ria­mos sank­ci­jos. Tą drau­džia vi­sos VERT’o<text:s/>me­to­di­kos. Tai­gi var­to­to­jo<text:s/>kai­nai įta­kos tik­rai ne­da­rys net ir ski­ria­mos sank­ci­jos, jei­gu to­kių bū­tų, bet kol kas mes tik­rai ne­griež­ti­na­me są­ly­gų.</text:p>
        <text:p text:style-name="Roman"><text:span text:style-name="T1662">PIRMININKAS.</text:span><text:s/>Dė­ko­ju. Klau­sia V. Ąžuo­las.<text:s/></text:p>
        <text:p text:style-name="Roman"><text:span text:style-name="T1663">V. ĄŽUOLAS</text:span><text:s/><text:span text:style-name="T1664">(</text:span><text:span text:style-name="T1665">LVŽSF</text:span><text:span text:style-name="T1666">)</text:span>. Iš tik­rų­jų la­bai daug yra da­ly­kų dėl smul­kių­jų bio­ku­ro ga­min­to­jų. Klau­si­mas, gal jūs ana­li­za­vo­te ką nors, ko­kius pa­leng­vi­ni­mus da­ry­ti? Pa­vyz­džiui, yra smul­kių­jų<text:s/>bio­ku­ro ga­min­to­jų, ku­rie ga­li<text:s/>­tiek­ti bio­ku­rą į ar­ti­miau­sią ka­ti­li­nę, bet jiems da­ly­vau­ti bir­žo­je ir per­ei­ti vi­są tą pro­ce­dū­ri­nį da­ly­ką yra su­dė­tin­ga. Tai ar žiū­rė­jo­te ko­kių nors pa­leng­vi­ni­mų, kad jie ga­lė­tų tą pa­reng­ti?<text:s/></text:p>
        <text:soft-page-break/>
        <text:p text:style-name="Roman">Ir ki­ta pu­sė – mo­kes­ti­nė. Žmo­gus pa­ruo­šia, pa­vyz­džiui, ša­kų, jas par­duo­da<text:s/>kaip<text:s/>bio­ku­rą. Mo­kes­čių ins­pek­ci­ja jį įre­gist­ruo­ja kaip bio­ku­ro įmo­nę ir po to at­ga­li­ne da­ta 35 %, be­veik 40 %<text:s/>mo­kes­čių ap­krau­na tą žmo­gų. Tai tas žmo­gus po to­kių VMI veiks­mų fak­tiš­kai at­si­sa­ko tą bio­ku­rą ruoš­ti, nes ne­įma­no­ma to da­ry­ti. Tuos du klau­si­mus gal kaip nors ža­da­te spręs­ti?<text:s/></text:p>
        <text:p text:style-name="Roman"><text:span text:style-name="T1667">I. ŽILIENĖ.</text:span><text:s/>Ačiū už klau­si­mą. Dėl mo­kes­ti­nės ap­lin­kos. Tik­rai pir­mą kar­tą gir­džiu ši­tą pro­ble­mą, iš­nag­ri­nė­si­me, nes mes tu­ri­me ir at­ski­rą for­ma­tą dėl bio­ku­ro klau­si­mų spren­di­mo prie mi­nis­te­ri­jos, tik­rai ši­tą klau­si­mą iš­nag­ri­nė­si­me.<text:s/></text:p>
        <text:p text:style-name="Roman">O dėl pir­mo klau­si­mo, dėl ma­žų bio­ku­ro ga­min­to­jų, aš ma­nau, tik­rai pa­si­žiū­rė­si­me, ko­kios bū­tų ga­li­my­bės. Ta­čiau jau šian­dien ši­lu­mos ga­min­to­jai ga­li su­da­ry­ti tie­sio­gi­nius dvi­ša­lius san­do­rius su bio­ku­ro ža­lia­vos ga­min­to­jais, su bio­ku­ro ga­min­to­jais, jei­gu jie pa­siū­lo ma­žes­nę kai­ną ne­gu bio­ku­ro<text:s/>kai­na<text:s/>bir­žo­je. To­kių ga­li­my­bių yra, rei­kia jo­mis pa­si­nau­do­ti ir pa­siū­ly­ti ma­žes­nę kai­ną. Taip, tik­rai vei­kia.<text:s/></text:p>
        <text:p text:style-name="Roman"><text:span text:style-name="T1668">PIRMININKAS.</text:span><text:s/>Dė­ko­ju, jūs at­sa­kė­te į vi­sus klau­si­mus. Da­bar dėl mo­ty­vų prieš kal­bės A. Skar­džius.<text:s/></text:p>
        <text:p text:style-name="Roman"><text:span text:style-name="T1669">A. SKARDŽIUS</text:span><text:span text:style-name="T1670"><text:s/></text:span><text:span text:style-name="T1671">(</text:span><text:span text:style-name="T1672">DPF</text:span><text:span text:style-name="T1673">)</text:span><text:span text:style-name="T1674">.<text:s/></text:span>Ačiū, pir­mi­nin­ke. Iš­ties ne­su ka­te­go­riš­kai prieš siū­ly­mą, bet esu ka­te­go­riš­kas prieš tai, kad bū­tent šiuo lai­ku siū­lo­mi tva­ru­mo kri­te­ri­jai, ka­da vyks­ta ka­ras, ka­da in­flia­ci­ja šuo­liuo­ja la­biau­siai Eu­ro­po­je – tur­būt po 15 %<text:s/>ma­ty­si­me ar­ti­miau­siu me­tu, bent jau to­kių prog­no­zių yra. Ma­ne ste­bi­na ta po­zi­ci­ja, kad „Balt­po­olas“ yra bran­ges­nis ne­gu tie­sio­gi­niai san­do­riai. Čia, ma­nau, rei­kė­tų Ener­ge­ti­kos mi­nis­te­ri­jai<text:s/>ir pa­čiai Vy­riau­sy­bei dė­ti dau­giau pa­stan­gų, kad ne­disk­re­di­tuo­tų bū­tent pa­čios tos bir­žos.<text:s/></text:p>
        <text:p text:style-name="Roman">Ko­dėl su­ky­la kai­na: tie­sio­gi­niai san­do­riai pi­giau, o „Balt­po­o­le“ yra bran­giau? Ir kaip pri­va­lu­mą Ener­ge­ti­kos mi­nis­te­ri­ja ne kar­tą yra pa­sa­kiu­si dėl du­jų bir­žos ir dėl bio­ku­ro, kad tai yra bran­ges­nis įsi­gi­ji­mo bū­das. Pa­gal sa­vo es­mę tu­rė­tų bū­ti at­virkš­čiai. Aš ma­nau, kad Ener­ge­ti­kos mi­nis­te­ri­jai tu­rė­tų rū­pė­ti ir to­kie da­ly­kai, kaip kuo grei­čiau ser­ti­fi­kuo­ti at­gau­tą kie­tą­jį ku­rą, ku­ris yra po me­cha­ni­nio bio­lo­gi­nio ap­do­ro­ji­mo, už ku­rį su­si­mo­ka at­lie­kų tu­rė­to­jai. Iki šiol, at­ro­do, nuo 2013<text:s/><text:soft-page-break/>me­tų, kai Klai­pė­do­je at­si­da­rė „For­tu­mas“, ne­su­ge­ba tiek jū­sų va­do­vau­ta Kai­nų ener­ge­ti­kos ir re­gu­lia­vi­mo ko­mi­si­ja, da­bar­ti­nis VERTʼas, tiek po jū­sų, tiek prieš tai bu­vę var­to­to­jai nie­kaip ne­su­ge­bė­jo ser­ti­fi­kuo­ti ir to­liau plė­šia var­to­to­jus…<text:s/></text:p>
        <text:p text:style-name="Roman"><text:span text:style-name="T1675">PIRMININKAS.</text:span><text:s/>Ko­le­ga, lai­kas. Ačiū. Už kal­bės R. Že­mai­tai­tis. Pra­šom.<text:s/></text:p>
        <text:p text:style-name="Roman"><text:span text:style-name="T1676">R. ŽEMAITAITIS</text:span><text:span text:style-name="T1677"><text:s/></text:span><text:span text:style-name="T1678">(</text:span><text:span text:style-name="T1679">LRF</text:span><text:span text:style-name="T1680">)</text:span><text:span text:style-name="T1681">.<text:s/></text:span>Ačiū, ger­bia­mas pir­mi­nin­ke. Per šo­ni­nį mik­ro­fo­ną no­rė­jau re­pli­kuo­ti vi­ce­mi­nist­rei. Ger­bia­mo­ji In­ga, jūs vi­siš­kai ne­iš­nau­do­ja­te vi­sų re­sur­sų, ku­rie šian­dien yra nu­ma­ty­ti ir iš­skir­ti. Aš esu už­re­gist­ra­vęs pa­tai­są ir 2021 me­tų gruo­džio mė­ne­sį Sei­mas lei­do man ją pa­teik­ti, tai yra Miš­kų įsta­ty­mo pro­jek­tas. Tą pa­tį ger­bia­ma­jai prem­je­rei I. Ši­mo­ny­tei pra­ei­tą ket­vir­ta­die­nį ir­gi suf­le­ra­vau ir sa­kiau. Jūs sė­di­te ant auk­si­nio kiau­ši­nio: vi­siš­kai ne­sku­bi­na­te Ap­lin­kos ap­sau­gos ko­mi­te­to ir Vy­riau­sy­bė ne­tei­kia jo­kios iš­va­dos. Šian­dien Lie­tu­vo­je mes tu­ri­me apie 1,5 tūkst.<text:s/>hek­ta­rų plo­to Tra­kuo­se, kur su­kaup­tas bio­ku­ras, ta že­mė nie­kam ne­pri­klau­so, nie­kas jos ne­ad­mi­nist­ruo­ja, ab­so­liu­čiai joks mo­kes­tis už ją ne­mo­ka­mas. Tei­sin­gai, tvar­kin­gai su­tvar­kę ši­tą vi­są že­mę, jūs ir į vals­ty­bės biu­dže­tą gau­tu­mė­te pi­ni­gų, ir plius bio­ku­ro pa­si­ruoš­tu­mė­te tre­je­tui, dve­jiems me­tams.<text:s/></text:p>
        <text:p text:style-name="Roman">Aš tik­rai nie­kaip ne­su­pran­tu, ko­dėl jūs ne­si­i­ma­te ši­tų veiks­mų, dėl to tik­rai gal­vo­jau, kad šian­dien bus mi­nist­ras. Dar kar­tą ga­liu pa­sa­ky­ti, kad man tik­rai la­bai keis­ta – mes šian­dien grū­dų sek­to­riu­je esan­čius grū­dus ga­lė­tu­me skir­ti mais­tui ar­ba gy­vu­lių šė­ri­mui (ar­ba pa­ša­ri­niai,<text:s/><text:span text:style-name="T1682">kaip mes ūki</text:span><text:span text:style-name="T1683">­nin</text:span><text:span text:style-name="T1684">­kai kal</text:span><text:span text:style-name="T1685">­ba</text:span><text:span text:style-name="T1686">­me), o jūs vis</text:span><text:span text:style-name="T1687">­ką no</text:span><text:span text:style-name="T1688">­ri</text:span><text:span text:style-name="T1689">­te su</text:span><text:span text:style-name="T1690">­va</text:span><text:span text:style-name="T1691">­ry</text:span><text:span text:style-name="T1692">­ti į ku</text:span><text:span text:style-name="T1693">­rą ir taip pa</text:span><text:span text:style-name="T1694">­di</text:span><text:span text:style-name="T1695">­din</text:span><text:span text:style-name="T1696">­ti kai</text:span><text:span text:style-name="T1697">­ną, ir taip</text:span><text:s/>pa­di­din­ti in­flia­ci­ją. Iš­ties man sun­ku su­vok­ti. Bet, aiš­ku, ge­riau bal­suo­ti už, ne­gu vi­siš­kai nie­ko.<text:s/></text:p>
        <text:p text:style-name="Roman"><text:span text:style-name="T1698">PIRMININKAS.</text:span><text:s/>Dė­ko­ju. Mo­ty­vai iš­aky­ti. Dėl šio įsta­ty­mo pro­jek­to ap­si­sprę­si­me nu­ma­ty­tu lai­ku. Iki to nu­ma­ty­to lai­ko li­ko 6 mi­nu­tės.<text:s/></text:p>
        <text:p text:style-name="Roman"/>
        <text:p text:style-name="Laikas">15.09 val.</text:p>
        <text:p text:style-name="Roman12">Gy­ve­na­mo­sios vie­tos de­kla­ra­vi­mo įsta­ty­mo<text:s/>Nr. VIII-840 2 straips­nio pa­kei­ti­mo įstaty­mo pro­jek­tas<text:s/>Nr. XIVP-1146 (<text:span text:style-name="T1699">pa</text:span><text:span text:style-name="T1700">­tei</text:span><text:span text:style-name="T1701">­ki</text:span><text:span text:style-name="T1702">­mas</text:span>)</text:p>
        <text:p text:style-name="Roman"/>
        <text:soft-page-break/>
        <text:p text:style-name="Roman">Tai da­bar iki tol kvie­čiu E. Pu­pi­nį trum­pai pa­teik­ti re­zer­vi­nį 4 klau­si­mą – Gy­ve­na­mo­sios vie­tos de­kla­ra­vi­mo įsta­ty­mo pa­kei­ti­mą. Čia iš pe­ti­ci­jos at­ei­nan­tis tur­būt. Gal jį pri­sta­ty­ki­te trum­pai.<text:s/></text:p>
        <text:p text:style-name="Roman"><text:span text:style-name="T1703">E. PUPINIS</text:span><text:s/><text:span text:style-name="T1704">(</text:span><text:span text:style-name="T1705">TS-LKDF</text:span><text:span text:style-name="T1706">)</text:span>. Ger­bia­mi ko­le­gos, iš tik­rų­jų tei­kiu Gy­ve­na­mo­sios vie­tos de­kla­ra­vi­mo įsta­ty­mo 2 straips­nio pa­kei­ti­mo įsta­ty­mo pro­jek­tą. Įsta­ty­mas at­si­ra­do po pe­ti­ci­jos, kur ger­bia­mas E. Juo­zai­tis pa­siū­lė pa­ko­re­guo­ti Gy­ven­to­jų re­gist­re kau­pia­mus duo­me­nis ir<text:s/>as­mens gy­ve­na­mo­sios vie­tos duo­me­nis pa­pil­dy­ti ko­do duo­me­ni­mis.<text:s/></text:p>
        <text:p text:style-name="Roman">Iš tik­rų­jų įsta­ty­mo pro­jek­tą pa­ska­ti­no reng­ti ga­li­my­bės la­biau au­to­ma­ti­zuo­ti paš­to ko­res­pon­den­ci­jos siun­ti­mą, nes šiuo me­tu fak­tiš­kai<text:s/>Gyventojų<text:s/>re­gist­re, kai nė­ra ko­do, no­rint siųs­ti laiš­kus per Lie­tu­vos paš­to nau­do­ja­mą in­for­ma­ci­nę sis­te­mą, rei­kia įves­ti<text:s/>ad­re­są ir at­ski­rai ieš­ko­ti ko­do. Taip at­si­ran­da daug ne­tiks­lu­mų, laiš­kai ne­pa­ten­ka ten, kur rei­kia, pa­ti­ria­mos tam tik­ros są­nau­dos. Siū­lau pri­tar­ti tam įsta­ty­mo pro­jek­tui, nes tik­rai bus efek­ty­ves­nis laiš­kų siun­ti­mas, ypač iš vals­ty­bi­nių ins­ti­tu­ci­jų.</text:p>
        <text:p text:style-name="Roman"><text:span text:style-name="T1707">PIRMININKAS.</text:span><text:s/>Dė­kui. Yra vie­nas klau­si­mas. A. Strel­čiū­nas no­rė­jo klaus­ti. Tuoj, mi­nu­tę. Pra­šom.</text:p>
        <text:p text:style-name="Roman"><text:span text:style-name="T1708">A. STRELČIŪNAS</text:span><text:s/><text:span text:style-name="T1709">(</text:span><text:span text:style-name="T1710">TS-LKDF</text:span><text:span text:style-name="T1711">)</text:span>. Ger­bia­mas ko­le­ga, aš no­rė­jau pa­klaus­ti, ar čia ne­su­da­rys mums pa­pil­do­mų sun­ku­mų? Kar­tais gy­ven­to­jo paš­tų skai­čius ir paš­to nu­me­ris kei­čia­si. Kaip dėl pa­čios re­gist­ra­ci­jos? Ar ne­kils tų pro­ble­mų?</text:p>
        <text:p text:style-name="Roman"><text:span text:style-name="T1712">E. PUPINIS</text:span><text:s/><text:span text:style-name="T1713">(</text:span><text:span text:style-name="T1714">TS-LKDF</text:span><text:span text:style-name="T1715">)</text:span>. Tik­rai ne­kils, nes gy­ven­to­jas de­kla­ruo­ja sa­vo gy­ve­na­mą­ją vie­tą, o kiek­vie­na gy­ve­na­mo­ji vie­ta tu­ri in­dek­są. In­dek­sas tik­rai nie­kaip ne­truk­dys ko­res­pon­den­ci­jai siųs­ti, tik pa­ge­rins.<text:s/></text:p>
        <text:p text:style-name="Roman"><text:span text:style-name="T1716">PIRMININKAS.</text:span><text:s/>Dė­kui. Dau­giau klau­si­mų ne­ma­čiau. Da­bar dėl mo­ty­vų. Ir­gi nė­ra no­rin­čių<text:s/>kal­bė­ti. Tuoj ap­si­sprę­si­me bal­suo­da­mi.</text:p>
        <text:p text:style-name="Roman"/>
        <text:p text:style-name="Laikas">15.11 val.</text:p>
        <text:p text:style-name="Roman12">Ci­vi­li­nio ko­dek­so 2.24 straips­nio pa­kei­ti­mo įsta­ty­mo pro­jek­tas<text:s/>Nr. XIVP-1145 (<text:span text:style-name="T1717">pa</text:span><text:span text:style-name="T1718">tei</text:span><text:span text:style-name="T1719">­ki</text:span><text:span text:style-name="T1720">­mas</text:span>)</text:p>
        <text:p text:style-name="Roman"/>
        <text:p text:style-name="Roman">Re­zer­vi­nis 5 klau­si­mas –<text:s/>Ci­vi­li­nio ko­dek­so 2.24 straips­nio pa­kei­ti­mo įsta­ty­mo pro­jek­tas<text:s/>Nr. XIVP-1145.<text:s/></text:p>
        <text:p text:style-name="Roman"><text:span text:style-name="T1721">E. PUPINIS</text:span><text:s/><text:span text:style-name="T1722">(</text:span><text:span text:style-name="T1723">TS-LKDF</text:span><text:span text:style-name="T1724">)</text:span>. Taip pat Ci­vi­li­nio ko­dek­so 2.24 straips­nio pa­kei­ti­mo įsta­ty­mo pro­jek­tas at­si­ra­do iš ger­bia­mo­jo A. So­do­nio pa­teik­tos pe­ti­ci­jos. Jis siū­lo šiek tiek pa­ko­re­guo­ti Ci­vi­li­nio ko­dek­so 2.24 straips­nio 5 da­lį. Ten bu­vo tam tik­rų ne­lo­giš­ku­mų, kuo­met at­sa­ko­my­bę tu­rė­tų pri­si­im­ti pa­gal straips­nį, ku­ris bu­vo nu­ro­dy­tas, ne tik as­muo, bet ir jo veik­la. Sa­vai­me su­pran­ta­ma, veik­la nie­kaip ne­ga­li pri­si­im­ti at­sa­ko­my­bės. Jis kaip tik su­ra­do šią klai­dą ir siū­lo iš­tai­sy­ti. Tei­sės de­par­ta­men­tas tam taip pat<text:s/>ne­pri­eš­ta­rau­ja.<text:s/></text:p>
        <text:p text:style-name="Roman"><text:span text:style-name="T1725">PIRMININKAS.</text:span><text:span text:style-name="T1726"><text:s/>Dė</text:span><text:span text:style-name="T1727">­kui. Klau</text:span><text:span text:style-name="T1728">­sian</text:span><text:span text:style-name="T1729">­čių ne</text:span><text:span text:style-name="T1730">­ma</text:span><text:span text:style-name="T1731">­tau. Mo</text:span><text:span text:style-name="T1732">­ty</text:span><text:span text:style-name="T1733">­vus iš</text:span><text:span text:style-name="T1734">­sa</text:span><text:span text:style-name="T1735">­ky</text:span><text:span text:style-name="T1736">­ti taip pat nė</text:span><text:span text:style-name="T1737">­ra Sei</text:span><text:span text:style-name="T1738">­mo na</text:span><text:span text:style-name="T1739">­rių.</text:span></text:p>
        <text:p text:style-name="Roman"/>
        <text:p text:style-name="Laikas">15.12 val.</text:p>
        <text:p text:style-name="Roman12">Sei­mo nu­ta­ri­mo „Dėl Lie­tu­vos Res­pub­li­kos Sei­mo Pe­ti­ci­jų ko­mi­si­jos iš­va­dos dėl Arū­no So­do­nio pe­ti­ci­jos“ pro­jek­tas<text:s/>Nr. XIVP-1352 (<text:span text:style-name="T1740">pa</text:span><text:span text:style-name="T1741">­tei</text:span><text:span text:style-name="T1742">­ki</text:span><text:span text:style-name="T1743">­mas</text:span>)</text:p>
        <text:p text:style-name="Roman"/>
        <text:p text:style-name="Roman">Re­zer­vi­nis 6 klau­si­mas –<text:s/>Sei­mo nu­ta­ri­mo „Dėl Lie­tu­vos Res­pub­li­kos Sei­mo Pe­ti­ci­jų ko­mi­si­jos iš­va­dos dėl Arū­no So­do­nio pe­ti­ci­jos“ pro­jek­tas. Iš­va­da.</text:p>
        <text:p text:style-name="Roman"><text:span text:style-name="T1744">E. PUPINIS</text:span><text:s/><text:span text:style-name="T1745">(</text:span><text:span text:style-name="T1746">TS-LKDF</text:span><text:span text:style-name="T1747">)</text:span>. Pe­ti­ci­jų ko­mi­si­ja iš­nag­ri­nė­jo pe­ti­ci­ją po­sė­dy­je šių me­tų va­sa­rio 23 die­ną. Pri­ėmė spren­di­mą ten­kin­ti pe­ti­ci­jo­je pa­teik­tą siū­ly­mą pa­pil­dy­ti Ad­mi­nist­ra­ci­nių nu­si­žen­gi­mų ko­dek­so 420 straips­nio 1 da­lies dis­po­zi­ci­ją nuo­sta­ta, kad ad­mi­nist­ra­ci­nę at­sa­ko­my­bę už­trau­kia len­ki­mas Ke­lių eis­mo tai­syk­lių drau­džia­mo­je vie­to­je ar­ba ker­tant drau­džia­mą kirs­ti ke­lio ho­ri­zon­ta­lio­jo žen­kli­ni­mo li­ni­ją. Tam taip pat pri­ta­ria ir Po­li­ci­jos de­par­ta­men­tas, ir Tei­sin­gu­mo mi­nis­te­ri­ja.<text:s/></text:p>
        <text:p text:style-name="Roman"><text:span text:style-name="T1748">PIRMININKAS.</text:span><text:s/>Dė­ko­ju. Yra I. Ka­čins­kai­tė-Ur­bo­nie­nė, no­rin­ti pa­klaus­ti. Pra­šom.<text:s/></text:p>
        <text:p text:style-name="Roman"><text:span text:style-name="T1749">I. KAČINSKAITĖ-URBONIENĖ</text:span><text:s/><text:span text:style-name="T1750">(</text:span><text:span text:style-name="T1751">DPF</text:span><text:span text:style-name="T1752">)</text:span>. Ačiū, ger­bia­mas po­sė­džio pir­mi­nin­ke. Gal ga­lė­tu­mė­te, pra­ne­šė­jau, pa­ko­men­tuo­ti, kaip šiuo me­tu yra bau­džia­ma? Kiek man lei­džia at­min­tis, jau ir da­bar yra Ad­mi­nist­ra­ci­nių nu­si­žen­gi­mų ko­dek­se už to­kį nu­si­žen­gi­mą bau­džia­ma. Kaip yra da­bar? Ko­dėl rei­kia pa­kei­ti­mo, jums pri­ta­riant pe­ti­ci­jai?</text:p>
        <text:p text:style-name="Roman"><text:span text:style-name="T1753">E. PUPINIS</text:span><text:s/><text:span text:style-name="T1754">(</text:span><text:span text:style-name="T1755">TS-LKDF</text:span><text:span text:style-name="T1756">)</text:span>. Tai yra nu­ro­dy­ta, tik drau­džia­mo­je vie­to­je ar ker­tant drau­džia­mą kirs­ti ke­lio ho­ri­zon­ta­lio­jo žen­kli­ni­mo li­ni­ją. Čia yra tam tik­ras pa­tiks­li­ni­mas. Dėl to kai ka­da ky­la tam tik­rų tei­si­nių gin­čų. Žmo­gus ban­do įro­dy­ti, kad iš­ti­si­nė li­ni­ja tai nė­ra tas pats.</text:p>
        <text:p text:style-name="Roman"><text:span text:style-name="T1757">PIRMININKAS.</text:span><text:s/>Dė­ko­ju. Dau­giau klau­si­mų nė­ra. Dėl mo­ty­vų kal­bė­ti taip pat ne­ma­čiau no­rin­čių. Ap­si­sprę­si­me tuoj pat.<text:s/></text:p>
        <text:p text:style-name="Roman"/>
        <text:p text:style-name="Laikas">15.14 val.</text:p>
        <text:p text:style-name="Roman12">Sei­mo nu­ta­ri­mo „Dėl Lie­tu­vos Res­pub­li­kos Sei­mo Pe­ti­ci­jų ko­mi­si­jos iš­va­dos dėl Liud­vi­ko Ra­gaus­kio pe­ti­ci­jos“ pro­jek­tas<text:s/>Nr. XIVP-1353 (<text:span text:style-name="T1758">pa</text:span><text:span text:style-name="T1759">­</text:span><text:span text:style-name="T1760">tei</text:span><text:span text:style-name="T1761">­ki</text:span><text:span text:style-name="T1762">­mas, svars</text:span><text:span text:style-name="T1763">­ty</text:span><text:span text:style-name="T1764">­mas ir pri</text:span><text:span text:style-name="T1765">ėmi</text:span><text:span text:style-name="T1766">­mas</text:span>)</text:p>
        <text:p text:style-name="Roman"/>
        <text:p text:style-name="Roman">Re­zer­vi­nis 7 klau­si­mas.</text:p>
        <text:p text:style-name="Roman"><text:span text:style-name="T1767">E. PUPINIS</text:span><text:s/><text:span text:style-name="T1768">(</text:span><text:span text:style-name="T1769">TS-LKDF</text:span><text:span text:style-name="T1770">)</text:span>. Sei­mo nu­ta­ri­mo „Dėl Lie­tu­vos Res­pub­li­kos Sei­mo Pe­ti­ci­jų ko­mi­si­jos iš­va­dos dėl Liud­vi­ko Ra­gaus­kio pe­ti­ci­jos“ pro­jek­tas<text:s/>Nr. XIVP-1353. Ger­bia­mi ko­le­gos, taip pat Pe­ti­ci­jų ko­mi­si­ja nag­ri­nė­jo šių me­tų 23 die­ną po­sė­dy­je. Pri­ėmė spren­di­mą at­mes­ti šio­je<text:s/>pe­ti­ci­jo­je pa­teik­tą siū­ly­mą pa­keis­ti Vie­tos sa­vi­val­dos įsta­ty­mo 6 straips­nio 27 punk­tą ir pa­nai­kin­ti ja­me nu­sta­ty­tą iš­im­tį su­teik­ti ad­re­są tik že­mės skly­pams, ku­riuo­se pa­gal jų nau­do­ji­mo pa­skir­tį, bū­dą ar te­ri­to­ri­jų pla­na­vi­mo do­ku­men­tus lei­džia­ma pa­sta­tų sta­ty­ba. Iš es­mės ger­bia­mas L. Ra­gaus­kis siū­lo, kad vi­siems skly­pams, ne­bū­ti­nai gy­ve­na­mo­sios sta­ty­bos ar­ba na­mų val­dos, bū­tų su­tei­kia­mas nu­me­ris ir ad­re­sas. Tai la­bai ap­sun­kin­tų, nes skly­pų žmo­nės tu­ri vi­suo­se lau­kuo­se, tai ne­reiš­kia, kad jiems tu­rė­tų bū­ti su­tei­kia­mas ad­re­sas. Pra­šo­me į tai at­si­žvelg­ti ir pri­tar­ti ko­mi­si­jos iš­va­dai at­mes­ti pe­ti­ci­ją.<text:s/></text:p>
        <text:p text:style-name="Roman"><text:span text:style-name="T1771">PIRMININKAS.</text:span><text:s/>Dė­ko­ju. Klau­sian­čių ne­ma­tau. Dėl mo­ty­vų po pa­tei­ki­mo ne­bu­vo no­rin­čių kal­bė­ti. Tai da­bar kaip ir pra­si­de­da<text:s/>bal­suo­ti skir­tas lai­kas. Gal ga­li­me ben­dru su­ta­ri­mu pri­tar­ti Pe­ti­ci­jų ko­mi­si­jos iš­va­dai? (<text:span text:style-name="T1772">Bal</text:span><text:span text:style-name="T1773">­sai sa</text:span><text:span text:style-name="T1774">­lė</text:span><text:span text:style-name="T1775">­je</text:span>) Rei­kia bal­suo­ti? Na, gal dėl pe­ti­ci­jos ben­dru su­ta­ri­mu šį kar­tą pri­tar­ki­me? (<text:span text:style-name="T1776">Bal</text:span><text:span text:style-name="T1777">­sai sa</text:span><text:span text:style-name="T1778">­lė</text:span><text:span text:style-name="T1779">­je</text:span>) Ar tik­rai no­ri­te, ger­bia­mie­ji? Na, bal­suo­ja­me, kas pri­ta­ria Pe­ti­ci­jų ko­mi­si­jos iš­va­dai at­mes­ti pe­ti­ci­ją. Re­zer­vi­nis 7 klau­si­mas. Ko­le­gos, tik su­si­tar­ki­me, ka­dan­gi čia yra nu­ta­ri­mo pro­jek­tas, ne­bu­vo no­rin­čių kal­bė­ti, svars­ty­mo me­tu taip pat ne­bu­vo da­ly­vau­jan­čių dis­ku­si­jo­je, tai mes bal­suo­ki­me dėl pri­ėmi­mo ši­to nu­ta­ri­mo. Pra­šom bal­suo­ti. Re­zer­vi­nis 7 klau­si­mas – pro­jek­tas<text:s/>Nr. XIVP-1353. Kas pri­ta­ria Pe­ti­ci­jų ko­mi­si­jos iš­va­dai at­mes­ti pe­ti­ci­jos pra­šy­mą.<text:s/></text:p>
        <text:p text:style-name="Roman"/>
        <text:p text:style-name="Priemimas">Šio nu­ta­ri­mo pri­ėmi­mas</text:p>
        <text:p text:style-name="Roman"/>
        <text:p text:style-name="Roman"><text:span text:style-name="T1780">Bal</text:span><text:span text:style-name="T1781">­sa</text:span><text:span text:style-name="T1782">­vo 102: už – 91, prieš – 3, su</text:span><text:span text:style-name="T1783">­si</text:span><text:span text:style-name="T1784">­lai</text:span><text:span text:style-name="T1785">­kė 8. Nu</text:span><text:span text:style-name="T1786">­ta</text:span><text:span text:style-name="T1787">­ri</text:span><text:span text:style-name="T1788">­mas pri</text:span><text:span text:style-name="T1789">­im</text:span><text:span text:style-name="T1790">­tas. (</text:span><text:span text:style-name="T1791">Gon</text:span><text:span text:style-name="T1792">­gas</text:span><text:span text:style-name="T1793">) Pe</text:span><text:span text:style-name="T1794">­ti</text:span><text:span text:style-name="T1795">­ci</text:span><text:span text:style-name="T1796">­ja at</text:span><text:span text:style-name="T1797">­mes</text:span><text:span text:style-name="T1798">­ta.</text:span></text:p>
        <text:p text:style-name="Roman"/>
        <text:p text:style-name="Laikas">15.16 val.</text:p>
        <text:p text:style-name="Roman12">Lab­da­ros ir pa­ra­mos įsta­ty­mo<text:s/>Nr. I-172 7 straips­nio pa­kei­ti­mo įsta­ty­mo pro­jek­tas<text:s/>Nr. XIVP-1383(2) (<text:span text:style-name="T1799">svars</text:span><text:span text:style-name="T1800">­ty</text:span><text:span text:style-name="T1801">­mo tę</text:span><text:span text:style-name="T1802">­si</text:span><text:span text:style-name="T1803">­nys</text:span>)</text:p>
        <text:p text:style-name="Roman"/>
        <text:p text:style-name="Roman">Da­bar mes grįž­ta­me<text:s/>prie<text:s/>svars­ty­mo<text:s/>pa­gal po­pie­ti­nės dar­bo­tvarkės ei­lę. Iš pra­džių ap­si­sprę­si­me dėl dar­bo­tvarkės 2-2 klau­si­mo – Lab­da­ros ir pa­ra­mos įsta­ty­mo 7 straips­nio pa­kei­ti­mo įsta­ty­mo pro­jek­to, ar pri­tar­ti po svars­ty­mo. Kvie­čiu bal­suo­ti.<text:s/></text:p>
        <text:p text:style-name="Roman">Bal­sa­vo 105: vi­si bal­sa­vo už. Po svars­ty­mo pri­tar­ta.</text:p>
        <text:p text:style-name="Roman"/>
        <text:p text:style-name="Laikas">15.17 val.</text:p>
        <text:p text:style-name="Roman12">Sei­mo nu­ta­ri­mo „Dėl 2023–2025 me­tų vi­du­ti­nio lai­ko­tar­pio tiks­lo nu­sta­ty­mo“ projek­tas<text:s/>Nr. XIVP-1360(2) (<text:span text:style-name="T1804">svars</text:span><text:span text:style-name="T1805">­ty</text:span><text:span text:style-name="T1806">­mo tę</text:span><text:span text:style-name="T1807">­si</text:span><text:span text:style-name="T1808">­nys</text:span>)</text:p>
        <text:p text:style-name="Roman"/>
        <text:p text:style-name="Roman">Dar­bo­tvarkės 2-3 klau­si­mas – Sei­mo nu­ta­ri­mo „Dėl 2023–2025 me­tų vi­du­ti­nio lai­ko­tar­pio tiks­lo nu­sta­ty­mo“ pro­jek­tas<text:s/>Nr. XIVP-1360(2). Bal­suo­ja­me dėl pri­ta­ri­mo po svars­ty­mo.</text:p>
        <text:p text:style-name="Roman">Bal­sa­vo 107: už – 103, prieš nė­ra, su­si­lai­kė 4. Po svars­ty­mo pri­tar­ta.</text:p>
        <text:p text:style-name="Roman"/>
        <text:p text:style-name="P1809">15.18 val.</text:p>
        <text:p text:style-name="P1810">Vie­šų­jų pir­ki­mų įsta­ty­mo<text:s/>Nr. I-1491 2, 17, 25, 27, 35, 37, 39, 45, 47, 51, 90 ir 92 straips­nių pa­kei­ti­mo įsta­ty­mo pro­jek­tas<text:s/>Nr. XIVP-1365(2),<text:s/>Pir­ki­mų, at­lie­ka­mų vandent­var­kos, ener­ge­ti­kos, trans­por­to ar paš­to pa­slau­gų sri­ties per­kan­čių­jų sub­jek­tų, įsta­ty­mo<text:s/>Nr. XIII-328 2, 29, 37, 39, 48, 50, 52, 58, 98 ir 100 straips­nių pa­kei­ti­mo įsta­ty­mo pro­jek­tas<text:s/>Nr. XIVP-1366(2),<text:s/>Vie­šų­jų pir­ki­mų, at­lie­ka­mų gy­ny­bos ir sau­gu­mo sri­ty­je, įsta­ty­mo<text:s/>Nr. XI-1491 4, 6, 17, 24, 33, 34, 40, 44 ir 54 straips­nių pa­kei­ti­mo įsta­ty­mo projek­tas<text:s/>Nr. XIVP-1367(2) (<text:span text:style-name="T1811">svars</text:span><text:span text:style-name="T1812">­ty</text:span><text:span text:style-name="T1813">­mo tę</text:span><text:span text:style-name="T1814">­si</text:span><text:span text:style-name="T1815">­nys</text:span>)</text:p>
        <text:p text:style-name="P1816"/>
        <text:p text:style-name="P1817">Dar­bo­tvarkės 2-4.1, 2-4.2 ir 2-4.3 klau­si­mų pa­ke­tas –<text:s/>Vie­šų­jų pir­ki­mų įsta­ty­mo ir dvie­jų ly­di­mų­jų įsta­ty­mų pro­jek­tų svars­ty­mas. Kas pri­ta­ria po svars­ty­mo, bal­suo­ja už, kas tu­ri ki­tą nuo­mo­nę, bal­suo­ja ki­taip.</text:p>
        <text:p text:style-name="Roman">Bal­sa­vo 111: už – 108, prieš nė­ra, su­si­lai­kė 3. Po svars­ty­mo pri­tar­ta.<text:s/></text:p>
        <text:p text:style-name="Roman"/>
        <text:p text:style-name="Laikas">15.19 val.</text:p>
        <text:p text:style-name="Roman12">Na­cio­na­li­niam sau­gu­mui už­tik­rin­ti svar­bių ob­jek­tų ap­sau­gos įsta­ty­mo<text:s/>Nr. IX-1132<text:s/><text:span text:style-name="T1818">12, 13 ir 19 straips</text:span><text:span text:style-name="T1819">­nių pa</text:span><text:span text:style-name="T1820">­kei</text:span><text:span text:style-name="T1821">­ti</text:span><text:span text:style-name="T1822">­mo įsta</text:span><text:span text:style-name="T1823">­ty</text:span><text:span text:style-name="T1824">­mo pro</text:span><text:span text:style-name="T1825">­jek</text:span><text:span text:style-name="T1826">­tas Nr. XIVP-1351(2) (</text:span><text:span text:style-name="T1827">svars</text:span><text:span text:style-name="T1828">­ty</text:span><text:span text:style-name="T1829">­mo tę</text:span><text:span text:style-name="T1830">­si</text:span><text:span text:style-name="T1831">­nys</text:span><text:span text:style-name="T1832">)</text:span></text:p>
        <text:p text:style-name="Roman"/>
        <text:p text:style-name="Roman">Dar­bo­tvarkės 2-5 klau­si­mas – Na­cio­na­li­niam sau­gu­mui už­tik­rin­ti svar­bių ob­jek­tų ap­sau­gos įsta­ty­mo ke­lių straips­nių pa­kei­ti­mo įsta­ty­mo pro­jek­tas<text:s/>Nr. XIVP-1351(2). Bal­suo­ja­me dėl pri­ta­ri­mo po svars­ty­mo.<text:s/></text:p>
        <text:p text:style-name="Roman">Bal­sa­vo<text:s/>114: vi­si bal­sa­vo už. Pri­tar­ta.<text:s/></text:p>
        <text:p text:style-name="Roman"/>
        <text:p text:style-name="Laikas">15.20 val.</text:p>
        <text:p text:style-name="Roman12">Ne­są­ži­nin­gos pre­ky­bos prak­ti­kos že­mės ūkio ir mais­to pro­duk­tų tie­ki­mo gran­di­nė­je<text:s/><text:span text:style-name="T1833">drau</text:span><text:span text:style-name="T1834">­di</text:span><text:span text:style-name="T1835">­mo įsta</text:span><text:span text:style-name="T1836">­ty</text:span><text:span text:style-name="T1837">­mo Nr. XIV-409 21 straips</text:span><text:span text:style-name="T1838">­nio pa</text:span><text:span text:style-name="T1839">­kei</text:span><text:span text:style-name="T1840">­ti</text:span><text:span text:style-name="T1841">­mo įsta</text:span><text:span text:style-name="T1842">­ty</text:span><text:span text:style-name="T1843">­mo pro</text:span><text:span text:style-name="T1844">­jek</text:span><text:span text:style-name="T1845">­tas Nr. XIVP-1321<text:s/></text:span>(<text:span text:style-name="T1846">pa</text:span><text:span text:style-name="T1847">­tei</text:span><text:span text:style-name="T1848">­ki</text:span><text:span text:style-name="T1849">­mo tę</text:span><text:span text:style-name="T1850">­si</text:span><text:span text:style-name="T1851">­nys</text:span>)</text:p>
        <text:p text:style-name="Roman"/>
        <text:p text:style-name="Roman">Dar­bo­tvarkės 2-7 klau­si­mas – Ne­są­ži­nin­gos pre­ky­bos prak­ti­kos že­mės ūkio ir mais­to pro­duk­tų tie­ki­mo gran­di­nė­je drau­di­mo įsta­ty­mo pa­kei­ti­mo įsta­ty­mo pro­jek­tas. Bu­vo pa­tei­ki­mas. Gal ben­dru su­ta­ri­mu po pa­tei­ki­mo pri­ta­ria­me? (<text:span text:style-name="T1852">Bal</text:span><text:span text:style-name="T1853">­sai sa</text:span><text:span text:style-name="T1854">­lė</text:span><text:span text:style-name="T1855">­je</text:span>) Ne? Bal­suo­ja­me dėl pro­jek­to<text:s/>Nr. XIVP-1321 po pa­tei­ki­mo.</text:p>
        <text:p text:style-name="Roman">Bal­sa­vo 115: už – 91, prieš ne­bu­vo, su­si­lai­kė 24. Pri­tar­ta po pa­tei­ki­mo. Pa­grin­di­niu ko­mi­te­tu siū­lo­mas Kai­mo rei­ka­lų ko­mi­te­tas. Siū­lo­ma svars­ty­ti ge­gu­žės 26 die­ną. Ar ga­li­me tam pri­tar­ti ben­dru su­ta­ri­mu? Ga­li­me. Ačiū, pri­tar­ta ben­dru su­ta­ri­mu.<text:s/></text:p>
        <text:p text:style-name="Roman"/>
        <text:p text:style-name="Laikas">15.21 val.</text:p>
        <text:p text:style-name="Roman12">At­si­nau­ji­nan­čių iš­tek­lių ener­ge­ti­kos įsta­ty­mo<text:s/>Nr. XI-1375 2 straips­nio pa­kei­ti­mo ir Įsta­ty­mo pa­pil­dy­mo sep­tin­tuo­ju<text:span text:style-name="T1856">1</text:span><text:s/>skir­sniu įsta­ty­mo pro­jek­tas<text:s/>Nr. XIVP-1363, Ener­gi­jos<text:s/><text:span text:style-name="T1857">iš</text:span><text:span text:style-name="T1858">­tek</text:span><text:span text:style-name="T1859">­lių rin</text:span><text:span text:style-name="T1860">­kos įsta</text:span><text:span text:style-name="T1861">­ty</text:span><text:span text:style-name="T1862">­mo Nr. XI-2023 8, 13, 17 ir 18 straips</text:span><text:span text:style-name="T1863">­nių pa</text:span><text:span text:style-name="T1864">­kei</text:span><text:span text:style-name="T1865">­ti</text:span><text:span text:style-name="T1866">­mo įsta</text:span><text:span text:style-name="T1867">­ty</text:span><text:span text:style-name="T1868">­mo pro</text:span><text:span text:style-name="T1869">­jek</text:span><text:span text:style-name="T1870">­tas</text:span><text:s/>Nr. XIVP-1364 (<text:span text:style-name="T1871">pa</text:span><text:span text:style-name="T1872">­tei</text:span><text:span text:style-name="T1873">­ki</text:span><text:span text:style-name="T1874">­mo tę</text:span><text:span text:style-name="T1875">­si</text:span><text:span text:style-name="T1876">­nys</text:span>)</text:p>
        <text:p text:style-name="Roman"/>
        <text:p text:style-name="Roman">Dar­bo­tvarkės 2-8.1 ir 2-8.2 klau­si­mai – At­si­nau­ji­nan­čių iš­tek­lių ener­ge­ti­kos įsta­ty­mo<text:s/>Nr. XI-1375 2 straips­nio pa­kei­ti­mo ir įsta­ty­mo pa­pil­dy­mo pro­jek­tas bei ly­di­ma­sis. Bal­suo­ja­me, ar pri­tar­ti po pa­tei­ki­mo. (<text:span text:style-name="T1877">Bal</text:span><text:span text:style-name="T1878">­sai sa</text:span><text:span text:style-name="T1879">­lė</text:span><text:span text:style-name="T1880">­je</text:span>)<text:s/></text:p>
        <text:p text:style-name="Roman">Bal­sa­vo 112: už – 102, prieš ne­bu­vo, su­si­lai­kė 10. Pri­tar­ta po pa­tei­ki­mo. Pa­grin­di­niu ko­mi­te­tu dėl abie­jų pro­jek­tų siū­lo­mas Ap­lin­kos ap­sau­gos ko­mi­te­tas, o pa­pil­do­mu ko­mi­te­tu – Eko­no­mi­kos ko­mi­te­tas. Ma­tau, dar yra pa­siū­ly­mas tik­riau­siai dėl Ener­ge­ti­kos ir dar­nios plėt­ros ko­mi­si­jos. Dėl abie­jų pro­jek­tų? Ar ga­li­me pri­tar­ti, kad ko­mi­si­ja bū­tų<text:s/>kaip<text:s/>pa­pil­do­ma dėl abie­jų pro­jek­tų? Ga­li­me. Siū­lo­ma svars­ty­ti ba­lan­džio 21 die­ną. Ar ga­li­me pri­tar­ti ben­dru su­ta­ri­mu? Ačiū, pri­tar­ta ben­dru su­ta­ri­mu.<text:s/></text:p>
        <text:p text:style-name="P1881">15.22 val.</text:p>
        <text:p text:style-name="Roman12">Pri­dė­ti­nės ver­tės mo­kes­čio įsta­ty­mo<text:s/>Nr. IX-751 19 straips­nio pa­kei­ti­mo įsta­ty­mo pro­jek­tas<text:s/>Nr. XIVP-1307 (<text:span text:style-name="T1882">pa</text:span><text:span text:style-name="T1883">­tei</text:span><text:span text:style-name="T1884">­ki</text:span><text:span text:style-name="T1885">­mo tę</text:span><text:span text:style-name="T1886">­si</text:span><text:span text:style-name="T1887">­nys</text:span>)</text:p>
        <text:p text:style-name="Roman"/>
        <text:p text:style-name="Roman">Da­bar 2-13 klau­si­mas. Mes svars­tė­me dar du PVM įsta­ty­mo pa­kei­ti­mo pro­jek­tus. Svars­tė­me 2-13 klau­si­mą – pro­jek­tą<text:s/>Nr. XIVP-1307. Tai yra Pri­dė­ti­nės ver­tės mo­kes­čio įsta­ty­mo 19 straips­nio pa­kei­ti­mo įsta­ty­mo pro­jek­tas. Jį pri­sta­tė ger­bia­mas J. Pins­kus. Kvie­čiu ap­si­spręs­ti, ar pri­ta­ria­te šiam pro­jek­tui po pa­tei­ki­mo.</text:p>
        <text:p text:style-name="Roman">Bal­sa­vo 114: už – 55, prieš – 21, su­si­lai­kė 38. Ne­pri­tar­ta.<text:s/></text:p>
        <text:p text:style-name="Roman">Bal­suo­ja­me al­ter­na­ty­viai: kas už – tai už pro­jek­to to­bu­li­ni­mą, kas prieš – už pro­jek­to at­me­ti­mą. Kvie­čiu bal­suo­ti.</text:p>
        <text:p text:style-name="Roman">Bal­sa­vo 116: už – 66, prieš – 50. Pro­jek­tas bus to­bu­li­na­mas.<text:s/></text:p>
        <text:p text:style-name="Roman"/>
        <text:p text:style-name="Laikas">15.24 val.</text:p>
        <text:p text:style-name="Roman12">Pri­dė­ti­nės ver­tės mo­kes­čio įsta­ty­mo<text:s/>Nr. IX-751 19 straips­nio pa­kei­ti­mo įsta­ty­mo pro­jek­tas<text:s/>Nr. XIVP-1309 (<text:span text:style-name="T1888">pa</text:span><text:span text:style-name="T1889">­tei</text:span><text:span text:style-name="T1890">­ki</text:span><text:span text:style-name="T1891">­mo tę</text:span><text:span text:style-name="T1892">­si</text:span><text:span text:style-name="T1893">­nys</text:span>)</text:p>
        <text:p text:style-name="Roman"/>
        <text:p text:style-name="Roman">Darbotvarkės<text:s/>2-14 klau­si­mas – Pri­dė­ti­nės ver­tės mo­kes­čio įsta­ty­mo taip pat 19 straips­nio pa­kei­ti­mo įsta­ty­mo pro­jek­tas<text:s/>Nr. XIVP-1309. Ir­gi pra­ne­šė­jas bu­vo J. Pins­kus. Pra­šau ap­si­spręs­ti dėl šio įsta­ty­mo pro­jek­to.<text:s/></text:p>
        <text:p text:style-name="Roman">Bal­sa­vo 115: už – 56, prieš – 32, su­si­lai­kė 27. Ne­pri­tar­ta. Kas bal­suo­ja už – už pro­jek­to to­bu­li­ni­mą, kas bal­suo­ja prieš – už at­me­ti­mą.</text:p>
        <text:p text:style-name="Roman">Bal­sa­vo 115: už – 64, prieš – 51. Pro­jek­tas bus to­bu­li­na­mas.<text:s/></text:p>
        <text:p text:style-name="Roman"/>
        <text:p text:style-name="Laikas">15.26 val.</text:p>
        <text:p text:style-name="Roman12">Gy­ve­na­mo­sios vie­tos de­kla­ra­vi­mo įsta­ty­mo<text:s/>Nr. VIII-840<text:s/>2 straips­nio pa­kei­ti­mo įstaty­mo pro­jek­tas<text:s/>Nr. XIVP-1146 (<text:span text:style-name="T1894">pa</text:span><text:span text:style-name="T1895">­tei</text:span><text:span text:style-name="T1896">­ki</text:span><text:span text:style-name="T1897">­mo tę</text:span><text:span text:style-name="T1898">­si</text:span><text:span text:style-name="T1899">­nys</text:span>)</text:p>
        <text:p text:style-name="Roman"/>
        <text:p text:style-name="Roman">Ir dar, ger­bia­mi ko­le­gos, spė­jo­me ap­si­spręs­ti dėl ke­le­to re­zer­vi­nių klau­si­mų, tai yra re­zer­vi­nis 4 klau­si­mas – Gy­ve­na­mo­sios vie­tos de­kla­ra­vi­mo įsta­ty­mo 2 straips­nio pa­kei­ti­mo įsta­ty­mo pro­jek­to<text:s/>Nr. XIVP-1146 pa­tei­ki­mas. Ar ga­li­me jam ben­dru su­ta­ri­mu pri­tar­ti po pa­tei­ki­mo? Ga­li­me. Ačiū, pri­tar­ta.<text:s/></text:p>
        <text:p text:style-name="Roman">Ir siū­lo­mi ko­mi­te­tai.<text:s/>Pa­grin­di­nis – Vals­ty­bės val­dy­mo ir sa­vi­val­dy­bių ko­mi­te­tas. Siū­lo­ma<text:s/><text:span text:style-name="T1900">svars</text:span><text:span text:style-name="T1901">­ty</text:span><text:span text:style-name="T1902">­ti ba</text:span><text:span text:style-name="T1903">­lan</text:span><text:span text:style-name="T1904">­džio 21 die</text:span><text:span text:style-name="T1905">­ną. Ga</text:span><text:span text:style-name="T1906">­li</text:span><text:span text:style-name="T1907">­me tam pri</text:span><text:span text:style-name="T1908">­tar</text:span><text:span text:style-name="T1909">­ti?<text:s/></text:span>(<text:span text:style-name="T1910">Bal</text:span><text:span text:style-name="T1911">­sai sa</text:span><text:span text:style-name="T1912">­lė</text:span><text:span text:style-name="T1913">­je</text:span>)<text:span text:style-name="T1914"><text:s/>Ačiū, pri</text:span><text:span text:style-name="T1915">­tar</text:span><text:span text:style-name="T1916">­ta ben</text:span><text:span text:style-name="T1917">­dru su</text:span><text:span text:style-name="T1918">­ta</text:span><text:span text:style-name="T1919">­ri</text:span><text:span text:style-name="T1920">­mu.<text:s/></text:span></text:p>
        <text:p text:style-name="Roman"/>
        <text:p text:style-name="Laikas">15.26 val.</text:p>
        <text:p text:style-name="Roman12">Ci­vi­li­nio ko­dek­so 2.24 straips­nio pa­kei­ti­mo įsta­ty­mo pro­jek­tas<text:s/>Nr. XIVP-1145 (<text:span text:style-name="T1921">patei</text:span><text:span text:style-name="T1922">­ki</text:span><text:span text:style-name="T1923">­mo tę</text:span><text:span text:style-name="T1924">­si</text:span><text:span text:style-name="T1925">­nys</text:span>)</text:p>
        <text:p text:style-name="Roman"/>
        <text:p text:style-name="Roman">Re­zer­vi­nis 5 klau­si­mas, taip pat pa­tei­ki­mas. Ci­vi­li­nio ko­dek­so 2.24 straips­nio pa­kei­ti­mo įsta­ty­mo pro­jek­tas<text:s/>Nr. XIVP-1145. Ir­gi iš­plau­kian­tis iš pe­ti­ci­jos. Ar ga­li­me po pa­tei­ki­mo pri­tar­ti ben­dru su­ta­ri­mu? (<text:span text:style-name="T1926">Bal</text:span><text:span text:style-name="T1927">­sai sa</text:span><text:span text:style-name="T1928">­lė</text:span><text:span text:style-name="T1929">­je</text:span>) Ga­li­me. Ačiū, pri­tar­ta ben­dru su­ta­ri­mu.<text:s/></text:p>
        <text:p text:style-name="Roman">Siū­lo­mi ko­mi­te­tai.<text:s/>Pa­grin­di­nis – Tei­sės ir tei­sėt­var­kos ko­mi­te­tas. Siū­lo­ma svars­ty­ti bir­že­lio 9 die­ną. Ar ga­li­me tam pri­tar­ti ben­dru su­ta­ri­mu? (<text:span text:style-name="T1930">Bal</text:span><text:span text:style-name="T1931">­sai sa</text:span><text:span text:style-name="T1932">­lė</text:span><text:span text:style-name="T1933">­je</text:span>) Ga­li­me. Ačiū.<text:s/></text:p>
        <text:p text:style-name="Roman"/>
        <text:p text:style-name="Laikas">15.27 val.</text:p>
        <text:p text:style-name="Roman12">Sei­mo nu­ta­ri­mo<text:s/><text:span text:style-name="T1934">„</text:span>Dėl Lie­tu­vos Res­pub­li­kos Sei­mo Pe­ti­ci­jų ko­mi­si­jos iš­va­dos dėl Arū­no So­do­nio pe­ti­ci­jos<text:span text:style-name="T1935">“</text:span><text:s/>pro­jek­tas<text:s/>Nr. XIVP-1352 (<text:span text:style-name="T1936">svars</text:span><text:span text:style-name="T1937">­ty</text:span><text:span text:style-name="T1938">­mas ir pri</text:span><text:span text:style-name="T1939">­ėmi</text:span><text:span text:style-name="T1940">­mas</text:span>)</text:p>
        <text:p text:style-name="Roman"/>
        <text:p text:style-name="Roman">Ir re­zer­vi­nis 6 klau­si­mas – pro­jek­tas<text:s/>Nr. XIVP-1352. Mes svars­tė­me po pa­tei­ki­mo. Per svars­ty­mą no­rin­čių kal­bė­ti taip pat ne­bu­vo. Dėl pri­ėmi­mo už­si­ra­šiu­sių taip pat ne­bu­vo. Kvie­čiu bal­suo­ti, ar pri­im­ti šį Lie­tu­vos Res­pub­li­kos Sei­mo Pe­ti­ci­jų ko­mi­si­jos iš­va­dos nu­ta­ri­mo pro­jek­tą. Kas už, bal­suo­ja už, kas tu­ri ki­tą nuo­mo­nę, bal­suo­ja ki­taip.<text:s/></text:p>
        <text:p text:style-name="Roman"/>
        <text:p text:style-name="Priemimas">Šio nu­ta­ri­mo pri­ėmi­mas</text:p>
        <text:p text:style-name="Roman"/>
        <text:p text:style-name="Roman">Bal­sa­vo 114: už – 113, prieš ne­bu­vo, su­si­lai­kė 1. Nu­ta­ri­mas pri­im­tas. (<text:span text:style-name="T1941">Gon</text:span><text:span text:style-name="T1942">­gas</text:span>)<text:s/></text:p>
        <text:p text:style-name="Roman"/>
        <text:p text:style-name="Roman12"><text:span text:style-name="T1943">Seimo protokolinio nutarimo (dėl Administracinių nusižengimų kodekso 489 straipsnio</text:span><text:s/>pakeitimo įstatymo įsigaliojimo datos patikslinimo) priėmimas</text:p>
        <text:p text:style-name="Roman"/>
        <text:p text:style-name="Roman">Ger­bia­mie­ji ko­le­gos, ir dar, bai­giant mū­sų bal­sa­vi­mo, taip sa­kant, šį in­tar­pą, dar pas­ku­ti­nis da­ly­kas. Mes ry­ti­nė­je dar­bo­tvarkėje pri­ėmė­me Ap­sau­gos nuo smur­to ar­ti­mo­je ap­lin­ko­je įsta­ty­mą ir ly­di­mą­jį įsta­ty­mą, bal­sa­vo­me dėl įsi­ga­lio­ji­mo da­tos, bet tei­si­nin­kai pa­žiū­rė­jo, kad vie­nas iš ly­di­mų­jų pro­jek­tų, na, ne­bu­vo pa­tiks­lin­tas dėl įsi­ga­lio­ji­mo da­tos, tai yra Ad­mi­nist­ra­ci­nių nu­si­žen­gi­mų ko­dek­so 489 straips­nio pa­kei­ti­mo įsta­ty­mo pro­jek­tas tu­rė­tų įsi­ga­lio­ti pa­gal vi­są lo­gi­ką ne anks­čiau ne­gu įsta­ty­mas, tai yra nuo 2023 m.<text:s/>lie­pos 1 d., o ne nuo sau­sio 1 die­nos. Ar ga­li­me pri­im­ti Sei­mo pro­to­ko­li­nį nu­ta­ri­mą pa­tiks­lin­da­mi šią vie­tą ir iš­tai­sy­da­mi vi­sas klai­das? Ačiū, ga­li­me pri­im­ti ir pri­tar­ti tam ben­dru su­ta­ri­mu. La­bai ačiū, ger­bia­mi ko­le­gos.</text:p>
        <text:p text:style-name="Roman"/>
        <text:p text:style-name="Laikas">15.29 val.</text:p>
        <text:p text:style-name="Roman12">Pri­dė­ti­nės ver­tės mo­kes­čio įsta­ty­mo<text:s/>Nr. IX-751 19 straips­nio pa­kei­ti­mo įsta­ty­mo pro­jek­tas<text:s/>Nr. XIVP-1299 (<text:span text:style-name="T1944">pa</text:span><text:span text:style-name="T1945">­tei</text:span><text:span text:style-name="T1946">­ki</text:span><text:span text:style-name="T1947">­mas</text:span>)</text:p>
        <text:p text:style-name="Roman"><text:s/></text:p>
        <text:p text:style-name="Roman">Na ir li­kę mū­sų klau­si­mai, ku­rie dar ne­bu­vo pri­sta­ty­ti, tai yra dar­bo­tvarkės 2-12 klau­si­mas – Pri­dė­ti­nės ver­tės mo­kes­čio įsta­ty­mo 19 straips­nio pa­kei­ti­mo įsta­ty­mo pro­jek­tas. Jį pri­sta­to pra­ne­šė­ja G. Bu­ro­kie­nė. Pa­tei­ki­mas. Kvie­čiu ją į tri­bū­ną. Ir kvie­čiu ma­ne pa­keis­ti ger­bia­mą ko­le­gą A. Ma­zu­ro­nį. Pra­šom. (<text:span text:style-name="T1948">Bal</text:span><text:span text:style-name="T1949">­sai sa</text:span><text:span text:style-name="T1950">­lė</text:span><text:span text:style-name="T1951">­je</text:span>)<text:s/></text:p>
        <text:p text:style-name="Roman"><text:span text:style-name="T1952">G. BUROKIENĖ</text:span><text:s/><text:span text:style-name="T1953">(</text:span><text:span text:style-name="T1954">LVŽSF</text:span><text:span text:style-name="T1955">)</text:span>. Klau­sy­ki­te, aš ga­liu iš kar­to du pri­sta­ty­ti.</text:p>
        <text:p text:style-name="Roman"><text:span text:style-name="T1956">PIRMININKAS.</text:span><text:s/>Po vie­ną.<text:s/></text:p>
        <text:p text:style-name="Roman"><text:span text:style-name="T1957">G. BUROKIENĖ</text:span><text:s/><text:span text:style-name="T1958">(</text:span><text:span text:style-name="T1959">LVŽSF</text:span><text:span text:style-name="T1960">)</text:span>. An­driau<text:span text:style-name="T1961">!</text:span><text:s/></text:p>
        <text:p text:style-name="Roman"><text:span text:style-name="T1962">PIRMININKAS (A. MAZURONIS</text:span><text:span text:style-name="T1963">,<text:s/></text:span><text:span text:style-name="T1964">DPF</text:span><text:span text:style-name="T1965">).</text:span><text:span text:style-name="T1966"><text:s/>Prieš ger</text:span><text:span text:style-name="T1967">­bia</text:span><text:span text:style-name="T1968">­mai ko</text:span><text:span text:style-name="T1969">­le</text:span><text:span text:style-name="T1970">­gei pri</text:span><text:span text:style-name="T1971">­sta</text:span><text:span text:style-name="T1972">­tant klau</text:span><text:span text:style-name="T1973">­si</text:span><text:span text:style-name="T1974">­mą, per šo</text:span><text:span text:style-name="T1975">­ni</text:span><text:span text:style-name="T1976">­nį mik</text:span><text:span text:style-name="T1977">­ro</text:span><text:span text:style-name="T1978">­fo</text:span><text:span text:style-name="T1979">­ną pra</text:span><text:span text:style-name="T1980">­šom.<text:s/></text:span></text:p>
        <text:p text:style-name="Roman"><text:span text:style-name="T1981">J. VARŽGALYS</text:span><text:span text:style-name="T1982"><text:s/></text:span><text:span text:style-name="T1983">(</text:span><text:span text:style-name="T1984">LVŽSF</text:span><text:span text:style-name="T1985">)</text:span><text:span text:style-name="T1986">. Ger</text:span><text:span text:style-name="T1987">­bia</text:span><text:span text:style-name="T1988">­mas po</text:span><text:span text:style-name="T1989">­sė</text:span><text:span text:style-name="T1990">­džio pir</text:span><text:span text:style-name="T1991">­mi</text:span><text:span text:style-name="T1992">­nin</text:span><text:span text:style-name="T1993">­ke, k</text:span><text:span text:style-name="T1994">a</text:span><text:span text:style-name="T1995">­da bus bal</text:span><text:span text:style-name="T1996">­sa</text:span><text:span text:style-name="T1997">­vi</text:span><text:span text:style-name="T1998">­mas? Pa</text:span><text:span text:style-name="T1999">­tik</text:span><text:span text:style-name="T2000">­s</text:span><text:span text:style-name="T2001">lin</text:span><text:span text:style-name="T2002">­ki</text:span><text:span text:style-name="T2003">­te.<text:s/></text:span></text:p>
        <text:p text:style-name="Roman"><text:span text:style-name="T2004">PIRMININKAS.</text:span><text:span text:style-name="T2005"><text:s/>Ger</text:span><text:span text:style-name="T2006">­bia</text:span><text:span text:style-name="T2007">­mi ko</text:span><text:span text:style-name="T2008">­le</text:span><text:span text:style-name="T2009">­gos, ka</text:span><text:span text:style-name="T2010">­dan</text:span><text:span text:style-name="T2011">­gi bal</text:span><text:span text:style-name="T2012">­suo</text:span><text:span text:style-name="T2013">­ti skir</text:span><text:span text:style-name="T2014">­tas lai</text:span><text:span text:style-name="T2015">­kas dar ne</text:span><text:span text:style-name="T2016">­pa</text:span><text:span text:style-name="T2017">­si</text:span><text:span text:style-name="T2018">­bai</text:span><text:span text:style-name="T2019">­gęs, tai bal</text:span><text:span text:style-name="T2020">­sa</text:span><text:span text:style-name="T2021">­vi</text:span><text:span text:style-name="T2022">­mas da</text:span><text:span text:style-name="T2023">­bar bus po kiek</text:span><text:span text:style-name="T2024">­vie</text:span><text:span text:style-name="T2025">­no pri</text:span><text:span text:style-name="T2026">­sta</text:span><text:span text:style-name="T2027">­ty</text:span><text:span text:style-name="T2028">­to klau</text:span><text:span text:style-name="T2029">­si</text:span><text:span text:style-name="T2030">­mo. Pra</text:span><text:span text:style-name="T2031">­šom, ger</text:span><text:span text:style-name="T2032">­bia</text:span><text:span text:style-name="T2033">­ma ko</text:span><text:span text:style-name="T2034">­le</text:span><text:span text:style-name="T2035">­ge, pri</text:span><text:span text:style-name="T2036">­sta</text:span><text:span text:style-name="T2037">­ty</text:span><text:span text:style-name="T2038">­ti.<text:s/></text:span></text:p>
        <text:p text:style-name="Roman"><text:span text:style-name="T2039">G. BUROKIENĖ</text:span><text:s/><text:span text:style-name="T2040">(</text:span><text:span text:style-name="T2041">LVŽSF</text:span><text:span text:style-name="T2042">)</text:span>. Dė­ko­ju, po­sė­džio pir­mi­nin­ke. Kaip ir ma­no ko­le­gos prieš tai pri­sta­tė, pa­na­šus įsta­ty­mo pro­jek­tas. Siū­lo­ma tiems, kas šil­do­si elek­tra, su­ma­žin­ti PVM iki 9 %. Ka­dan­gi yra iš­leis­tas Eu­ro­pos Ko­mi­si­jos ofi­cia­lus pra­ne­ši­mas dėl au­gan­čių ener­gi­jos kai­nų pro­ble­mų spren­di­mo veiks­mų ir pa­ra­mos prie­mo­nių rin­ki­nys, tai bū­tent jį<text:s/>ir siū­lo per­žiū­rė­ti. Per­žiū­rė­ti PVM ar ki­tas prie­mo­nes ir pa­leng­vin­ti naš­tą žmo­nėms, ku­rie pa­si­rin­ko ža­lią­ją ener­ge­ti­ką eko­lo­giš­kai ir ku­rie šil­do­si, pa­vyz­džiui, sis­te­ma oras-van­duo, jiems tik­rai la­bai pa­bran­go šil­dy­mas dėl pa­sau­li­nių elek­tros kai­nų au­gi­mo. Tai siū­lau su­ma­žin­ti PVM ta­ri­fą. Tiek trum­pai.<text:s/></text:p>
        <text:p text:style-name="Roman"><text:span text:style-name="T2043">PIRMININKAS.</text:span><text:s/>La­bai dė­kui, ger­bia­ma ko­le­ge. Jū­sų no­ri pa­klaus­ti pen­ki Sei­mo na­riai. Pir­ma­sis klau­sia M. Ma­jaus­kas. My­ko­lo ne­ma­tau sa­lė­je. Ta­da L. Na­gie­nė.<text:s/></text:p>
        <text:p text:style-name="Roman"><text:span text:style-name="T2044">L. NAGIENĖ</text:span><text:span text:style-name="T2045"><text:s/></text:span><text:span text:style-name="T2046">(</text:span><text:span text:style-name="T2047">DFVL</text:span><text:span text:style-name="T2048">)</text:span><text:span text:style-name="T2049">.<text:s/></text:span>Ačiū, ger­bia­mas pir­mi­nin­ke. Ger­bia­ma ko­le­ge, iš tik­rų­jų la­bai lai­ku ir jau se­niai tu­rė­tų bū­ti, apie tai bu­vo mąs­to­ma. Tik­riau­siai jūs vi­si esa­te su­si­pa­ži­nę, ko­kios prie­mo­nės bu­vo tai­ky­tos kai ku­rio­se Eu­ro­pos Są­jun­gos ša­ly­se. Ar ne­bu­vo ma­no­ma gal­būt nu­sta­ty­ti ko­kį nors elek­tros kie­kį, kiek ga­li­ma su­nau­do­ti pa­gal kvad­ra­tū­rą, nes da­bar iš­ei­na, kad vi­sa šil­dy­mui su­nau­do­ta elek­tros ener­gi­ja bū­tų kom­pen­suo­ja­ma. Tai yra bū­tų kom­pen­suo­ja­mas 9 %<text:s/>pri­dė­ti­nės ver­tės ta­ri­fas. Gal rei­kė­jo nu­ma­ty­ti ko­kį nors elek­tros ener­gi­jos su­nau­do­ja­mų ki­lo­vat­va­lan­džių kie­kį? Ačiū.<text:s/></text:p>
        <text:p text:style-name="Roman"><text:span text:style-name="T2050">G. BUROKIENĖ</text:span><text:s/><text:span text:style-name="T2051">(</text:span><text:span text:style-name="T2052">LVŽSF</text:span><text:span text:style-name="T2053">)</text:span>. Tik­rai svars­ty­ti­nas klau­si­mas. Ma­nau,<text:s/>kad jei­gu per­ei­tų pa­tei­kimą ši­tas įsta­ty­mo pro­jek­tas, tik­rai ga­li­ma bū­tų pa­gal­vo­ti ir siū­ly­ti. Be­je, ką jūs mi­nė­jo­te, tai bu­vo ma­no už­sa­ky­tas ty­ri­mas. Kaip ma­to­te, la­bai daug ša­lių jau nau­do­ja­si, da­bar dar ke­le­tas ša­lių jau an­trą pa­ke­tą trau­kia, sie­kia pa­leng­vin­ti naš­tą dėl elek­tros ir du­jų kai­nos. Ma­nau, kad rei­kė­tų pa­gal­vo­ti ir pa­žiū­rė­ti.<text:s/></text:p>
        <text:p text:style-name="Roman"><text:span text:style-name="T2054">PIRMININKAS.</text:span><text:s/>La­bai dė­kui. Klau­sia K. Ado­mai­tis. Ruo­šia­si R. Šar­knic­kas.<text:s/></text:p>
        <text:p text:style-name="Roman"><text:span text:style-name="T2055">K. ADOMAITIS</text:span><text:s/><text:span text:style-name="T2056">(</text:span><text:span text:style-name="T2057">LF</text:span><text:span text:style-name="T2058">)</text:span>. Iš tie­sų ky­la la­bai daug klau­si­mų dėl ši­to įsta­ty­mo prak­ti­nio pri­tai­ky­mo, nes vis dėl­to kaip at­skir­ti, ar elek­tra šil­dy­mui, ar ne­šil­dy­mui bu­vo su­nau­do­ta. Gal­būt tie­siog ko­kiems nors elek­tros prie­tai­sams, o gal pri­jung­tas kai­my­nas, ku­ris nie­ko ne­tu­ri.<text:s/></text:p>
        <text:p text:style-name="Roman">Ant­ras su­si­jęs klau­si­mas. Ar bū­tų leng­va­ta šil­dy­mui, jei­gu aš nau­do­ju elek­tri­nius ra­dia­to­rius, o ne­bū­ti­nai šil­dy­mą oras-van­duo, kaip šiuo at­ve­ju bū­tų at­ski­ria­ma?<text:s/></text:p>
        <text:p text:style-name="Roman">Tre­čias klau­si­mas, ar ne­bū­tų pa­pras­čiau vis dėl­to in­ves­tuo­ti į tų pa­sta­tų re­no­va­ci­ją, jei­gu kam nors šil­dy­mas la­bai daug kai­nuo­ja, o ne kom­pen­suo­ti tai, kad žmo­nės kuo la­biau šil­dy­tų­si, per­si­šil­dy­tų ir pa­na­šiai?<text:s/></text:p>
        <text:p text:style-name="Roman"><text:span text:style-name="T2059">G. BUROKIENĖ</text:span><text:s/><text:span text:style-name="T2060">(</text:span><text:span text:style-name="T2061">LVŽSF</text:span><text:span text:style-name="T2062">)</text:span>. Dė­ko­ju už klau­si­mą. Į ma­ne kaip tik krei­pė­si žmo­nės jau po re­no­va­ci­jos. Jie ti­kė­jo ža­liuo­ju kur­su ir įsi­ren­gė nau­jau­sias tech­no­lo­gi­jas. Jie nu­si­vy­lė, nes kai­nos žen­kliai iš­au­go. Ma­nau, vi­si de­kla­ruo­ja­me sa­vo skai­tik­lius ir ži­no­me, kam nau­do­ja­ma elek­tra, ar šil­dy­mui, ar ap­švie­ti­mui. Yra net skir­tin­gi ta­ri­fai. Aš ma­nau, kad tik­rai tai ga­li­ma bū­tų at­skir­ti. Tik­rai ne­at­me­tu ga­li­my­bės, kad jį rei­kia to­bu­lin­ti. Bet kad pa­dė­ti žmo­nėms dėl to­kių iš­au­gu­sių elek­tros kai­nų rei­kė­jo jau va­kar, tai yra fak­tas.<text:s/></text:p>
        <text:p text:style-name="Roman"><text:span text:style-name="T2063">PIRMININKAS.</text:span><text:s/>La­bai dė­kui. Klau­sia R. Šar­knic­kas. Ruo­šia­si A. Skar­džius.<text:s/></text:p>
        <text:p text:style-name="Roman"><text:span text:style-name="T2064">R. ŠARKNICKAS</text:span><text:s/><text:span text:style-name="T2065">(</text:span><text:span text:style-name="T2066">LVŽSF</text:span><text:span text:style-name="T2067">)</text:span>. Dė­ko­ju, pir­mi­nin­ke. Kar­tu no­riu pa­dė­ko­ti ko­le­gei už pa­tei­ki­mą šio pro­jek­to, ku­ris yra la­bai ak­tu­a­lus šiuo me­tu Lie­tu­vai ir, be abe­jo, ki­toms vals­ty­bėms. Ir ką jūs pa­mi­nė­jo­te sa­vo kal­bo­je dėl in­ves­ta­vi­mo į pa­sta­tų<text:s/>­šil­ti­ni­mą, pa­si­ro­do, kad jau ne­be­duo­da tiek daug efek­to. Man te­ko per ke­le­tą mė­ne­sių ap­lan­ky­ti įvai­rias<text:s/>Aly­taus pra­mo­nės įmo­nes, kom­pa­ni­jas, ku­rios<text:s/>taip pat pa­ti­ria šim­ta­tūks­tan­ti­nes ža­las dėl šil­dy­mo, elek­tros nau­do­ji­mo. Aš no­rė­jau pa­klaus­ti, ar ne­ver­tė­tų pa­gal­vo­ti ir apie šias įmo­nes, ku­rios jau pa­ti­ria tik­rai di­de­les ža­las ir pa­bai­ga jų ga­li bū­ti ki­to­kia?</text:p>
        <text:p text:style-name="Roman"><text:span text:style-name="T2068">G. BUROKIENĖ</text:span><text:s/><text:span text:style-name="T2069">(</text:span><text:span text:style-name="T2070">LVŽSF</text:span><text:span text:style-name="T2071">)</text:span>. Taip, be abe­jo. Bet ma­no pro­jek­tas ne­lie­čia ver­slo įmo­nių, nes, kaip ži­no­te, ver­slo įmo­nės ga­li su­si­grą­žin­ti PVM. Apie pa­gal­bą ver­slo įmo­nėms tu­rė­tų gal­vo­ti Eko­no­mi­kos ir ino­va­ci­jų mi­nis­te­ri­ja, ti­kė­ki­mės, su kaž­ko­kiu pa­ke­tu gal­būt at­eis. Tik­rai ži­nau, kad ver­sli­nin­kai skun­džia­si kai­no­mis ir daug kas net­gi už­si­da­rė tam šil­dy­mo lai­ko­tar­piui, tai tik­rai ver­tė­tų<text:s/>pa­gal­vo­ti. Bet ma­nau, kad tai Vy­riau­sy­bės rei­ka­las ir Vy­riau­sy­bė gal­būt jau at­neš kaž­ką.</text:p>
        <text:p text:style-name="Roman"><text:span text:style-name="T2072">PIRMININKAS.</text:span><text:s/>La­bai dė­kui. Pas­ku­ti­nis klau­sia A. Skar­džius.</text:p>
        <text:p text:style-name="Roman"><text:span text:style-name="T2073">A. SKARDŽIUS</text:span><text:span text:style-name="T2074"><text:s/></text:span><text:span text:style-name="T2075">(</text:span><text:span text:style-name="T2076">DPF</text:span><text:span text:style-name="T2077">)</text:span><text:span text:style-name="T2078">. Ačiū, ger</text:span><text:span text:style-name="T2079">­bia</text:span><text:span text:style-name="T2080">­ma</text:span><text:span text:style-name="T2081">­sis pir</text:span><text:span text:style-name="T2082">­mi</text:span><text:span text:style-name="T2083">­nin</text:span><text:span text:style-name="T2084">­ke. Ger</text:span><text:span text:style-name="T2085">­bia</text:span><text:span text:style-name="T2086">­mo</text:span><text:span text:style-name="T2087">­ji pra</text:span><text:span text:style-name="T2088">­ne</text:span><text:span text:style-name="T2089">­šė</text:span><text:span text:style-name="T2090">­ja, iš</text:span><text:span text:style-name="T2091">­ties ši Vy</text:span><text:span text:style-name="T2092">­riau</text:span><text:span text:style-name="T2093">­sy</text:span><text:span text:style-name="T2094">­bė ir Ener</text:span><text:span text:style-name="T2095">­ge</text:span><text:span text:style-name="T2096">­ti</text:span><text:span text:style-name="T2097">­kos mi</text:span><text:span text:style-name="T2098">­nis</text:span><text:span text:style-name="T2099">­te</text:span><text:span text:style-name="T2100">­ri</text:span><text:span text:style-name="T2101">­ja (ką tik ma</text:span><text:span text:style-name="T2102">­tė</text:span><text:span text:style-name="T2103">­me tri</text:span><text:span text:style-name="T2104">­bū</text:span><text:span text:style-name="T2105">­no</text:span><text:span text:style-name="T2106">­je ener</text:span><text:span text:style-name="T2107">­ge</text:span><text:span text:style-name="T2108">­ti</text:span><text:span text:style-name="T2109">­kos vi</text:span><text:span text:style-name="T2110">­ce</text:span><text:span text:style-name="T2111">­mi</text:span><text:span text:style-name="T2112">­nist</text:span><text:span text:style-name="T2113">­rę) kal</text:span><text:span text:style-name="T2114">­ba apie tva</text:span><text:span text:style-name="T2115">­ru</text:span><text:span text:style-name="T2116">­mą. Kas ga</text:span><text:span text:style-name="T2117">­li bū</text:span><text:span text:style-name="T2118">­ti tva</text:span><text:span text:style-name="T2119">­riau, ne</text:span><text:span text:style-name="T2120">­gu vie</text:span><text:span text:style-name="T2121">­ną elek</text:span><text:span text:style-name="T2122">­tros ener</text:span><text:span text:style-name="T2123">­gi</text:span><text:span text:style-name="T2124">­jos ki</text:span><text:span text:style-name="T2125">­lo</text:span><text:span text:style-name="T2126">­vat</text:span><text:span text:style-name="T2127">­va</text:span><text:span text:style-name="T2128">­lan</text:span><text:span text:style-name="T2129">­dę pa</text:span><text:span text:style-name="T2130">­vers</text:span><text:span text:style-name="T2131">­ti ke</text:span><text:span text:style-name="T2132">­tu</text:span><text:span text:style-name="T2133">­rio</text:span><text:span text:style-name="T2134">­mis ge</text:span><text:span text:style-name="T2135">­o</text:span><text:span text:style-name="T2136">­ter</text:span><text:span text:style-name="T2137">­mi</text:span><text:span text:style-name="T2138">­nės ši</text:span><text:span text:style-name="T2139">­lu</text:span><text:span text:style-name="T2140">­mos ener</text:span><text:span text:style-name="T2141">­gi</text:span><text:span text:style-name="T2142">­jos ki</text:span><text:span text:style-name="T2143">­lo</text:span><text:span text:style-name="T2144">­vat</text:span><text:span text:style-name="T2145">­va</text:span><text:span text:style-name="T2146">­lan</text:span><text:span text:style-name="T2147">­dė</text:span><text:span text:style-name="T2148">­mis, oras-oras du kar</text:span><text:span text:style-name="T2149">­tus ga</text:span><text:span text:style-name="T2150">­li</text:span><text:span text:style-name="T2151">­ma iš</text:span><text:span text:style-name="T2152">­gau</text:span><text:span text:style-name="T2153">­ti efek</text:span><text:span text:style-name="T2154">­tą. Mes kal</text:span><text:span text:style-name="T2155">­ba</text:span><text:span text:style-name="T2156">­me apie tva</text:span><text:span text:style-name="T2157">­rų šil</text:span><text:span text:style-name="T2158">­dy</text:span><text:span text:style-name="T2159">­mo</text:span><text:span text:style-name="T2160">­si bū</text:span><text:span text:style-name="T2161">­dą mū</text:span><text:span text:style-name="T2162">­sų šiau</text:span><text:span text:style-name="T2163">­rie</text:span><text:span text:style-name="T2164">­tiš</text:span><text:span text:style-name="T2165">­ko</text:span><text:span text:style-name="T2166">­je vals</text:span><text:span text:style-name="T2167">­ty</text:span><text:span text:style-name="T2168">­bė</text:span><text:span text:style-name="T2169">­je. Ta</text:span><text:span text:style-name="T2170">­čiau Ener</text:span><text:span text:style-name="T2171">­ge</text:span><text:span text:style-name="T2172">­ti</text:span><text:span text:style-name="T2173">­kos mi</text:span><text:span text:style-name="T2174">­nis</text:span><text:span text:style-name="T2175">­te</text:span><text:span text:style-name="T2176">­ri</text:span><text:span text:style-name="T2177">­ja kal</text:span><text:span text:style-name="T2178">­ba kaž</text:span><text:span text:style-name="T2179">­ko</text:span><text:span text:style-name="T2180">­kius vė</text:span><text:span text:style-name="T2181">­jus, in</text:span><text:span text:style-name="T2182">­ves</text:span><text:span text:style-name="T2183">­tuo</text:span><text:span text:style-name="T2184">­ja<text:s/></text:span><text:span text:style-name="T2185">bie</text:span><text:span text:style-name="T2186">­sas</text:span><text:span text:style-name="T2187"><text:s/>ži</text:span><text:span text:style-name="T2188">­no į ką, į mo</text:span><text:span text:style-name="T2189">­men</text:span><text:span text:style-name="T2190">­ti</text:span><text:span text:style-name="T2191">­nius aku</text:span><text:span text:style-name="T2192">­mu</text:span><text:span text:style-name="T2193">­lia</text:span><text:span text:style-name="T2194">­to</text:span><text:span text:style-name="T2195">­rius, tu</text:span><text:span text:style-name="T2196">­rint hid</text:span><text:span text:style-name="T2197">­ro</text:span><text:span text:style-name="T2198">­a</text:span><text:span text:style-name="T2199">­ku</text:span><text:span text:style-name="T2200">­mu</text:span><text:span text:style-name="T2201">­lia</text:span><text:span text:style-name="T2202">­ci</text:span><text:span text:style-name="T2203">­nę elek</text:span><text:span text:style-name="T2204">­tri</text:span><text:span text:style-name="T2205">­nę. Ko</text:span><text:span text:style-name="T2206">­dėl, ger</text:span><text:span text:style-name="T2207">­bia</text:span><text:span text:style-name="T2208">­mo</text:span><text:span text:style-name="T2209">­ji pra</text:span><text:span text:style-name="T2210">­ne</text:span><text:span text:style-name="T2211">­šė</text:span><text:span text:style-name="T2212">­ja, jū</text:span><text:span text:style-name="T2213">­sų ma</text:span><text:span text:style-name="T2214">­ny</text:span><text:span text:style-name="T2215">­mu, vis dėl</text:span><text:span text:style-name="T2216">­to yra de</text:span><text:span text:style-name="T2217">­kla</text:span><text:span text:style-name="T2218">­ruo</text:span><text:span text:style-name="T2219">­ja</text:span><text:span text:style-name="T2220">­mas tva</text:span><text:span text:style-name="T2221">­ru</text:span><text:span text:style-name="T2222">­mas, o el</text:span><text:span text:style-name="T2223">­gia</text:span><text:span text:style-name="T2224">­ma</text:span><text:span text:style-name="T2225">­si vi</text:span><text:span text:style-name="T2226">­sai prie</text:span><text:span text:style-name="T2227">­šin</text:span><text:span text:style-name="T2228">­gai?<text:s/></text:span></text:p>
        <text:p text:style-name="Roman"><text:span text:style-name="T2229">G. BUROKIENĖ</text:span><text:span text:style-name="T2230"><text:s/></text:span><text:span text:style-name="T2231">(</text:span><text:span text:style-name="T2232">LVŽSF</text:span><text:span text:style-name="T2233">)</text:span><text:span text:style-name="T2234">. Aš tik</text:span><text:span text:style-name="T2235">­rai ne</text:span><text:span text:style-name="T2236">­ga</text:span><text:span text:style-name="T2237">­liu at</text:span><text:span text:style-name="T2238">­sa</text:span><text:span text:style-name="T2239">­ky</text:span><text:span text:style-name="T2240">­ti už Ener</text:span><text:span text:style-name="T2241">­ge</text:span><text:span text:style-name="T2242">­ti</text:span><text:span text:style-name="T2243">­kos mi</text:span><text:span text:style-name="T2244">­nis</text:span><text:span text:style-name="T2245">­te</text:span><text:span text:style-name="T2246">­ri</text:span><text:span text:style-name="T2247">­ją. Aš tik</text:span><text:span text:style-name="T2248">­rai ti</text:span><text:span text:style-name="T2249">­kė</text:span><text:span text:style-name="T2250">­jau</text:span><text:span text:style-name="T2251">­si ir lau</text:span><text:span text:style-name="T2252">­kia</text:span><text:span text:style-name="T2253">­me, kol Ener</text:span><text:span text:style-name="T2254">­ge</text:span><text:span text:style-name="T2255">­ti</text:span><text:span text:style-name="T2256">­kos mi</text:span><text:span text:style-name="T2257">­nis</text:span><text:span text:style-name="T2258">­te</text:span><text:span text:style-name="T2259">­ri</text:span><text:span text:style-name="T2260">­ja at</text:span><text:span text:style-name="T2261">­eis su ko</text:span><text:span text:style-name="T2262">­kiu nors pa</text:span><text:span text:style-name="T2263">­na</text:span><text:span text:style-name="T2264">­šiu pro</text:span><text:span text:style-name="T2265">­jek</text:span><text:span text:style-name="T2266">­tu, bet ne</text:span><text:span text:style-name="T2267">­su</text:span><text:span text:style-name="T2268">­lau</text:span><text:span text:style-name="T2269">­kę, su ko</text:span><text:span text:style-name="T2270">­le</text:span><text:span text:style-name="T2271">­go</text:span><text:span text:style-name="T2272">­mis pa</text:span><text:span text:style-name="T2273">­si</text:span><text:span text:style-name="T2274">­ta</text:span><text:span text:style-name="T2275">­rę tei</text:span><text:span text:style-name="T2276">­kia</text:span><text:span text:style-name="T2277">­me ši</text:span><text:span text:style-name="T2278">­tą įsta</text:span><text:span text:style-name="T2279">­ty</text:span><text:span text:style-name="T2280">­mo pro</text:span><text:span text:style-name="T2281">­jek</text:span><text:span text:style-name="T2282">­tą. Tiek.</text:span></text:p>
        <text:p text:style-name="Roman"><text:span text:style-name="T2283">PIRMININKAS.</text:span><text:span text:style-name="T2284"><text:s/>La</text:span><text:span text:style-name="T2285">­bai dė</text:span><text:span text:style-name="T2286">­kui. Ger</text:span><text:span text:style-name="T2287">­bia</text:span><text:span text:style-name="T2288">­mo</text:span><text:span text:style-name="T2289">­ji pra</text:span><text:span text:style-name="T2290">­ne</text:span><text:span text:style-name="T2291">­šė</text:span><text:span text:style-name="T2292">­ja, aš tik no</text:span><text:span text:style-name="T2293">­rė</text:span><text:span text:style-name="T2294">­jau pa</text:span><text:span text:style-name="T2295">­si</text:span><text:span text:style-name="T2296">­tiks</text:span><text:span text:style-name="T2297">­lin</text:span><text:span text:style-name="T2298">­ti. Jūs pri</text:span><text:span text:style-name="T2299">­sta</text:span><text:span text:style-name="T2300">­tė</text:span><text:span text:style-name="T2301">­te 2-12 klau</text:span><text:span text:style-name="T2302">­si</text:span><text:span text:style-name="T2303">­mą? Ko</text:span><text:span text:style-name="T2304">­le</text:span><text:span text:style-name="T2305">­gos, aš la</text:span><text:span text:style-name="T2306">­bai at</text:span><text:span text:style-name="T2307">­si</text:span><text:span text:style-name="T2308">­pra</text:span><text:span text:style-name="T2309">­šau, pra</text:span><text:span text:style-name="T2310">­ne</text:span><text:span text:style-name="T2311">­šė</text:span><text:span text:style-name="T2312">­ja pri</text:span><text:span text:style-name="T2313">­sta</text:span><text:span text:style-name="T2314">­tė 2-12 klau</text:span><text:span text:style-name="T2315">­si</text:span><text:span text:style-name="T2316">­mą, ta</text:span><text:span text:style-name="T2317">­čiau in</text:span><text:span text:style-name="T2318">­for</text:span><text:span text:style-name="T2319">­ma</text:span><text:span text:style-name="T2320">­ci</text:span><text:span text:style-name="T2321">­nė</text:span><text:span text:style-name="T2322">­je sis</text:span><text:span text:style-name="T2323">­te</text:span><text:span text:style-name="T2324">­mo</text:span><text:span text:style-name="T2325">­je bu</text:span><text:span text:style-name="T2326">­vo pa</text:span><text:span text:style-name="T2327">­leis</text:span><text:span text:style-name="T2328">­tas 2-16 klau</text:span><text:span text:style-name="T2329">­si</text:span><text:span text:style-name="T2330">­mas ir klau</text:span><text:span text:style-name="T2331">­sian</text:span><text:span text:style-name="T2332">­čių</text:span><text:span text:style-name="T2333">­jų są</text:span><text:span text:style-name="T2334">­ra</text:span><text:span text:style-name="T2335">­šas bu</text:span><text:span text:style-name="T2336">­vo iš 2-16. Tai da</text:span><text:span text:style-name="T2337">­bar pa</text:span><text:span text:style-name="T2338">­klau</text:span><text:span text:style-name="T2339">­sė</text:span><text:span text:style-name="T2340">­me. Kai bus 2-16 klau</text:span><text:span text:style-name="T2341">­si</text:span><text:span text:style-name="T2342">­mas, dar yra at</text:span><text:span text:style-name="T2343">­vi</text:span><text:span text:style-name="T2344">­ras už</text:span><text:span text:style-name="T2345">­si</text:span><text:span text:style-name="T2346">­ra</text:span><text:span text:style-name="T2347">­šy</text:span><text:span text:style-name="T2348">­mas, kas no</text:span><text:span text:style-name="T2349">­ri</text:span><text:span text:style-name="T2350">­te klaus</text:span><text:span text:style-name="T2351">­ti, ga</text:span><text:span text:style-name="T2352">­li</text:span><text:span text:style-name="T2353">­te dar kar</text:span><text:span text:style-name="T2354">­te</text:span><text:span text:style-name="T2355">­lį už</text:span><text:span text:style-name="T2356">­si</text:span><text:span text:style-name="T2357">­ra</text:span><text:span text:style-name="T2358">­šy</text:span><text:span text:style-name="T2359">­ti ir ga</text:span><text:span text:style-name="T2360">­lė</text:span><text:span text:style-name="T2361">­si</text:span><text:span text:style-name="T2362">­te pa</text:span><text:span text:style-name="T2363">­klaus</text:span><text:span text:style-name="T2364">­ti ir pri</text:span><text:span text:style-name="T2365">­sta</text:span><text:span text:style-name="T2366">­tant 2-16 klau</text:span><text:span text:style-name="T2367">­si</text:span><text:span text:style-name="T2368">­mą.<text:s/></text:span></text:p>
        <text:p text:style-name="Roman"><text:span text:style-name="T2369">G. BUROKIENĖ</text:span><text:span text:style-name="T2370"><text:s/></text:span><text:span text:style-name="T2371">(</text:span><text:span text:style-name="T2372">LVŽSF</text:span><text:span text:style-name="T2373">)</text:span><text:span text:style-name="T2374">. Ka</text:span><text:span text:style-name="T2375">­dan</text:span><text:span text:style-name="T2376">­gi 2-16<text:s/></text:span><text:span text:style-name="T2377">klausimas<text:s/></text:span><text:span text:style-name="T2378">yra fak</text:span><text:span text:style-name="T2379">­tiš</text:span><text:span text:style-name="T2380">­kai tai, ką po</text:span><text:span text:style-name="T2381">­nas J. Pins</text:span><text:span text:style-name="T2382">­kus pri</text:span><text:span text:style-name="T2383">­sta</text:span><text:span text:style-name="T2384">­tė prieš ma</text:span><text:span text:style-name="T2385">­ne, ir dėl gam</text:span><text:span text:style-name="T2386">­ti</text:span><text:span text:style-name="T2387">­nių du</text:span><text:span text:style-name="T2388">­jų 9</text:span><text:span text:style-name="T2389"> %</text:span><text:span text:style-name="T2390">, nes da</text:span><text:span text:style-name="T2391">­bar, kaip ži</text:span><text:span text:style-name="T2392">­no</text:span><text:span text:style-name="T2393">­te, tik cen</text:span><text:span text:style-name="T2394">­tr</text:span><text:span text:style-name="T2395">ini</text:span><text:span text:style-name="T2396">am šil</text:span><text:span text:style-name="T2397">­dy</text:span><text:span text:style-name="T2398">­mui yra 9</text:span><text:span text:style-name="T2399"> %</text:span><text:span text:style-name="T2400"><text:s/>PVM leng</text:span><text:span text:style-name="T2401">­va</text:span><text:span text:style-name="T2402">­ta, o vi</text:span><text:span text:style-name="T2403">­si ki</text:span><text:span text:style-name="T2404">­ti</text:span><text:span text:style-name="T2405">…</text:span></text:p>
        <text:p text:style-name="Roman"><text:span text:style-name="T2406">PIRMININKAS.</text:span><text:span text:style-name="T2407"><text:s/>Ger</text:span><text:span text:style-name="T2408">­bia</text:span><text:span text:style-name="T2409">­mo</text:span><text:span text:style-name="T2410">­ji pra</text:span><text:span text:style-name="T2411">­ne</text:span><text:span text:style-name="T2412">­šė</text:span><text:span text:style-name="T2413">­ja, 2-16 klau</text:span><text:span text:style-name="T2414">­si</text:span><text:span text:style-name="T2415">­mą dar pri</text:span><text:span text:style-name="T2416">­sta</text:span><text:span text:style-name="T2417">­ty</text:span><text:span text:style-name="T2418">­si</text:span><text:span text:style-name="T2419">­te. Dėl mo</text:span><text:span text:style-name="T2420">­ty</text:span><text:span text:style-name="T2421">­vų da</text:span><text:span text:style-name="T2422">­bar, 2-12 klau</text:span><text:span text:style-name="T2423">­si</text:span><text:span text:style-name="T2424">­mą pa</text:span><text:span text:style-name="T2425">­si</text:span><text:span text:style-name="T2426">­žiū</text:span><text:span text:style-name="T2427">­ri</text:span><text:span text:style-name="T2428">­me dar dėl mo</text:span><text:span text:style-name="T2429">­ty</text:span><text:span text:style-name="T2430">­vų po pa</text:span><text:span text:style-name="T2431">­tei</text:span><text:span text:style-name="T2432">­ki</text:span><text:span text:style-name="T2433">­mo.</text:span><text:span text:style-name="T2434"><text:s/></text:span><text:span text:style-name="T2435">Už – R. Že</text:span><text:span text:style-name="T2436">­mai</text:span><text:span text:style-name="T2437">­tai</text:span><text:span text:style-name="T2438">­tis. Jo sa</text:span><text:span text:style-name="T2439">­lė</text:span><text:span text:style-name="T2440">­je ne</text:span><text:span text:style-name="T2441">­ma</text:span><text:span text:style-name="T2442">­tau.</text:span><text:span text:style-name="T2443"><text:s/>Ta</text:span><text:span text:style-name="T2444">­da už – A. Vin</text:span><text:span text:style-name="T2445">­kus. Ir</text:span><text:span text:style-name="T2446">­gi ne</text:span><text:span text:style-name="T2447">­ma</text:span><text:span text:style-name="T2448">­tau. K. Ma</text:span><text:span text:style-name="T2449">­žei</text:span><text:span text:style-name="T2450">­ka – už. Ir</text:span><text:span text:style-name="T2451">­gi nė</text:span><text:span text:style-name="T2452">­ra. Prieš ne</text:span><text:span text:style-name="T2453">­no</text:span><text:span text:style-name="T2454">­ri kal</text:span><text:span text:style-name="T2455">­bė</text:span><text:span text:style-name="T2456">­ti nie</text:span><text:span text:style-name="T2457">­kas.<text:s/></text:span></text:p>
        <text:p text:style-name="P2458">Bal­sa­vi­mas dėl 2-12 klau­si­mo, kaip ir bu­vo anon­suo­ta, šiuo me­tu. Kas pri­ta­ria­te įsta­ty­mo pro­jek­tui, bal­suo­ja­te už, kas ne­pri­ta­ria­te po pa­tei­ki­mo, bal­suo­ja­te prieš ar­ba su­si­lai­ko­te.</text:p>
        <text:p text:style-name="P2459">Bal­sa­vo 90 Sei­mo na­rių: už – 45, prieš – 21, su­si­lai­kė 24. Ly­gu.<text:s/></text:p>
        <text:p text:style-name="Roman"><text:span text:style-name="T2460">Dar kar</text:span><text:span text:style-name="T2461">­te</text:span><text:span text:style-name="T2462">­lį bal</text:span><text:span text:style-name="T2463">­suo</text:span><text:span text:style-name="T2464">­ja</text:span><text:span text:style-name="T2465">­me dėl įsta</text:span><text:span text:style-name="T2466">­ty</text:span><text:span text:style-name="T2467">­mo pro</text:span><text:span text:style-name="T2468">­jek</text:span><text:span text:style-name="T2469">­to 2-12, ku</text:span><text:span text:style-name="T2470">­rį<text:s/></text:span>ką tik pri­sta­tė G. Bu­ro­kie­nė. Pri­dė­ti­nės ver­tės mo­kes­čio įsta­ty­mo pro­jek­tas. Kas pri­ta­ria­te įsta­ty­mo pro­jek­tui, bal­suo­ja­te už, kas ne­pri­ta­ria­te, bal­suo­ja­te prieš ar­ba su­si­lai­ko­te. Bal­sa­vi­mas po pa­tei­ki­mo.</text:p>
        <text:p text:style-name="Roman">Bal­sa­vo 98 Sei­mo na­riai: už – 46, prieš – 26, su­si­lai­kė 26. Įsta­ty­mo pro­jek­tui po pa­tei­ki­mo ne­pri­tar­ta.</text:p>
        <text:p text:style-name="Roman">Tu­ri­me ap­si­spręs­ti, ką to­liau da­ro­me su įsta­ty­mo pro­jek­tu. Al­ter­na­ty­vus bal­sa­vi­mas. Kas bal­suo­ja­te už, bal­suo­ja­te už tai, kad įsta­ty­mo pro­jek­tą grą­žin­tu­me ini­cia­to­riams to­bu­lin­ti, kas bal­suo­ja prieš, bal­suo­ja­te už tai, kad įsta­ty­mo pro­jek­tą at­mes­tu­me.<text:s/></text:p>
        <text:p text:style-name="Roman">Bal­sa­vo 95 Sei­mo na­riai: už – 56, prieš – 39. Įsta­ty­mo pro­jek­tas to­bu­li­na­mas.<text:s/></text:p>
        <text:p text:style-name="Roman"/>
        <text:p text:style-name="Laikas">15.41 val.</text:p>
        <text:p text:style-name="Roman12">Pri­dė­ti­nės ver­tės mo­kes­čio įsta­ty­mo<text:s/>Nr. IX-751 19 straips­nio pa­kei­ti­mo įsta­ty­mo pro­jek­tas<text:s/>Nr. XIVP-1313 (<text:span text:style-name="T2471">pa</text:span><text:span text:style-name="T2472">­tei</text:span><text:span text:style-name="T2473">­ki</text:span><text:span text:style-name="T2474">­mas</text:span>)</text:p>
        <text:p text:style-name="Roman"/>
        <text:p text:style-name="Roman">Ki­tas dar­bo­tvarkės 2-16 klau­si­mas – Pri­dė­ti­nės ver­tės mo­kes­čio įsta­ty­mo<text:s/>Nr. IX-751 19 straips­nio pa­kei­ti­mo įsta­ty­mo pro­jek­tas<text:s/>Nr. XIVP-1313. Pra­ne­šė­ja –<text:s/>G. Bu­ro­kie­nė. Pa­tei­ki­mas. Pra­šau dar kar­te­lį, la­bai la­ko­niš­kai, glaus­tai, ten to­kia pai­nia­va šiek tiek iš­ėjo, pa­ban­dy­ki­te at­pai­nio­ti vis­ką.</text:p>
        <text:p text:style-name="Roman"><text:span text:style-name="T2475">G. BUROKIENĖ</text:span><text:span text:style-name="T2476"><text:s/></text:span><text:span text:style-name="T2477">(</text:span><text:span text:style-name="T2478">LVŽSF</text:span><text:span text:style-name="T2479">)</text:span><text:span text:style-name="T2480">.</text:span><text:s/>Ma­no tei­kia­mas įsta­ty­mo pro­jek­tas yra pa­na­šus, kaip prieš tai tei­kė ger­bia­mas J. Pins­kus dėl gam­ti­nių du­jų tiems, ku­rie šil­do­si ne­cen­tra­li­zuo­tai. Jie yra to­kie pa­tys Lie­tu­vos pi­lie­čiai, mo­ka 21 %<text:s/>PVM, o kas gau­na cen­tra­li­zuo­tai, šian­dien gau­na 9 %. Kuo ski­ria­si tie, ku­rie gy­ve­na ki­to­je vie­to­je, ne­tu­ri cen­tri­nio šil­dy­mo ir gau­na nuo­lai­dą, o tie, ku­rie gy­ve­na re­gio­nuo­se ap­link Vil­nių, sa­ky­ki­me, ne­gau­na šil­dy­mo leng­va­tos? Ma­no siū­ly­mas yra su­ly­gin­ti, su­vie­no­din­ti – tiems, ku­rie šil­do­si gam­ti­nė­mis du­jo­mis, taip pat skir­ti 9 %<text:s/>PVM leng­va­tą.<text:s/></text:p>
        <text:p text:style-name="Roman"><text:span text:style-name="T2481">PIRMININKAS.</text:span><text:s/>La­bai dė­kui, ger­bia­ma pra­ne­šė­ja. Jū­sų vėl no­ri pa­klaus­ti ke­le­tas Sei­mo na­rių. M. Ma­jaus­kas, jo sa­lė­je ne­ma­tau. Ta­da L. Na­gie­nė.</text:p>
        <text:p text:style-name="Roman"><text:span text:style-name="T2482">L. NAGIENĖ</text:span><text:span text:style-name="T2483"><text:s/></text:span><text:span text:style-name="T2484">(</text:span><text:span text:style-name="T2485">DFVL</text:span><text:span text:style-name="T2486">)</text:span><text:span text:style-name="T2487">.</text:span><text:s/>Ačiū, at­si­i­mu sa­vo klau­si­mą, nes fak­tiš­kai tas pats yra.</text:p>
        <text:p text:style-name="Roman"><text:span text:style-name="T2488">PIRMININKAS.</text:span><text:s/>Ar K. Ado­mai­tis no­rė­tų pa­klaus­ti? Ne. Ta­da R. Šar­knic­kas. Ne­be. Ar A. Skar­džius no­rė­tų dar klaus­ti, ar ne?<text:s/></text:p>
        <text:p text:style-name="Roman"><text:span text:style-name="T2489">A. SKARDŽIUS</text:span><text:s/><text:span text:style-name="T2490">(</text:span><text:span text:style-name="T2491">DPF</text:span><text:span text:style-name="T2492">)</text:span>. Ne, pir­mi­nin­ke, be­vil­tiš­ka klaus­ti ma­tant to­kį ne­jaut­ru­mą ener­ge­ti­niam skur­dui iš val­dan­čių­jų.<text:s/></text:p>
        <text:p text:style-name="Roman"><text:span text:style-name="T2493">PIRMININKAS.</text:span><text:s/>Na, jei­gu ir ne­pa­klau­sė­te, dė­kui už re­pli­ką. Pa­si­sa­ky­mai dėl mo­ty­vų dėl įsta­ty­mo pro­jek­to po pa­tei­ki­mo. Už – A. Skar­džius.</text:p>
        <text:p text:style-name="Roman"><text:span text:style-name="T2494">A. SKARDŽIUS</text:span><text:s/><text:span text:style-name="T2495">(</text:span><text:span text:style-name="T2496">DPF</text:span><text:span text:style-name="T2497">)</text:span>. At­si­sa­kau, pir­mi­nin­ke, nes aš ma­tau, kad tas bul­do­ze­ris va­žiuo­ja, sa­ky­ki­me, ne­su­sto­da­mas.</text:p>
        <text:p text:style-name="Roman"><text:span text:style-name="T2498">PIRMININKAS.</text:span><text:s/>Dė­kui. Kaip su­pran­tu, at­si­sa­ko­te pri­tar­da­mas. Prieš – J. Raz­ma.</text:p>
        <text:p text:style-name="Roman"><text:span text:style-name="T2499">J. RAZMA</text:span><text:span text:style-name="T2500"><text:s/></text:span><text:span text:style-name="T2501">(</text:span><text:span text:style-name="T2502">TS-LKDF</text:span><text:span text:style-name="T2503">)</text:span><text:span text:style-name="T2504">.</text:span><text:s/>Ger­bia­mi ko­le­gos, čia joks ne bul­do­ze­ris, bet žvel­ki­me gi­liau į tą du­jų kai­nų ly­gį, kiek mo­ka var­to­to­jai ir už kiek re­a­liai „Ig­ni­tis“ gau­na du­jas. Jei­gu var­to­to­jams par­duo­tų už tiek, kiek gau­na „Ig­ni­tis“, tas kai­nų iš­au­gi­mas bū­tų tris kar­tus. Mes, ko ge­ro, ne­tru­kus iš Vy­riau­sy­bės ne­iš­ven­gia­mai su­lauk­si­me biu­dže­to tiks­li­ni­mo, kai rei­kės „Ig­ni­čiui“ kom­pen­suo­ti tą di­džiu­lį kai­nų skir­tu­mą. Iš­dės­ty­mas per ke­le­rius me­tus, ma­nau, ne­iš­gel­bės.<text:s/></text:p>
        <text:p text:style-name="Roman">Mes tu­ri­me su­pras­ti, kad du­jų var­to­to­jai tomis prog­no­zuo­ja­momis Vy­riau­sy­bės sub­si­di­jo­mis bus pa­rem­ti. To­dėl sa­ky­ti, kad jiems ne­su­tei­kia­ma pa­ra­ma, bū­tų ne­tiks­lu. To­dėl to­je si­tu­a­ci­jo­je dar čia tai­ky­ti ir PVM kom­pen­sa­vi­mą…<text:s/>Jis bū­tų la­bai jau men­kas, pa­ly­gin­ti su ma­no mi­nė­tu kai­nų skir­tu­mu. To­dėl siū­ly­čiau ne­pri­tar­ti tai ini­cia­ty­vai. Ma­nau, fi­nan­sų mi­nist­rė pro­gai pa­si­tai­kius pa­aiš­kins, ko­kia yra si­tu­a­ci­ja su du­jų kai­no­mis.<text:s/></text:p>
        <text:p text:style-name="Roman"><text:span text:style-name="T2505">PIRMININKAS.</text:span><text:s/>La­bai dė­kui. Ger­bia­mi ko­le­gos, ka­dan­gi A. Skar­džius at­si­sa­kė pa­si­sa­ky­ti už, tai S. Skver­ne­liui su­tei­kia­ma to­kia tei­sė.</text:p>
        <text:p text:style-name="Roman"><text:span text:style-name="T2506">S. SKVERNELIS</text:span><text:span text:style-name="T2507"><text:s/></text:span><text:span text:style-name="T2508">(</text:span><text:span text:style-name="T2509">DFVL</text:span><text:span text:style-name="T2510">)</text:span><text:span text:style-name="T2511">.<text:s/></text:span>Ger­bia­mi ko­le­gos, iš­ties kal­ba ne apie tai, ką mums ger­bia­mas Jur­gis da­bar kal­bė­jo. Ko­le­gės Guo­dos pa­siū­ly­mas yra apie tai, kad bū­tų tam tik­ras so­cia­li­nis tei­sin­gu­mas. Ne­svar­bu, ko­kią tu šil­dy­mo sis­te­mą tu­ri, jei­gu tu šil­dai­si to­mis pa­čio­mis du­jo­mis ir tu nau­do­ji cen­tri­nį šil­dy­mą, tie­kia­mą de­gi­nant du­jas, ar tu nau­do­ji in­di­vi­du­a­liai tas pa­čias du­jas, tai tur­būt kai­na var­to­to­jams tu­rė­tų bū­ti vie­no­da. Čia yra apie tai.<text:s/></text:p>
        <text:p text:style-name="Roman">O vi­sa ki­ta, apie ką čia ban­do­ma kal­bė­ti, kaip kaž­kur kaž­kas tu­rės nuos­to­lių ar­ba<text:s/>tris<text:s/>ar<text:s/>ke­tu­ris<text:s/>kar­tus ma­žiau par­duo­da, tai čia vi­siš­kai to ne­lie­čia. Vis tiek taip pat gau­na du­jas ir cen­tri­nio šil­dy­mo tie­kė­jas, ly­giai tas pa­čias du­jas gau­na ir in­di­vi­du­a­liai be­si­šil­dan­tis. Čia es­mė šio įsta­ty­mo pro­jek­to. To­dėl, jei­gu ne­no­ri­me kal­bė­ti apie dis­kri­mi­na­ci­ją, rei­kė­tų ko­le­gės siū­ly­mui dėl pro­jek­to pri­tar­ti.</text:p>
        <text:p text:style-name="Roman"><text:span text:style-name="T2512">PIRMININKAS.</text:span><text:s/>La­bai dė­kui. Ger­bia­mi ko­le­gos, iš­klau­sė­me vi­sų no­rin­čių pa­si­sa­ky­ti dėl mo­ty­vų. Bal­sa­vi­mas dėl 2-16 klau­si­mo – įsta­ty­mo pro­jek­to<text:s/>Nr. XIVP-1313. Kas pri­ta­ria­te įsta­ty­mo pro­jek­tui po pa­tei­ki­mo, bal­suo­ja­te už, kas ne­pri­ta­ria­te, – prieš ar­ba su­si­lai­ko­te. (<text:span text:style-name="T2513">Bal</text:span><text:span text:style-name="T2514">­sai sa</text:span><text:span text:style-name="T2515">­lė</text:span><text:span text:style-name="T2516">­je</text:span>)<text:s/></text:p>
        <text:p text:style-name="Roman">Bal­sa­vo 101 Sei­mo na­rys: už – 48, prieš – 23, su­si­lai­kė 30. Įsta­ty­mo pro­jek­tui po pa­tei­ki­mo nė­ra pri­tar­ta.<text:s/></text:p>
        <text:p text:style-name="Roman">Tu­ri­me ap­si­spręs­ti, ką da­ro­me to­liau su įsta­ty­mo pro­jek­tu. Al­ter­na­ty­vus bal­sa­vi­mas. Kas bal­suo­ja­te už tai, kad įsta­ty­mo pro­jek­tą grą­žin­tu­me ini­cia­to­riams to­bu­lin­ti, bal­suo­ja­te už, kas bal­suo­ja­te už tai, kad įsta­ty­mo pro­jek­tą at­mes­tu­me, bal­suo­ja­te prieš.<text:s/></text:p>
        <text:p text:style-name="Roman">Bal­sa­vo 101 Sei­mo na­rys: už – 57, prieš – 44. Įsta­ty­mo pro­jek­tas to­bu­li­na­mas.<text:s/></text:p>
        <text:p text:style-name="Roman"/>
        <text:p text:style-name="Laikas">15.47 val.</text:p>
        <text:p text:style-name="Roman12">Pri­dė­ti­nės ver­tės mo­kes­čio įsta­ty­mo<text:s/>Nr. IX-751 19 straips­nio pa­kei­ti­mo įsta­ty­mo pro­jek­tas<text:s/>Nr. XIVP-1319 (<text:span text:style-name="T2517">pa</text:span><text:span text:style-name="T2518">­tei</text:span><text:span text:style-name="T2519">­ki</text:span><text:span text:style-name="T2520">­mas</text:span>)</text:p>
        <text:p text:style-name="Roman"/>
        <text:p text:style-name="Roman">Ki­tas dar­bo­tvarkės 2-17 klau­si­mas – Pri­dė­ti­nės ver­tės mo­kes­čio įsta­ty­mo<text:s/>Nr. IX-751 19 straips­nio pa­kei­ti­mo įsta­ty­mo pro­jek­tas<text:s/>Nr. XIVP-1319. Pra­ne­šė­jas – P. Gra­žu­lis. Pa­tei­ki­mas.</text:p>
        <text:p text:style-name="Roman"><text:span text:style-name="T2521">P. GRAŽULIS</text:span><text:span text:style-name="T2522"><text:s/></text:span><text:span text:style-name="T2523">(</text:span><text:span text:style-name="T2524">LRF</text:span><text:span text:style-name="T2525">)</text:span><text:span text:style-name="T2526">.<text:s/></text:span>Ger­bia­mas po­sė­džio pir­mi­nin­ke, ger­bia­mi Sei­mo na­riai. Ka­dan­gi Vy­riau­sy­bė tik­rai ne­pa­ro­dė jo­kio jaut­ru­mo, skir­tin­gai nei ki­tų Eu­ro­pos Są­jun­gos ša­lių vy­riau­sy­bės ir par­la­men­tų val­dan­čio­sios dau­gu­mos, ypač mū­sų kai­my­nė Len­ki­ja re­a­ga­vo į ky­lan­čias kai­nas, ma­ži­no mais­to pro­duk­tų, ener­ge­ti­kos sek­to­riu­je pri­dė­ti­nės ver­tės mo­kes­tį, fak­tiš­kai tai­kė nu­li­nį ta­ri­fą. Užuot ėmu­sis ko­kių prie­mo­nių, mū­sų Vy­riau­sy­bė ban­dė su­gė­din­ti Len­ki­ją, net skun­dė Eu­ro­pos Są­jun­gai, kad jie pa­žei­džia di­rek­ty­vas tai­ky­da­mi nu­li­nį pro­jek­tą.</text:p>
        <text:p text:style-name="Roman">Ko­dėl šian­dien tiek daug yra ini­cia­ty­vų? Tik­rai dau­ge­lis Sei­mo na­rių siū­lo įvai­riau­sias ini­cia­ty­vas dėl mais­to pro­duk­tų, ener­ge­ti­kos sek­to­riaus, nes Vy­riau­sy­bė vis dėl­to ne­su­re­a­ga­vo į ky­lan­čias kai­nas. At­virkš­čiai, da­bar jūs įsi­vaiz­duo­ki­te, kai­nos ky­la<text:s/>du tris<text:s/>kar­tus, o ir PVM nuo tos su­mos su­ren­ka­mas taip pat<text:s/>tris<text:s/>kar­tus di­des­nis. Tai aki­vaiz­dus žmo­nių api­plė­ši­mas, ypač tų, ku­rie gau­na ma­žas pa­ja­mas. Ei­na pas mus į pri­ėmi­mus, žmo­nės ra­šo elek­tro­ni­nius laiš­kus, ko­dėl mū­sų Vy­riau­sy­bė ir val­dan­čio­ji dau­gu­ma ne­re­a­guo­ja į ga­na sun­kią si­tu­a­ci­ją. Kaip jūs ži­no­te, ban­dė su­reng­ti ne­ei­li­nį po­sė­dį val­dan­čio­ji dau­gu­ma, bet nu­mo­jo ran­ka, ne­ei­li­nis po­sė­dis ne­bu­vo su­reng­tas, Vy­riau­sy­bė ne­pa­tei­kė jo­kių siū­ly­mų. To­dėl da­bar ky­la daug pa­vie­nių ini­cia­ty­vų iš rin­kė­jų pu­sės. Sei­mo na­riai re­gist­ruo­ja, ką jie siū­lo.<text:s/></text:p>
        <text:p text:style-name="Roman">Dėl ky­lan­čių kai­nų. Aš no­riu pri­min­ti, kur­gi mū­sų ste­buk­lin­gas „In­de­pen­den­ce“, kur pa­sa­kė – jau pa­si­sta­tė­me, vi­sa­me pa­sau­ly­je brangs, o pas mus, ypač du­jos, tik pigs? De­ja, mes ne­ma­to­me to ste­buk­la­da­rio ir ne­ma­to­me tų kai­nų sta­bi­lu­mo ar bent jau ma­žė­ji­mo. O di­dė­ji­mas yra kos­mi­nis. Ir Vy­riau­sy­bės ši­to­kio ne­veik­lu­mo tik­rai ne­ga­li­ma pa­tei­sin­ti.</text:p>
        <text:p text:style-name="Roman">Ant­ras da­ly­kas. Tie pi­ni­gai už PVM in­flia­ci­jos są­ly­go­mis, brangs­tant ener­ge­ti­niams re­sur­sams, ga­li kar­tais bū­ti pa­nau­do­ti kom­pen­suo­ti žmo­nėms ir gy­ven­to­jams, ir ver­slui kai­nų au­gi­mą du­jų, elek­tros, taip pat ir mais­to pro­duk­tų. De­ja, Vy­riau­sy­bės nė­ra jo­kios re­ak­ci­jos. Aš ži­nau, kad val­dan­čio­ji dau­gu­ma tik­rai ne­pri­tars ma­no įsta­ty­mų pro­jek­tų pa­ke­tui, nes aš siū­lau nu­li­nį ta­ri­fą – taip, kaip ir kai­my­nai len­kai, nes ne­pri­ta­rė ir 9 %<text:s/>leng­va­tai, ne­pri­ta­rė 5 %<text:s/>leng­va­tai, bent šiuo lai­ko­tar­piu. Ma­nau, jei­gu Vy­riau­sy­bė ieš­ko­tų spren­di­mų…<text:s/></text:p>
        <text:p text:style-name="Roman">Ži­no­ma, ga­li­me ei­ti į kom­pro­mi­sus, ga­li­ma gal­būt dėl mais­to pro­duk­tų nu­sta­ty­ti so­cia­li­nį mais­to pro­duk­tų pa­ke­tą, už juos ne­mo­kė­ti. Vy­riau­sy­bė ga­lė­tų nu­sta­ty­ti, kas į tą so­cia­li­nį mais­to pro­duk­tų pa­ke­tą įei­na, bent už tai ne­rei­kė­tų mo­kė­ti pri­dė­ti­nės ver­tės mo­kes­čio. Bet Vy­riau­sy­bė ne­siū­lo – jo­kių žings­nių ne­siū­lo. Jie pa­sa­kė, prem­je­rė pa­sa­kė, kad vis­ką mes pa­da­rė­me – pa­di­di­no­me pen­si­jas, pa­di­di­no­me mi­ni­ma­lų dar­bo už­mo­kes­čio ap­mo­kes­ti­ni­mą – mes sa­vo pa­da­rė­me. Bet tai yra tik­tai la­bai ma­žos pa­ja­mos, pa­ly­gi­nus su iš­lai­do­mis, ku­rias pa­ti­ria Lie­tu­vos gy­ven­to­jai.<text:s/></text:p>
        <text:p text:style-name="Roman"><text:span text:style-name="T2527">PIRMININKAS.</text:span><text:s/>La­bai dė­kui, ger­bia­mas ko­le­ga. Jū­sų no­ri pa­klaus­ti pen­ki Sei­mo na­riai. Pir­ma­sis klau­sia M. Ma­jaus­kas, jo sa­lė­je ne­ma­tau. Ki­tas klau­sian­tis – K. Ado­mai­tis.</text:p>
        <text:p text:style-name="Roman"><text:span text:style-name="T2528">K. ADOMAITIS</text:span><text:s/><text:span text:style-name="T2529">(</text:span><text:span text:style-name="T2530">LF</text:span><text:span text:style-name="T2531">)</text:span>. Ačiū. Ger­bia­mas pa­tei­kė­jau, ar ne­gal­vo­ja­te, kad siū­ly­da­mas nu­li­nį ta­ri­fą mais­tui, pa­vyz­džiui, jūs la­biau­siai pa­de­da­te tur­tin­giau­siems Lie­tu­vos žmo­nėms, ku­rie per­ka bran­gius im­por­ti­nius vai­sius ar ki­to­kį mais­tą ir jiems su­tau­py­mas bus la­bai di­de­lis, ir la­bai men­kai pa­de­da­te tiems skur­džiai gy­ve­nan­tiems žmo­nėms, ku­rie per­ka bul­ves ir ku­rių mais­tas gal ir nė­ra toks bran­gus, ir tas su­tau­py­mas bus tik­rai ma­žas?<text:s/></text:p>
        <text:p text:style-name="Roman"><text:span text:style-name="T2532">P. GRAŽULIS</text:span><text:span text:style-name="T2533"><text:s/></text:span><text:span text:style-name="T2534">(</text:span><text:span text:style-name="T2535">LRF</text:span><text:span text:style-name="T2536">)</text:span><text:span text:style-name="T2537">.<text:s/></text:span>Ka­dan­gi jūs…</text:p>
        <text:p text:style-name="Roman"><text:span text:style-name="T2538">K. ADOMAITIS</text:span><text:s/><text:span text:style-name="T2539">(</text:span><text:span text:style-name="T2540">LF</text:span><text:span text:style-name="T2541">)</text:span>. Ar ne­gal­vo­ja­te, kad jei­gu jūs su­ma­ži­na­te PVM de­ga­lams, tai la­biau­siai pa­de­da­te tiems, ku­rie daug su­nau­do­ja tų de­ga­lų va­ži­nė­da­mi fe­ra­riais, bet la­bai ma­žai pa­de­da­te tiems, ku­rie va­ži­nė­ja vie­šuo­ju trans­por­tu? Ir ar<text:s/>ne­gal­vo­ja­te, kad at­im­da­mas<text:s/>ši­tas PVM pa­ja­mas, ban­dy­da­mas<text:s/>at­im­ti, ti­kiuo­si, tik ban­dy­da­mas, iš vals­ty­bės biu­dže­to jūs la­bai ap­ri­bo­ja­te ga­li­my­bes mo­kė­ti pa­di­din­tas pen­si­jas, pa­di­din­tas so­cia­li­nes iš­mo­kas tiems žmo­nėms, ku­riems jų la­biau­siai rei­kia?</text:p>
        <text:p text:style-name="Roman"><text:span text:style-name="T2542">P. GRAŽULIS</text:span><text:span text:style-name="T2543"><text:s/></text:span><text:span text:style-name="T2544">(</text:span><text:span text:style-name="T2545">LRF</text:span><text:span text:style-name="T2546">)</text:span><text:span text:style-name="T2547">.<text:s/></text:span>Jūs, val­dan­čio­sios dau­gu­mos at­sto­ve, ka­dan­gi nie­ko ne­da­ro­te, rū­pi­na­tės tik Part­ne­rys­tės įsta­ty­mu ir nar­ko­ti­kų le­ga­li­za­vi­mu, jū­sų yra pri­ori­te­tas ir, kaip sa­ko, vie­na­ly­tės ar­ba dau­gia­ly­tės san­tuo­kos, tai jums ge­riau pa­ty­lė­ti.<text:s/></text:p>
        <text:p text:style-name="Roman"><text:span text:style-name="T2548">PIRMININKAS.</text:span><text:s/>La­bai dė­kui. Klau­sia A. Skar­džius. Ruo­šia­si V. Ąžuo­las.</text:p>
        <text:p text:style-name="Roman"><text:span text:style-name="T2549">A. SKARDŽIUS</text:span><text:span text:style-name="T2550"><text:s/></text:span><text:span text:style-name="T2551">(</text:span><text:span text:style-name="T2552">DPF</text:span><text:span text:style-name="T2553">)</text:span><text:span text:style-name="T2554">.<text:s/></text:span>Ger­bia­mas pra­ne­šė­jau, aš no­rė­čiau jū­sų pa­klaus­ti dėl kai­nų ir pri­dė­ti­nės ver­tės mo­kes­čio. Jei­gu deš­ra pa­bran­go tris kar­tus, ko­dėl vals­ty­bė už tą pa­tį ki­log­ra­mą deš­ros iš pi­lie­čio no­ri tris kar­tus dau­giau nu­lup­ti PVM? Ar di­des­nę pri­dė­ti­nę ver­tę su­ku­ria? Ar jis su­val­gęs tą pa­tį ki­log­ra­mą deš­ros bus tris kar­tus so­tes­nis? Ko­dėl taip ma­kab­riš­kai el­gia­si Vy­riau­sy­bė?<text:s/></text:p>
        <text:p text:style-name="Roman"><text:span text:style-name="T2555">P. GRAŽULIS</text:span><text:span text:style-name="T2556"><text:s/></text:span><text:span text:style-name="T2557">(</text:span><text:span text:style-name="T2558">LRF</text:span><text:span text:style-name="T2559">)</text:span><text:span text:style-name="T2560">.<text:s/></text:span>To­dėl, kad Vy­riau­sy­bė ma­kab­riš­ka, ir to­dėl, kad val­dan­čio­jo­je dau­gu­mo­je yra li­be­ra­lų. (<text:span text:style-name="T2561">Šur</text:span><text:span text:style-name="T2562">­mu</text:span><text:span text:style-name="T2563">­lys sa</text:span><text:span text:style-name="T2564">­lė</text:span><text:span text:style-name="T2565">­je</text:span>)<text:s/></text:p>
        <text:p text:style-name="Roman"><text:span text:style-name="T2566">PIRMININKAS.</text:span><text:s/>La­bai dė­kui. Ki­tas klau­sian­tis – V. Ąžuo­las. Ruo­šia­si L. Na­gie­nė.</text:p>
        <text:p text:style-name="Roman"><text:span text:style-name="T2567">V. ĄŽUOLAS</text:span><text:s/><text:span text:style-name="T2568">(</text:span><text:span text:style-name="T2569">LVŽSF</text:span><text:span text:style-name="T2570">)</text:span>. Ger­bia­mas pra­ne­šė­jau, kaip jūs ma­no­te, žmo­gus, at­ėjęs į par­duo­tu­vę nu­si­pirk­ti mė­sos, duo­nos, mais­to pro­duk­tų, mo­ka PVM, pil­ną PVM, bet jei­gu per­ka lo­te­ri­jos bi­lie­tą – nu­li­nis PVM, nė­ra iš­vis PVM, nes ne­ga­li­ma lo­te­ri­jų ver­slui kenk­ti, jie tu­ri daug už­dirb­ti. Jei­gu nau­do­jie­si ban­ko pa­slau­go­mis – nu­li­nis PVM. Jei­gu nau­do­jie­si drau­di­mu, ki­to­mis pa­slau­go­mis – nu­li­nis PVM. Va­di­na­si, tie ver­slai, ku­rie yra tur­tin­gi ir ga­li pa­da­ry­ti įta­ką po­li­ti­kams, tu­ri nu­li­nį PVM, o žmo­nės, ku­rie per­ka mais­tą, ki­tas pre­kes, tu­ri su­si­mo­kė­ti<text:s/><text:span text:style-name="T2571">kaip pri</text:span><text:span text:style-name="T2572">­klau</text:span><text:span text:style-name="T2573">­so, la</text:span><text:span text:style-name="T2574">­bai bran</text:span><text:span text:style-name="T2575">­giai. Kaip jūs gal</text:span><text:span text:style-name="T2576">­vo</text:span><text:span text:style-name="T2577">­ja</text:span><text:span text:style-name="T2578">­te, ar il</text:span><text:span text:style-name="T2579">­gai tai tu</text:span><text:span text:style-name="T2580">­rė</text:span><text:span text:style-name="T2581">­tų tęs</text:span><text:span text:style-name="T2582">­tis?<text:s/></text:span></text:p>
        <text:p text:style-name="Roman"><text:span text:style-name="T2583">P. GRAŽULIS</text:span><text:span text:style-name="T2584"><text:s/></text:span><text:span text:style-name="T2585">(</text:span><text:span text:style-name="T2586">LRF</text:span><text:span text:style-name="T2587">)</text:span><text:span text:style-name="T2588">. Man la</text:span><text:span text:style-name="T2589">­bai gai</text:span><text:span text:style-name="T2590">­la, kad, de</text:span><text:span text:style-name="T2591">­ja, yra to</text:span><text:span text:style-name="T2592">­kia po</text:span><text:span text:style-name="T2593">­li</text:span><text:span text:style-name="T2594">­ti</text:span><text:span text:style-name="T2595">­ka, kad yra leng</text:span><text:span text:style-name="T2596">­va</text:span><text:span text:style-name="T2597">­tų vi</text:span><text:span text:style-name="T2598">­so</text:span><text:span text:style-name="T2599">­kiems azar</text:span><text:span text:style-name="T2600">­ti</text:span><text:span text:style-name="T2601">­niams lo</text:span><text:span text:style-name="T2602">­ši</text:span><text:span text:style-name="T2603">­mams ir dar pa</text:span><text:span text:style-name="T2604">­pil</text:span><text:span text:style-name="T2605">­do</text:span><text:span text:style-name="T2606">­mai žūt</text:span><text:span text:style-name="T2607">­būt ver</text:span><text:span text:style-name="T2608">­čia</text:span><text:span text:style-name="T2609">­ma</text:span><text:span text:style-name="T2610">­si per gal</text:span><text:span text:style-name="T2611">­vą – Lais</text:span><text:span text:style-name="T2612">­vės par</text:span><text:span text:style-name="T2613">­ti</text:span><text:span text:style-name="T2614">­ja no</text:span><text:span text:style-name="T2615">­ri li</text:span><text:span text:style-name="T2616">­be</text:span><text:span text:style-name="T2617">­ra</text:span><text:span text:style-name="T2618">­li</text:span><text:span text:style-name="T2619">­zuo</text:span><text:span text:style-name="T2620">­ti ir nar</text:span><text:span text:style-name="T2621">­ko</text:span><text:span text:style-name="T2622">­ti</text:span><text:span text:style-name="T2623">­kus. Tai mes gal</text:span><text:span text:style-name="T2624">­būt grei</text:span><text:span text:style-name="T2625">­tai pri</text:span><text:span text:style-name="T2626">­mo</text:span><text:span text:style-name="T2627">­kė</text:span><text:span text:style-name="T2628">­si</text:span><text:span text:style-name="T2629">­me tiems. Ir ne tik – jie da</text:span><text:span text:style-name="T2630">­bar no</text:span><text:span text:style-name="T2631">­ri įsteig</text:span><text:span text:style-name="T2632">­ti me</text:span><text:span text:style-name="T2633">­di</text:span><text:span text:style-name="T2634">­ci</text:span><text:span text:style-name="T2635">­nos ka</text:span><text:span text:style-name="T2636">­bi</text:span><text:span text:style-name="T2637">­ne</text:span><text:span text:style-name="T2638">­tus, ku</text:span><text:span text:style-name="T2639">­riuo</text:span><text:span text:style-name="T2640">­se vel</text:span><text:span text:style-name="T2641">­tui, žmo</text:span><text:span text:style-name="T2642">­nių są</text:span><text:span text:style-name="T2643">­skai</text:span><text:span text:style-name="T2644">­ta bus duo</text:span><text:span text:style-name="T2645">­da</text:span><text:span text:style-name="T2646">­mi nar</text:span><text:span text:style-name="T2647">­ko</text:span><text:span text:style-name="T2648">­ti</text:span><text:span text:style-name="T2649">­kai. Štai ko</text:span><text:span text:style-name="T2650">­kia jų po</text:span><text:span text:style-name="T2651">­li</text:span><text:span text:style-name="T2652">­ti</text:span><text:span text:style-name="T2653">­ka, li</text:span><text:span text:style-name="T2654">­be</text:span><text:span text:style-name="T2655">­ra</text:span><text:span text:style-name="T2656">­lų ir Lais</text:span><text:span text:style-name="T2657">­vės par</text:span><text:span text:style-name="T2658">­ti</text:span><text:span text:style-name="T2659">­jos: te</text:span><text:span text:style-name="T2660">­gy</text:span><text:span text:style-name="T2661">­vuo</text:span><text:span text:style-name="T2662">­ja lais</text:span><text:span text:style-name="T2663">­vė, te</text:span><text:span text:style-name="T2664">­gy</text:span><text:span text:style-name="T2665">­vuo</text:span><text:span text:style-name="T2666">­ja gen</text:span><text:span text:style-name="T2667">­de</text:span><text:span text:style-name="T2668">­riz</text:span><text:span text:style-name="T2669">­mas ir ho</text:span><text:span text:style-name="T2670">­mo</text:span><text:span text:style-name="T2671">­sek</text:span><text:span text:style-name="T2672">­su</text:span><text:span text:style-name="T2673">­a</text:span><text:span text:style-name="T2674">­liz</text:span><text:span text:style-name="T2675">­mas. (</text:span><text:span text:style-name="T2676">Triukš</text:span><text:span text:style-name="T2677">­mas sa</text:span><text:span text:style-name="T2678">­lė</text:span><text:span text:style-name="T2679">­je</text:span><text:span text:style-name="T2680">)<text:s/></text:span></text:p>
        <text:p text:style-name="Roman"><text:span text:style-name="T2681">PIRMININKAS.</text:span><text:span text:style-name="T2682"><text:s/>La</text:span><text:span text:style-name="T2683">­bai dė</text:span><text:span text:style-name="T2684">­kui. Pas</text:span><text:span text:style-name="T2685">­ku</text:span><text:span text:style-name="T2686">­ti</text:span><text:span text:style-name="T2687">­n</text:span><text:span text:style-name="T2688">ė</text:span><text:span text:style-name="T2689"><text:s/>klau</text:span><text:span text:style-name="T2690">­sia L. Na</text:span><text:span text:style-name="T2691">­gie</text:span><text:span text:style-name="T2692">­nė.<text:s/></text:span></text:p>
        <text:p text:style-name="Roman"><text:span text:style-name="T2693">L. NAGIENĖ</text:span><text:span text:style-name="T2694"><text:s/></text:span><text:span text:style-name="T2695">(</text:span><text:span text:style-name="T2696">DFVL</text:span><text:span text:style-name="T2697">)</text:span><text:span text:style-name="T2698">. Ačiū, ger</text:span><text:span text:style-name="T2699">­bia</text:span><text:span text:style-name="T2700">­mas pir</text:span><text:span text:style-name="T2701">­mi</text:span><text:span text:style-name="T2702">­nin</text:span><text:span text:style-name="T2703">­ke. Ger</text:span><text:span text:style-name="T2704">­bia</text:span><text:span text:style-name="T2705">­mas ko</text:span><text:span text:style-name="T2706">­le</text:span><text:span text:style-name="T2707">­ga, no</text:span><text:span text:style-name="T2708">­riu pa</text:span><text:span text:style-name="T2709">­klaus</text:span><text:span text:style-name="T2710">­ti. Jūs įra</text:span><text:span text:style-name="T2711">­šė</text:span><text:span text:style-name="T2712">­te ir leng</text:span><text:span text:style-name="T2713">­va</text:span><text:span text:style-name="T2714">­ti</text:span><text:span text:style-name="T2715">­nį ta</text:span><text:span text:style-name="T2716">­ri</text:span><text:span text:style-name="T2717">­fą bū</text:span><text:span text:style-name="T2718">­tent trą</text:span><text:span text:style-name="T2719">­šoms. Tai yra at</text:span><text:span text:style-name="T2720">­ski</text:span><text:span text:style-name="T2721">­rai tik ūki</text:span><text:span text:style-name="T2722">­nin</text:span><text:span text:style-name="T2723">­kams. Ko</text:span><text:span text:style-name="T2724">­dėl jūs ma</text:span><text:span text:style-name="T2725">­no</text:span><text:span text:style-name="T2726">­te, kad bū</text:span><text:span text:style-name="T2727">­ti</text:span><text:span text:style-name="T2728">­nai rei</text:span><text:span text:style-name="T2729">­kė</text:span><text:span text:style-name="T2730">­jo į ši</text:span><text:span text:style-name="T2731">­tą są</text:span><text:span text:style-name="T2732">­ra</text:span><text:span text:style-name="T2733">­šą įtrauk</text:span><text:span text:style-name="T2734">­ti trą</text:span><text:span text:style-name="T2735">­šas?<text:s/></text:span></text:p>
        <text:p text:style-name="Roman"><text:span text:style-name="T2736">P. GRAŽULIS</text:span><text:span text:style-name="T2737"><text:s/></text:span><text:span text:style-name="T2738">(</text:span><text:span text:style-name="T2739">LRF</text:span><text:span text:style-name="T2740">)</text:span><text:span text:style-name="T2741">. Fak</text:span><text:span text:style-name="T2742">­tiš</text:span><text:span text:style-name="T2743">­kai, jei</text:span><text:span text:style-name="T2744">­gu brangs</text:span><text:span text:style-name="T2745">­ta trą</text:span><text:span text:style-name="T2746">­šos, tai brangs</text:span><text:span text:style-name="T2747">­ta ir vi</text:span><text:span text:style-name="T2748">­si mais</text:span><text:span text:style-name="T2749">­to pro</text:span><text:span text:style-name="T2750">­duk</text:span><text:span text:style-name="T2751">­tai, brangs</text:span><text:span text:style-name="T2752">­ta po ke</text:span><text:span text:style-name="T2753">­le</text:span><text:span text:style-name="T2754">­tą kar</text:span><text:span text:style-name="T2755">­tų. Tai aki</text:span><text:span text:style-name="T2756">­vaiz</text:span><text:span text:style-name="T2757">­du, kad rei</text:span><text:span text:style-name="T2758">­kia vi</text:span><text:span text:style-name="T2759">­sus kom</text:span><text:span text:style-name="T2760">­po</text:span><text:span text:style-name="T2761">­nen</text:span><text:span text:style-name="T2762">­tus, ku</text:span><text:span text:style-name="T2763">­rie bran</text:span><text:span text:style-name="T2764">­gi</text:span><text:span text:style-name="T2765">­na mais</text:span><text:span text:style-name="T2766">­to pre</text:span><text:span text:style-name="T2767">­kes, at</text:span><text:span text:style-name="T2768">­leis</text:span><text:span text:style-name="T2769">­ti nuo PVM, bent šiuo sun</text:span><text:span text:style-name="T2770">­kiu lai</text:span><text:span text:style-name="T2771">­ko</text:span><text:span text:style-name="T2772">­tar</text:span><text:span text:style-name="T2773">­piu.<text:s/></text:span></text:p>
        <text:p text:style-name="P2774">Ant­ras da­ly­kas. Jei­gu Vy­riau­sy­bė bū­tų svars­čiu­si, aš jau pri­ėmi­mo sta­di­jo­je sa­kiau, bent jie bū­tų tiek jaut­rūs, su­da­ry­tų so­cia­li­nį mais­to pro­duk­tų pa­ke­tą ir tam pa­ke­tui šiuo me­tu tai­ky­tų mi­ni­ma­lų PVM mo­kes­tį ar­ba nu­li­nį, te­gu ir 5 %, tai pa­tiems svar­biau­siems mais­to pro­duk­tams. Bet jie gi nie­ko ne­da­ro, jie rū­pi­na­si nar­ko­ti­kų le­ga­li­za­vi­mu.<text:s/></text:p>
        <text:p text:style-name="Roman"><text:span text:style-name="T2775">PIRMININKAS.</text:span><text:span text:style-name="T2776"><text:s/>La</text:span><text:span text:style-name="T2777">­bai dė</text:span><text:span text:style-name="T2778">­kui, ger</text:span><text:span text:style-name="T2779">­bia</text:span><text:span text:style-name="T2780">­mas ko</text:span><text:span text:style-name="T2781">­le</text:span><text:span text:style-name="T2782">­ga, jūs at</text:span><text:span text:style-name="T2783">­sa</text:span><text:span text:style-name="T2784">­kė</text:span><text:span text:style-name="T2785">­te į vi</text:span><text:span text:style-name="T2786">­sus Sei</text:span><text:span text:style-name="T2787">­mo na</text:span><text:span text:style-name="T2788">­rių klau</text:span><text:span text:style-name="T2789">­si</text:span><text:span text:style-name="T2790">­mus. Pa</text:span><text:span text:style-name="T2791">­si</text:span><text:span text:style-name="T2792">­sa</text:span><text:span text:style-name="T2793">­ky</text:span><text:span text:style-name="T2794">­mai dėl mo</text:span><text:span text:style-name="T2795">­ty</text:span><text:span text:style-name="T2796">­vų. Už ne</text:span><text:span text:style-name="T2797">­no</text:span><text:span text:style-name="T2798">­ri kal</text:span><text:span text:style-name="T2799">­bė</text:span><text:span text:style-name="T2800">­ti nė vie</text:span><text:span text:style-name="T2801">­nas Sei</text:span><text:span text:style-name="T2802">­mo na</text:span><text:span text:style-name="T2803">­rys. Prieš – J. Raz</text:span><text:span text:style-name="T2804">­ma.<text:s/></text:span></text:p>
        <text:p text:style-name="Roman"><text:span text:style-name="T2805">J. RAZMA</text:span><text:span text:style-name="T2806"><text:s/></text:span><text:span text:style-name="T2807">(</text:span><text:span text:style-name="T2808">TS-LKDF</text:span><text:span text:style-name="T2809">)</text:span><text:span text:style-name="T2810">. Ma</text:span><text:span text:style-name="T2811">­tyt, lo</text:span><text:span text:style-name="T2812">­giš</text:span><text:span text:style-name="T2813">­ka, kad nie</text:span><text:span text:style-name="T2814">­kas ne</text:span><text:span text:style-name="T2815">­no</text:span><text:span text:style-name="T2816">­ri kal</text:span><text:span text:style-name="T2817">­bė</text:span><text:span text:style-name="T2818">­ti už, nes ne</text:span><text:span text:style-name="T2819">­at</text:span><text:span text:style-name="T2820">­ro</text:span><text:span text:style-name="T2821">­dė, kad au</text:span><text:span text:style-name="T2822">­to</text:span><text:span text:style-name="T2823">­rius rim</text:span><text:span text:style-name="T2824">­tai tei</text:span><text:span text:style-name="T2825">­kia sa</text:span><text:span text:style-name="T2826">­vo pa</text:span><text:span text:style-name="T2827">­siū</text:span><text:span text:style-name="T2828">­ly</text:span><text:span text:style-name="T2829">­mus. Jei</text:span><text:span text:style-name="T2830">­gu kas nors ne</text:span><text:span text:style-name="T2831">­ty</text:span><text:span text:style-name="T2832">­čia pra</text:span><text:span text:style-name="T2833">­dė</text:span><text:span text:style-name="T2834">­jo klau</text:span><text:span text:style-name="T2835">­sy</text:span><text:span text:style-name="T2836">­tis at</text:span><text:span text:style-name="T2837">­sa</text:span><text:span text:style-name="T2838">­ky</text:span><text:span text:style-name="T2839">­mų į klau</text:span><text:span text:style-name="T2840">­si</text:span><text:span text:style-name="T2841">­mus, ga</text:span><text:span text:style-name="T2842">­lė</text:span><text:span text:style-name="T2843">­jo ne</text:span><text:span text:style-name="T2844">­bent su</text:span><text:span text:style-name="T2845">­pras</text:span><text:span text:style-name="T2846">­ti, kad jis siū</text:span><text:span text:style-name="T2847">­lo PVM leng</text:span><text:span text:style-name="T2848">­va</text:span><text:span text:style-name="T2849">­tą nar</text:span><text:span text:style-name="T2850">­ko</text:span><text:span text:style-name="T2851">­ti</text:span><text:span text:style-name="T2852">­kams ir kad čia Lais</text:span><text:span text:style-name="T2853">­vės frak</text:span><text:span text:style-name="T2854">­ci</text:span><text:span text:style-name="T2855">­ja kaž</text:span><text:span text:style-name="T2856">­kuo yra reikš</text:span><text:span text:style-name="T2857">­min</text:span><text:span text:style-name="T2858">­ga<text:s/></text:span><text:span text:style-name="T2859">dėl<text:s/></text:span><text:span text:style-name="T2860">t</text:span><text:span text:style-name="T2861">o</text:span><text:span text:style-name="T2862"><text:s/>jo tei</text:span><text:span text:style-name="T2863">­ki</text:span><text:span text:style-name="T2864">­m</text:span><text:span text:style-name="T2865">o</text:span><text:span text:style-name="T2866">.<text:s/></text:span></text:p>
        <text:p text:style-name="P2867">Aiš­ku, kas no­ri gir­dė­ti apie Vy­riau­sy­bės re­a­ga­vi­mą, tai ga­lė­jo gir­dė­ti, kai prem­je­rė sa­kė, rei­kia kaž­kiek įver­tin­ti da­bar­ti­nę si­tu­a­ci­ją, po­vei­kį mū­sų eko­no­mi­kai, prog­no­zuo­ti, kaip at­ro­do mū­sų įplau­kos į biu­dže­tą, ir ta­da teik­ti siū­ly­mus. Jei­gu opo­zi­ci­ja bū­tų luk­te­lė­ju­si su sa­vo pro­jek­tais, gal­būt kai ku­rie pa­siū­ly­mai ati­tik­tų Vy­riau­sy­bės po­zi­ci­ją ir jiems bū­tu­me pri­ta­rę. Bet šian­dien ne­apib­rėž­to­je si­tu­a­ci­jo­je iš tik­rų­jų su­dė­tin­ga pri­tar­ti, tuo la­biau ši­tam pro­jek­tui, ku­ris pa­že­ria vi­są puokš­tę leng­va­tų, ku­rių ap­im­tis bū­tų ma­tuo­ja­ma ar­ti mi­li­jar­do eu­rų. Be to, PVM leng­va­ta de­ga­lams, kaip ži­no­me, šian­dien ne­ga­li­ma pa­gal eu­ro­pi­nę tei­sę. To­dėl ne­įma­no­ma pri­tar­ti to­kiam pro­jek­tui, ku­ris dau­giau skir­tas tam, kad jo au­to­rius ga­lė­tų iš Sei­mo tri­bū­nos dar kar­tą už­si­pul­ti Lais­vės frak­ci­ją ir li­be­ra­lus.<text:s/></text:p>
        <text:p text:style-name="Roman"><text:span text:style-name="T2868">PIRMININKAS.</text:span><text:span text:style-name="T2869"><text:s/>La</text:span><text:span text:style-name="T2870">­bai dė</text:span><text:span text:style-name="T2871">­kui. Jums be</text:span><text:span text:style-name="T2872">­kal</text:span><text:span text:style-name="T2873">­bant prieš, at</text:span><text:span text:style-name="T2874">­si</text:span><text:span text:style-name="T2875">­ra</text:span><text:span text:style-name="T2876">­do no</text:span><text:span text:style-name="T2877">­rin</text:span><text:span text:style-name="T2878">­čių pa</text:span><text:span text:style-name="T2879">­si</text:span><text:span text:style-name="T2880">­sa</text:span><text:span text:style-name="T2881">­ky</text:span><text:span text:style-name="T2882">­ti už. Už kal</text:span><text:span text:style-name="T2883">­ba A. Skar</text:span><text:span text:style-name="T2884">­džius.<text:s/></text:span></text:p>
        <text:p text:style-name="Roman"><text:span text:style-name="T2885">A. SKARDŽIUS</text:span><text:span text:style-name="T2886"><text:s/></text:span><text:span text:style-name="T2887">(</text:span><text:span text:style-name="T2888">DPF</text:span><text:span text:style-name="T2889">)</text:span><text:span text:style-name="T2890">. Ačiū, pir</text:span><text:span text:style-name="T2891">­mi</text:span><text:span text:style-name="T2892">­nin</text:span><text:span text:style-name="T2893">­ke. Aš vi</text:span><text:span text:style-name="T2894">­są lai</text:span><text:span text:style-name="T2895">­ką bu</text:span><text:span text:style-name="T2896">­vau įsi</text:span><text:span text:style-name="T2897">­ti</text:span><text:span text:style-name="T2898">­ki</text:span><text:span text:style-name="T2899">­nęs, kad vy</text:span><text:span text:style-name="T2900">­riau</text:span><text:span text:style-name="T2901">­sy</text:span><text:span text:style-name="T2902">­bės, gau</text:span><text:span text:style-name="T2903">­nan</text:span><text:span text:style-name="T2904">­čios par</text:span><text:span text:style-name="T2905">­la</text:span><text:span text:style-name="T2906">­men</text:span><text:span text:style-name="T2907">­to įga</text:span><text:span text:style-name="T2908">­lio</text:span><text:span text:style-name="T2909">­ji</text:span><text:span text:style-name="T2910">­mus, at</text:span><text:span text:style-name="T2911">­ei</text:span><text:span text:style-name="T2912">­na pa</text:span><text:span text:style-name="T2913">­si</text:span><text:span text:style-name="T2914">­ruo</text:span><text:span text:style-name="T2915">­šu</text:span><text:span text:style-name="T2916">­sios dirb</text:span><text:span text:style-name="T2917">­ti, joms ne</text:span><text:span text:style-name="T2918">­rei</text:span><text:span text:style-name="T2919">­kia dve</text:span><text:span text:style-name="T2920">­jų me</text:span><text:span text:style-name="T2921">­tų iner</text:span><text:span text:style-name="T2922">­ci</text:span><text:span text:style-name="T2923">­jos, iš</text:span><text:span text:style-name="T2924">­ti</text:span><text:span text:style-name="T2925">­kus tam tik</text:span><text:span text:style-name="T2926">­roms kri</text:span><text:span text:style-name="T2927">­zėms, ne</text:span><text:span text:style-name="T2928">­gan</text:span><text:span text:style-name="T2929">­doms, ma</text:span><text:span text:style-name="T2930">­rui, ka</text:span><text:span text:style-name="T2931">­rui, in</text:span><text:span text:style-name="T2932">­flia</text:span><text:span text:style-name="T2933">­ci</text:span><text:span text:style-name="T2934">­jai, ener</text:span><text:span text:style-name="T2935">­ge</text:span><text:span text:style-name="T2936">­ti</text:span><text:span text:style-name="T2937">­kos kai</text:span><text:span text:style-name="T2938">­nų šuo</text:span><text:span text:style-name="T2939">­liui. Jei</text:span><text:span text:style-name="T2940">­gu da</text:span><text:span text:style-name="T2941">­bar nė</text:span><text:span text:style-name="T2942">­ra sme</text:span><text:span text:style-name="T2943">­ge</text:span><text:span text:style-name="T2944">­nų Vy</text:span><text:span text:style-name="T2945">­riau</text:span><text:span text:style-name="T2946">­sy</text:span><text:span text:style-name="T2947">­bė</text:span><text:span text:style-name="T2948">­je, aš siū</text:span><text:span text:style-name="T2949">­lau pa</text:span><text:span text:style-name="T2950">­žiū</text:span><text:span text:style-name="T2951">­rė</text:span><text:span text:style-name="T2952">­ti, ką da</text:span><text:span text:style-name="T2953">­ro kai</text:span><text:span text:style-name="T2954">­my</text:span><text:span text:style-name="T2955">­nai. Bent jau pla</text:span><text:span text:style-name="T2956">­gi</text:span><text:span text:style-name="T2957">­juo</text:span><text:span text:style-name="T2958">­ki</text:span><text:span text:style-name="T2959">­te, da</text:span><text:span text:style-name="T2960">­ry</text:span><text:span text:style-name="T2961">­ki</text:span><text:span text:style-name="T2962">­te.<text:s/></text:span></text:p>
        <text:p text:style-name="P2963">Len­ki­ja yra Eu­ro­pos Są­jun­gos vals­ty­bė. Ką, jai ne­ga­lio­ja Eu­ro­pos Są­jun­gos tei­sės ak­tai? Ga­lio­ja. Kaž­ka­da po mė­ne­sio ne­iš­si­gan­do vi­daus rei­ka­lų mi­nist­rė, pa­si­prie­ši­no ga­lio­jan­tiems tei­sės ak­tams ar­ba nu­ma­no­miems tei­sės ak­tams ir pra­dė­jo ap­gręž­ti ne­le­ga­lius mig­ran­tus. Tai kiek jūs tryp­si­te vie­to­je, val­dan­tie­ji? Jūs ga­vo­te val­džią. Ar tik no­ri­te pa­si­da­ry­ti nuo­trau­ką, įsi­dė­ti į feis­bu­ką, tru­pu­tį pa­lai­ky­ti val­džios vai­rą, jums ne­rū­pi žmo­nės?<text:s/></text:p>
        <text:p text:style-name="Roman"><text:span text:style-name="T2964">Ga</text:span><text:span text:style-name="T2965">­lų ga</text:span><text:span text:style-name="T2966">­le vals</text:span><text:span text:style-name="T2967">­ty</text:span><text:span text:style-name="T2968">­bės biu</text:span><text:span text:style-name="T2969">­dže</text:span><text:span text:style-name="T2970">­tas. Aš su</text:span><text:span text:style-name="T2971">­pran</text:span><text:span text:style-name="T2972">­tu, jūs tu</text:span><text:span text:style-name="T2973">­ri</text:span><text:span text:style-name="T2974">­te tei</text:span><text:span text:style-name="T2975">­sę<text:s/></text:span>ne­ri­bo­tai sko­lin­tis. Tai įva­ry­si­te vėl vals­ty­bę į ra­gą. Sko­lin­da­mie­si ener­ge­ti­kos iš­tek­liams ati­dė­si­te pen­ke­riems me­tams. Jau J. Raz­ma šian­dien kal­bė­jo, kad rei­kės tur­būt per­žiū­rė­ti. Ką mes sa­kė­me ta­da? Kad ne­už­teks „Ig­ni­čiui“ pa­si­sko­lin­ti tų<text:s/>180 mln., kad bū­tų ati­dė­ta pen­ke­riems me­tams. Duo­si­te vėl ban­kams už­dirb­ti iš­au­gu­sio­mis pa­lū­ka­no­mis. Va­di­na­si, su pa­lū­ka­no­mis tie pa­tys du­jų var­to­to­jai su­si­mo­kės, ger­bia­mas Jur­gi. Jūs pui­kiai ži­no­te. Tai ne­kvai­lin­ki­te. Jei­gu ne­tu­ri­te kom­pe­ten­ci­jos, žiū­rė­ki­te, ką da­ro kai­my­nai, ir mo­ky­ki­tės.<text:s/></text:p>
        <text:p text:style-name="Roman"><text:span text:style-name="T2976">PIRMININKAS.</text:span><text:s/>La­bai dė­kui. Iš­klau­sė­me vi­sų, no­rin­čių pa­si­sa­ky­ti dėl mo­ty­vų. Bal­sa­vi­mas dėl įsta­ty­mo pro­jek­to. Kas pri­ta­ria­te 2-17 klau­si­mui, įsta­ty­mo pro­jek­tui<text:s/>Nr. XIVP-1319, bal­suo­ja­te už, kas ne­pri­ta­ria­te, bal­suo­ja­te prieš ar­ba su­si­lai­ko­te.<text:s/></text:p>
        <text:p text:style-name="Roman">Bal­sa­vo 100 Sei­mo na­rių: už – 44, prieš – 44, su­si­lai­kė 12. Įsta­ty­mo pro­jek­tui po pa­tei­ki­mo ne­pri­tar­ta.<text:s/></text:p>
        <text:p text:style-name="Roman">Ką da­ro­me su įsta­ty­mo pro­jek­tu to­liau? Ap­si­spren­džia­me al­ter­na­ty­viu bal­sa­vi­mu. Kas bal­suo­ja­te už, bal­suo­ja­te už tai, kad įsta­ty­mo pro­jek­tas bū­tų grą­žin­tas ini­cia­to­riams to­bu­lin­ti. Kas bal­suo­ja­te prieš, bal­suo­ja­te už tai, kad įsta­ty­mo pro­jek­tas bū­tų at­mes­tas.<text:s/></text:p>
        <text:p text:style-name="Roman">Bal­sa­vo 98 Sei­mo na­riai: už – 45, prieš – 53. Įsta­ty­mo pro­jek­tas at­mes­tas.<text:s/></text:p>
        <text:p text:style-name="Roman"/>
        <text:p text:style-name="Laikas">16.02 val.</text:p>
        <text:p text:style-name="Roman12">Pri­dė­ti­nės ver­tės mo­kes­čio įsta­ty­mo<text:s/>Nr. IX-751 19 straips­nio pa­kei­ti­mo įsta­ty­mo pro­jek­tas<text:s/>Nr. XIVP-1334 (<text:span text:style-name="T2977">pa</text:span><text:span text:style-name="T2978">­tei</text:span><text:span text:style-name="T2979">­ki</text:span><text:span text:style-name="T2980">­mas</text:span>)</text:p>
        <text:p text:style-name="Roman"/>
        <text:p text:style-name="Roman">Ki­tas ir pas­ku­ti­nis šios die­nos dar­bo­tvarkės 2-18 klau­si­mas<text:s/>–<text:s/>Pri­dė­ti­nės ver­tės mo­kes­čio įsta­ty­mo<text:s/>Nr. IX-751<text:s/>19 straips­nio pa­kei­ti­mo įsta­ty­mo pro­jek­tas<text:s/>Nr. XIVP-1334. Pra­ne­šė­jas – G. Kin­du­rys. Pa­tei­ki­mas.</text:p>
        <text:p text:style-name="Roman"><text:span text:style-name="T2981">G. KINDURYS</text:span><text:s/><text:span text:style-name="T2982">(</text:span><text:span text:style-name="T2983">LVŽSF</text:span><text:span text:style-name="T2984">)</text:span>. Ger­bia­mi ko­le­gos, tik­rai daug ar­gu­men­tų dėl PVM ta­ri­fų ener­gi­jai ma­ži­ni­mo iš­sa­ky­ta ir šia­me, ir ry­ti­nia­me po­sė­dy­je. Tik pri­min­siu,<text:s/>kad du­jų kai­nos yra kur kas di­des­nės nei anks­čiau. Cen­triniam šil­dy­mui tai­ko­mas 9 %<text:s/>leng­va­ti­nis ta­ri­fas. Nuo 2019 me­tų 9 %<text:s/>ta­ri­fas ga­lio­ja mal­koms ir kū­re­na­miems me­die­nos pro­duk­tams. Vy­riau­sy­bė siū­lo tam tik­ram lai­ko­tar­piui cen­tri­niam šil­dy­mui nu­li­nį ta­ri­fą.<text:s/>Tai­gi ga­li­ma teig­ti, kad būs­tus šil­dan­tie­ji du­jo­mis yra ig­no­ruo­ja­mi dėl PVM leng­va­tos ne­tai­ky­mo.<text:s/></text:p>
        <text:p text:style-name="Roman">Tai šil­dy­mui du­jo­mis siū­lo­me nu­sta­ty­ti 5 %<text:s/>ta­ri­fą. To­kiu at­ve­ju, kaip ir mi­nė­jau, ne­bus ig­no­ruo­ja­mi tie as­me­nys, ku­rie sa­vo būs­tus šil­do du­jo­mis.<text:s/>Ko­dėl 5 %, kai, pa­vyz­džiui, mal­koms ar cen­tri­niam šil­dy­mui yra 9 %? To­dėl, kad du­jos pa­bran­go tik­rai kur kas dau­giau nei mal­kos, ku­rioms da­bar 9 %<text:s/>tai­ko­mi. O nenu­li­nį to­dėl, kad vis dėl­to mo­kes­čius rei­kia su­rink­ti.<text:s/></text:p>
        <text:p text:style-name="Roman">Taip pat pro­jek­tu siū­lau 5 %<text:s/>leng­va­ti­nį ta­ri­fą ener­gi­jai, kai elek­trą tie­kia ne­pri­klau­so­mi tie­kė­jai. Siū­lau to­dėl, kad šian­dien pa­žvel­gus į esa­mas kai­nas, pa­vyz­džiui, „Ig­ni­čiui“ šian­dien tie, ku­rie nau­do­ja­si kaip vi­suo­me­ni­niu tie­kė­ju, mo­ka 17 cen­tų, o jei­gu tik pa­si­ra­šys su­tar­tį, mo­kės 30 cen­tų. Tai­gi tik pa­si­kei­čia su­tar­tis, ir tie­kė­jas, ir įran­ga, ir su­nau­do­ja­mas kie­kis yra tas pats, o kai­na yra dvi­gu­ba. To­dėl, ma­nau, ne­tei­sin­ga, kad bū­tų<text:s/>toks kaip ir pa­pil­do­mas val­sty­bės pa­si­pi­ni­ga­vi­mas. Tie­siog da­bar už ki­lo­vat­va­lan­dę mo­ka 3 cen­tus PVM’o, o iš­eis, kad mo­kės 5 ar 5,5 cen­to. Tai tiek dėl įsta­ty­mo pro­jek­to.<text:s/></text:p>
        <text:p text:style-name="Roman"><text:span text:style-name="T2985">PIRMININKAS.</text:span><text:s/>La­bai dė­kui, ger­bia­mas ko­le­ga. Jū­sų pa­klaus­ti no­ri ke­tu­ri Sei­mo na­riai. Pir­ma­sis klau­sia M. Ma­jaus­kas. Jo sa­lė­je ne­ma­tau. Ki­tas klau­sia K. Ado­mai­tis.</text:p>
        <text:p text:style-name="Roman"><text:span text:style-name="T2986">K. ADOMAITIS</text:span><text:span text:style-name="T2987"><text:s/></text:span><text:span text:style-name="T2988">(</text:span><text:span text:style-name="T2989">LF</text:span><text:span text:style-name="T2990">)</text:span><text:span text:style-name="T2991">.</text:span><text:s/>Ačiū. Ger­bia­ma­sis pra­ne­šė­jau, jūs tie­siog nu­ma­to­te PVM ta­ri­fo leng­va­tas vi­siems bui­ti­nės ener­gi­jos var­to­to­jams. Ar ne­gal­vo­ja­te, kad tarp jų yra la­bai daug ne­tau­piai nau­do­jan­čių ener­gi­ją, gal­būt daug pri­si­jun­gian­čių per­tek­li­nių prie­tai­sų, per­tek­li­nių įren­gi­nių, ku­rie iš­pu­čia elek­tros su­nau­do­ji­mą, o jūs taip pa­ska­tin­si­te juos ir to­liau ne­gal­vo­ti apie tau­py­mą, apie ko­kias nors in­ves­ti­ci­jas į tau­pes­nius įren­gi­nius ir pa­na­šiai?<text:s/></text:p>
        <text:p text:style-name="Roman"><text:span text:style-name="T2992">G. KINDURYS</text:span><text:s/><text:span text:style-name="T2993">(</text:span><text:span text:style-name="T2994">LVŽSF</text:span><text:span text:style-name="T2995">)</text:span>. Ačiū už klau­si­mą. Ma­nau, tas klau­si­mas yra vi­siems tai­ko­mas – tiek ir tiems, ku­rie nau­do­ja cen­tri­nį šil­dy­mą. Pa­vyz­džiui, kad ir mū­sų Sei­mo vieš­bu­tis. Aš gy­ve­nu at­si­da­ręs lan­gą, nes ki­taip ne­įma­no­ma. Dėl cen­tri­nio šil­dy­mo, pa­vyz­džiui, ir­gi tas pats, tad pa­kvies­čiau vi­sus tau­piai nau­do­ti – ši­lu­mos tie­kė­jus ir­gi, ga­li­ma sa­ky­ti, gal ne­la­bai tin­ka­mas žo­dis, ne­ap­gau­di­nė­ti, kad duo­tų spe­cia­liai di­de­lį ener­gi­jos kie­kį, kad bū­tų di­des­nės są­skai­tos.<text:s/></text:p>
        <text:p text:style-name="Roman"><text:span text:style-name="T2996">PIRMININKAS.</text:span><text:s/>La­bai dė­kui. Klau­sia V. Ąžuo­las. Ruo­šia­si R. Šar­knic­kas.<text:s/></text:p>
        <text:p text:style-name="Roman"><text:span text:style-name="T2997">V. ĄŽUOLAS</text:span><text:span text:style-name="T2998"><text:s/></text:span><text:span text:style-name="T2999">(</text:span><text:span text:style-name="T3000">LVŽSF</text:span><text:span text:style-name="T3001">)</text:span><text:span text:style-name="T3002">.</text:span><text:s/>Ger­bia­ma­sis pra­ne­šė­jau, kaip jūs ver­ti­na­te, kad po­li­ti­niai spren­di­mai žmo­nes ver­čia ty­čia pa­si­rink­ti ne­pri­klau­so­mą tie­kė­ją ir taip pri­ver­čia mo­kė­ti dvi­gu­bai di­des­nę kai­ną?<text:s/>Šian­dien ži­no­me, kad tie žmo­nės, ku­riems dar leis­ta ne­pa­si­rink­ti ir lik­ti prie val­sty­bi­nio tie­ki­mo, mo­ka 17 cen­tų už ki­lo­va­tą, o tuos, ku­riuos prie­var­ta ver­čia pa­si­rink­ti, mo­ka be­veik 30, o ir PVM vals­ty­bei dau­giau su­neš. Ar ne­gal­vo­ja­te, kad to­kį da­ly­ką iš vi­so rei­kė­tų at­šauk­ti: ne­vers­ti žmo­nių prie­var­ta mo­kė­ti už elek­trą dau­giau ir grįž­ti vi­siems prie vals­ty­bi­nio tie­ki­mo?<text:s/></text:p>
        <text:p text:style-name="Roman"><text:span text:style-name="T3003">G. KINDURYS</text:span><text:s/><text:span text:style-name="T3004">(</text:span><text:span text:style-name="T3005">LVŽSF</text:span><text:span text:style-name="T3006">)</text:span>. Ačiū už klau­si­mą. Na, iš tie­sų ne­pri­klau­so­mas tie­ki­mas, jei­gu ne­žiū­rė­tu­me į kai­ną, tur­būt nie­ko bai­saus, bet ka­dan­gi šian­dien la­bai leng­va, ir tai nė­ra slap­ta,<text:s/>pa­ly­gin­ti, kad kai­nos ski­ria­si dvi­gu­bai, ma­ny­čiau, kad tik­rai bū­tų iš­ei­tis šį da­ly­ką ap­skri­tai pa­nai­kin­ti – ir kai­na bū­tų re­gu­liuo­ja­ma, ir ži­no­tu­me, kad tą kai­ną pri­žiū­ri re­gu­liuo­jan­čios tar­ny­bos. Tik­rai, aš ma­nau, šian­dien bū­tų tei­sin­ga at­si­sa­ky­ti ne­pri­klau­so­mų ener­gi­jos tie­kė­jų įsta­ty­miš­kai, nes tai su­kė­lė kai­nas.<text:s/></text:p>
        <text:p text:style-name="Roman"><text:span text:style-name="T3007">PIRMININKAS.</text:span><text:s/>La­bai dė­kui. Ir pas­ku­ti­nis klau­sia R. Šar­knic­kas.</text:p>
        <text:p text:style-name="Roman"><text:span text:style-name="T3008">R. ŠARKNICKAS</text:span><text:s/><text:span text:style-name="T3009">(</text:span><text:span text:style-name="T3010">LVŽSF</text:span><text:span text:style-name="T3011">)</text:span>. Fak­tiš­kai pa­na­šų klau­si­mą už­da­vė ko­le­ga. Bet tik tiek – pri­si­min­ki­me ne­se­ną pra­ei­tį, kad kai bu­vo vals­ty­bi­nis tie­ki­mas, kai­nos tik­rai bu­vo vi­sai ki­to­kios, kol ne­at­si­ra­do pil­na tų ne­pri­klau­so­mų tie­kė­jų, ir dėl to tai smo­gė žmo­nėms per ki­še­nę. Tai aki­vaiz­du.<text:s/></text:p>
        <text:p text:style-name="Roman"><text:span text:style-name="T3012">G. KINDURYS</text:span><text:s/><text:span text:style-name="T3013">(</text:span><text:span text:style-name="T3014">LVŽSF</text:span><text:span text:style-name="T3015">)</text:span>. Aš ir­gi pa­si­kar­to­siu, kad tas įsta­ty­mas bu­vo pri­im­tas, bet pra­ėjus tam tik­ram lai­ko­tar­piui ma­ty­ti, kad tai yra la­bai ydin­ga prak­ti­ka. Tad bū­tų nor­ma­lus veiks­mas pa­nai­kin­ti įsta­ty­mo nuo­sta­tas, lei­džian­čias ne­pri­klau­so­mus tie­kė­jus.<text:s/></text:p>
        <text:p text:style-name="Roman"><text:span text:style-name="T3016">PIRMININKAS.</text:span><text:s/>La­bai dė­kui. Ger­bia­mas ko­le­ga, jūs at­sa­kė­te į vi­sus Sei­mo na­rių klau­si­mus. Pa­si­sa­ky­ti dėl mo­ty­vų ne­ma­tau no­rin­čių Sei­mo na­rių. Gal ga­lė­tu­me po pa­tei­ki­mo ben­dru su­ta­ri­mu pri­tar­ti įsta­ty­mo pro­jek­tui? (<text:span text:style-name="T3017">Bal</text:span><text:span text:style-name="T3018">­sai sa</text:span><text:span text:style-name="T3019">­lė</text:span><text:span text:style-name="T3020">­je</text:span>) Gir­džiu no­rą bal­suo­ti. Bal­suo­ja­me. Kas pri­ta­ria­te įsta­ty­mo pro­jek­tui, bal­suo­ja­te už, kas ne­pri­ta­ria­te, bal­suo­ja­te prieš ar­ba su­si­lai­ko­te.<text:s/></text:p>
        <text:p text:style-name="Roman">Bal­sa­vo 99 Sei­mo na­riai: už – 47, prieš – 24, su­si­lai­kė 28. Įsta­ty­mo pro­jek­tui po pa­tei­ki­mo ne­pri­tar­ta.<text:s/></text:p>
        <text:p text:style-name="Roman">Al­ter­na­ty­vus bal­sa­vi­mas. Kas bal­suo­ja­te už, bal­suo­ja­te už tai, kad įsta­ty­mo pro­jek­tas bū­tų grą­žin­tas ini­cia­to­riams to­bu­lin­ti, kas bal­suo­ja­te prieš, bal­suo­ja­te už tai, kad įsta­ty­mo pro­jek­tas bū­tų at­mes­tas.</text:p>
        <text:p text:style-name="Roman">Bal­sa­vo 99 Sei­mo na­riai: už – 63, prieš – 36. Įsta­ty­mo pro­jek­tas grą­ži­na­mas ini­cia­to­riams to­bu­lin­ti. Tai bu­vo pas­ku­ti­nis šios die­nos bal­sa­vi­mas prieš pa­čią svar­biau­sią die­nos pro­ce­dū­rą, tai yra re­gist­ra­ci­ją be­si­bai­giant…<text:s/></text:p>
        <text:p text:style-name="Roman">At­si­pra­šau, per šo­ni­nį mik­ro­fo­ną – re­pli­ką<text:s/>po bal­sa­vi­mo J. Raz­ma.</text:p>
        <text:p text:style-name="Roman"><text:span text:style-name="T3021">J. RAZMA</text:span><text:s/><text:span text:style-name="T3022">(</text:span><text:span text:style-name="T3023">TS-LKDF</text:span><text:span text:style-name="T3024">)</text:span>. Ger­bia­mi ko­le­gos, čia ne vie­ną pro­jek­tą grą­ži­no­me to­bu­lin­ti, nes gal tik­rai pra­eis kaž­kiek lai­ko, Vy­riau­sy­bė iš­sa­kys sa­vo po­zi­ci­ją ir gal su di­des­niu su­ta­ri­mu mes at­ei­si­me maž­daug už mė­ne­sio, kaip ti­ki­mės, prie eta­po, kai tam tik­rus spren­di­mus dėl pa­leng­vi­ni­mo žmo­nėms pa­da­ry­si­me. Kad ir čia, ko­le­gos, pas­ku­ti­nis mi­nė­tas siū­ly­mas dėl iš ne­pri­klau­so­mų elek­tros tie­kė­jų gau­nan­tiems elek­trą tik­rai, ma­nau, yra svars­ty­ti­nas, bet tie­siog šian­dien mes ne­tu­ri­me at­sa­ky­mų iš Vy­riau­sy­bės apie mū­sų ga­li­my­bių ri­bas. Tu­rint ga­li­ma žiū­rė­ti, kur yra jaut­riau­sios vie­tos, ir da­ry­ti spren­di­mus.<text:s/></text:p>
        <text:p text:style-name="Roman"><text:span text:style-name="T3025">PIRMININKAS.</text:span><text:s/>La­bai dė­kui. Per šo­ni­nį mik­ro­fo­ną – A. Skar­džius.</text:p>
        <text:p text:style-name="Roman"><text:span text:style-name="T3026">A. SKARDŽIUS</text:span><text:s/><text:span text:style-name="T3027">(</text:span><text:span text:style-name="T3028">DPF</text:span><text:span text:style-name="T3029">)</text:span>. Aš ma­nau, kad esant to­kiems ge­riems orams po mė­ne­sio baig­sis šil­dy­mo se­zo­nas, ne­be­rei­kės spręs­ti, bet po mė­ne­sio baig­sis ir ypa­tin­go­sios pa­dė­ties pra­tę­si­mas. O ta­da, kai žmo­nės at­eis su ša­kė­mis, no­ri ne­no­ri, šian­dien įsi­dė­mė­ki­te, sa­kau – pri­va­lė­si­te ma­žin­ti PVM mais­tui, šil­dy­mui, ener­ge­ti­kos iš­tek­liams, gal net ir ak­ci­zą!<text:s/></text:p>
        <text:p text:style-name="Roman"><text:span text:style-name="T3030">PIRMININKAS.</text:span><text:s/>La­bai dė­kui, ger­bia­mi ko­le­gos. Šie du pa­si­sa­ky­mai bu­vo pas­ku­ti­niai šią die­ną prieš svar­biau­sią šios die­nos pro­ce­dū­rą, tai yra re­gist­ra­ci­ją be­si­bai­giant va­ka­ri­niam Sei­mo po­sė­džiui.<text:s/></text:p>
        <text:p text:style-name="Roman">Iš vi­so už­si­re­gist­ra­vo 95 Sei­mo na­riai.<text:s/></text:p>
        <text:p text:style-name="Roman">Ko­vo 15 die­nos va­ka­ri­nis Sei­mo ple­na­ri­nis po­sė­dis baig­tas. (<text:span text:style-name="T3031">Gon</text:span><text:span text:style-name="T303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4</text:span><text:span text:style-name="T15">3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kov</text:span><text:span text:style-name="T23">o</text:span><text:span text:style-name="T24"><text:s/></text:span><text:span text:style-name="T25">1</text:span><text:span text:style-name="T26">5</text:span><text:span text:style-name="T27"><text:s/>d.<text:s/></text:span><text:span text:style-name="T28"><text:tab/></text:span><text:span text:style-name="T29"><text:tab/></text:span><text:span text:style-name="T30"><text:page-number text:fixed="false">26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2:02:00Z</meta:creation-date>
    <dc:date>2023-07-14T12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227" meta:word-count="17033" meta:character-count="113896" meta:row-count="809" meta:non-whitespace-character-count="97090"/>
  </office:meta>
</office:document-meta>
</file>