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90000004D32405D614AF9147D.png" manifest:media-type="image/png"/>
  <manifest:file-entry manifest:full-path="Pictures/10000000000000BD000000C2711B16625FD6DCC9.png" manifest:media-type="image/png"/>
  <manifest:file-entry manifest:full-path="content.xml" manifest:media-type="text/xml"/>
  <manifest:file-entry manifest:full-path="Thumbnails/thumbnail.png" manifest:media-type="image/png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statusbar/" manifest:media-type=""/>
  <manifest:file-entry manifest:full-path="Configurations2/progres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roman" style:font-pitch="variable" style:name="Andale Sans UI1" svg:font-family="'Andale Sans UI'"/>
    <style:font-face style:font-family-generic="roman" style:font-pitch="variable" style:name="Courier New1" svg:font-family="'Courier New'"/>
    <style:font-face style:font-family-generic="roman" style:font-pitch="variable" style:name="Times New Roman1" svg:font-family="'Times New Roman'"/>
    <style:font-face style:font-family-generic="roman" style:font-pitch="variable" style:name="TimesLT" svg:font-family="TimesLT"/>
    <style:font-face style:font-family-generic="swiss" style:font-pitch="variable" style:name="Andale Sans UI" svg:font-family="'Andale Sans UI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Calibri Light" svg:font-family="'Calibri Light'"/>
    <style:font-face style:font-family-generic="swiss" style:font-pitch="variable" style:name="Courier New" svg:font-family="'Courier New'"/>
    <style:font-face style:font-family-generic="swiss" style:font-pitch="variable" style:name="Liberation Sans" svg:font-family="'Liberation Sans'"/>
    <style:font-face style:font-family-generic="swiss" style:font-pitch="variable" style:name="Tahoma" svg:font-family="Tahoma"/>
    <style:font-face style:font-family-generic="swiss" style:font-pitch="variable" style:name="Times New Roman" svg:font-family="'Times New Roman'"/>
    <style:font-face style:font-family-generic="system" style:font-pitch="variable" style:name="MS Mincho" svg:font-family="'MS Mincho'"/>
    <style:font-face style:font-family-generic="system" style:font-pitch="variable" style:name="Tahoma1" svg:font-family="Tahoma"/>
  </office:font-face-decls>
  <office:automatic-styles>
    <style:style style:family="table" style:name="Table2">
      <style:table-properties fo:margin-left="-0.002cm" style:width="17.014cm" table:align="left"/>
    </style:style>
    <style:style style:family="table-column" style:name="Table2.A">
      <style:table-column-properties style:column-width="11.091cm"/>
    </style:style>
    <style:style style:family="table-column" style:name="Table2.B">
      <style:table-column-properties style:column-width="2.711cm"/>
    </style:style>
    <style:style style:family="table-column" style:name="Table2.C">
      <style:table-column-properties style:column-width="3.212cm"/>
    </style:style>
    <style:style style:family="table-cell" style:name="Table2.A1">
      <style:table-cell-properties fo:border="none" fo:padding-bottom="0cm" fo:padding-left="0.191cm" fo:padding-right="0.191cm" fo:padding-top="0cm" style:writing-mode="lr-tb"/>
    </style:style>
    <style:style style:family="paragraph" style:name="P1" style:parent-style-name="Header">
      <style:paragraph-properties fo:text-align="center" style:justify-single-word="false"/>
    </style:style>
    <style:style style:family="paragraph" style:name="P2" style:parent-style-name="Header">
      <style:paragraph-properties fo:line-height="100%"/>
      <style:text-properties fo:country="LT" fo:font-size="12pt" fo:language="lt" officeooo:rsid="011d8597" style:font-name="Times New Roman1" style:font-size-asian="12pt" style:font-size-complex="12pt"/>
    </style:style>
    <style:style style:family="paragraph" style:name="P3" style:parent-style-name="Header">
      <style:paragraph-properties fo:line-height="100%"/>
      <style:text-properties fo:country="LT" fo:font-size="12pt" fo:language="lt" officeooo:paragraph-rsid="00d5c820" officeooo:rsid="00d5c820" style:font-name="Times New Roman1" style:font-size-asian="12pt" style:font-size-complex="12pt"/>
    </style:style>
    <style:style style:family="paragraph" style:name="P4" style:parent-style-name="Header">
      <style:paragraph-properties fo:line-height="100%"/>
      <style:text-properties officeooo:paragraph-rsid="014b1dee"/>
    </style:style>
    <style:style style:family="paragraph" style:name="P5" style:parent-style-name="Footer">
      <style:paragraph-properties fo:text-align="justify" style:justify-single-word="false"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  <style:text-properties fo:country="LT" fo:language="lt" style:font-name="Times New Roman1"/>
    </style:style>
    <style:style style:family="paragraph" style:name="P6" style:parent-style-name="Footer">
      <style:paragraph-properties fo:text-align="justify" style:justify-single-word="false">
        <style:tab-stops>
          <style:tab-stop style:position="3.963cm" style:type="right"/>
        </style:tab-stops>
      </style:paragraph-properties>
      <style:text-properties fo:country="LT" fo:language="lt" style:font-name="Times New Roman1"/>
    </style:style>
    <style:style style:family="paragraph" style:name="P7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  <style:text-properties fo:country="LT" fo:language="lt" style:font-name="Times New Roman1"/>
    </style:style>
    <style:style style:family="paragraph" style:name="P8" style:parent-style-name="Footer">
      <style:paragraph-properties fo:text-align="justify" style:justify-single-word="false">
        <style:tab-stops>
          <style:tab-stop style:position="3.963cm" style:type="right"/>
        </style:tab-stops>
      </style:paragraph-properties>
    </style:style>
    <style:style style:family="paragraph" style:name="P9" style:parent-style-name="Footer">
      <style:text-properties fo:font-size="2pt" style:font-size-asian="1.75pt" style:font-size-complex="2pt"/>
    </style:style>
    <style:style style:family="paragraph" style:name="P10" style:parent-style-name="Standard">
      <style:text-properties style:font-name="Times New Roman1"/>
    </style:style>
    <style:style style:family="paragraph" style:name="P11" style:parent-style-name="Standard">
      <style:paragraph-properties fo:line-height="100%" fo:text-align="justify" style:justify-single-word="false"/>
      <style:text-properties fo:background-color="#ffffff" fo:country="LT" fo:font-size="12pt" fo:font-weight="bold" fo:language="lt" officeooo:paragraph-rsid="015be7a4" officeooo:rsid="0030bf7d" style:font-name="Times New Roman1" style:font-size-asian="12pt" style:font-size-complex="12pt" style:font-weight-asian="bold" style:font-weight-complex="bold"/>
    </style:style>
    <style:style style:family="paragraph" style:name="P12" style:parent-style-name="Standard">
      <style:paragraph-properties fo:line-height="100%" fo:text-align="justify" style:justify-single-word="false"/>
      <style:text-properties fo:font-size="12pt" officeooo:paragraph-rsid="015be7a4" style:font-name="Times New Roman1" style:font-size-asian="12pt" style:font-size-complex="12pt"/>
    </style:style>
    <style:style style:family="paragraph" style:name="P13" style:parent-style-name="Footer">
      <style:paragraph-properties fo:margin-bottom="0cm" fo:margin-top="0.101cm" style:contextual-spacing="false"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  <style:text-properties style:font-name="Times New Roman1"/>
    </style:style>
    <style:style style:family="paragraph" style:name="P14" style:parent-style-name="Normal">
      <style:paragraph-properties fo:line-height="100%"/>
      <style:text-properties fo:country="LT" fo:font-size="12pt" fo:language="lt" style:font-name="Times New Roman1" style:font-size-asian="12pt" style:font-size-complex="12pt"/>
    </style:style>
    <style:style style:family="paragraph" style:name="P15" style:parent-style-name="Normal">
      <style:paragraph-properties fo:line-height="100%" fo:text-align="center" style:justify-single-word="false"/>
      <style:text-properties fo:country="LT" fo:font-size="12pt" fo:language="lt" style:font-name="Times New Roman1" style:font-size-asian="12pt" style:font-size-complex="12pt"/>
    </style:style>
    <style:style style:family="paragraph" style:name="P16" style:parent-style-name="Normal">
      <style:paragraph-properties fo:line-height="100%" fo:text-align="justify" style:justify-single-word="false"/>
      <style:text-properties fo:country="LT" fo:font-size="12pt" fo:font-weight="bold" fo:language="lt" style:font-name="Times New Roman1" style:font-size-asian="12pt" style:font-size-complex="12pt" style:font-weight-asian="bold"/>
    </style:style>
    <style:style style:family="paragraph" style:name="P17" style:parent-style-name="Normal">
      <style:paragraph-properties fo:hyphenation-ladder-count="no-limit" fo:line-height="100%" fo:text-align="justify" style:justify-single-word="false"/>
      <style:text-properties fo:hyphenate="false" loext:hyphenation-no-caps="false" officeooo:paragraph-rsid="0027cccc"/>
    </style:style>
    <style:style style:family="paragraph" style:name="P18" style:parent-style-name="Normal">
      <style:paragraph-properties fo:line-height="100%" fo:text-align="center" style:justify-single-word="false"/>
      <style:text-properties fo:color="#000000" fo:country="LT" fo:font-size="12pt" fo:font-weight="bold" fo:language="lt" loext:opacity="100%" style:font-name="Times New Roman1" style:font-size-asian="12pt" style:font-size-complex="12pt" style:font-weight-asian="bold"/>
    </style:style>
    <style:style style:family="paragraph" style:name="P19" style:parent-style-name="Standard">
      <loext:graphic-properties draw:fill-image-height="0cm" draw:fill-image-width="0cm"/>
      <style:paragraph-properties fo:line-height="100%" fo:margin-left="-0.199cm" fo:margin-right="0cm" fo:text-align="justify" fo:text-indent="0cm" style:auto-text-indent="false" style:justify-single-word="false"/>
      <style:text-properties fo:country="LT" fo:font-size="12pt" fo:language="lt" officeooo:paragraph-rsid="00b42474" officeooo:rsid="0100127f" style:country-complex="SA" style:font-name="Times New Roman1" style:font-name-complex="Times New Roman1" style:font-size-asian="12pt" style:font-size-complex="12pt" style:language-complex="ar"/>
    </style:style>
    <style:style style:family="paragraph" style:name="P20" style:parent-style-name="Standard">
      <loext:graphic-properties draw:fill-image-height="0cm" draw:fill-image-width="0cm"/>
      <style:paragraph-properties fo:line-height="100%" fo:margin-left="-0.199cm" fo:margin-right="0cm" fo:text-align="justify" fo:text-indent="0cm" style:auto-text-indent="false" style:justify-single-word="false"/>
      <style:text-properties fo:font-size="12pt" officeooo:paragraph-rsid="00b42474" style:font-name="Times New Roman1" style:font-size-asian="12pt" style:font-size-complex="12pt"/>
    </style:style>
    <style:style style:family="paragraph" style:name="P21" style:parent-style-name="Standard">
      <loext:graphic-properties draw:fill-image-height="0cm" draw:fill-image-width="0cm"/>
      <style:paragraph-properties fo:line-height="100%" fo:margin-left="-0.199cm" fo:margin-right="0cm" fo:text-align="justify" fo:text-indent="0cm" style:auto-text-indent="false" style:justify-single-word="false"/>
      <style:text-properties fo:font-size="12pt" officeooo:paragraph-rsid="014bc222" style:font-name="Times New Roman1" style:font-size-asian="12pt" style:font-size-complex="12pt"/>
    </style:style>
    <style:style style:family="paragraph" style:name="P22" style:parent-style-name="Normal">
      <style:paragraph-properties fo:hyphenation-ladder-count="no-limit" fo:line-height="150%" fo:margin-bottom="0cm" fo:margin-left="0cm" fo:margin-right="0cm" fo:margin-top="0cm" fo:text-align="justify" fo:text-indent="0cm" style:auto-text-indent="false" style:contextual-spacing="false" style:justify-single-word="false"/>
      <style:text-properties fo:background-color="#ffffff" fo:country="LT" fo:font-size="12pt" fo:font-weight="bold" fo:hyphenate="false" fo:language="lt" loext:hyphenation-no-caps="false" officeooo:paragraph-rsid="014bc222" officeooo:rsid="014bc222" style:font-name="Times New Roman1" style:font-size-asian="12pt" style:font-size-complex="12pt" style:font-weight-asian="bold" style:font-weight-complex="bold"/>
    </style:style>
    <style:style style:family="paragraph" style:name="P23" style:parent-style-name="Text_20_body">
      <style:paragraph-properties fo:hyphenation-ladder-count="no-limit" fo:line-height="100%" fo:margin-bottom="0cm" fo:margin-left="0cm" fo:margin-right="0cm" fo:margin-top="0cm" fo:text-indent="0cm" style:auto-text-indent="false" style:contextual-spacing="false"/>
      <style:text-properties fo:background-color="#ffffff" fo:country="LT" fo:font-size="12pt" fo:font-weight="normal" fo:hyphenate="false" fo:language="lt" loext:hyphenation-no-caps="false" officeooo:paragraph-rsid="0027cccc" officeooo:rsid="00231397" style:font-name="Times New Roman1" style:font-size-asian="12pt" style:font-size-complex="12pt" style:font-weight-asian="normal" style:font-weight-complex="normal"/>
    </style:style>
    <style:style style:family="paragraph" style:name="P24" style:parent-style-name="Text_20_body">
      <style:paragraph-properties fo:hyphenation-ladder-count="no-limit" fo:line-height="100%" fo:margin-bottom="0cm" fo:margin-left="0cm" fo:margin-right="0cm" fo:margin-top="0cm" fo:text-align="justify" fo:text-indent="0cm" style:auto-text-indent="false" style:contextual-spacing="false" style:justify-single-word="false"/>
      <style:text-properties fo:hyphenate="false" loext:hyphenation-no-caps="false" officeooo:paragraph-rsid="0027cccc"/>
    </style:style>
    <style:style style:family="paragraph" style:name="P25" style:parent-style-name="Normal">
      <loext:graphic-properties draw:fill="none"/>
      <style:paragraph-properties fo:background-color="transparent" fo:hyphenation-ladder-count="no-limit" fo:line-height="100%" fo:margin-bottom="0cm" fo:margin-left="0cm" fo:margin-right="0cm" fo:margin-top="0cm" fo:text-align="justify" fo:text-indent="1.499cm" style:auto-text-indent="false" style:contextual-spacing="false" style:justify-single-word="false"/>
      <style:text-properties fo:background-color="#ffffff" fo:country="LT" fo:font-size="12pt" fo:hyphenate="false" fo:language="lt" loext:hyphenation-no-caps="false" officeooo:paragraph-rsid="00b42474" officeooo:rsid="003b7503" style:font-name="Times New Roman1" style:font-size-asian="12pt" style:font-size-complex="12pt"/>
    </style:style>
    <style:style style:family="paragraph" style:name="P26" style:parent-style-name="Normal">
      <loext:graphic-properties draw:fill="none"/>
      <style:paragraph-properties fo:background-color="transparent" fo:hyphenation-ladder-count="no-limit" fo:line-height="100%" fo:margin-bottom="0cm" fo:margin-left="0cm" fo:margin-right="0cm" fo:margin-top="0cm" fo:text-align="justify" fo:text-indent="1.499cm" style:auto-text-indent="false" style:contextual-spacing="false" style:justify-single-word="false"/>
      <style:text-properties fo:background-color="#ffffff" fo:country="LT" fo:font-size="12pt" fo:font-weight="normal" fo:hyphenate="false" fo:language="lt" loext:hyphenation-no-caps="false" officeooo:paragraph-rsid="00b42474" officeooo:rsid="0030bf7d" style:font-name="Times New Roman1" style:font-size-asian="12pt" style:font-size-complex="12pt" style:font-weight-asian="normal" style:font-weight-complex="normal"/>
    </style:style>
    <style:style style:family="paragraph" style:name="P27" style:parent-style-name="Standard">
      <loext:graphic-properties draw:fill="none"/>
      <style:paragraph-properties fo:background-color="transparent" fo:hyphenation-ladder-count="no-limit" fo:line-height="100%" fo:margin-bottom="0cm" fo:margin-left="0cm" fo:margin-right="0cm" fo:margin-top="0cm" fo:text-align="justify" fo:text-indent="1.499cm" style:auto-text-indent="false" style:contextual-spacing="false" style:justify-single-word="false"/>
      <style:text-properties fo:background-color="#ffffff" fo:country="LT" fo:font-size="12pt" fo:font-weight="normal" fo:hyphenate="false" fo:language="lt" loext:hyphenation-no-caps="false" officeooo:paragraph-rsid="016039e2" officeooo:rsid="0030bf7d" style:font-name="Times New Roman1" style:font-size-asian="12pt" style:font-size-complex="12pt" style:font-weight-asian="normal" style:font-weight-complex="normal"/>
    </style:style>
    <style:style style:family="paragraph" style:name="P28" style:parent-style-name="Normal">
      <loext:graphic-properties draw:fill="none"/>
      <style:paragraph-properties fo:background-color="transparent" fo:hyphenation-ladder-count="no-limit" fo:line-height="150%" fo:margin-bottom="0cm" fo:margin-left="0cm" fo:margin-right="0cm" fo:margin-top="0cm" fo:text-align="justify" fo:text-indent="1.27cm" style:auto-text-indent="false" style:contextual-spacing="false" style:justify-single-word="false"/>
      <style:text-properties fo:font-size="12pt" fo:hyphenate="false" loext:hyphenation-no-caps="false" officeooo:paragraph-rsid="01515f04" style:font-name="Times New Roman1" style:font-size-asian="12pt" style:font-size-complex="12pt"/>
    </style:style>
    <style:style style:family="paragraph" style:name="P29" style:parent-style-name="Normal">
      <loext:graphic-properties draw:fill="none"/>
      <style:paragraph-properties fo:background-color="transparent" fo:hyphenation-ladder-count="no-limit" fo:line-height="150%" fo:margin-bottom="0cm" fo:margin-left="0cm" fo:margin-right="0cm" fo:margin-top="0cm" fo:text-align="justify" fo:text-indent="1.27cm" style:auto-text-indent="false" style:contextual-spacing="false" style:justify-single-word="false"/>
      <style:text-properties fo:hyphenate="false" loext:hyphenation-no-caps="false" officeooo:paragraph-rsid="016039e2"/>
    </style:style>
    <style:style style:family="paragraph" style:name="P30" style:parent-style-name="Text_20_body">
      <style:paragraph-properties fo:line-height="100%" fo:text-align="center" style:justify-single-word="false"/>
    </style:style>
    <style:style style:family="paragraph" style:master-page-name="MPF0" style:name="P31" style:parent-style-name="Footnote_20_Text">
      <style:paragraph-properties fo:break-before="page" fo:line-height="100%" fo:text-align="center" style:justify-single-word="false" style:page-number="1"/>
      <style:text-properties fo:country="LT" fo:font-size="12pt" fo:language="lt" style:font-name="Times New Roman1" style:font-size-asian="12pt" style:font-size-complex="12pt"/>
    </style:style>
    <style:style style:family="paragraph" style:master-page-name="" style:name="P32" style:parent-style-name="Heading_20_1">
      <style:paragraph-properties fo:line-height="100%" fo:text-align="center" style:justify-single-word="false" style:page-number="auto"/>
      <style:text-properties fo:country="LT" fo:font-size="12pt" fo:font-weight="bold" fo:language="lt" style:font-name="Times New Roman1" style:font-size-asian="12pt" style:font-size-complex="12pt" style:font-weight-asian="bold"/>
    </style:style>
    <style:style style:family="text" style:name="T1">
      <style:text-properties fo:font-size="12pt" style:font-size-asian="12pt" style:font-size-complex="12pt"/>
    </style:style>
    <style:style style:family="text" style:name="T2">
      <style:text-properties style:font-name="Times New Roman1"/>
    </style:style>
    <style:style style:family="text" style:name="T3">
      <style:text-properties fo:country="LT" fo:language="lt" style:font-name="Times New Roman1"/>
    </style:style>
    <style:style style:family="text" style:name="T4">
      <style:text-properties fo:country="US" fo:language="en" officeooo:rsid="015be7a4" style:country-asian="RU" style:font-name="Times New Roman1" style:font-name-asian="Times New Roman1" style:language-asian="ru"/>
    </style:style>
    <style:style style:family="text" style:name="T5">
      <style:text-properties fo:country="US" fo:language="en" officeooo:rsid="015be7a4" style:font-name="Times New Roman1"/>
    </style:style>
    <style:style style:family="text" style:name="T6">
      <style:text-properties officeooo:rsid="001e2215" style:font-name="Times New Roman1"/>
    </style:style>
    <style:style style:family="text" style:name="T7">
      <style:text-properties fo:country="LT" fo:font-size="12pt" fo:language="lt" style:font-name="Times New Roman1" style:font-size-asian="12pt" style:font-size-complex="12pt"/>
    </style:style>
    <style:style style:family="text" style:name="T8">
      <style:text-properties fo:country="LT" fo:font-size="12pt" fo:language="lt" officeooo:rsid="014b1dee" style:font-name="Times New Roman1" style:font-size-asian="12pt" style:font-size-complex="12pt"/>
    </style:style>
    <style:style style:family="text" style:name="T9">
      <style:text-properties fo:background-color="#ffffff" fo:country="LT" fo:font-size="12pt" fo:language="lt" loext:char-shading-value="0" officeooo:rsid="0149be65" style:font-name="Times New Roman1" style:font-size-asian="12pt" style:font-size-complex="12pt"/>
    </style:style>
    <style:style style:family="text" style:name="T10">
      <style:text-properties fo:background-color="#ffffff" fo:country="LT" fo:font-size="12pt" fo:font-weight="normal" fo:language="lt" loext:char-shading-value="0" officeooo:rsid="0030bf7d" style:font-name="Times New Roman1" style:font-size-asian="12pt" style:font-size-complex="12pt" style:font-weight-asian="normal" style:font-weight-complex="normal"/>
    </style:style>
    <style:style style:family="text" style:name="T11">
      <style:text-properties fo:background-color="#ffffff" fo:country="LT" fo:font-size="12pt" fo:font-weight="normal" fo:language="lt" loext:char-shading-value="0" officeooo:rsid="014bc222" style:font-name="Times New Roman1" style:font-size-asian="12pt" style:font-size-complex="12pt" style:font-weight-asian="normal" style:font-weight-complex="normal"/>
    </style:style>
    <style:style style:family="text" style:name="T12">
      <style:text-properties fo:background-color="#ffffff" fo:country="LT" fo:font-size="12pt" fo:font-weight="normal" fo:language="lt" loext:char-shading-value="0" officeooo:rsid="014b1dee" style:font-name="Times New Roman1" style:font-size-asian="12pt" style:font-size-complex="12pt" style:font-weight-asian="normal" style:font-weight-complex="normal"/>
    </style:style>
    <style:style style:family="text" style:name="T13">
      <style:text-properties fo:background-color="#ffffff" fo:country="LT" fo:font-size="12pt" fo:font-weight="normal" fo:language="lt" loext:char-shading-value="0" officeooo:rsid="0149be65" style:font-name="Times New Roman1" style:font-size-asian="12pt" style:font-size-complex="12pt" style:font-weight-asian="normal" style:font-weight-complex="normal"/>
    </style:style>
    <style:style style:family="text" style:name="T14">
      <style:text-properties fo:background-color="#ffffff" fo:country="LT" fo:font-size="12pt" fo:font-weight="normal" fo:language="lt" loext:char-shading-value="0" officeooo:rsid="00231397" style:font-name="Times New Roman1" style:font-size-asian="12pt" style:font-size-complex="12pt" style:font-weight-asian="normal" style:font-weight-complex="normal"/>
    </style:style>
    <style:style style:family="text" style:name="T15">
      <style:text-properties fo:background-color="#ffffff" fo:country="LT" fo:font-size="12pt" fo:font-weight="normal" fo:language="lt" loext:char-shading-value="0" officeooo:rsid="016039e2" style:country-asian="RU" style:font-name="Times New Roman1" style:font-name-asian="Times New Roman1" style:font-size-asian="12pt" style:font-size-complex="12pt" style:font-weight-asian="normal" style:font-weight-complex="normal" style:language-asian="ru"/>
    </style:style>
    <style:style style:family="text" style:name="T16">
      <style:text-properties fo:background-color="#ffffff" fo:country="LT" fo:font-size="12pt" fo:font-weight="normal" fo:language="lt" loext:char-shading-value="0" officeooo:rsid="014bc222" style:country-asian="RU" style:font-name="Times New Roman1" style:font-name-asian="Times New Roman1" style:font-size-asian="12pt" style:font-size-complex="12pt" style:font-weight-asian="normal" style:font-weight-complex="normal" style:language-asian="ru"/>
    </style:style>
    <style:style style:family="text" style:name="T17">
      <style:text-properties fo:background-color="#ffffff" fo:country="LT" fo:font-size="12pt" fo:font-weight="normal" fo:language="lt" loext:char-shading-value="0" officeooo:rsid="01515f04" style:country-asian="RU" style:font-name="Times New Roman1" style:font-name-asian="Times New Roman1" style:font-size-asian="12pt" style:font-size-complex="12pt" style:font-weight-asian="normal" style:font-weight-complex="normal" style:language-asian="ru"/>
    </style:style>
    <style:style style:family="text" style:name="T18">
      <style:text-properties fo:background-color="#ffffff" fo:country="LT" fo:font-size="12pt" fo:font-weight="normal" fo:language="lt" loext:char-shading-value="0" officeooo:rsid="014e9bfa" style:country-asian="RU" style:font-name="Times New Roman1" style:font-name-asian="Times New Roman1" style:font-size-asian="12pt" style:font-size-complex="12pt" style:font-weight-asian="normal" style:font-weight-complex="normal" style:language-asian="ru"/>
    </style:style>
    <style:style style:family="text" style:name="T19">
      <style:text-properties fo:background-color="#ffffff" fo:country="LT" fo:font-size="12pt" fo:font-weight="normal" fo:language="lt" loext:char-shading-value="0" officeooo:rsid="014cc81b" style:country-asian="RU" style:font-name="Times New Roman1" style:font-name-asian="Times New Roman1" style:font-size-asian="12pt" style:font-size-complex="12pt" style:font-weight-asian="normal" style:font-weight-complex="normal" style:language-asian="ru"/>
    </style:style>
    <style:style style:family="text" style:name="T20">
      <style:text-properties fo:background-color="#ffffff" fo:country="LT" fo:font-size="12pt" fo:font-weight="normal" fo:language="lt" loext:char-shading-value="0" officeooo:rsid="015e850f" style:country-asian="RU" style:font-name="Times New Roman1" style:font-name-asian="Times New Roman1" style:font-size-asian="12pt" style:font-size-complex="12pt" style:font-weight-asian="normal" style:font-weight-complex="normal" style:language-asian="ru"/>
    </style:style>
    <style:style style:family="text" style:name="T21">
      <style:text-properties fo:background-color="#ffffff" fo:country="LT" fo:font-size="12pt" fo:font-weight="normal" fo:language="lt" loext:char-shading-value="0" officeooo:rsid="0030bf7d" style:country-asian="RU" style:font-name="Times New Roman1" style:font-name-asian="Times New Roman1" style:font-size-asian="12pt" style:font-size-complex="12pt" style:font-weight-asian="normal" style:font-weight-complex="normal" style:language-asian="ru"/>
    </style:style>
    <style:style style:family="text" style:name="T22">
      <style:text-properties fo:background-color="#ffffff" fo:country="LT" fo:font-size="12pt" fo:font-weight="normal" fo:language="lt" loext:char-shading-value="0" officeooo:rsid="01644a9c" style:country-asian="RU" style:font-name="Times New Roman1" style:font-name-asian="Times New Roman1" style:font-size-asian="12pt" style:font-size-complex="12pt" style:font-weight-asian="normal" style:font-weight-complex="normal" style:language-asian="ru"/>
    </style:style>
    <style:style style:family="text" style:name="T23">
      <style:text-properties fo:background-color="#ffffff" fo:country="LT" fo:font-size="12pt" fo:font-weight="normal" fo:language="lt" loext:char-shading-value="0" officeooo:rsid="014cc81b" style:country-asian="RU" style:font-name="Times New Roman1" style:font-name-asian="Andale Sans UI1" style:font-size-asian="12pt" style:font-size-complex="12pt" style:font-weight-asian="normal" style:font-weight-complex="normal" style:language-asian="ru"/>
    </style:style>
    <style:style style:family="text" style:name="T24">
      <style:text-properties fo:background-color="#ffffff" fo:country="LT" fo:font-size="12pt" fo:font-weight="normal" fo:language="lt" loext:char-shading-value="0" officeooo:rsid="014cc81b" style:country-asian="RU" style:font-name="Times New Roman1" style:font-name-asian="Andale Sans UI" style:font-size-asian="12pt" style:font-size-complex="12pt" style:font-weight-asian="normal" style:font-weight-complex="normal" style:language-asian="ru"/>
    </style:style>
    <style:style style:family="text" style:name="T25">
      <style:text-properties fo:country="US" fo:font-size="12pt" fo:language="en" officeooo:rsid="014b1dee" style:font-name="Times New Roman1" style:font-size-asian="12pt" style:font-size-complex="12pt"/>
    </style:style>
    <style:style style:family="text" style:name="T26">
      <style:text-properties fo:country="US" fo:font-size="12pt" fo:language="en" officeooo:rsid="0157b65d" style:country-asian="RU" style:font-name="Times New Roman1" style:font-name-asian="Times New Roman1" style:font-size-asian="12pt" style:font-size-complex="12pt" style:language-asian="ru"/>
    </style:style>
    <style:style style:family="text" style:name="T27">
      <style:text-properties fo:country="US" fo:font-size="12pt" fo:language="en" officeooo:rsid="016039e2" style:country-asian="RU" style:font-name="Times New Roman1" style:font-name-asian="Times New Roman1" style:font-size-asian="12pt" style:font-size-complex="12pt" style:language-asian="ru"/>
    </style:style>
    <style:style style:family="text" style:name="T28">
      <style:text-properties fo:background-color="#ffffff" fo:country="US" fo:font-size="12pt" fo:font-weight="normal" fo:language="en" loext:char-shading-value="0" officeooo:rsid="014b1dee" style:font-name="Times New Roman1" style:font-size-asian="12pt" style:font-size-complex="12pt" style:font-weight-asian="normal" style:font-weight-complex="normal"/>
    </style:style>
    <style:style style:family="text" style:name="T29">
      <style:text-properties fo:background-color="#ffffff" fo:country="US" fo:font-size="12pt" fo:font-weight="normal" fo:language="en" loext:char-shading-value="0" officeooo:rsid="015be7a4" style:font-name="Times New Roman1" style:font-size-asian="12pt" style:font-size-complex="12pt" style:font-weight-asian="normal" style:font-weight-complex="normal"/>
    </style:style>
    <style:style style:family="text" style:name="T30">
      <style:text-properties fo:background-color="#ffffff" fo:country="US" fo:font-size="12pt" fo:font-weight="normal" fo:language="en" loext:char-shading-value="0" officeooo:rsid="0149be65" style:font-name="Times New Roman1" style:font-size-asian="12pt" style:font-size-complex="12pt" style:font-weight-asian="normal" style:font-weight-complex="normal"/>
    </style:style>
    <style:style style:family="text" style:name="T31">
      <style:text-properties fo:background-color="#ffffff" fo:country="US" fo:font-size="12pt" fo:font-weight="normal" fo:language="en" loext:char-shading-value="0" officeooo:rsid="0157b65d" style:country-asian="RU" style:font-name="Times New Roman1" style:font-name-asian="Times New Roman1" style:font-size-asian="12pt" style:font-size-complex="12pt" style:font-weight-asian="normal" style:font-weight-complex="normal" style:language-asian="ru"/>
    </style:style>
    <style:style style:family="text" style:name="T32">
      <style:text-properties fo:font-size="12pt" style:font-name="Times New Roman1" style:font-size-asian="12pt" style:font-size-complex="12pt"/>
    </style:style>
    <style:style style:family="text" style:name="T33">
      <style:text-properties fo:background-color="#ffffff" fo:color="#000000" fo:country="LT" fo:font-size="12pt" fo:font-weight="normal" fo:language="lt" loext:char-shading-value="0" loext:opacity="100%" officeooo:rsid="00231397" style:font-name="Times New Roman1" style:font-size-asian="12pt" style:font-size-complex="12pt" style:font-weight-asian="normal" style:font-weight-complex="normal" style:text-underline-style="none"/>
    </style:style>
    <style:style style:family="text" style:name="T34">
      <style:text-properties fo:background-color="#ffffff" fo:color="#000000" fo:country="LT" fo:font-size="12pt" fo:font-weight="normal" fo:language="lt" loext:char-shading-value="0" loext:opacity="100%" officeooo:rsid="0149be65" style:font-name="Times New Roman1" style:font-size-asian="12pt" style:font-size-complex="12pt" style:font-weight-asian="normal" style:font-weight-complex="normal" style:text-underline-style="none"/>
    </style:style>
    <style:style style:family="text" style:name="T35">
      <style:text-properties fo:color="#000000" fo:country="LT" fo:font-size="12pt" fo:font-weight="normal" fo:language="lt" loext:opacity="100%" officeooo:rsid="0149be65" style:font-name="Times New Roman1" style:font-size-asian="12pt" style:font-size-complex="12pt" style:font-weight-asian="normal" style:font-weight-complex="normal" style:text-underline-style="none"/>
    </style:style>
    <style:style style:family="text" style:name="T36">
      <style:text-properties fo:color="#000000" fo:country="LT" fo:font-size="12pt" fo:font-weight="normal" fo:language="lt" loext:opacity="100%" officeooo:rsid="00231397" style:font-name="Times New Roman1" style:font-size-asian="12pt" style:font-size-complex="12pt" style:font-weight-asian="normal" style:font-weight-complex="normal" style:text-underline-style="none"/>
    </style:style>
    <style:style style:family="text" style:name="T37">
      <style:text-properties fo:color="#000000" fo:country="LT" fo:font-size="12pt" fo:font-weight="normal" fo:language="lt" loext:opacity="100%" officeooo:rsid="016197b0" style:font-name="Times New Roman1" style:font-size-asian="12pt" style:font-size-complex="12pt" style:font-weight-asian="normal" style:font-weight-complex="normal" style:text-underline-style="none"/>
    </style:style>
    <style:style style:family="text" style:name="T38">
      <style:text-properties fo:background-color="#ffffff" fo:color="#000000" fo:country="LT" fo:font-size="12pt" fo:font-weight="normal" fo:language="lt" loext:char-shading-value="0" loext:opacity="100%" officeooo:rsid="014cc81b" style:country-asian="RU" style:font-name="Times New Roman1" style:font-name-asian="Andale Sans UI" style:font-size-asian="12pt" style:font-size-complex="12pt" style:font-weight-asian="normal" style:font-weight-complex="normal" style:language-asian="ru"/>
    </style:style>
    <style:style style:family="text" style:name="T39">
      <style:text-properties fo:background-color="#ffffff" fo:color="#000000" fo:country="LT" fo:font-size="12pt" fo:font-weight="normal" fo:language="lt" loext:char-shading-value="0" loext:opacity="100%" officeooo:rsid="0030bf7d" style:country-asian="RU" style:font-name="Times New Roman1" style:font-name-asian="Andale Sans UI" style:font-size-asian="12pt" style:font-size-complex="12pt" style:font-weight-asian="normal" style:font-weight-complex="normal" style:language-asian="ru"/>
    </style:style>
    <style:style style:family="text" style:name="T40">
      <style:text-properties fo:color="#000000" fo:font-weight="bold" loext:opacity="100%" style:font-weight-asian="bold" style:font-weight-complex="bold"/>
    </style:style>
    <style:style style:family="text" style:name="T41">
      <style:text-properties officeooo:rsid="0027cf06"/>
    </style:style>
    <style:style style:family="text" style:name="T42">
      <style:text-properties fo:color="#000000" fo:font-weight="bold" fo:text-transform="uppercase" loext:opacity="100%" style:country-asian="GB" style:font-weight-asian="bold" style:font-weight-complex="bold" style:language-asian="en"/>
    </style:style>
    <style:style style:family="text" style:name="T43">
      <style:text-properties fo:color="#000000" fo:font-weight="bold" fo:text-transform="uppercase" loext:opacity="100%" officeooo:rsid="01693eae" style:country-asian="GB" style:font-weight-asian="bold" style:font-weight-complex="bold" style:language-asian="en"/>
    </style:style>
    <style:style style:family="text" style:name="T44">
      <style:text-properties fo:background-color="#ffffff" fo:color="#000000" fo:country="LT" fo:font-weight="bold" fo:language="lt" fo:text-transform="uppercase" loext:char-shading-value="0" loext:opacity="100%" officeooo:rsid="010a5696" style:country-asian="GB" style:font-name-complex="Times New Roman1" style:font-weight-asian="bold" style:font-weight-complex="bold" style:language-asian="en"/>
    </style:style>
    <style:style style:family="text" style:name="T45">
      <style:text-properties fo:background-color="#ffffff" fo:country="LT" fo:font-weight="normal" fo:language="lt" loext:char-shading-value="0" officeooo:rsid="01515f04" style:country-asian="RU" style:font-name-asian="Times New Roman1" style:font-weight-asian="normal" style:font-weight-complex="normal" style:language-asian="ru"/>
    </style:style>
    <style:style style:family="text" style:name="T46">
      <style:text-properties fo:background-color="#ffffff" fo:country="LT" fo:font-weight="normal" fo:language="lt" loext:char-shading-value="0" officeooo:rsid="014bc222" style:country-asian="RU" style:font-name-asian="Times New Roman1" style:font-weight-asian="normal" style:font-weight-complex="normal" style:language-asian="ru"/>
    </style:style>
    <style:style style:family="text" style:name="T47">
      <style:text-properties fo:background-color="#ffffff" fo:country="LT" fo:font-weight="normal" fo:language="lt" loext:char-shading-value="0" officeooo:rsid="014cc81b" style:font-weight-asian="normal" style:font-weight-complex="normal"/>
    </style:style>
    <style:style style:family="text" style:name="T48">
      <style:text-properties fo:background-color="#ffffff" fo:country="LT" fo:font-weight="normal" fo:language="lt" loext:char-shading-value="0" officeooo:rsid="014bc222" style:font-weight-asian="normal" style:font-weight-complex="normal"/>
    </style:style>
    <style:style style:family="text" style:name="T49">
      <style:text-properties fo:country="LT" fo:language="lt" officeooo:rsid="00286f2b" style:country-complex="SA" style:font-name-complex="Times New Roman1" style:language-complex="ar"/>
    </style:style>
    <style:style style:family="text" style:name="T50">
      <style:text-properties fo:country="LT" fo:language="lt" officeooo:rsid="014b1dee" style:country-complex="SA" style:font-name-complex="Times New Roman1" style:language-complex="ar"/>
    </style:style>
    <style:style style:family="text" style:name="T51">
      <style:text-properties fo:country="LT" fo:language="lt" officeooo:rsid="0100127f" style:country-complex="SA" style:font-name-complex="Times New Roman1" style:language-complex="ar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-content" style:mirror="none" style:vertical-pos="from-top" style:vertical-rel="paragraph-content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name="Image1" draw:style-name="fr1" draw:z-index="0" svg:height="2.06cm" svg:width="1.88cm" svg:x="7.56cm" svg:y="0.138cm" text:anchor-type="paragraph"><draw:image draw:mime-type="image/png" xlink:actuate="onLoad" xlink:href="Pictures/10000000000000BD000000C2711B16625FD6DCC9.png" xlink:show="embed" xlink:type="simple"/></draw:frame></text:p>
      <text:p text:style-name="P18"/>
      <text:p text:style-name="P18"/>
      <text:p text:style-name="P18"/>
      <text:p text:style-name="P18"/>
      <text:h text:outline-level="1" text:style-name="P32">POLICIJOS DEPARTAMENTAS</text:h>
      <text:p text:style-name="P30"><text:span text:style-name="Default_20_Paragraph_20_Font"><text:span text:style-name="T7">PRIE LIETUVOS RESPUBLIKOS VIDAUS REIKALŲ MINISTERIJOS</text:span></text:span></text:p>
      <text:p text:style-name="P15"/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1900222680320">
          <table:table-cell office:value-type="string" table:style-name="Table2.A1">
            <text:p text:style-name="P20"><text:span text:style-name="T49">Lietuvos Respublikos </text:span><text:span text:style-name="T50">aplinkos</text:span><text:span text:style-name="T51"> ministerijai</text:span></text:p>
            <text:p text:style-name="P19"/>
            <text:p text:style-name="P21"/>
          </table:table-cell>
          <table:table-cell office:value-type="string" table:style-name="Table2.A1">
            <text:p text:style-name="P2"/>
            <text:p text:style-name="P4"><text:span text:style-name="T8">Į </text:span><text:span text:style-name="T25">202</text:span><text:span text:style-name="T26">4</text:span><text:span text:style-name="T25">-</text:span><text:span text:style-name="T26">0</text:span><text:span text:style-name="T27">4</text:span><text:span text:style-name="T25">-</text:span><text:span text:style-name="T27">03</text:span></text:p>
          </table:table-cell>
          <table:table-cell office:value-type="string" table:style-name="Table2.A1">
            <text:p text:style-name="P3">Nr.</text:p>
            <text:p text:style-name="P4"><text:span text:style-name="T25">Nr. </text:span><text:span text:style-name="T27">D8(E)-1720</text:span></text:p>
          </table:table-cell>
        </table:table-row>
      </table:table>
      <text:p text:style-name="P16"/>
      <text:p text:style-name="P16"/>
      <text:p text:style-name="P12"><text:span text:style-name="T44">D</text:span><text:span text:style-name="T42">ĖL </text:span><text:span text:style-name="T43">LIETUVOS RESPUBLIKOS </text:span><text:span text:style-name="T40">APLINKOS MINISTRO ĮSAKYMŲ </text:span><text:span text:style-name="T42">projektŲ derinimo</text:span></text:p>
      <text:p text:style-name="P11"/>
      <text:p text:style-name="P22"/>
      <text:p text:style-name="P29"><text:span text:style-name="T28"><text:s/></text:span><text:span text:style-name="T10">Policijos departament</text:span><text:span text:style-name="T11">e</text:span><text:span text:style-name="T10"> prie Lietuvos Respublikos vidaus reikalų ministerijos </text:span><text:span text:style-name="T11">išnagrinėjome </text:span><text:span text:style-name="T12">Lietuvos Respublikos aplinkos ministerijos </text:span><text:span text:style-name="T28">202</text:span><text:span text:style-name="T31">4</text:span><text:span text:style-name="T28"> m. </text:span><text:span text:style-name="T15">balandžio</text:span><text:span text:style-name="T28"> </text:span><text:span text:style-name="T15">3</text:span><text:span text:style-name="T28"> d. </text:span><text:span text:style-name="T11">r</text:span><text:span text:style-name="T16">ašt</text:span><text:span text:style-name="T17">u</text:span><text:span text:style-name="T16"> Nr. </text:span><text:span text:style-name="T15">D8(E)-1720</text:span><text:span text:style-name="T16"> „</text:span><text:span text:style-name="T18">Dėl </text:span><text:span text:style-name="T15">Lietuvos Respublikos </text:span><text:span text:style-name="T18">aplinkos ministro įsakym</text:span><text:span text:style-name="T15">ų</text:span><text:span text:style-name="T18"> projekt</text:span><text:span text:style-name="T15">ų derinimo</text:span><text:span text:style-name="T18">“ </text:span><text:span text:style-name="T16">pateikt</text:span><text:span text:style-name="T20">us</text:span><text:span text:style-name="T16"> derinti Lietuvos Respublikos aplinkos ministro įsakym</text:span><text:span text:style-name="T19">o </text:span><text:span text:style-name="T23">„</text:span><text:span text:style-name="T24">Dėl </text:span><text:span text:style-name="T38">Lietuvos Respublikos aplinkos ministro </text:span><text:span text:style-name="T39">2005 m. gruodžio 28 d. įsakymo Nr. D1-641 „Dėl statybos techninio reglamento STR 1.02.09:2011 „Teisės atlikti pastatų energinio naudingumo sertifikavimą įgijimo tvarkos aprašas“ patvirtinimo“ </text:span><text:span text:style-name="T24">ir </text:span><text:span text:style-name="T21">2016 m. lapkričio 11 d. įsakymo Nr. D1-754 „Dėl statybos techninio reglamento STR 2.01.02:2016 „Pastatų energinio naudingumo projektavimas ir sertifikavimas“ patvirtinimo“ pakeitimo projekt</text:span><text:span text:style-name="T22">us</text:span><text:span text:style-name="T17">.</text:span><text:span text:style-name="T19"> </text:span></text:p>
      <text:p text:style-name="P28"><text:span text:style-name="T45">I</text:span><text:span text:style-name="T46">nformuojame, kad pagal kompetenciją pastabų ar pasiūlymų </text:span><text:span text:style-name="T47">neturime</text:span><text:span text:style-name="T48">. </text:span></text:p>
      <text:p text:style-name="P27"><text:bookmark-start text:name="_Hlk160523101"/><text:bookmark-start text:name="_Hlk160444530"/></text:p>
      <text:p text:style-name="P26"/>
      <text:p text:style-name="P25"/>
      <text:p text:style-name="P23">Policijos generalinio komisaro pavaduotojas <text:s text:c="14"/><text:tab/><text:tab/> <text:s text:c="17"/><text:span text:style-name="T41">Saulius Tamulevičius</text:span></text:p>
      <text:p text:style-name="P17"><text:span text:style-name="Default_20_Paragraph_20_Font"><text:span text:style-name="T32"/></text:span></text:p>
      <text:p text:style-name="P17"><text:span text:style-name="Default_20_Paragraph_20_Font"><text:span text:style-name="T32"/></text:span></text:p>
      <text:p text:style-name="P24"><text:span text:style-name="Default_20_Paragraph_20_Font"><text:span text:style-name="T32"/></text:span></text:p>
      <text:p text:style-name="P24"><text:span text:style-name="Default_20_Paragraph_20_Font"><text:span text:style-name="T32"/></text:span></text:p>
      <text:p text:style-name="P24"><text:span text:style-name="Default_20_Paragraph_20_Font"><text:span text:style-name="T32"/></text:span></text:p>
      <text:p text:style-name="P24"><text:span text:style-name="Default_20_Paragraph_20_Font"><text:span text:style-name="T32"/></text:span></text:p>
      <text:p text:style-name="P24"><text:span text:style-name="Default_20_Paragraph_20_Font"><text:span text:style-name="T32"/></text:span></text:p>
      <text:p text:style-name="P24"><text:span text:style-name="Default_20_Paragraph_20_Font"><text:span text:style-name="T32"/></text:span></text:p>
      <text:p text:style-name="P24"><text:span text:style-name="Default_20_Paragraph_20_Font"><text:span text:style-name="T32"/></text:span></text:p>
      <text:p text:style-name="P24"><text:span text:style-name="Default_20_Paragraph_20_Font"><text:span text:style-name="T9"/></text:span></text:p>
      <text:p text:style-name="P24"><text:span text:style-name="Default_20_Paragraph_20_Font"><text:span text:style-name="T13"/></text:span></text:p>
      <text:p text:style-name="P24"><text:span text:style-name="Default_20_Paragraph_20_Font"><text:span text:style-name="T13"/></text:span></text:p>
      <text:p text:style-name="P24"><text:span text:style-name="Default_20_Paragraph_20_Font"><text:span text:style-name="T13">Egidijus Kasperavičius</text:span></text:span><text:span text:style-name="Default_20_Paragraph_20_Font"><text:span text:style-name="T14">, tel. </text:span></text:span><text:span text:style-name="Default_20_Paragraph_20_Font"><text:span text:style-name="T29">+370</text:span></text:span><text:span text:style-name="Default_20_Paragraph_20_Font"><text:span text:style-name="T14"> 700 <text:s/></text:span></text:span><text:span text:style-name="Default_20_Paragraph_20_Font"><text:span text:style-name="T13">6</text:span></text:span><text:span text:style-name="Default_20_Paragraph_20_Font"><text:span text:style-name="T30">0 801</text:span></text:span><text:span text:style-name="Default_20_Paragraph_20_Font"><text:span text:style-name="T14">, el. p.</text:span></text:span><text:span text:style-name="Default_20_Paragraph_20_Font"><text:span text:style-name="T33"> </text:span></text:span><text:a text:style-name="Internet_20_link" text:visited-style-name="Visited_20_Internet_20_Link" xlink:href="mailto:egidijus.kasperavicius@policija.lt" xlink:type="simple"><text:span text:style-name="Default_20_Paragraph_20_Font"><text:span text:style-name="T34">e</text:span></text:span></text:a><text:a text:style-name="Internet_20_link" text:visited-style-name="Visited_20_Internet_20_Link" xlink:href="mailto:egidijus.kasperavicius@policija.lt" xlink:type="simple"><text:span text:style-name="Default_20_Paragraph_20_Font"><text:span text:style-name="T35">gidijus.kasperavicius</text:span></text:span></text:a><text:a text:style-name="Internet_20_link" text:visited-style-name="Visited_20_Internet_20_Link" xlink:href="mailto:egidijus.kasperavicius@policija.lt" xlink:type="simple"><text:span text:style-name="Default_20_Paragraph_20_Font"><text:span text:style-name="T36">@policija.lt</text:span></text:span></text:a></text:p>
      <text:p text:style-name="P24"><text:span text:style-name="Default_20_Paragraph_20_Font"><text:span text:style-name="T36"/></text:span></text:p>
      <text:p text:style-name="P24"><text:span text:style-name="Default_20_Paragraph_20_Font"><text:span text:style-name="T36">1359559, </text:span></text:span><text:span text:style-name="Default_20_Paragraph_20_Font"><text:span text:style-name="T37">2024-04-16</text:span></text:span><text:bookmark-end text:name="_Hlk160523101"/><text:bookmark-end text:name="_Hlk16044453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1" svg:font-family="'Andale Sans UI'" style:font-family-generic="roman" style:font-pitch="variable"/>
    <style:font-face style:name="Courier New1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LT" svg:font-family="TimesLT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lt" fo:country="LT" fo:font-style="normal" style:text-underline-style="none" fo:font-weight="normal" style:letter-kerning="false" style:font-name-asian="Calibri" style:font-size-asian="10pt" style:language-asian="lt" style:country-asian="LT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lt" fo:country="LT" fo:font-style="normal" style:text-underline-style="none" fo:font-weight="normal" style:letter-kerning="false" fo:background-color="transparent" style:font-name-asian="Calibri" style:font-size-asian="10pt" style:language-asian="lt" style:country-asian="LT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style:line-height-at-least="0.441cm" fo:hyphenation-ladder-count="no-limit"/>
      <style:text-properties fo:color="#000000" loext:opacity="100%" style:font-name="TimesLT" fo:font-family="TimesLT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text-transform="uppercase" fo:font-size="12pt" style:font-size-asian="12pt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ru" style:country-asian="RU" fo:hyphenate="false" loext:hyphenation-no-caps="false"/>
    </style:style>
    <style:style style:name="Footnote_20_Text" style:display-name="Footnote Text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2pt" fo:language="lt" fo:country="LT" style:font-name-asian="Calibri Light" style:font-family-asian="'Calibri Light'" style:font-family-generic-asian="swiss" style:font-pitch-asian="variable" style:font-size-asian="12pt" style:language-asian="lt" style:country-asian="L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2pt" fo:language="lt" fo:country="LT" style:font-name-asian="Calibri Light" style:font-family-asian="'Calibri Light'" style:font-family-generic-asian="swiss" style:font-pitch-asian="variable" style:font-size-asian="12pt" style:language-asian="lt" style:country-asian="L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/>
    </style:style>
    <style:style style:name="Footnote_20_Text_20_Char" style:display-name="Footnote Text Char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0" loext:opacity="100%" style:font-name="TimesLT" fo:font-family="TimesLT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table:align="margins"/>
    </style:style>
    <style:style style:name="Table1.A" style:family="table-column">
      <style:table-column-properties style:rel-column-width="13898*"/>
    </style:style>
    <style:style style:name="Table1.B" style:family="table-column">
      <style:table-column-properties style:rel-column-width="15781*"/>
    </style:style>
    <style:style style:name="Table1.C" style:family="table-column">
      <style:table-column-properties style:rel-column-width="20024*"/>
    </style:style>
    <style:style style:name="Table1.D" style:family="table-column">
      <style:table-column-properties style:rel-column-width="15832*"/>
    </style:style>
    <style:style style:name="Table1.1" style:family="table-row">
      <style:table-row-properties style:min-row-height="1.499cm" style:use-optimal-row-height="false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D1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2pt" style:font-size-asian="1.75pt" style:font-size-complex="2pt"/>
    </style:style>
    <style:style style:name="MP3" style:family="paragraph" style:parent-style-name="Footer">
      <style:paragraph-properties fo:text-align="justify" style:justify-single-word="false"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  <style:text-properties style:font-name="Times New Roman1" fo:language="lt" fo:country="LT"/>
    </style:style>
    <style:style style:name="MP4" style:family="paragraph" style:parent-style-name="Footer">
      <style:paragraph-properties fo:text-align="justify" style:justify-single-word="false">
        <style:tab-stops>
          <style:tab-stop style:position="3.963cm" style:type="right"/>
        </style:tab-stops>
      </style:paragraph-properties>
      <style:text-properties style:font-name="Times New Roman1" fo:language="lt" fo:country="LT"/>
    </style:style>
    <style:style style:name="MP5" style:family="paragraph" style:parent-style-name="Footer">
      <style:paragraph-properties fo:text-align="justify" style:justify-single-word="false">
        <style:tab-stops>
          <style:tab-stop style:position="3.963cm" style:type="right"/>
        </style:tab-stops>
      </style:paragraph-properties>
    </style:style>
    <style:style style:name="MP6" style:family="paragraph" style:parent-style-name="Standard">
      <style:text-properties style:font-name="Times New Roman1"/>
    </style:style>
    <style:style style:name="MP7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  <style:text-properties style:font-name="Times New Roman1" fo:language="lt" fo:country="LT"/>
    </style:style>
    <style:style style:name="MP8" style:family="paragraph" style:parent-style-name="Footer">
      <style:paragraph-properties fo:margin-top="0.101cm" fo:margin-bottom="0cm" style:contextual-spacing="false"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  <style:text-properties style:font-name="Times New Roman1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Times New Roman1" fo:language="lt" fo:country="LT"/>
    </style:style>
    <style:style style:name="MT3" style:family="text">
      <style:text-properties style:font-name="Times New Roman1" fo:language="en" fo:country="US" officeooo:rsid="015be7a4" style:font-name-asian="Times New Roman1" style:language-asian="ru" style:country-asian="RU"/>
    </style:style>
    <style:style style:name="MT4" style:family="text">
      <style:text-properties style:font-name="Times New Roman1"/>
    </style:style>
    <style:style style:name="MT5" style:family="text">
      <style:text-properties style:font-name="Times New Roman1" fo:language="en" fo:country="US" officeooo:rsid="015be7a4"/>
    </style:style>
    <style:style style:name="MT6" style:family="text">
      <style:text-properties style:font-name="Times New Roman1" officeooo:rsid="001e2215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0.80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text:page-number text:select-page="current">2</text:page-number></text:span></text:span></text:p>
      </style:header>
    </style:master-page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MP3">Biudžetinė įstaiga</text:p>
              <text:p text:style-name="MP4">Saltoniškių g. 19</text:p>
              <text:p text:style-name="MP5"><text:span text:style-name="MT2">LT-0810</text:span><text:span text:style-name="MT3">6</text:span><text:span text:style-name="MT2"> Vilnius</text:span></text:p>
            </table:table-cell>
            <table:table-cell table:style-name="Table1.A1" office:value-type="string">
              <text:p text:style-name="Standard"><text:span text:style-name="MT4">Tel. </text:span><text:span text:style-name="MT5">+370</text:span><text:span text:style-name="MT4"> </text:span><text:span text:style-name="MT6">700 <text:s/>60 000</text:span></text:p>
              <text:p text:style-name="MP6">El. p. info@policija.lt</text:p>
            </table:table-cell>
            <table:table-cell table:style-name="Table1.A1" office:value-type="string">
              <text:p text:style-name="MP7">Duomenys kaupiami ir saugomi</text:p>
              <text:p text:style-name="MP7">Juridinių asmenų registre</text:p>
              <text:p text:style-name="MP7">Kodas 188785847</text:p>
            </table:table-cell>
            <table:table-cell table:style-name="Table1.D1" office:value-type="string">
              <text:p text:style-name="MP8"><draw:frame draw:style-name="Mfr1" draw:name="Image2" text:anchor-type="char" svg:x="0cm" svg:y="0cm" svg:width="3.727cm" svg:height="0.965cm" draw:z-index="0"><draw:image xlink:href="Pictures/10000000000001290000004D32405D614AF9147D.png" xlink:type="simple" xlink:show="embed" xlink:actuate="onLoad" draw:mime-type="image/png"/></draw:frame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Evelina Grincevičiūtė</meta:initial-creator>
    <meta:creation-date>2015-11-10T10:47:00Z</meta:creation-date>
    <dc:date>2024-04-16T09:27:53.838000000</dc:date>
    <meta:editing-cycles>200</meta:editing-cycles>
    <meta:editing-duration>PT18H46M44S</meta:editing-duration>
    <meta:document-statistic meta:table-count="2" meta:image-count="2" meta:object-count="0" meta:paragraph-count="21" meta:word-count="165" meta:character-count="1399" meta:non-whitespace-character-count="1216"/>
    <meta:user-defined meta:name="DocumentEncoding">utf-8</meta:user-defined>
    <meta:user-defined meta:name="HTML" meta:value-type="boolean">true</meta:user-defined>
    <meta:template xlink:type="simple" xlink:actuate="onRequest" xlink:title="" xlink:href="https://dvs.policija.lt/avilys/ofiles/default/AppData/Local/Temp/Downloads/AppData/Local/e0066877/AppData/AppData/AppData/AppData/Local/AppData/Local/Microsoft/Windows/AppData/Local/AppData/Local/AppData/Local/Microsoft/Windows/AppData/tmp/AppData/Local/AppData/Local/Temp/PD_blankas_2014.odt/PD_blankas_2013.dot"/>
  </office:meta>
</office:document-meta>
</file>