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emilight" svg:font-family="Segoe UI Semilight" style:font-family-generic="swiss" style:font-pitch="variable" svg:panose-1="2 11 4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text-position="super 66.6%"/>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text-transform="uppercase" fo:color="#000000" style:language-asian="lt" style:country-asian="LT"/>
    </style:style>
    <style:style style:name="T33" style:parent-style-name="DefaultParagraphFont" style:family="text">
      <style:text-properties fo:font-weight="bold" style:font-weight-asian="bold" style:font-weight-complex="bold" fo:text-transform="uppercase" fo:color="#000000" style:language-asian="lt" style:country-asian="LT"/>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Dalyviai" style:family="paragraph">
      <style:paragraph-properties fo:line-height="15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5in" style:use-optimal-column-width="false"/>
    </style:style>
    <style:style style:name="TableColumn54" style:family="table-column">
      <style:table-column-properties style:column-width="1.3062in" style:use-optimal-column-width="false"/>
    </style:style>
    <style:style style:name="TableColumn55" style:family="table-column">
      <style:table-column-properties style:column-width="1.961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6895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689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689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background-color="#FFFFFF"/>
    </style:style>
    <style:style style:name="T182" style:parent-style-name="DefaultParagraphFont" style:family="text">
      <style:text-properties fo:color="#000000" fo:background-color="#FFFFFF"/>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keep-with-next="always" fo:text-align="justify"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text-properties fo:font-size="9pt" style:font-size-asian="9pt" style:font-size-complex="9pt"/>
    </style:style>
    <style:style style:name="P198" style:parent-style-name="Normal" style:family="paragraph">
      <style:paragraph-properties fo:keep-with-next="always"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keep-with-next="always"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name="Segoe UI Semilight" style:font-name-complex="Segoe UI Semilight" fo:color="#444444"/>
    </style:style>
    <style:style style:name="P217"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ableColumn221" style:family="table-column">
      <style:table-column-properties style:column-width="0.3625in" style:use-optimal-column-width="false"/>
    </style:style>
    <style:style style:name="TableColumn222" style:family="table-column">
      <style:table-column-properties style:column-width="1.3604in" style:use-optimal-column-width="false"/>
    </style:style>
    <style:style style:name="TableColumn223" style:family="table-column">
      <style:table-column-properties style:column-width="0.4673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0.3902in" style:use-optimal-column-width="false"/>
    </style:style>
    <style:style style:name="TableColumn227" style:family="table-column">
      <style:table-column-properties style:column-width="3.8118in" style:use-optimal-column-width="false"/>
    </style:style>
    <style:style style:name="TableColumn228" style:family="table-column">
      <style:table-column-properties style:column-width="1.2631in" style:use-optimal-column-width="false"/>
    </style:style>
    <style:style style:name="TableColumn229" style:family="table-column">
      <style:table-column-properties style:column-width="1.8638in" style:use-optimal-column-width="false"/>
    </style:style>
    <style:style style:name="Table220" style:family="table">
      <style:table-properties style:width="10.4541in" fo:margin-left="0in" table:align="center"/>
    </style:style>
    <style:style style:name="TableRow230" style:family="table-row">
      <style:table-row-properties style:min-row-height="0.3277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3" style:parent-style-name="Normal" style:family="paragraph">
      <style:paragraph-properties fo:text-align="center" fo:margin-left="-0.0145in">
        <style:tab-stops/>
      </style:paragraph-properties>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glyph-orientation-vertical="0" style:vertical-align="middle" fo:padding-top="0in" fo:padding-left="0.075in" fo:padding-bottom="0in" fo:padding-right="0.075in"/>
    </style:style>
    <style:style style:name="P2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411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7"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7"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7"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7"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indent="0.1576in"/>
    </style:style>
    <style:style style:name="P269" style:parent-style-name="Pasiūlymai7" style:family="paragraph">
      <style:paragraph-properties fo:text-indent="0.1576in"/>
    </style:style>
    <style:style style:name="P270" style:parent-style-name="Pasiūlymai7" style:family="paragraph">
      <style:paragraph-properties fo:text-indent="0.1576in"/>
    </style:style>
    <style:style style:name="P271" style:parent-style-name="Pasiūlymai7" style:family="paragraph">
      <style:paragraph-properties fo:text-indent="0.157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6"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2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8"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2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0"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2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84" style:parent-style-name="Pasiūlymai7" style:family="paragraph">
      <style:paragraph-properties fo:text-indent="0.1576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7"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7" style:family="paragraph">
      <style:paragraph-properties fo:text-indent="0.1576i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7"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7" style:family="paragraph">
      <style:paragraph-properties fo:text-align="center"/>
      <style:text-properties fo:font-weight="bold" style:font-weight-asian="bold"/>
    </style:style>
    <style:style style:name="P295" style:parent-style-name="Pasiūlymai7"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7" style:family="paragraph">
      <style:paragraph-properties fo:text-align="center"/>
      <style:text-properties fo:font-weight="bold" style:font-weight-asian="bold"/>
    </style:style>
    <style:style style:name="P298" style:parent-style-name="Pasiūlymai7"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7"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7"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7" style:family="paragraph">
      <style:paragraph-properties fo:text-indent="0.1576in"/>
    </style:style>
    <style:style style:name="P305" style:parent-style-name="Pasiūlymai7" style:family="paragraph">
      <style:paragraph-properties fo:text-indent="0.1576in"/>
    </style:style>
    <style:style style:name="P306" style:parent-style-name="Pasiūlymai7" style:family="paragraph">
      <style:paragraph-properties fo:text-indent="0.1576in"/>
    </style:style>
    <style:style style:name="P307" style:parent-style-name="Pasiūlymai7" style:family="paragraph">
      <style:paragraph-properties fo:text-indent="0.1576in"/>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7"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7" style:family="paragraph">
      <style:paragraph-properties fo:text-indent="0.1576in"/>
    </style:style>
    <style:style style:name="P317" style:parent-style-name="Pasiūlymai7" style:family="paragraph">
      <style:text-properties fo:font-weight="bold" style:font-weight-asian="bold" fo:font-size="10pt" style:font-size-asian="10pt" style:font-size-complex="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text-properties fo:font-weight="bold" style:font-weight-asian="bold"/>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style:style>
    <style:style style:name="T334" style:parent-style-name="DefaultParagraphFont" style:family="text">
      <style:text-properties fo:color="#FFFFFF"/>
    </style:style>
    <style:style style:name="P335" style:parent-style-name="Normal" style:family="paragraph">
      <style:paragraph-properties fo:text-align="justify"/>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3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LIETUVOS RESPUBLIKOS</text:span><text:span text:style-name="T17"><text:s/></text:span><text:span text:style-name="T18">M</text:span><text:span text:style-name="T19">OKSLO IR STUDIJŲ ĮSTATYMO NR. XI-242 4, 10, 11, 15, 27, 28, 35, 38, 39, 48, 52, 53, 56, 58, 60, 65, 66, 67, 69, 71, 72, 72</text:span><text:span text:style-name="T20">1</text:span><text:span text:style-name="T21">, 73, 75</text:span><text:span text:style-name="T22">3</text:span><text:span text:style-name="T23">, 77, 85 STRAIPSNIŲ PAKEITIMO IR ĮSTATYMO PAPILDYMO 64</text:span><text:span text:style-name="T24">1</text:span><text:span text:style-name="T25"><text:s/></text:span><text:span text:style-name="T26">STRAIPSNIU ĮSTATYMO NR. XIV-1257 18, 19, 23 IR 29</text:span><text:span text:style-name="T27"><text:s/></text:span><text:span text:style-name="T28">STRAIPSNIŲ PAKEITIMO</text:span><text:span text:style-name="T29"><text:s/></text:span><text:span text:style-name="T30">ĮSTATYMO</text:span><text:span text:style-name="T31"><text:s/></text:span><text:span text:style-name="T32">PROJEKTO</text:span><text:span text:style-name="T33"><text:s/>NR. XIVP</text:span><text:span text:style-name="T34">-</text:span><text:span text:style-name="T35">2685</text:span></text:p>
      <text:h text:style-name="Projektas" text:outline-level="3"/>
      <text:p text:style-name="P36"/>
      <text:p text:style-name="P37">2023-05-24<text:s text:c="2"/>Nr.<text:s/>106-P-21<text:s/></text:p>
      <text:p text:style-name="P38">Vilnius</text:p>
      <text:p text:style-name="P39"/>
      <text:p text:style-name="P40"/>
      <text:p text:style-name="P41"><text:span text:style-name="T42">1. Komiteto<text:s/></text:span><text:span text:style-name="T43">posėdyje</text:span><text:span text:style-name="T44"><text:s/>dalyvavo:</text:span><text:s/>Komiteto pirmininkas Artūras Žukauskas, Komiteto pirmininko pavaduotoja<text:s/>Ieva Kačinskaitė-Urbonienė, Komiteto nariai: Dalia Asanavičiūtė, Eugenijus Jovaiša, Silva Lengvinienė, Laima Nagienė, Aušrinė Norkienė, Beata Pietkiewicz, Edmundas Pupinis, Edita Rudelienė, Vilija Targamadzė,<text:s/>Švietimo ir mokslo komiteto biuro<text:s/><text:soft-page-break/>vedėja Lina Vingrytė, patarėjos Justina Paukštė, Rūta Steponėnienė, Deimantė Žegunė, padėjėja Girmantė Petrauskaitė..</text:p>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 2023-05-02</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Įstatymo projekto pavadinime<text:s/></text:span><text:span text:style-name="T94">vietoj žodžių ,,įstatymo projektas“ įrašytinas žodis ,,įstatymas“.</text:span></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asiūlymai2">Seimo kanceliarijos Teisės departamentas, 2023-05-02</text:p>
          </table:table-cell>
          <table:table-cell table:style-name="TableCell103">
            <text:p text:style-name="P104">2</text:p>
          </table:table-cell>
          <table:table-cell table:style-name="TableCell105">
            <text:p text:style-name="P106"/>
          </table:table-cell>
          <table:table-cell table:style-name="TableCell107">
            <text:p text:style-name="P108"/>
          </table:table-cell>
          <table:table-cell table:style-name="TableCell109">
            <text:p text:style-name="P110"><text:span text:style-name="T111">Nei iš projekto, nei iš projekto aiškinamojo rašto<text:s/></text:span><text:span text:style-name="T112">nėra aišku</text:span><text:span text:style-name="T113">, kodėl projekto 2 straipsniu keičiamo Mokslo ir studijų įstatymo (toliau – keičiamas įstatymas) <text:s/>66 straipsnio 7 dalyje siūloma<text:s/></text:span><text:span text:style-name="T114">reikalaujamų kompetencijų turinį išskirti iš mokslo ir studijų institucijos tvirtinamų kvalifikacinių reikalavimų, kurie iš esmės ir nustato reikalaujamų dalykų pareigoms užimti visumą.</text:span><text:span text:style-name="T115"><text:s/>Tą patvirtina ir Švietimo įstatymo 2 straipsnio 8 dalyje apibrėžiama „kvalifikacijos“ sąvoka, pagal kurios apibrėžimą, kvalifikacija yra Lietuvos Respublikos teisės aktų nustatyta tvarka<text:s/></text:span><text:span text:style-name="T116">pripažįstama asmens turimų kompetencijų</text:span><text:span text:style-name="T117"><text:s/>arba profesinės patirties ir turimų kompetencijų, reikalingų tam tikrai veiklai,<text:s/></text:span><text:span text:style-name="T118">visuma.</text:span><text:span text:style-name="T119"><text:s/>Atsižvelgiant į tai,<text:s/></text:span><text:span text:style-name="T120">manytina, kad galiojantis teisinis reguliavimas, pagal kurį mokslo ir studijų institucijų tvirtinami darbuotojų pareigybių kvalifikaciniai reikalavimai apibrėžia ir šioms pareigybėms užimti būtinas asmenų kompetencijas, yra logiškas ir pagrįstas.</text:span></text:p>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asiūlymai2">Seimo kanceliarijos Teisės departamentas, 2023-05-02</text:p>
          </table: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text:span text:style-name="T137">Projekto 2 straipsniu keičiamo įstatymo 66 straipsnio 7 dalies pirmojo ir antrojo sakinio nuostatos derintinos tarpusavyje, kadangi antrajame sakinyje nustatyta, kad nustatant<text:s/></text:span><text:span text:style-name="T138">kvalifikacinius<text:s/></text:span><text:span text:style-name="T139">mokslo darbuotojų pareigybių<text:s/></text:span><text:span text:style-name="T140">reikalavimus</text:span><text:span text:style-name="T141">, mokslo ir studijų institucijos turi atsižvelgti į Lietuvos mokslo tarybos nustatytus reikalavimus dėl visų tyrėjų pakopų<text:s/></text:span><text:span text:style-name="T142">privalomų kompetencijų</text:span><text:span text:style-name="T143">, tuo tarpu pirmajame sakinyje siūloma nustatyti, kad mokslo ir studijų institucijos nustato kompetencijų ir kvalifikacijų reikalavimus, t.y. kad kompetencijos turės būti nustatomos atskirai, o ne kaip sudėtinė kvalifikacinių reikalavimų dalis.</text:span></text:p>
          </table:table-cell>
          <table:table-cell table:style-name="TableCell144">
            <text:p text:style-name="P145">Nepritarti</text:p>
          </table:table-cell>
          <table:table-cell table:style-name="TableCell146">
            <text:p text:style-name="P147">Pritarta 2 Teisės departamento pastabai ir atsisakoma iš kvalifikacinių reikalavimų išskirti kompetencijas.</text:p>
          </table:table-cell>
        </table:table-row>
        <table:table-row table:style-name="TableRow148">
          <table:table-cell table:style-name="TableCell149">
            <text:p text:style-name="P150">4.</text:p>
          </table:table-cell>
          <table:table-cell table:style-name="TableCell151">
            <text:p text:style-name="Pasiūlymai2">Seimo kanceliarijos Teisės departamentas, 2023-05-02</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Atsižvelgiant į įstatymo projektu siūlomus pakeitimus, t.y., kad mokslo ir studijų institucijos nustatys ne tik dėstytojų ir mokslo darbuotojų pareigybių kvalifikacinius reikalavimus, bet ir šių pareigybių kompetencijų reikalavimus, siūlytume atitinkamai pakeisti keičiamo įstatymo<text:s/></text:span><text:span text:style-name="T161">28 straipsnio 2 dalies 5 punktą, 72 straipsnio 1 ir 9 dalis.</text:span></text:p>
          </table:table-cell>
          <table:table-cell table:style-name="TableCell162">
            <text:p text:style-name="P163">Nepritarti</text:p>
          </table:table-cell>
          <table:table-cell table:style-name="TableCell164">
            <text:p text:style-name="P165">Pritarta 2 Teisės departamento pastabai ir atsisakoma iš kvalifikacinių reikalavimų išskirti kompetencijas.</text:p>
          </table:table-cell>
        </table:table-row>
        <text:soft-page-break/>
        <table:table-row table:style-name="TableRow166">
          <table:table-cell table:style-name="TableCell167">
            <text:p text:style-name="P168">5.</text:p>
          </table:table-cell>
          <table:table-cell table:style-name="TableCell169">
            <text:p text:style-name="Pasiūlymai2"><text:span text:style-name="T170">Teisingumo ministerijos Europos Sąjungos teisės grupė, 2023-05-12</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Įvertinę</text:span><text:bookmark-start text:name="_Hlk99709053"/><text:span text:style-name="T180"> </text:span><text:bookmark-end text:name="_Hlk99709053"/><text:span text:style-name="T181">Lietuvos Respublikos mokslo ir studijų įstatymo Nr. XI-242 4, 10, 11, 15, 27, 28, 35, 38, 39, 48, 52, 53, 56, 58, 60, 65, 66, 67, 69, 71, 72, 72(1), 73, 75(3), 77, 85 straipsnių pakeitimo ir Įstatymo papildymo 64(1) straipsniu įstatymo Nr. XIV-1257 18, 19, 23 ir 29 straipsnių pakeitimo įstatymo projekto Nr. XIVP-2685</text:span><text:span text:style-name="T182"> atitiktį Europos Sąjungos teisei pažymime, kad pastabų ar pasiūlymų neturime.</text:span></text:p>
          </table:table-cell>
          <table:table-cell table:style-name="TableCell183">
            <text:p text:style-name="P184">Pritarti.</text:p>
          </table:table-cell>
          <table:table-cell table:style-name="TableCell185">
            <text:p text:style-name="P186"/>
          </table:table-cell>
        </table:table-row>
      </table:table>
      <text:p text:style-name="P187"/>
      <text:h text:style-name="P188" text:outline-level="6"><text:span text:style-name="T189">3. Piliečių, asociacijų, politinių partijų, lobistų ir kitų suinteresuotų asmenų pasiūlymai:</text:span><text:span text:style-name="T190"><text:s/></text:span><text:span text:style-name="T191">negauta.</text:span></text:h>
      <text:p text:style-name="P192"/>
      <text:h text:style-name="P193" text:outline-level="6"><text:span text:style-name="T194">4. Valstybės ir savivaldybių institucijų ir įstaigų pasiūlymai:</text:span><text:span text:style-name="T195"><text:s/></text:span><text:span text:style-name="T196">negauta.</text:span></text:h>
      <text:p text:style-name="P197"/>
      <text:h text:style-name="P198" text:outline-level="6"><text:span text:style-name="T199">5. Subjektų, turinčių įstatymų leidybos iniciatyvos teisę, pasiūlymai:</text:span><text:span text:style-name="T200"><text:s/></text:span><text:span text:style-name="T201">negauta.</text:span></text:h>
      <text:p text:style-name="Normal"/>
      <text:h text:style-name="P202" text:outline-level="6"><text:span text:style-name="T203">6. Seimo paskirtų papildomų komitetų</text:span><text:span text:style-name="T204"><text:s/>/ komisijų</text:span><text:span text:style-name="T205"><text:s/>pasiūlymai:</text:span><text:span text:style-name="T206"><text:s/></text:span><text:span text:style-name="T207">nėra.</text:span></text:h>
      <text:p text:style-name="P208"/>
      <text:p text:style-name="P209"><text:span text:style-name="T210">7. Komiteto sprendimas ir pasiūlymai:</text:span><text:span text:style-name="T211"><text:s/></text:span></text:p>
      <text:p text:style-name="P212"><text:span text:style-name="T213">7.1. Sprendimas</text:span><text:span text:style-name="T214">:</text:span><text:span text:style-name="T215"><text:s/></text:span>Pritarti iniciatoriaus pateiktam<text:s/><text:span text:style-name="T216"><text:s/></text:span>Mokslo ir studijų įstatymo Nr. XI-242 4, 10, 11, 15, 27, 28, 35, 38, 39, 48, 52, 53, 56, 58, 60, 65, 66, 67, 69, 71, 72, 72(1), 73, 75(3), 77, 85 straipsnių pakeitimo ir Įstatymo papildymo 64(1) straipsniu įstatymo Nr. XIV-1257 18, 19, 23 ir 29 straipsnių pakeitimo įstatymo projektui Nr. XIVP-2685 ir komiteto išvadoms.</text:p>
      <text:p text:style-name="P217"/>
      <text:p text:style-name="P218"><text:span text:style-name="T219">7.2. Pasiūlymai:</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soft-page-break/>
              <text:p text:style-name="P232">Eil.</text:p>
              <text:p text:style-name="P233"><text:span text:style-name="T234">Nr.</text:span></text:p>
            </table:table-cell>
            <table:table-cell table:style-name="TableCell235" table:number-rows-spanned="2">
              <text:p text:style-name="P236">Pasiūlymo teikėjas, data</text:p>
            </table:table-cell>
            <table:table-cell table:style-name="TableCell237" table:number-columns-spanned="3">
              <text:p text:style-name="P238">Siūloma keisti</text:p>
            </table:table-cell>
            <table:covered-table-cell/>
            <table:covered-table-cell/>
            <table:table-cell table:style-name="TableCell239" table:number-rows-spanned="2">
              <text:p text:style-name="P240">Pastabos</text:p>
            </table:table-cell>
            <table:table-cell table:style-name="TableCell241" table:number-rows-spanned="2">
              <text:p text:style-name="P242">Pasiūlymo turinys</text:p>
            </table:table-cell>
            <table:table-cell table:style-name="TableCell243" table:number-rows-spanned="2">
              <text:p text:style-name="P244">Komiteto nuomonė</text:p>
            </table:table-cell>
            <table:table-cell table:style-name="TableCell245" table:number-rows-spanned="2">
              <text:p text:style-name="P246">Argumentai,<text:s/></text:p>
              <text:p text:style-name="P247">pagrindžiantys nuomonę</text:p>
            </table:table-cell>
          </table:table-row>
          <table:table-row table:style-name="TableRow248">
            <table:covered-table-cell>
              <text:p text:style-name="Normal"/>
            </table:covered-table-cell>
            <table:covered-table-cell>
              <text:p text:style-name="Normal"/>
            </table:covered-table-cell>
            <table:table-cell table:style-name="TableCell249">
              <text:p text:style-name="P250">str.</text:p>
            </table:table-cell>
            <table:table-cell table:style-name="TableCell251">
              <text:p text:style-name="P252">str. d.</text:p>
            </table:table-cell>
            <table:table-cell table:style-name="TableCell253">
              <text:p text:style-name="P2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5">
          <table:table-cell table:style-name="TableCell256">
            <text:p text:style-name="P257">1.</text:p>
          </table:table-cell>
          <table:table-cell table:style-name="TableCell258">
            <text:p text:style-name="Pasiūlymai7">Švietimo ir mokslo komitetas, 2023-05-24</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I</text:p>
          </table:table-cell>
          <table:table-cell table:style-name="TableCell267">
            <text:p text:style-name="P268">Argumentai:<text:s/>Atsižvelgiant į Seimo kanceliarijos Teisės departamento pastabą yra tikslinamas įstatymo pavadinimas.</text:p>
            <text:p text:style-name="P269"/>
            <text:p text:style-name="P270">Pasiūlymas:<text:s/>Išdėstyti įstatymo pavadinimą taip:</text:p>
            <text:p text:style-name="P271"/>
            <text:p text:style-name="P272"><text:span text:style-name="T273">„LIETUVOS RESPUBLIKOS</text:span></text:p>
            <text:p text:style-name="P274"><text:span text:style-name="T275">MOKSLO IR STUDIJŲ ĮSTATYMO NR. XI-242 4, 10, 11, 15, 27, 28, 35, 38, 39, 48, 52, 53, 56, 58, 60, 65, 66, 67, 69, 71, 72, 72</text:span><text:span text:style-name="T276">1</text:span><text:span text:style-name="T277">, 73, 75</text:span><text:span text:style-name="T278">3</text:span><text:span text:style-name="T279">, 77, 85 STRAIPSNIŲ PAKEITIMO IR ĮSTATYMO PAPILDYMO 64</text:span><text:span text:style-name="T280">1</text:span><text:span text:style-name="T281"> STRAIPSNIU ĮSTATYMO NR. XIV-1257 18, IR 29 STRAIPSNIŲ PAKEITIMO</text:span></text:p>
            <text:p text:style-name="P282"><text:span text:style-name="T283">ĮSTATYMAS“</text:span></text:p>
            <text:p text:style-name="P284"/>
          </table:table-cell>
          <table:table-cell table:style-name="TableCell285">
            <text:p text:style-name="P286">Pritarti</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asiūlymai7">Švietimo ir mokslo komitetas, 2023-05-24</text:p>
          </table:table-cell>
          <table:table-cell table:style-name="TableCell293">
            <text:p text:style-name="P294">1</text:p>
            <text:p text:style-name="P295">(65)</text:p>
          </table:table-cell>
          <table:table-cell table:style-name="TableCell296">
            <text:p text:style-name="P297"/>
            <text:p text:style-name="P298">(5)</text:p>
          </table:table-cell>
          <table:table-cell table:style-name="TableCell299">
            <text:p text:style-name="P300"/>
          </table:table-cell>
          <table:table-cell table:style-name="TableCell301">
            <text:p text:style-name="P302"/>
          </table:table-cell>
          <table:table-cell table:style-name="TableCell303">
            <text:p text:style-name="P304">Argumentai:<text:s/>Jaunesniojo asistento be dėstymo turi galėti atlikti mokslinius tyrimus ir eksperimentinės plėtros darbus.</text:p>
            <text:p text:style-name="P305"/>
            <text:p text:style-name="P306">Pasiūlymas: Papildyti Mokslo ir studijų įstatymo 65 straipsnio 5 dalį ir ją išdėstyti taip:</text:p>
            <text:p text:style-name="P307"/>
            <text:p text:style-name="P308"><text:span text:style-name="T309">„5. Jaunesniojo asistento pareigas gali eiti pradedantysis</text:span><text:span text:style-name="T310"> </text:span><text:span text:style-name="T311">tyrėjas. Jaunesnysis asistentas turi atlikti arba padėti atlikti dėstymo darbus<text:s/></text:span><text:span text:style-name="T312">bei padėti atlikti mokslinius tyrimus ir eksperimentinės plėtros darbus.“</text:span></text:p>
          </table:table-cell>
          <table:table-cell table:style-name="TableCell313">
            <text:p text:style-name="P314">Pritarti</text:p>
          </table:table-cell>
          <table:table-cell table:style-name="TableCell315">
            <text:p text:style-name="P316"/>
          </table:table-cell>
        </table:table-row>
      </table:table>
      <text:p text:style-name="P317"/>
      <text:p text:style-name="P318"><text:span text:style-name="T319">8. Balsavimo rezultatai:</text:span><text:s/>pritarta bendru sutarimu.</text:p>
      <text:p text:style-name="Pranešėjas"><text:span text:style-name="T320">9. Komiteto paskirti pranešėjai:</text:span><text:s/>Vilija Targamadzė.</text:p>
      <text:p text:style-name="P321"><text:span text:style-name="T322">10. Komiteto narių atskiroji nuomonė:</text:span><text:span text:style-name="T323"><text:s/></text:span>nepareikšta.</text:p>
      <text:p text:style-name="P324"/>
      <text:p text:style-name="P325"><text:span text:style-name="T326">PRIDEDAMA.<text:s/></text:span>Komiteto<text:s/>siūlomas<text:s/><text:span text:style-name="T327">Mokslo ir studijų įstatymo Nr. XI-242 4, 10, 11, 15, 27, 28, 35, 38, 39, 48, 52, 53, 56, 58, 60, 65, 66, 67, 69, 71, 72, 72(1), 73, 75(3), 77, 85 straipsnių<text:s/></text:span><text:soft-page-break/><text:span text:style-name="T328">pakeitimo ir Įstatymo papildymo 64(1) strai</text:span><text:span text:style-name="T329">psniu įstatymo Nr. XIV-1257 18<text:s/></text:span><text:span text:style-name="T330">ir 29 straipsnių pakeitimo įstatymo projektas</text:span><text:s/>Nr. XIVP-2685(2),<text:s/>jo lyginamasis variantas.</text:p>
      <text:p text:style-name="P331"/>
      <text:p text:style-name="P332"/>
      <text:p text:style-name="P333">Komiteto<text:s/>pirmininkas<text:tab/><text:tab/><text:tab/><text:tab/><text:tab/><text:tab/><text:tab/><text:span text:style-name="T334">(Parašas)</text:span><text:tab/><text:tab/><text:tab/><text:tab/><text:tab/><text:tab/>Artūras Žukauskas</text:p>
      <text:p text:style-name="P335"/>
      <text:p text:style-name="P336"/>
      <text:p text:style-name="P337"/>
      <text:p text:style-name="P338"/>
      <text:p text:style-name="P339"/>
      <text:p text:style-name="P340"/>
      <text:p text:style-name="Normal"><text:span text:style-name="T341">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emilight" svg:font-family="Segoe UI Semilight" style:font-family-generic="swiss" style:font-pitch="variable" svg:panose-1="2 11 4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5T12:20:00Z</meta:creation-date>
    <dc:date>2023-05-25T12:20: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5" meta:paragraph-count="48" meta:word-count="769" meta:character-count="6653" meta:row-count="148" meta:non-whitespace-character-count="5932"/>
  </office:meta>
</office:document-meta>
</file>