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0%" fo:font-size="10pt" style:font-size-asian="10pt"/>
    </style:style>
    <style:style style:name="T88" style:parent-style-name="DefaultParagraphFont" style:family="text">
      <style:text-properties style:text-position="super 60%" fo:font-size="10pt" style:font-size-asian="10pt"/>
    </style:style>
    <style:style style:name="T89" style:parent-style-name="DefaultParagraphFont" style:family="text">
      <style:text-properties style:text-position="super 60%" fo:font-size="10pt" style:font-size-asian="10pt"/>
    </style:style>
    <style:style style:name="T90" style:parent-style-name="DefaultParagraphFont" style:family="text">
      <style:text-properties style:text-position="super 60%" fo:font-size="10pt" style:font-size-asian="10pt"/>
    </style:style>
    <style:style style:name="T91" style:parent-style-name="DefaultParagraphFont" style:family="text">
      <style:text-properties style:text-position="super 60%" fo:font-size="10pt" style:font-size-asian="10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0%" fo:font-size="10pt" style:font-size-asian="10pt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0%" fo:font-size="10pt" style:font-size-asian="10pt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0%" fo:font-size="10pt" style:font-size-asian="10pt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fo:font-size="10pt" style:font-size-asian="10pt" style:font-size-complex="12pt"/>
    </style:style>
    <style:style style:name="T1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0" style:parent-style-name="DefaultParagraphFont" style:family="text">
      <style:text-properties style:font-weight-complex="bold" fo:font-size="10pt" style:font-size-asian="10pt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Roman" style:family="paragraph">
      <style:text-properties style:font-weight-complex="bold" style:font-size-complex="12pt"/>
    </style:style>
    <style:style style:name="P234" style:parent-style-name="Roman" style:family="paragraph">
      <style:text-properties style:font-weight-complex="bold" style:font-size-complex="12pt"/>
    </style:style>
    <style:style style:name="P235" style:parent-style-name="Roman" style:family="paragraph">
      <style:text-properties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fo:font-size="10pt" style:font-size-asian="10pt" style:font-size-complex="12pt"/>
    </style:style>
    <style:style style:name="T2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8" style:parent-style-name="DefaultParagraphFont" style:family="text">
      <style:text-properties style:font-weight-complex="bold" fo:font-size="10pt" style:font-size-asian="10pt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fo:font-size="10pt" style:font-size-asian="10pt" style:font-size-complex="12pt"/>
    </style:style>
    <style:style style:name="T3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0" style:parent-style-name="DefaultParagraphFont" style:family="text">
      <style:text-properties style:font-weight-complex="bold" fo:font-size="10pt" style:font-size-asian="10pt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fo:font-size="10pt" style:font-size-asian="10pt" style:font-size-complex="12pt"/>
    </style:style>
    <style:style style:name="T3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6" style:parent-style-name="DefaultParagraphFont" style:family="text">
      <style:text-properties style:font-weight-complex="bold" fo:font-size="10pt" style:font-size-asian="10pt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P484" style:parent-style-name="Roman" style:family="paragraph">
      <style:text-properties style:font-weight-complex="bold" style:font-size-complex="12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P499" style:parent-style-name="Roman" style:family="paragraph">
      <style:text-properties style:font-weight-complex="bold" style:font-size-complex="12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fo:font-size="10pt" style:font-size-asian="10pt" style:font-size-complex="12pt"/>
    </style:style>
    <style:style style:name="T5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4" style:parent-style-name="DefaultParagraphFont" style:family="text">
      <style:text-properties style:font-weight-complex="bold" fo:font-size="10pt" style:font-size-asian="10pt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P597" style:parent-style-name="Roman" style:family="paragraph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P627" style:parent-style-name="Roman" style:family="paragraph">
      <style:text-properties style:font-weight-complex="bold" style:font-size-complex="12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fo:font-size="10pt" style:font-size-asian="10pt" style:font-size-complex="12pt"/>
    </style:style>
    <style:style style:name="T6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2" style:parent-style-name="DefaultParagraphFont" style:family="text">
      <style:text-properties style:font-weight-complex="bold" fo:font-size="10pt" style:font-size-asian="10pt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fo:font-size="10pt" style:font-size-asian="10pt" style:font-size-complex="12pt"/>
    </style:style>
    <style:style style:name="T6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1" style:parent-style-name="DefaultParagraphFont" style:family="text">
      <style:text-properties style:font-weight-complex="bold" fo:font-size="10pt" style:font-size-asian="10pt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fo:font-size="10pt" style:font-size-asian="10pt" style:font-size-complex="12pt"/>
    </style:style>
    <style:style style:name="T6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6" style:parent-style-name="DefaultParagraphFont" style:family="text">
      <style:text-properties style:font-weight-complex="bold" fo:font-size="10pt" style:font-size-asian="10pt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fo:font-style="italic" style:font-style-asian="italic" style:font-size-complex="12pt"/>
    </style:style>
    <style:style style:name="T729" style:parent-style-name="DefaultParagraphFont" style:family="text">
      <style:text-properties style:font-weight-complex="bold" fo:font-style="italic" style:font-style-asian="italic" style:font-size-complex="12pt"/>
    </style:style>
    <style:style style:name="T730" style:parent-style-name="DefaultParagraphFont" style:family="text">
      <style:text-properties style:font-weight-complex="bold" fo:font-style="italic" style:font-style-asian="italic" style:font-size-complex="12pt"/>
    </style:style>
    <style:style style:name="T731" style:parent-style-name="DefaultParagraphFont" style:family="text">
      <style:text-properties style:font-weight-complex="bold" fo:font-style="italic" style:font-style-asian="italic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 fo:font-size="10pt" style:font-size-asian="10pt"/>
    </style:style>
    <style:style style:name="T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fo:font-size="10pt" style:font-size-asian="10pt" style:font-size-complex="12pt"/>
    </style:style>
    <style:style style:name="T7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3" style:parent-style-name="DefaultParagraphFont" style:family="text">
      <style:text-properties style:font-weight-complex="bold" fo:font-size="10pt" style:font-size-asian="10pt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1" style:parent-style-name="DefaultParagraphFont" style:family="text">
      <style:text-properties style:font-weight-complex="bold" fo:font-size="10pt" style:font-size-asian="10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fo:font-style="italic" style:font-style-asian="italic" style:font-size-complex="12pt"/>
    </style:style>
    <style:style style:name="T856" style:parent-style-name="DefaultParagraphFont" style:family="text">
      <style:text-properties style:font-weight-complex="bold" fo:font-style="italic" style:font-style-asian="italic" style:font-size-complex="12pt"/>
    </style:style>
    <style:style style:name="T857" style:parent-style-name="DefaultParagraphFont" style:family="text">
      <style:text-properties style:font-weight-complex="bold" fo:font-style="italic" style:font-style-asian="italic" style:font-size-complex="12pt"/>
    </style:style>
    <style:style style:name="T858" style:parent-style-name="DefaultParagraphFont" style:family="text">
      <style:text-properties style:font-weight-complex="bold" fo:font-style="italic" style:font-style-asian="italic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/>
    </style:style>
    <style:style style:name="P861" style:parent-style-name="Roman" style:family="paragraph">
      <style:text-properties style:font-weight-complex="bold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P866" style:parent-style-name="Roman" style:family="paragraph">
      <style:text-properties style:font-weight-complex="bold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fo:font-size="10pt" style:font-size-asian="10pt" style:font-size-complex="12pt"/>
    </style:style>
    <style:style style:name="T8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1" style:parent-style-name="DefaultParagraphFont" style:family="text">
      <style:text-properties style:font-weight-complex="bold" fo:font-size="10pt" style:font-size-asian="10pt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P883" style:parent-style-name="Roman" style:family="paragraph">
      <style:text-properties style:font-weight-complex="bold" style:font-size-complex="12pt"/>
    </style:style>
    <style:style style:name="P884" style:parent-style-name="Roman" style:family="paragraph">
      <style:text-properties style:font-weight-complex="bold" style:font-size-complex="12pt"/>
    </style:style>
    <style:style style:name="P885" style:parent-style-name="Roman" style:family="paragraph">
      <style:text-properties style:font-weight-complex="bold" style:font-size-complex="12pt"/>
    </style:style>
    <style:style style:name="P886" style:parent-style-name="Roman" style:family="paragraph">
      <style:text-properties style:font-weight-complex="bold" style:font-size-complex="12pt"/>
    </style:style>
    <style:style style:name="P887" style:parent-style-name="Roman" style:family="paragraph">
      <style:text-properties style:font-weight-complex="bold" style:font-size-complex="12pt"/>
    </style:style>
    <style:style style:name="P888" style:parent-style-name="Roman" style:family="paragraph">
      <style:text-properties style:font-weight-complex="bold" style:font-size-complex="12pt"/>
    </style:style>
    <style:style style:name="P889" style:parent-style-name="Roman" style:family="paragraph">
      <style:text-properties style:font-weight-complex="bold" style:font-size-complex="12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fo:font-style="italic" style:font-style-asian="italic" style:font-size-complex="12pt"/>
    </style:style>
    <style:style style:name="T905" style:parent-style-name="DefaultParagraphFont" style:family="text">
      <style:text-properties style:font-weight-complex="bold" fo:font-style="italic" style:font-style-asian="italic" style:font-size-complex="12pt"/>
    </style:style>
    <style:style style:name="T906" style:parent-style-name="DefaultParagraphFont" style:family="text">
      <style:text-properties style:font-weight-complex="bold" fo:font-style="italic" style:font-style-asian="italic" style:font-size-complex="12pt"/>
    </style:style>
    <style:style style:name="T907" style:parent-style-name="DefaultParagraphFont" style:family="text">
      <style:text-properties style:font-weight-complex="bold" fo:font-style="italic" style:font-style-asian="italic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fo:font-size="10pt" style:font-size-asian="10pt" style:font-size-complex="12pt"/>
    </style:style>
    <style:style style:name="T9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9" style:parent-style-name="DefaultParagraphFont" style:family="text">
      <style:text-properties style:font-weight-complex="bold" fo:font-size="10pt" style:font-size-asian="10pt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fo:font-style="italic" style:font-style-asian="italic" style:font-size-complex="12pt"/>
    </style:style>
    <style:style style:name="T933" style:parent-style-name="DefaultParagraphFont" style:family="text">
      <style:text-properties style:font-weight-complex="bold" fo:font-style="italic" style:font-style-asian="italic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P981" style:parent-style-name="Roman" style:family="paragraph">
      <style:text-properties style:font-size-complex="12pt"/>
    </style:style>
    <style:style style:name="P982" style:parent-style-name="Roman" style:family="paragraph">
      <style:text-properties style:font-size-complex="12pt"/>
    </style:style>
    <style:style style:name="P983" style:parent-style-name="Roman" style:family="paragraph">
      <style:text-properties style:font-size-complex="12pt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P1012" style:parent-style-name="Roman" style:family="paragraph">
      <style:text-properties style:font-size-complex="12pt"/>
    </style:style>
    <style:style style:name="P1013" style:parent-style-name="Roman" style:family="paragraph">
      <style:text-properties style:font-size-complex="12pt"/>
    </style:style>
    <style:style style:name="T1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font-size="10pt" style:font-size-asian="10pt" style:font-size-complex="12pt"/>
    </style:style>
    <style:style style:name="T10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8" style:parent-style-name="DefaultParagraphFont" style:family="text">
      <style:text-properties fo:font-size="10pt" style:font-size-asian="10pt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fo:font-size="10pt" style:font-size-asian="10pt" style:font-size-complex="12pt"/>
    </style:style>
    <style:style style:name="T11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1" style:parent-style-name="DefaultParagraphFont" style:family="text">
      <style:text-properties style:font-weight-complex="bold" fo:font-size="10pt" style:font-size-asian="10pt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fo:font-size="10pt" style:font-size-asian="10pt" style:font-size-complex="12pt"/>
    </style:style>
    <style:style style:name="T11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7" style:parent-style-name="DefaultParagraphFont" style:family="text">
      <style:text-properties fo:font-size="10pt" style:font-size-asian="10pt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fo:font-size="10pt" style:font-size-asian="10pt" style:font-size-complex="12pt"/>
    </style:style>
    <style:style style:name="T12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9" style:parent-style-name="DefaultParagraphFont" style:family="text">
      <style:text-properties style:font-weight-complex="bold" fo:font-size="10pt" style:font-size-asian="10pt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Roman" style:family="paragraph">
      <style:text-properties style:font-size-complex="12pt"/>
    </style:style>
    <style:style style:name="P1336" style:parent-style-name="Roman" style:family="paragraph">
      <style:text-properties style:font-size-complex="12pt"/>
    </style:style>
    <style:style style:name="P1337" style:parent-style-name="Roman" style:family="paragraph">
      <style:text-properties style:font-size-complex="12pt"/>
    </style:style>
    <style:style style:name="P1338" style:parent-style-name="Roman" style:family="paragraph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style:font-size-complex="12pt"/>
    </style:style>
    <style:style style:name="P1354" style:parent-style-name="Roman" style:family="paragraph">
      <style:text-properties style:font-size-complex="12pt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P1359" style:parent-style-name="Roman" style:family="paragraph">
      <style:text-properties style:font-size-complex="12pt"/>
    </style:style>
    <style:style style:name="P1360" style:parent-style-name="Roman" style:family="paragraph">
      <style:text-properties style:font-size-complex="12pt"/>
    </style:style>
    <style:style style:name="T13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font-size="10pt" style:font-size-asian="10pt" style:font-size-complex="12pt"/>
    </style:style>
    <style:style style:name="T13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65" style:parent-style-name="DefaultParagraphFont" style:family="text">
      <style:text-properties fo:font-size="10pt" style:font-size-asian="10pt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Roman" style:family="paragraph">
      <style:text-properties style:font-size-complex="12pt"/>
    </style:style>
    <style:style style:name="T1461" style:parent-style-name="DefaultParagraphFont" style:family="text">
      <style:text-properties fo:letter-spacing="-0.0013in" style:font-size-complex="12pt"/>
    </style:style>
    <style:style style:name="T1462" style:parent-style-name="DefaultParagraphFont" style:family="text">
      <style:text-properties fo:letter-spacing="-0.0013in" style:font-size-complex="12pt"/>
    </style:style>
    <style:style style:name="T1463" style:parent-style-name="DefaultParagraphFont" style:family="text">
      <style:text-properties fo:letter-spacing="-0.0013in" style:font-size-complex="12pt"/>
    </style:style>
    <style:style style:name="T1464" style:parent-style-name="DefaultParagraphFont" style:family="text">
      <style:text-properties fo:letter-spacing="-0.0013in" style:font-size-complex="12pt"/>
    </style:style>
    <style:style style:name="T1465" style:parent-style-name="DefaultParagraphFont" style:family="text">
      <style:text-properties fo:letter-spacing="-0.0013in" style:font-size-complex="12pt"/>
    </style:style>
    <style:style style:name="T1466" style:parent-style-name="DefaultParagraphFont" style:family="text">
      <style:text-properties fo:letter-spacing="-0.0013in" style:font-size-complex="12pt"/>
    </style:style>
    <style:style style:name="T1467" style:parent-style-name="DefaultParagraphFont" style:family="text">
      <style:text-properties fo:letter-spacing="-0.0013in" style:font-size-complex="12pt"/>
    </style:style>
    <style:style style:name="T1468" style:parent-style-name="DefaultParagraphFont" style:family="text">
      <style:text-properties fo:letter-spacing="-0.0013in" style:font-size-complex="12pt"/>
    </style:style>
    <style:style style:name="T1469" style:parent-style-name="DefaultParagraphFont" style:family="text">
      <style:text-properties fo:letter-spacing="-0.0013in" style:font-size-complex="12pt"/>
    </style:style>
    <style:style style:name="T1470" style:parent-style-name="DefaultParagraphFont" style:family="text">
      <style:text-properties fo:letter-spacing="-0.0013in" style:font-size-complex="12pt"/>
    </style:style>
    <style:style style:name="T1471" style:parent-style-name="DefaultParagraphFont" style:family="text">
      <style:text-properties fo:letter-spacing="-0.0013in" style:font-size-complex="12pt"/>
    </style:style>
    <style:style style:name="T1472" style:parent-style-name="DefaultParagraphFont" style:family="text">
      <style:text-properties fo:letter-spacing="-0.0013in" style:font-size-complex="12pt"/>
    </style:style>
    <style:style style:name="T1473" style:parent-style-name="DefaultParagraphFont" style:family="text">
      <style:text-properties fo:letter-spacing="-0.0013in" style:font-size-complex="12pt"/>
    </style:style>
    <style:style style:name="T1474" style:parent-style-name="DefaultParagraphFont" style:family="text">
      <style:text-properties fo:letter-spacing="-0.0013in" style:font-size-complex="12pt"/>
    </style:style>
    <style:style style:name="T1475" style:parent-style-name="DefaultParagraphFont" style:family="text">
      <style:text-properties fo:letter-spacing="-0.0013in" style:font-size-complex="12pt"/>
    </style:style>
    <style:style style:name="T1476" style:parent-style-name="DefaultParagraphFont" style:family="text">
      <style:text-properties fo:letter-spacing="-0.0013in"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fo:letter-spacing="-0.0013in" style:font-size-complex="12pt"/>
    </style:style>
    <style:style style:name="T1523" style:parent-style-name="DefaultParagraphFont" style:family="text">
      <style:text-properties fo:letter-spacing="-0.0013in" style:font-size-complex="12pt"/>
    </style:style>
    <style:style style:name="T1524" style:parent-style-name="DefaultParagraphFont" style:family="text">
      <style:text-properties fo:letter-spacing="-0.0013in" style:font-size-complex="12pt"/>
    </style:style>
    <style:style style:name="T1525" style:parent-style-name="DefaultParagraphFont" style:family="text">
      <style:text-properties fo:letter-spacing="-0.0013in" style:font-size-complex="12pt"/>
    </style:style>
    <style:style style:name="T1526" style:parent-style-name="DefaultParagraphFont" style:family="text">
      <style:text-properties fo:letter-spacing="-0.0013in" style:font-size-complex="12pt"/>
    </style:style>
    <style:style style:name="T1527" style:parent-style-name="DefaultParagraphFont" style:family="text">
      <style:text-properties fo:letter-spacing="-0.0013in" style:font-size-complex="12pt"/>
    </style:style>
    <style:style style:name="T1528" style:parent-style-name="DefaultParagraphFont" style:family="text">
      <style:text-properties fo:letter-spacing="-0.0013in" style:font-size-complex="12pt"/>
    </style:style>
    <style:style style:name="T1529" style:parent-style-name="DefaultParagraphFont" style:family="text">
      <style:text-properties fo:letter-spacing="-0.0013in" style:font-size-complex="12pt"/>
    </style:style>
    <style:style style:name="T1530" style:parent-style-name="DefaultParagraphFont" style:family="text">
      <style:text-properties fo:letter-spacing="-0.0013in" style:font-size-complex="12pt"/>
    </style:style>
    <style:style style:name="T1531" style:parent-style-name="DefaultParagraphFont" style:family="text">
      <style:text-properties fo:letter-spacing="-0.0013in" style:font-size-complex="12pt"/>
    </style:style>
    <style:style style:name="T1532" style:parent-style-name="DefaultParagraphFont" style:family="text">
      <style:text-properties fo:letter-spacing="-0.0013in" style:font-size-complex="12pt"/>
    </style:style>
    <style:style style:name="T1533" style:parent-style-name="DefaultParagraphFont" style:family="text">
      <style:text-properties fo:letter-spacing="-0.0013in" style:font-size-complex="12pt"/>
    </style:style>
    <style:style style:name="T1534" style:parent-style-name="DefaultParagraphFont" style:family="text">
      <style:text-properties fo:letter-spacing="-0.0013in" style:font-size-complex="12pt"/>
    </style:style>
    <style:style style:name="T1535" style:parent-style-name="DefaultParagraphFont" style:family="text">
      <style:text-properties fo:letter-spacing="-0.0013in" style:font-size-complex="12pt"/>
    </style:style>
    <style:style style:name="T1536" style:parent-style-name="DefaultParagraphFont" style:family="text">
      <style:text-properties fo:letter-spacing="-0.0013in" style:font-size-complex="12pt"/>
    </style:style>
    <style:style style:name="T1537" style:parent-style-name="DefaultParagraphFont" style:family="text">
      <style:text-properties fo:letter-spacing="-0.0013in" style:font-size-complex="12pt"/>
    </style:style>
    <style:style style:name="T1538" style:parent-style-name="DefaultParagraphFont" style:family="text">
      <style:text-properties fo:letter-spacing="-0.0013in" style:font-size-complex="12pt"/>
    </style:style>
    <style:style style:name="T1539" style:parent-style-name="DefaultParagraphFont" style:family="text">
      <style:text-properties fo:letter-spacing="-0.0013in" style:font-size-complex="12pt"/>
    </style:style>
    <style:style style:name="T1540" style:parent-style-name="DefaultParagraphFont" style:family="text">
      <style:text-properties fo:letter-spacing="-0.0013in" style:font-size-complex="12pt"/>
    </style:style>
    <style:style style:name="T1541" style:parent-style-name="DefaultParagraphFont" style:family="text">
      <style:text-properties fo:letter-spacing="-0.0013in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letter-spacing="-0.0013in" style:font-size-complex="12pt"/>
    </style:style>
    <style:style style:name="T1706" style:parent-style-name="DefaultParagraphFont" style:family="text">
      <style:text-properties fo:letter-spacing="-0.0013in" style:font-size-complex="12pt"/>
    </style:style>
    <style:style style:name="T1707" style:parent-style-name="DefaultParagraphFont" style:family="text">
      <style:text-properties fo:letter-spacing="-0.0013in" style:font-size-complex="12pt"/>
    </style:style>
    <style:style style:name="T1708" style:parent-style-name="DefaultParagraphFont" style:family="text">
      <style:text-properties fo:letter-spacing="-0.0013in" style:font-size-complex="12pt"/>
    </style:style>
    <style:style style:name="T1709" style:parent-style-name="DefaultParagraphFont" style:family="text">
      <style:text-properties fo:letter-spacing="-0.0013in" style:font-size-complex="12pt"/>
    </style:style>
    <style:style style:name="T1710" style:parent-style-name="DefaultParagraphFont" style:family="text">
      <style:text-properties fo:letter-spacing="-0.0013in" style:font-size-complex="12pt"/>
    </style:style>
    <style:style style:name="T1711" style:parent-style-name="DefaultParagraphFont" style:family="text">
      <style:text-properties fo:letter-spacing="-0.0013in" style:font-size-complex="12pt"/>
    </style:style>
    <style:style style:name="T1712" style:parent-style-name="DefaultParagraphFont" style:family="text">
      <style:text-properties fo:letter-spacing="-0.0013in" style:font-size-complex="12pt"/>
    </style:style>
    <style:style style:name="T1713" style:parent-style-name="DefaultParagraphFont" style:family="text">
      <style:text-properties fo:letter-spacing="-0.0013in" style:font-size-complex="12pt"/>
    </style:style>
    <style:style style:name="T1714" style:parent-style-name="DefaultParagraphFont" style:family="text">
      <style:text-properties fo:letter-spacing="-0.0013in" style:font-size-complex="12pt"/>
    </style:style>
    <style:style style:name="T1715" style:parent-style-name="DefaultParagraphFont" style:family="text">
      <style:text-properties fo:letter-spacing="-0.0013in" style:font-size-complex="12pt"/>
    </style:style>
    <style:style style:name="T1716" style:parent-style-name="DefaultParagraphFont" style:family="text">
      <style:text-properties fo:letter-spacing="-0.0013in" style:font-size-complex="12pt"/>
    </style:style>
    <style:style style:name="T1717" style:parent-style-name="DefaultParagraphFont" style:family="text">
      <style:text-properties fo:letter-spacing="-0.0013in" style:font-size-complex="12pt"/>
    </style:style>
    <style:style style:name="T1718" style:parent-style-name="DefaultParagraphFont" style:family="text">
      <style:text-properties fo:letter-spacing="-0.0013in" style:font-size-complex="12pt"/>
    </style:style>
    <style:style style:name="T1719" style:parent-style-name="DefaultParagraphFont" style:family="text">
      <style:text-properties fo:letter-spacing="-0.0013in" style:font-size-complex="12pt"/>
    </style:style>
    <style:style style:name="T1720" style:parent-style-name="DefaultParagraphFont" style:family="text">
      <style:text-properties fo:letter-spacing="-0.0013in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Roman" style:family="paragraph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fo:font-size="10pt" style:font-size-asian="10pt" style:font-size-complex="12pt"/>
    </style:style>
    <style:style style:name="T18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87" style:parent-style-name="DefaultParagraphFont" style:family="text">
      <style:text-properties fo:font-size="10pt" style:font-size-asian="10pt"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fo:font-size="10pt" style:font-size-asian="10pt" style:font-size-complex="12pt"/>
    </style:style>
    <style:style style:name="T18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95" style:parent-style-name="DefaultParagraphFont" style:family="text">
      <style:text-properties style:font-weight-complex="bold" fo:font-size="10pt" style:font-size-asian="10pt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fo:font-size="10pt" style:font-size-asian="10pt" style:font-size-complex="12pt"/>
    </style:style>
    <style:style style:name="T19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69" style:parent-style-name="DefaultParagraphFont" style:family="text">
      <style:text-properties fo:font-size="10pt" style:font-size-asian="10pt"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Roman" style:family="paragraph">
      <style:paragraph-properties fo:keep-with-next="always"/>
    </style:style>
    <style:style style:name="T1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fo:font-size="10pt" style:font-size-asian="10pt" style:font-size-complex="12pt"/>
    </style:style>
    <style:style style:name="T19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80" style:parent-style-name="DefaultParagraphFont" style:family="text">
      <style:text-properties style:font-weight-complex="bold" fo:font-size="10pt" style:font-size-asian="10pt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fo:font-size="10pt" style:font-size-asian="10pt" style:font-size-complex="12pt"/>
    </style:style>
    <style:style style:name="T20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94" style:parent-style-name="DefaultParagraphFont" style:family="text">
      <style:text-properties fo:font-size="10pt" style:font-size-asian="10pt"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fo:font-size="10pt" style:font-size-asian="10pt" style:font-size-complex="12pt"/>
    </style:style>
    <style:style style:name="T21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92" style:parent-style-name="DefaultParagraphFont" style:family="text">
      <style:text-properties style:font-weight-complex="bold" fo:font-size="10pt" style:font-size-asian="10pt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fo:font-size="10pt" style:font-size-asian="10pt" style:font-size-complex="12pt"/>
    </style:style>
    <style:style style:name="T23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01" style:parent-style-name="DefaultParagraphFont" style:family="text">
      <style:text-properties fo:font-size="10pt" style:font-size-asian="10pt"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 fo:font-size="10pt" style:font-size-asian="10pt"/>
    </style:style>
    <style:style style:name="T2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2" style:parent-style-name="DefaultParagraphFont" style:family="text">
      <style:text-properties style:font-weight-complex="bold" fo:font-size="10pt" style:font-size-asian="10pt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font-size="10pt" style:font-size-asian="10pt" style:font-size-complex="12pt"/>
    </style:style>
    <style:style style:name="T24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98" style:parent-style-name="DefaultParagraphFont" style:family="text">
      <style:text-properties fo:font-size="10pt" style:font-size-asian="10pt"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T25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fo:font-size="10pt" style:font-size-asian="10pt" style:font-size-complex="12pt"/>
    </style:style>
    <style:style style:name="T25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05" style:parent-style-name="DefaultParagraphFont" style:family="text">
      <style:text-properties fo:font-size="10pt" style:font-size-asian="10pt"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 fo:font-size="10pt" style:font-size-asian="10pt"/>
    </style:style>
    <style:style style:name="T2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3" style:parent-style-name="DefaultParagraphFont" style:family="text">
      <style:text-properties style:font-weight-complex="bold" fo:font-size="10pt" style:font-size-asian="10pt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2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/>
    </style:style>
    <style:style style:name="P2539" style:parent-style-name="Roman" style:family="paragraph">
      <style:paragraph-properties fo:keep-with-next="always"/>
    </style:style>
    <style:style style:name="T25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1" style:parent-style-name="DefaultParagraphFont" style:family="text">
      <style:text-properties style:font-size-complex="12pt"/>
    </style:style>
    <style:style style:name="P2542" style:parent-style-name="Roman" style:family="paragraph">
      <style:paragraph-properties fo:keep-with-next="always"/>
    </style:style>
    <style:style style:name="P2543" style:parent-style-name="Roman12" style:family="paragraph">
      <style:paragraph-properties fo:keep-with-next="always"/>
    </style:style>
    <style:style style:name="T2544" style:parent-style-name="DefaultParagraphFont" style:family="text">
      <style:text-properties style:text-position="super 60%" fo:font-size="10pt" style:font-size-asian="10pt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27in"/>
    </style:style>
    <style:style style:name="T2587" style:parent-style-name="DefaultParagraphFont" style:family="text">
      <style:text-properties fo:letter-spacing="-0.0027in"/>
    </style:style>
    <style:style style:name="T2588" style:parent-style-name="DefaultParagraphFont" style:family="text">
      <style:text-properties fo:letter-spacing="-0.0027in"/>
    </style:style>
    <style:style style:name="T2589" style:parent-style-name="DefaultParagraphFont" style:family="text">
      <style:text-properties fo:letter-spacing="-0.0027in"/>
    </style:style>
    <style:style style:name="T2590" style:parent-style-name="DefaultParagraphFont" style:family="text">
      <style:text-properties fo:letter-spacing="-0.0027in"/>
    </style:style>
    <style:style style:name="T2591" style:parent-style-name="DefaultParagraphFont" style:family="text">
      <style:text-properties fo:letter-spacing="-0.0027in"/>
    </style:style>
    <style:style style:name="T2592" style:parent-style-name="DefaultParagraphFont" style:family="text">
      <style:text-properties fo:letter-spacing="-0.0027in"/>
    </style:style>
    <style:style style:name="T2593" style:parent-style-name="DefaultParagraphFont" style:family="text">
      <style:text-properties fo:letter-spacing="-0.0027in"/>
    </style:style>
    <style:style style:name="T2594" style:parent-style-name="DefaultParagraphFont" style:family="text">
      <style:text-properties fo:letter-spacing="-0.0027in"/>
    </style:style>
    <style:style style:name="T2595" style:parent-style-name="DefaultParagraphFont" style:family="text">
      <style:text-properties fo:letter-spacing="-0.0027in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P2600" style:parent-style-name="Roman" style:family="paragraph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fo:font-size="10pt" style:font-size-asian="10pt" style:font-size-complex="12pt"/>
    </style:style>
    <style:style style:name="T26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39" style:parent-style-name="DefaultParagraphFont" style:family="text">
      <style:text-properties fo:font-size="10pt" style:font-size-asian="10pt"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P2691" style:parent-style-name="Roman" style:family="paragraph">
      <style:text-properties style:font-size-complex="12pt"/>
    </style:style>
    <style:style style:name="P2692" style:parent-style-name="Roman" style:family="paragraph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fo:font-size="10pt" style:font-size-asian="10pt" style:font-size-complex="12pt"/>
    </style:style>
    <style:style style:name="T27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87" style:parent-style-name="DefaultParagraphFont" style:family="text">
      <style:text-properties style:font-weight-complex="bold" fo:font-size="10pt" style:font-size-asian="10pt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fo:font-size="10pt" style:font-size-asian="10pt" style:font-size-complex="12pt"/>
    </style:style>
    <style:style style:name="T29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91" style:parent-style-name="DefaultParagraphFont" style:family="text">
      <style:text-properties style:font-weight-complex="bold" fo:font-size="10pt" style:font-size-asian="10pt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P3073" style:parent-style-name="Roman" style:family="paragraph">
      <style:text-properties style:font-weight-complex="bold" style:font-size-complex="12pt"/>
    </style:style>
    <style:style style:name="T3074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2pt"/>
    </style:style>
    <style:style style:name="T3075" style:parent-style-name="DefaultParagraphFont" style:family="text">
      <style:text-properties style:font-weight-complex="bold" fo:letter-spacing="-0.0027in" style:font-size-complex="12pt"/>
    </style:style>
    <style:style style:name="T3076" style:parent-style-name="DefaultParagraphFont" style:family="text">
      <style:text-properties style:font-weight-complex="bold" fo:letter-spacing="-0.0027in" style:font-size-complex="12pt"/>
    </style:style>
    <style:style style:name="T3077" style:parent-style-name="DefaultParagraphFont" style:family="text">
      <style:text-properties style:font-weight-complex="bold" fo:letter-spacing="-0.0027in" style:font-size-complex="12pt"/>
    </style:style>
    <style:style style:name="T3078" style:parent-style-name="DefaultParagraphFont" style:family="text">
      <style:text-properties style:font-weight-complex="bold" fo:letter-spacing="-0.0027in" style:font-size-complex="12pt"/>
    </style:style>
    <style:style style:name="T3079" style:parent-style-name="DefaultParagraphFont" style:family="text">
      <style:text-properties style:font-weight-complex="bold" fo:font-style="italic" style:font-style-asian="italic" fo:letter-spacing="-0.0027in" style:font-size-complex="12pt"/>
    </style:style>
    <style:style style:name="T3080" style:parent-style-name="DefaultParagraphFont" style:family="text">
      <style:text-properties style:font-weight-complex="bold" fo:font-style="italic" style:font-style-asian="italic" fo:letter-spacing="-0.0027in" style:font-size-complex="12pt"/>
    </style:style>
    <style:style style:name="T3081" style:parent-style-name="DefaultParagraphFont" style:family="text">
      <style:text-properties style:font-weight-complex="bold" fo:font-style="italic" style:font-style-asian="italic" fo:letter-spacing="-0.0027in" style:font-size-complex="12pt"/>
    </style:style>
    <style:style style:name="T3082" style:parent-style-name="DefaultParagraphFont" style:family="text">
      <style:text-properties style:font-weight-complex="bold" fo:font-style="italic" style:font-style-asian="italic" fo:letter-spacing="-0.0027in" style:font-size-complex="12pt"/>
    </style:style>
    <style:style style:name="T3083" style:parent-style-name="DefaultParagraphFont" style:family="text">
      <style:text-properties style:font-weight-complex="bold" fo:letter-spacing="-0.0027in" style:font-size-complex="12pt"/>
    </style:style>
    <style:style style:name="T3084" style:parent-style-name="DefaultParagraphFont" style:family="text">
      <style:text-properties style:font-weight-complex="bold" fo:font-style="italic" style:font-style-asian="italic" fo:letter-spacing="-0.0027in" style:font-size-complex="12pt"/>
    </style:style>
    <style:style style:name="T3085" style:parent-style-name="DefaultParagraphFont" style:family="text">
      <style:text-properties style:font-weight-complex="bold" fo:font-style="italic" style:font-style-asian="italic" fo:letter-spacing="-0.0027in" style:font-size-complex="12pt"/>
    </style:style>
    <style:style style:name="T3086" style:parent-style-name="DefaultParagraphFont" style:family="text">
      <style:text-properties style:font-weight-complex="bold" fo:font-style="italic" style:font-style-asian="italic" fo:letter-spacing="-0.0027in" style:font-size-complex="12pt"/>
    </style:style>
    <style:style style:name="T3087" style:parent-style-name="DefaultParagraphFont" style:family="text">
      <style:text-properties style:font-weight-complex="bold" fo:font-style="italic" style:font-style-asian="italic" fo:letter-spacing="-0.0027in" style:font-size-complex="12pt"/>
    </style:style>
    <style:style style:name="T3088" style:parent-style-name="DefaultParagraphFont" style:family="text">
      <style:text-properties style:font-weight-complex="bold" fo:font-style="italic" style:font-style-asian="italic" fo:letter-spacing="-0.0027in" style:font-size-complex="12pt"/>
    </style:style>
    <style:style style:name="T3089" style:parent-style-name="DefaultParagraphFont" style:family="text">
      <style:text-properties style:font-weight-complex="bold" fo:letter-spacing="-0.0027in" style:font-size-complex="12pt"/>
    </style:style>
    <style:style style:name="T3090" style:parent-style-name="DefaultParagraphFont" style:family="text">
      <style:text-properties style:font-weight-complex="bold" fo:letter-spacing="-0.0027in" style:font-size-complex="12pt"/>
    </style:style>
    <style:style style:name="T3091" style:parent-style-name="DefaultParagraphFont" style:family="text">
      <style:text-properties style:font-weight-complex="bold" fo:letter-spacing="-0.0027in" style:font-size-complex="12pt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fo:font-size="10pt" style:font-size-asian="10pt" style:font-size-complex="12pt"/>
    </style:style>
    <style:style style:name="T30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96" style:parent-style-name="DefaultParagraphFont" style:family="text">
      <style:text-properties style:font-weight-complex="bold" fo:font-size="10pt" style:font-size-asian="10pt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P3257" style:parent-style-name="Roman" style:family="paragraph">
      <style:text-properties style:font-weight-complex="bold" style:font-size-complex="12pt"/>
    </style:style>
    <style:style style:name="T32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fo:font-size="10pt" style:font-size-asian="10pt" style:font-size-complex="12pt"/>
    </style:style>
    <style:style style:name="T32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62" style:parent-style-name="DefaultParagraphFont" style:family="text">
      <style:text-properties style:font-weight-complex="bold" fo:font-size="10pt" style:font-size-asian="10pt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P3350" style:parent-style-name="Roman" style:family="paragraph">
      <style:text-properties style:font-size-complex="12pt"/>
    </style:style>
    <style:style style:name="T3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fo:font-size="10pt" style:font-size-asian="10pt" style:font-size-complex="12pt"/>
    </style:style>
    <style:style style:name="T33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59" style:parent-style-name="DefaultParagraphFont" style:family="text">
      <style:text-properties style:font-weight-complex="bold" fo:font-size="10pt" style:font-size-asian="10pt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P3468" style:parent-style-name="Roman" style:family="paragraph">
      <style:text-properties style:font-size-complex="12pt"/>
    </style:style>
    <style:style style:name="T3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fo:font-size="10pt" style:font-size-asian="10pt" style:font-size-complex="12pt"/>
    </style:style>
    <style:style style:name="T34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73" style:parent-style-name="DefaultParagraphFont" style:family="text">
      <style:text-properties fo:font-size="10pt" style:font-size-asian="10pt"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3698" style:parent-style-name="DefaultParagraphFont" style:family="text">
      <style:text-properties style:font-weight-complex="bold" fo:color="#000000" style:font-size-complex="12pt"/>
    </style:style>
    <style:style style:name="T369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700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370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702" style:parent-style-name="DefaultParagraphFont" style:family="text">
      <style:text-properties style:font-weight-complex="bold" fo:color="#000000" style:font-size-complex="12pt"/>
    </style:style>
    <style:style style:name="T37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fo:font-size="10pt" style:font-size-asian="10pt" style:font-size-complex="12pt"/>
    </style:style>
    <style:style style:name="T37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07" style:parent-style-name="DefaultParagraphFont" style:family="text">
      <style:text-properties fo:font-size="10pt" style:font-size-asian="10pt"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fo:font-size="10pt" style:font-size-asian="10pt" style:font-size-complex="12pt"/>
    </style:style>
    <style:style style:name="T37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15" style:parent-style-name="DefaultParagraphFont" style:family="text">
      <style:text-properties fo:font-size="10pt" style:font-size-asian="10pt"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 fo:font-size="10pt" style:font-size-asian="10pt"/>
    </style:style>
    <style:style style:name="T3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3" style:parent-style-name="DefaultParagraphFont" style:family="text">
      <style:text-properties style:font-weight-complex="bold" fo:font-size="10pt" style:font-size-asian="10pt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fo:font-size="10pt" style:font-size-asian="10pt" style:font-size-complex="12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31" style:parent-style-name="DefaultParagraphFont" style:family="text">
      <style:text-properties style:font-weight-complex="bold" fo:font-size="10pt" style:font-size-asian="10pt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3736" style:parent-style-name="DefaultParagraphFont" style:family="text">
      <style:text-properties style:font-weight-complex="bold" fo:color="#000000" style:font-size-complex="12pt"/>
    </style:style>
    <style:style style:name="T3737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738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373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740" style:parent-style-name="DefaultParagraphFont" style:family="text">
      <style:text-properties style:font-weight-complex="bold" fo:color="#000000" style:font-size-complex="12pt"/>
    </style:style>
    <style:style style:name="T3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42" style:parent-style-name="DefaultParagraphFont" style:family="text">
      <style:text-properties fo:letter-spacing="-0.0013in" style:font-size-complex="12pt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fo:font-style="italic" style:font-style-asian="italic" style:font-size-complex="12pt"/>
    </style:style>
    <style:style style:name="T3756" style:parent-style-name="DefaultParagraphFont" style:family="text">
      <style:text-properties fo:font-style="italic" style:font-style-asian="italic" style:font-size-complex="12pt"/>
    </style:style>
    <style:style style:name="T3757" style:parent-style-name="DefaultParagraphFont" style:family="text">
      <style:text-properties fo:font-style="italic" style:font-style-asian="italic" style:font-size-complex="12pt"/>
    </style:style>
    <style:style style:name="T3758" style:parent-style-name="DefaultParagraphFont" style:family="text">
      <style:text-properties fo:font-style="italic" style:font-style-asian="italic"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fo:font-size="10pt" style:font-size-asian="10pt" style:font-size-complex="12pt"/>
    </style:style>
    <style:style style:name="T37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64" style:parent-style-name="DefaultParagraphFont" style:family="text">
      <style:text-properties fo:font-size="10pt" style:font-size-asian="10pt"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P3833" style:parent-style-name="Roman" style:family="paragraph">
      <style:text-properties style:font-size-complex="12pt"/>
    </style:style>
    <style:style style:name="T38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fo:font-size="10pt" style:font-size-asian="10pt" style:font-size-complex="12pt"/>
    </style:style>
    <style:style style:name="T38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43" style:parent-style-name="DefaultParagraphFont" style:family="text">
      <style:text-properties style:font-weight-complex="bold" fo:font-size="10pt" style:font-size-asian="10pt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P3887" style:parent-style-name="Roman" style:family="paragraph">
      <style:text-properties style:font-weight-complex="bold" style:font-size-complex="12pt"/>
    </style:style>
    <style:style style:name="T38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fo:font-size="10pt" style:font-size-asian="10pt" style:font-size-complex="12pt"/>
    </style:style>
    <style:style style:name="T38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92" style:parent-style-name="DefaultParagraphFont" style:family="text">
      <style:text-properties style:font-weight-complex="bold" fo:font-size="10pt" style:font-size-asian="10pt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fo:font-size="10pt" style:font-size-asian="10pt" style:font-size-complex="12pt"/>
    </style:style>
    <style:style style:name="T40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44" style:parent-style-name="DefaultParagraphFont" style:family="text">
      <style:text-properties style:font-weight-complex="bold" fo:font-size="10pt" style:font-size-asian="10pt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P4166" style:parent-style-name="Roman" style:family="paragraph">
      <style:text-properties style:font-weight-complex="bold" style:font-size-complex="12pt"/>
    </style:style>
    <style:style style:name="T4167" style:parent-style-name="DefaultParagraphFont" style:family="text">
      <style:text-properties fo:font-style="italic" style:font-style-asian="italic"/>
    </style:style>
    <style:style style:name="T4168" style:parent-style-name="DefaultParagraphFont" style:family="text">
      <style:text-properties fo:font-style="italic" style:font-style-asian="italic"/>
    </style:style>
    <style:style style:name="T4169" style:parent-style-name="DefaultParagraphFont" style:family="text">
      <style:text-properties fo:font-style="italic" style:font-style-asian="italic"/>
    </style:style>
    <style:style style:name="T4170" style:parent-style-name="DefaultParagraphFont" style:family="text">
      <style:text-properties fo:font-style="italic" style:font-style-asian="italic"/>
    </style:style>
    <style:style style:name="P4171" style:parent-style-name="Roman" style:family="paragraph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fo:font-size="10pt" style:font-size-asian="10pt" style:font-size-complex="12pt"/>
    </style:style>
    <style:style style:name="T42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02" style:parent-style-name="DefaultParagraphFont" style:family="text">
      <style:text-properties style:font-weight-complex="bold" fo:font-size="10pt" style:font-size-asian="10pt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fo:font-style="italic" style:font-style-asian="italic"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P4359" style:parent-style-name="Roman" style:family="paragraph">
      <style:text-properties style:font-size-complex="12pt"/>
    </style:style>
    <style:style style:name="T4360" style:parent-style-name="DefaultParagraphFont" style:family="text">
      <style:text-properties fo:font-style="italic" style:font-style-asian="italic"/>
    </style:style>
    <style:style style:name="T4361" style:parent-style-name="DefaultParagraphFont" style:family="text">
      <style:text-properties fo:font-style="italic" style:font-style-asian="italic"/>
    </style:style>
    <style:style style:name="T43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fo:font-size="10pt" style:font-size-asian="10pt" style:font-size-complex="12pt"/>
    </style:style>
    <style:style style:name="T43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68" style:parent-style-name="DefaultParagraphFont" style:family="text">
      <style:text-properties fo:font-size="10pt" style:font-size-asian="10pt"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 fo:font-size="10pt" style:font-size-asian="10pt"/>
    </style:style>
    <style:style style:name="T4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7" style:parent-style-name="DefaultParagraphFont" style:family="text">
      <style:text-properties style:font-weight-complex="bold" fo:font-size="10pt" style:font-size-asian="10pt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 fo:font-size="10pt" style:font-size-asian="10pt"/>
    </style:style>
    <style:style style:name="T4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5" style:parent-style-name="DefaultParagraphFont" style:family="text">
      <style:text-properties style:font-weight-complex="bold" fo:font-size="10pt" style:font-size-asian="10pt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fo:font-style="italic" style:font-style-asian="italic"/>
    </style:style>
    <style:style style:name="T4388" style:parent-style-name="DefaultParagraphFont" style:family="text">
      <style:text-properties fo:font-style="italic" style:font-style-asian="italic"/>
    </style:style>
    <style:style style:name="T4389" style:parent-style-name="DefaultParagraphFont" style:family="text">
      <style:text-properties fo:font-style="italic" style:font-style-asian="italic"/>
    </style:style>
    <style:style style:name="T4390" style:parent-style-name="DefaultParagraphFont" style:family="text">
      <style:text-properties fo:font-style="italic" style:font-style-asian="italic"/>
    </style:style>
    <style:style style:name="T4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 fo:font-size="10pt" style:font-size-asian="10pt"/>
    </style:style>
    <style:style style:name="T4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5" style:parent-style-name="DefaultParagraphFont" style:family="text">
      <style:text-properties style:font-weight-complex="bold" fo:font-size="10pt" style:font-size-asian="10pt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fo:font-size="10pt" style:font-size-asian="10pt" style:font-size-complex="12pt"/>
    </style:style>
    <style:style style:name="T44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03" style:parent-style-name="DefaultParagraphFont" style:family="text">
      <style:text-properties fo:font-size="10pt" style:font-size-asian="10pt"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 fo:font-size="10pt" style:font-size-asian="10pt"/>
    </style:style>
    <style:style style:name="T4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9" style:parent-style-name="DefaultParagraphFont" style:family="text">
      <style:text-properties style:font-weight-complex="bold" fo:font-size="10pt" style:font-size-asian="10pt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fo:font-style="italic" style:font-style-asian="italic"/>
    </style:style>
    <style:style style:name="T4412" style:parent-style-name="DefaultParagraphFont" style:family="text">
      <style:text-properties fo:font-style="italic" style:font-style-asian="italic"/>
    </style:style>
    <style:style style:name="T4413" style:parent-style-name="DefaultParagraphFont" style:family="text">
      <style:text-properties fo:font-style="italic" style:font-style-asian="italic"/>
    </style:style>
    <style:style style:name="T44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 fo:font-size="10pt" style:font-size-asian="10pt"/>
    </style:style>
    <style:style style:name="T4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0" style:parent-style-name="DefaultParagraphFont" style:family="text">
      <style:text-properties style:font-weight-complex="bold" fo:font-size="10pt" style:font-size-asian="10pt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 fo:font-size="10pt" style:font-size-asian="10pt"/>
    </style:style>
    <style:style style:name="T4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6" style:parent-style-name="DefaultParagraphFont" style:family="text">
      <style:text-properties style:font-weight-complex="bold" fo:font-size="10pt" style:font-size-asian="10pt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 fo:font-size="10pt" style:font-size-asian="10pt"/>
    </style:style>
    <style:style style:name="T4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4" style:parent-style-name="DefaultParagraphFont" style:family="text">
      <style:text-properties style:font-weight-complex="bold" fo:font-size="10pt" style:font-size-asian="10pt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 fo:font-size="10pt" style:font-size-asian="10pt"/>
    </style:style>
    <style:style style:name="T4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0" style:parent-style-name="DefaultParagraphFont" style:family="text">
      <style:text-properties style:font-weight-complex="bold" fo:font-size="10pt" style:font-size-asian="10pt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 fo:font-size="10pt" style:font-size-asian="10pt"/>
    </style:style>
    <style:style style:name="T4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8" style:parent-style-name="DefaultParagraphFont" style:family="text">
      <style:text-properties style:font-weight-complex="bold" fo:font-size="10pt" style:font-size-asian="10pt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fo:font-size="10pt" style:font-size-asian="10pt" style:font-size-complex="12pt"/>
    </style:style>
    <style:style style:name="T44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56" style:parent-style-name="DefaultParagraphFont" style:family="text">
      <style:text-properties fo:font-size="10pt" style:font-size-asian="10pt"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P4583" style:parent-style-name="Roman" style:family="paragraph">
      <style:text-properties style:font-size-complex="12pt"/>
    </style:style>
    <style:style style:name="T45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fo:font-size="10pt" style:font-size-asian="10pt" style:font-size-complex="12pt"/>
    </style:style>
    <style:style style:name="T45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95" style:parent-style-name="DefaultParagraphFont" style:family="text">
      <style:text-properties fo:font-size="10pt" style:font-size-asian="10pt"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fo:font-style="italic" style:font-style-asian="italic"/>
    </style:style>
    <style:style style:name="T4630" style:parent-style-name="DefaultParagraphFont" style:family="text">
      <style:text-properties fo:font-style="italic" style:font-style-asian="italic"/>
    </style:style>
    <style:style style:name="T4631" style:parent-style-name="DefaultParagraphFont" style:family="text">
      <style:text-properties fo:font-style="italic" style:font-style-asian="italic"/>
    </style:style>
    <style:style style:name="T4632" style:parent-style-name="DefaultParagraphFont" style:family="text">
      <style:text-properties fo:font-style="italic" style:font-style-asian="italic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 fo:font-size="10pt" style:font-size-asian="10pt"/>
    </style:style>
    <style:style style:name="T4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3" style:parent-style-name="DefaultParagraphFont" style:family="text">
      <style:text-properties style:font-weight-complex="bold" fo:font-size="10pt" style:font-size-asian="10pt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 fo:letter-spacing="-0.0013in"/>
    </style:style>
    <style:style style:name="T4687" style:parent-style-name="DefaultParagraphFont" style:family="text">
      <style:text-properties style:font-weight-complex="bold" fo:letter-spacing="-0.0013in"/>
    </style:style>
    <style:style style:name="T4688" style:parent-style-name="DefaultParagraphFont" style:family="text">
      <style:text-properties style:font-weight-complex="bold" fo:letter-spacing="-0.0013in"/>
    </style:style>
    <style:style style:name="T4689" style:parent-style-name="DefaultParagraphFont" style:family="text">
      <style:text-properties style:font-weight-complex="bold" fo:letter-spacing="-0.0013in"/>
    </style:style>
    <style:style style:name="T4690" style:parent-style-name="DefaultParagraphFont" style:family="text">
      <style:text-properties style:font-weight-complex="bold" fo:letter-spacing="-0.0013in"/>
    </style:style>
    <style:style style:name="T4691" style:parent-style-name="DefaultParagraphFont" style:family="text">
      <style:text-properties style:font-weight-complex="bold" fo:letter-spacing="-0.0013in"/>
    </style:style>
    <style:style style:name="T4692" style:parent-style-name="DefaultParagraphFont" style:family="text">
      <style:text-properties style:font-weight-complex="bold" fo:letter-spacing="-0.0013in"/>
    </style:style>
    <style:style style:name="T4693" style:parent-style-name="DefaultParagraphFont" style:family="text">
      <style:text-properties style:font-weight-complex="bold" fo:letter-spacing="-0.0013in"/>
    </style:style>
    <style:style style:name="T4694" style:parent-style-name="DefaultParagraphFont" style:family="text">
      <style:text-properties style:font-weight-complex="bold" fo:letter-spacing="-0.0013in"/>
    </style:style>
    <style:style style:name="T4695" style:parent-style-name="DefaultParagraphFont" style:family="text">
      <style:text-properties style:font-weight-complex="bold" fo:letter-spacing="-0.0013in"/>
    </style:style>
    <style:style style:name="T4696" style:parent-style-name="DefaultParagraphFont" style:family="text">
      <style:text-properties style:font-weight-complex="bold" fo:letter-spacing="-0.0013in"/>
    </style:style>
    <style:style style:name="T4697" style:parent-style-name="DefaultParagraphFont" style:family="text">
      <style:text-properties style:font-weight-complex="bold" fo:letter-spacing="-0.0013in"/>
    </style:style>
    <style:style style:name="T4698" style:parent-style-name="DefaultParagraphFont" style:family="text">
      <style:text-properties style:font-weight-complex="bold" fo:letter-spacing="-0.0013in"/>
    </style:style>
    <style:style style:name="T4699" style:parent-style-name="DefaultParagraphFont" style:family="text">
      <style:text-properties style:font-weight-complex="bold" fo:letter-spacing="-0.0013in"/>
    </style:style>
    <style:style style:name="T4700" style:parent-style-name="DefaultParagraphFont" style:family="text">
      <style:text-properties style:font-weight-complex="bold" fo:letter-spacing="-0.0013in"/>
    </style:style>
    <style:style style:name="T4701" style:parent-style-name="DefaultParagraphFont" style:family="text">
      <style:text-properties style:font-weight-complex="bold" fo:letter-spacing="-0.0013in"/>
    </style:style>
    <style:style style:name="T4702" style:parent-style-name="DefaultParagraphFont" style:family="text">
      <style:text-properties style:font-weight-complex="bold" fo:letter-spacing="-0.0013in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P4744" style:parent-style-name="Roman" style:family="paragraph">
      <style:text-properties style:font-weight-complex="bold"/>
    </style:style>
    <style:style style:name="T47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 fo:font-size="10pt" style:font-size-asian="10pt"/>
    </style:style>
    <style:style style:name="T4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3" style:parent-style-name="DefaultParagraphFont" style:family="text">
      <style:text-properties style:font-weight-complex="bold" fo:font-size="10pt" style:font-size-asian="10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 fo:font-size="10pt" style:font-size-asian="10pt"/>
    </style:style>
    <style:style style:name="T4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5" style:parent-style-name="DefaultParagraphFont" style:family="text">
      <style:text-properties style:font-weight-complex="bold" fo:font-size="10pt" style:font-size-asian="10pt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fo:font-size="10pt" style:font-size-asian="10pt" style:font-size-complex="12pt"/>
    </style:style>
    <style:style style:name="T49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56" style:parent-style-name="DefaultParagraphFont" style:family="text">
      <style:text-properties fo:font-size="10pt" style:font-size-asian="10pt"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 fo:font-size="10pt" style:font-size-asian="10pt"/>
    </style:style>
    <style:style style:name="T5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4" style:parent-style-name="DefaultParagraphFont" style:family="text">
      <style:text-properties style:font-weight-complex="bold" fo:font-size="10pt" style:font-size-asian="10pt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 fo:letter-spacing="-0.0013in"/>
    </style:style>
    <style:style style:name="T5061" style:parent-style-name="DefaultParagraphFont" style:family="text">
      <style:text-properties style:font-weight-complex="bold" fo:letter-spacing="-0.0013in"/>
    </style:style>
    <style:style style:name="T5062" style:parent-style-name="DefaultParagraphFont" style:family="text">
      <style:text-properties style:font-weight-complex="bold" fo:letter-spacing="-0.0013in"/>
    </style:style>
    <style:style style:name="T5063" style:parent-style-name="DefaultParagraphFont" style:family="text">
      <style:text-properties style:font-weight-complex="bold" fo:letter-spacing="-0.0013in"/>
    </style:style>
    <style:style style:name="T5064" style:parent-style-name="DefaultParagraphFont" style:family="text">
      <style:text-properties style:font-weight-complex="bold" fo:letter-spacing="-0.0013in"/>
    </style:style>
    <style:style style:name="T5065" style:parent-style-name="DefaultParagraphFont" style:family="text">
      <style:text-properties style:font-weight-complex="bold" fo:letter-spacing="-0.0013in"/>
    </style:style>
    <style:style style:name="T5066" style:parent-style-name="DefaultParagraphFont" style:family="text">
      <style:text-properties style:font-weight-complex="bold" fo:letter-spacing="-0.0013in"/>
    </style:style>
    <style:style style:name="T5067" style:parent-style-name="DefaultParagraphFont" style:family="text">
      <style:text-properties style:font-weight-complex="bold" fo:letter-spacing="-0.0013in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 fo:letter-spacing="-0.0013in"/>
    </style:style>
    <style:style style:name="T5085" style:parent-style-name="DefaultParagraphFont" style:family="text">
      <style:text-properties style:font-weight-complex="bold" fo:letter-spacing="-0.0013in"/>
    </style:style>
    <style:style style:name="T5086" style:parent-style-name="DefaultParagraphFont" style:family="text">
      <style:text-properties style:font-weight-complex="bold" fo:letter-spacing="-0.0013in"/>
    </style:style>
    <style:style style:name="T5087" style:parent-style-name="DefaultParagraphFont" style:family="text">
      <style:text-properties style:font-weight-complex="bold" fo:letter-spacing="-0.0013in"/>
    </style:style>
    <style:style style:name="T5088" style:parent-style-name="DefaultParagraphFont" style:family="text">
      <style:text-properties style:font-weight-complex="bold" fo:letter-spacing="-0.0013in"/>
    </style:style>
    <style:style style:name="T5089" style:parent-style-name="DefaultParagraphFont" style:family="text">
      <style:text-properties style:font-weight-complex="bold" fo:letter-spacing="-0.0013in"/>
    </style:style>
    <style:style style:name="T5090" style:parent-style-name="DefaultParagraphFont" style:family="text">
      <style:text-properties style:font-weight-complex="bold" fo:letter-spacing="-0.0013in"/>
    </style:style>
    <style:style style:name="T5091" style:parent-style-name="DefaultParagraphFont" style:family="text">
      <style:text-properties style:font-weight-complex="bold" fo:letter-spacing="-0.0013in"/>
    </style:style>
    <style:style style:name="T5092" style:parent-style-name="DefaultParagraphFont" style:family="text">
      <style:text-properties style:font-weight-complex="bold" fo:letter-spacing="-0.0013in"/>
    </style:style>
    <style:style style:name="T5093" style:parent-style-name="DefaultParagraphFont" style:family="text">
      <style:text-properties style:font-weight-complex="bold" fo:letter-spacing="-0.0013in"/>
    </style:style>
    <style:style style:name="T5094" style:parent-style-name="DefaultParagraphFont" style:family="text">
      <style:text-properties style:font-weight-complex="bold" fo:letter-spacing="-0.0013in"/>
    </style:style>
    <style:style style:name="T5095" style:parent-style-name="DefaultParagraphFont" style:family="text">
      <style:text-properties style:font-weight-complex="bold" fo:letter-spacing="-0.0013in"/>
    </style:style>
    <style:style style:name="T5096" style:parent-style-name="DefaultParagraphFont" style:family="text">
      <style:text-properties style:font-weight-complex="bold" fo:letter-spacing="-0.0013in"/>
    </style:style>
    <style:style style:name="T5097" style:parent-style-name="DefaultParagraphFont" style:family="text">
      <style:text-properties style:font-weight-complex="bold" fo:letter-spacing="-0.0013in"/>
    </style:style>
    <style:style style:name="T5098" style:parent-style-name="DefaultParagraphFont" style:family="text">
      <style:text-properties style:font-weight-complex="bold" fo:letter-spacing="-0.0013in"/>
    </style:style>
    <style:style style:name="T5099" style:parent-style-name="DefaultParagraphFont" style:family="text">
      <style:text-properties style:font-weight-complex="bold" fo:letter-spacing="-0.0013in"/>
    </style:style>
    <style:style style:name="T5100" style:parent-style-name="DefaultParagraphFont" style:family="text">
      <style:text-properties style:font-weight-complex="bold" fo:letter-spacing="-0.0013in"/>
    </style:style>
    <style:style style:name="T5101" style:parent-style-name="DefaultParagraphFont" style:family="text">
      <style:text-properties style:font-weight-complex="bold" fo:letter-spacing="-0.0013in"/>
    </style:style>
    <style:style style:name="T5102" style:parent-style-name="DefaultParagraphFont" style:family="text">
      <style:text-properties style:font-weight-complex="bold" fo:letter-spacing="-0.0013in"/>
    </style:style>
    <style:style style:name="P5103" style:parent-style-name="Roman" style:family="paragraph">
      <style:text-properties style:font-weight-complex="bold"/>
    </style:style>
    <style:style style:name="T5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 fo:font-size="10pt" style:font-size-asian="10pt"/>
    </style:style>
    <style:style style:name="T5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4" style:parent-style-name="DefaultParagraphFont" style:family="text">
      <style:text-properties style:font-weight-complex="bold" fo:font-size="10pt" style:font-size-asian="10pt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 fo:font-size="10pt" style:font-size-asian="10pt"/>
    </style:style>
    <style:style style:name="T5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8" style:parent-style-name="DefaultParagraphFont" style:family="text">
      <style:text-properties style:font-weight-complex="bold" fo:font-size="10pt" style:font-size-asian="10pt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 fo:font-size="10pt" style:font-size-asian="10pt"/>
    </style:style>
    <style:style style:name="T5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7" style:parent-style-name="DefaultParagraphFont" style:family="text">
      <style:text-properties style:font-weight-complex="bold" fo:font-size="10pt" style:font-size-asian="10pt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 fo:font-size="10pt" style:font-size-asian="10pt"/>
    </style:style>
    <style:style style:name="T5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3" style:parent-style-name="DefaultParagraphFont" style:family="text">
      <style:text-properties style:font-weight-complex="bold" fo:font-size="10pt" style:font-size-asian="10pt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 fo:font-style="italic" style:font-style-asian="italic"/>
    </style:style>
    <style:style style:name="T5306" style:parent-style-name="DefaultParagraphFont" style:family="text">
      <style:text-properties style:font-weight-complex="bold" fo:font-style="italic" style:font-style-asian="italic"/>
    </style:style>
    <style:style style:name="T5307" style:parent-style-name="DefaultParagraphFont" style:family="text">
      <style:text-properties style:font-weight-complex="bold" fo:font-style="italic" style:font-style-asian="italic"/>
    </style:style>
    <style:style style:name="T5308" style:parent-style-name="DefaultParagraphFont" style:family="text">
      <style:text-properties style:font-weight-complex="bold" fo:font-style="italic" style:font-style-asian="italic"/>
    </style:style>
    <style:style style:name="T5309" style:parent-style-name="DefaultParagraphFont" style:family="text">
      <style:text-properties style:font-weight-complex="bold" fo:font-style="italic" style:font-style-asian="italic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P5323" style:parent-style-name="Roman" style:family="paragraph">
      <style:text-properties style:font-weight-complex="bold"/>
    </style:style>
    <style:style style:name="P5324" style:parent-style-name="Roman" style:family="paragraph">
      <style:text-properties style:font-weight-complex="bold"/>
    </style:style>
    <style:style style:name="P5325" style:parent-style-name="Roman" style:family="paragraph">
      <style:text-properties style:font-weight-complex="bold"/>
    </style:style>
    <style:style style:name="T53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fo:font-size="10pt" style:font-size-asian="10pt" style:font-size-complex="12pt"/>
    </style:style>
    <style:style style:name="T53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37" style:parent-style-name="DefaultParagraphFont" style:family="text">
      <style:text-properties style:font-weight-complex="bold" fo:font-size="10pt" style:font-size-asian="10pt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 fo:font-size="10pt" style:font-size-asian="10pt"/>
    </style:style>
    <style:style style:name="T5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5" style:parent-style-name="DefaultParagraphFont" style:family="text">
      <style:text-properties style:font-weight-complex="bold" fo:font-size="10pt" style:font-size-asian="10pt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 fo:font-size="10pt" style:font-size-asian="10pt"/>
    </style:style>
    <style:style style:name="T5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4" style:parent-style-name="DefaultParagraphFont" style:family="text">
      <style:text-properties style:font-weight-complex="bold" fo:font-size="10pt" style:font-size-asian="10pt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 fo:font-size="10pt" style:font-size-asian="10pt"/>
    </style:style>
    <style:style style:name="T5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0" style:parent-style-name="DefaultParagraphFont" style:family="text">
      <style:text-properties style:font-weight-complex="bold" fo:font-size="10pt" style:font-size-asian="10pt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 fo:font-size="10pt" style:font-size-asian="10pt"/>
    </style:style>
    <style:style style:name="T5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6" style:parent-style-name="DefaultParagraphFont" style:family="text">
      <style:text-properties style:font-weight-complex="bold" fo:font-size="10pt" style:font-size-asian="10pt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 fo:font-size="10pt" style:font-size-asian="10pt"/>
    </style:style>
    <style:style style:name="T5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2" style:parent-style-name="DefaultParagraphFont" style:family="text">
      <style:text-properties style:font-weight-complex="bold" fo:font-size="10pt" style:font-size-asian="10pt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fo:font-style="italic" style:font-style-asian="italic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style="italic" style:font-style-asian="italic"/>
    </style:style>
    <style:style style:name="T54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fo:font-size="10pt" style:font-size-asian="10pt" style:font-size-complex="12pt"/>
    </style:style>
    <style:style style:name="T54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4" style:parent-style-name="DefaultParagraphFont" style:family="text">
      <style:text-properties fo:font-size="10pt" style:font-size-asian="10pt"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fo:font-size="10pt" style:font-size-asian="10pt" style:font-size-complex="12pt"/>
    </style:style>
    <style:style style:name="T55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66" style:parent-style-name="DefaultParagraphFont" style:family="text">
      <style:text-properties style:font-weight-complex="bold" fo:font-size="10pt" style:font-size-asian="10pt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fo:font-size="10pt" style:font-size-asian="10pt" style:font-size-complex="12pt"/>
    </style:style>
    <style:style style:name="T57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08" style:parent-style-name="DefaultParagraphFont" style:family="text">
      <style:text-properties style:font-weight-complex="bold" fo:font-size="10pt" style:font-size-asian="10pt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fo:font-size="10pt" style:font-size-asian="10pt" style:font-size-complex="12pt"/>
    </style:style>
    <style:style style:name="T58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96" style:parent-style-name="DefaultParagraphFont" style:family="text">
      <style:text-properties style:font-weight-complex="bold" fo:font-size="10pt" style:font-size-asian="10pt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fo:font-style="italic" style:font-style-asian="italic" style:font-size-complex="12pt"/>
    </style:style>
    <style:style style:name="T5975" style:parent-style-name="DefaultParagraphFont" style:family="text">
      <style:text-properties fo:font-style="italic" style:font-style-asian="italic" style:font-size-complex="12pt"/>
    </style:style>
    <style:style style:name="T5976" style:parent-style-name="DefaultParagraphFont" style:family="text">
      <style:text-properties fo:font-style="italic" style:font-style-asian="italic"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P6041" style:parent-style-name="Roman" style:family="paragraph">
      <style:text-properties style:font-size-complex="12pt"/>
    </style:style>
    <style:style style:name="T60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fo:font-size="10pt" style:font-size-asian="10pt" style:font-size-complex="12pt"/>
    </style:style>
    <style:style style:name="T60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49" style:parent-style-name="DefaultParagraphFont" style:family="text">
      <style:text-properties style:font-weight-complex="bold" fo:font-size="10pt" style:font-size-asian="10pt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P6084" style:parent-style-name="Roman" style:family="paragraph">
      <style:text-properties style:font-size-complex="12pt"/>
    </style:style>
    <style:style style:name="P6085" style:parent-style-name="Roman" style:family="paragraph">
      <style:text-properties style:font-size-complex="12pt"/>
    </style:style>
    <style:style style:name="T6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fo:font-size="10pt" style:font-size-asian="10pt" style:font-size-complex="12pt"/>
    </style:style>
    <style:style style:name="T60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90" style:parent-style-name="DefaultParagraphFont" style:family="text">
      <style:text-properties fo:font-size="10pt" style:font-size-asian="10pt"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fo:font-style="italic" style:font-style-asian="italic" style:font-size-complex="12pt"/>
    </style:style>
    <style:style style:name="T6119" style:parent-style-name="DefaultParagraphFont" style:family="text">
      <style:text-properties fo:font-style="italic" style:font-style-asian="italic" style:font-size-complex="12pt"/>
    </style:style>
    <style:style style:name="T6120" style:parent-style-name="DefaultParagraphFont" style:family="text">
      <style:text-properties fo:font-style="italic" style:font-style-asian="italic" style:font-size-complex="12pt"/>
    </style:style>
    <style:style style:name="T6121" style:parent-style-name="DefaultParagraphFont" style:family="text">
      <style:text-properties fo:font-style="italic" style:font-style-asian="italic" style:font-size-complex="12pt"/>
    </style:style>
    <style:style style:name="T6122" style:parent-style-name="DefaultParagraphFont" style:family="text">
      <style:text-properties fo:font-style="italic" style:font-style-asian="italic" style:font-size-complex="12pt"/>
    </style:style>
    <style:style style:name="T6123" style:parent-style-name="DefaultParagraphFont" style:family="text">
      <style:text-properties fo:font-style="italic" style:font-style-asian="italic" style:font-size-complex="12pt"/>
    </style:style>
    <style:style style:name="T6124" style:parent-style-name="DefaultParagraphFont" style:family="text">
      <style:text-properties fo:font-style="italic" style:font-style-asian="italic" style:font-size-complex="12pt"/>
    </style:style>
    <style:style style:name="T6125" style:parent-style-name="DefaultParagraphFont" style:family="text">
      <style:text-properties fo:font-style="italic" style:font-style-asian="italic" style:font-size-complex="12pt"/>
    </style:style>
    <style:style style:name="T6126" style:parent-style-name="DefaultParagraphFont" style:family="text">
      <style:text-properties fo:font-style="italic" style:font-style-asian="italic"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fo:font-style="italic" style:font-style-asian="italic" style:font-size-complex="12pt"/>
    </style:style>
    <style:style style:name="T6133" style:parent-style-name="DefaultParagraphFont" style:family="text">
      <style:text-properties fo:font-style="italic" style:font-style-asian="italic"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fo:font-size="10pt" style:font-size-asian="10pt" style:font-size-complex="12pt"/>
    </style:style>
    <style:style style:name="T61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68" style:parent-style-name="DefaultParagraphFont" style:family="text">
      <style:text-properties style:font-weight-complex="bold" fo:font-size="10pt" style:font-size-asian="10pt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P6221" style:parent-style-name="Roman" style:family="paragraph">
      <style:text-properties style:font-size-complex="12pt"/>
    </style:style>
    <style:style style:name="T6222" style:parent-style-name="DefaultParagraphFont" style:family="text">
      <style:text-properties fo:font-style="italic" style:font-style-asian="italic"/>
    </style:style>
    <style:style style:name="T6223" style:parent-style-name="DefaultParagraphFont" style:family="text">
      <style:text-properties fo:font-style="italic" style:font-style-asian="italic"/>
    </style:style>
    <style:style style:name="T6224" style:parent-style-name="DefaultParagraphFont" style:family="text">
      <style:text-properties fo:font-style="italic" style:font-style-asian="italic"/>
    </style:style>
    <style:style style:name="T6225" style:parent-style-name="DefaultParagraphFont" style:family="text">
      <style:text-properties fo:font-style="italic" style:font-style-asian="italic"/>
    </style:style>
    <style:style style:name="P6226" style:parent-style-name="Roman" style:family="paragraph">
      <style:text-properties style:font-size-complex="12pt"/>
    </style:style>
    <style:style style:name="P6227" style:parent-style-name="Roman" style:family="paragraph">
      <style:text-properties style:font-size-complex="12pt"/>
    </style:style>
    <style:style style:name="T6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fo:font-size="10pt" style:font-size-asian="10pt" style:font-size-complex="12pt"/>
    </style:style>
    <style:style style:name="T62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32" style:parent-style-name="DefaultParagraphFont" style:family="text">
      <style:text-properties fo:font-size="10pt" style:font-size-asian="10pt"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 fo:font-size="10pt" style:font-size-asian="10pt"/>
    </style:style>
    <style:style style:name="T6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8" style:parent-style-name="DefaultParagraphFont" style:family="text">
      <style:text-properties style:font-weight-complex="bold" fo:font-size="10pt" style:font-size-asian="10pt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fo:font-size="10pt" style:font-size-asian="10pt" style:font-size-complex="12pt"/>
    </style:style>
    <style:style style:name="T63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14" style:parent-style-name="DefaultParagraphFont" style:family="text">
      <style:text-properties style:font-weight-complex="bold" fo:font-size="10pt" style:font-size-asian="10pt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fo:font-size="10pt" style:font-size-asian="10pt" style:font-size-complex="12pt"/>
    </style:style>
    <style:style style:name="T64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10" style:parent-style-name="DefaultParagraphFont" style:family="text">
      <style:text-properties style:font-weight-complex="bold" fo:font-size="10pt" style:font-size-asian="10pt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 fo:font-style="italic" style:font-style-asian="italic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fo:font-size="10pt" style:font-size-asian="10pt" style:font-size-complex="12pt"/>
    </style:style>
    <style:style style:name="T65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10" style:parent-style-name="DefaultParagraphFont" style:family="text">
      <style:text-properties style:font-weight-complex="bold" fo:font-size="10pt" style:font-size-asian="10pt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P6542" style:parent-style-name="Roman" style:family="paragraph">
      <style:paragraph-properties fo:keep-with-next="always"/>
    </style:style>
    <style:style style:name="T65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P6549" style:parent-style-name="Roman" style:family="paragraph">
      <style:paragraph-properties fo:keep-with-next="always"/>
    </style:style>
    <style:style style:name="T65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fo:font-size="10pt" style:font-size-asian="10pt" style:font-size-complex="12pt"/>
    </style:style>
    <style:style style:name="T65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54" style:parent-style-name="DefaultParagraphFont" style:family="text">
      <style:text-properties style:font-weight-complex="bold" fo:font-size="10pt" style:font-size-asian="10pt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fo:font-size="10pt" style:font-size-asian="10pt" style:font-size-complex="12pt"/>
    </style:style>
    <style:style style:name="T66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14" style:parent-style-name="DefaultParagraphFont" style:family="text">
      <style:text-properties style:font-weight-complex="bold" fo:font-size="10pt" style:font-size-asian="10pt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fo:font-size="10pt" style:font-size-asian="10pt" style:font-size-complex="12pt"/>
    </style:style>
    <style:style style:name="T66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88" style:parent-style-name="DefaultParagraphFont" style:family="text">
      <style:text-properties style:font-weight-complex="bold" fo:font-size="10pt" style:font-size-asian="10pt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fo:font-size="10pt" style:font-size-asian="10pt" style:font-size-complex="12pt"/>
    </style:style>
    <style:style style:name="T68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01" style:parent-style-name="DefaultParagraphFont" style:family="text">
      <style:text-properties style:font-weight-complex="bold" fo:font-size="10pt" style:font-size-asian="10pt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fo:font-size="10pt" style:font-size-asian="10pt" style:font-size-complex="12pt"/>
    </style:style>
    <style:style style:name="T69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50" style:parent-style-name="DefaultParagraphFont" style:family="text">
      <style:text-properties style:font-weight-complex="bold" fo:font-size="10pt" style:font-size-asian="10pt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fo:font-size="10pt" style:font-size-asian="10pt" style:font-size-complex="12pt"/>
    </style:style>
    <style:style style:name="T70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51" style:parent-style-name="DefaultParagraphFont" style:family="text">
      <style:text-properties style:font-weight-complex="bold" fo:font-size="10pt" style:font-size-asian="10pt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fo:font-size="10pt" style:font-size-asian="10pt" style:font-size-complex="12pt"/>
    </style:style>
    <style:style style:name="T71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72" style:parent-style-name="DefaultParagraphFont" style:family="text">
      <style:text-properties style:font-weight-complex="bold" fo:font-size="10pt" style:font-size-asian="10pt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style:font-weight-complex="bold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fo:font-size="10pt" style:font-size-asian="10pt" style:font-size-complex="12pt"/>
    </style:style>
    <style:style style:name="T72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20" style:parent-style-name="DefaultParagraphFont" style:family="text">
      <style:text-properties style:font-weight-complex="bold" fo:font-size="10pt" style:font-size-asian="10pt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P7252" style:parent-style-name="Roman" style:family="paragraph">
      <style:paragraph-properties fo:keep-with-next="always"/>
    </style:style>
    <style:style style:name="T72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P7258" style:parent-style-name="Roman" style:family="paragraph">
      <style:paragraph-properties fo:keep-with-next="always"/>
    </style:style>
    <style:style style:name="T72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fo:font-size="10pt" style:font-size-asian="10pt" style:font-size-complex="12pt"/>
    </style:style>
    <style:style style:name="T72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63" style:parent-style-name="DefaultParagraphFont" style:family="text">
      <style:text-properties style:font-weight-complex="bold" fo:font-size="10pt" style:font-size-asian="10pt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tyle-complex="italic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weight-complex="bold" fo:font-size="10pt" style:font-size-asian="10pt" style:font-size-complex="12pt"/>
    </style:style>
    <style:style style:name="T72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84" style:parent-style-name="DefaultParagraphFont" style:family="text">
      <style:text-properties style:font-weight-complex="bold" fo:font-size="10pt" style:font-size-asian="10pt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fo:font-style="italic" style:font-style-asian="italic" style:font-size-complex="12pt"/>
    </style:style>
    <style:style style:name="T7292" style:parent-style-name="DefaultParagraphFont" style:family="text">
      <style:text-properties fo:font-style="italic" style:font-style-asian="italic" style:font-size-complex="12pt"/>
    </style:style>
    <style:style style:name="T7293" style:parent-style-name="DefaultParagraphFont" style:family="text">
      <style:text-properties fo:font-style="italic" style:font-style-asian="italic" style:font-size-complex="12pt"/>
    </style:style>
    <style:style style:name="T7294" style:parent-style-name="DefaultParagraphFont" style:family="text">
      <style:text-properties fo:font-style="italic" style:font-style-asian="italic"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fo:letter-spacing="-0.0013in"/>
    </style:style>
    <style:style style:name="T7297" style:parent-style-name="DefaultParagraphFont" style:family="text">
      <style:text-properties fo:letter-spacing="-0.0013in"/>
    </style:style>
    <style:style style:name="T7298" style:parent-style-name="DefaultParagraphFont" style:family="text">
      <style:text-properties fo:letter-spacing="-0.0013in"/>
    </style:style>
    <style:style style:name="T7299" style:parent-style-name="DefaultParagraphFont" style:family="text">
      <style:text-properties fo:letter-spacing="-0.0013in"/>
    </style:style>
    <style:style style:name="T7300" style:parent-style-name="DefaultParagraphFont" style:family="text">
      <style:text-properties fo:letter-spacing="-0.0013in"/>
    </style:style>
    <style:style style:name="T7301" style:parent-style-name="DefaultParagraphFont" style:family="text">
      <style:text-properties fo:letter-spacing="-0.0013in"/>
    </style:style>
    <style:style style:name="T7302" style:parent-style-name="DefaultParagraphFont" style:family="text">
      <style:text-properties fo:letter-spacing="-0.0013in"/>
    </style:style>
    <style:style style:name="T7303" style:parent-style-name="DefaultParagraphFont" style:family="text">
      <style:text-properties fo:letter-spacing="-0.0013in"/>
    </style:style>
    <style:style style:name="T7304" style:parent-style-name="DefaultParagraphFont" style:family="text">
      <style:text-properties fo:letter-spacing="-0.0013in"/>
    </style:style>
    <style:style style:name="T7305" style:parent-style-name="DefaultParagraphFont" style:family="text">
      <style:text-properties fo:letter-spacing="-0.0013in"/>
    </style:style>
    <style:style style:name="T7306" style:parent-style-name="DefaultParagraphFont" style:family="text">
      <style:text-properties fo:letter-spacing="-0.0013in"/>
    </style:style>
    <style:style style:name="T7307" style:parent-style-name="DefaultParagraphFont" style:family="text">
      <style:text-properties fo:letter-spacing="-0.0013in"/>
    </style:style>
    <style:style style:name="T7308" style:parent-style-name="DefaultParagraphFont" style:family="text">
      <style:text-properties fo:letter-spacing="-0.0013in"/>
    </style:style>
    <style:style style:name="T7309" style:parent-style-name="DefaultParagraphFont" style:family="text">
      <style:text-properties fo:letter-spacing="-0.0013in"/>
    </style:style>
    <style:style style:name="T7310" style:parent-style-name="DefaultParagraphFont" style:family="text">
      <style:text-properties fo:letter-spacing="-0.0013in" style:font-size-complex="12pt"/>
    </style:style>
    <style:style style:name="T7311" style:parent-style-name="DefaultParagraphFont" style:family="text">
      <style:text-properties fo:letter-spacing="-0.0013in" style:font-size-complex="12pt"/>
    </style:style>
    <style:style style:name="T7312" style:parent-style-name="DefaultParagraphFont" style:family="text">
      <style:text-properties fo:letter-spacing="-0.0013in" style:font-size-complex="12pt"/>
    </style:style>
    <style:style style:name="T7313" style:parent-style-name="DefaultParagraphFont" style:family="text">
      <style:text-properties fo:letter-spacing="-0.0013in" style:font-size-complex="12pt"/>
    </style:style>
    <style:style style:name="T7314" style:parent-style-name="DefaultParagraphFont" style:family="text">
      <style:text-properties fo:letter-spacing="-0.0013in" style:font-size-complex="12pt"/>
    </style:style>
    <style:style style:name="T7315" style:parent-style-name="DefaultParagraphFont" style:family="text">
      <style:text-properties fo:letter-spacing="-0.0013in" style:font-size-complex="12pt"/>
    </style:style>
    <style:style style:name="T7316" style:parent-style-name="DefaultParagraphFont" style:family="text">
      <style:text-properties fo:letter-spacing="-0.0013in" style:font-size-complex="12pt"/>
    </style:style>
    <style:style style:name="T7317" style:parent-style-name="DefaultParagraphFont" style:family="text">
      <style:text-properties fo:letter-spacing="-0.0027in" style:font-size-complex="12pt"/>
    </style:style>
    <style:style style:name="T7318" style:parent-style-name="DefaultParagraphFont" style:family="text">
      <style:text-properties fo:letter-spacing="-0.0027in" style:font-size-complex="12pt"/>
    </style:style>
    <style:style style:name="T7319" style:parent-style-name="DefaultParagraphFont" style:family="text">
      <style:text-properties fo:letter-spacing="-0.0027in" style:font-size-complex="12pt"/>
    </style:style>
    <style:style style:name="T7320" style:parent-style-name="DefaultParagraphFont" style:family="text">
      <style:text-properties fo:letter-spacing="-0.0027in" style:font-size-complex="12pt"/>
    </style:style>
    <style:style style:name="T7321" style:parent-style-name="DefaultParagraphFont" style:family="text">
      <style:text-properties fo:letter-spacing="-0.0027in" style:font-size-complex="12pt"/>
    </style:style>
    <style:style style:name="T7322" style:parent-style-name="DefaultParagraphFont" style:family="text">
      <style:text-properties fo:letter-spacing="-0.0027in" style:font-size-complex="12pt"/>
    </style:style>
    <style:style style:name="T7323" style:parent-style-name="DefaultParagraphFont" style:family="text">
      <style:text-properties fo:letter-spacing="-0.0027in" style:font-size-complex="12pt"/>
    </style:style>
    <style:style style:name="T7324" style:parent-style-name="DefaultParagraphFont" style:family="text">
      <style:text-properties fo:letter-spacing="-0.0027in" style:font-size-complex="12pt"/>
    </style:style>
    <style:style style:name="T7325" style:parent-style-name="DefaultParagraphFont" style:family="text">
      <style:text-properties fo:letter-spacing="-0.0027in" style:font-size-complex="12pt"/>
    </style:style>
    <style:style style:name="T7326" style:parent-style-name="DefaultParagraphFont" style:family="text">
      <style:text-properties fo:letter-spacing="-0.0027in" style:font-size-complex="12pt"/>
    </style:style>
    <style:style style:name="T7327" style:parent-style-name="DefaultParagraphFont" style:family="text">
      <style:text-properties fo:letter-spacing="-0.0027in" style:font-size-complex="12pt"/>
    </style:style>
    <style:style style:name="T7328" style:parent-style-name="DefaultParagraphFont" style:family="text">
      <style:text-properties fo:letter-spacing="-0.0027in" style:font-size-complex="12pt"/>
    </style:style>
    <style:style style:name="T7329" style:parent-style-name="DefaultParagraphFont" style:family="text">
      <style:text-properties fo:letter-spacing="-0.0027in" style:font-size-complex="12pt"/>
    </style:style>
    <style:style style:name="T7330" style:parent-style-name="DefaultParagraphFont" style:family="text">
      <style:text-properties fo:letter-spacing="-0.0027in" style:font-size-complex="12pt"/>
    </style:style>
    <style:style style:name="T7331" style:parent-style-name="DefaultParagraphFont" style:family="text">
      <style:text-properties fo:letter-spacing="-0.0027in" style:font-size-complex="12pt"/>
    </style:style>
    <style:style style:name="T7332" style:parent-style-name="DefaultParagraphFont" style:family="text">
      <style:text-properties fo:letter-spacing="-0.0027in" style:font-size-complex="12pt"/>
    </style:style>
    <style:style style:name="T7333" style:parent-style-name="DefaultParagraphFont" style:family="text">
      <style:text-properties fo:letter-spacing="-0.0027in" style:font-size-complex="12pt"/>
    </style:style>
    <style:style style:name="T7334" style:parent-style-name="DefaultParagraphFont" style:family="text">
      <style:text-properties fo:letter-spacing="-0.0027in" style:font-size-complex="12pt"/>
    </style:style>
    <style:style style:name="T7335" style:parent-style-name="DefaultParagraphFont" style:family="text">
      <style:text-properties fo:letter-spacing="-0.0027in" style:font-size-complex="12pt"/>
    </style:style>
    <style:style style:name="T7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P7474" style:parent-style-name="Roman" style:family="paragraph">
      <style:text-properties style:font-size-complex="12pt"/>
    </style:style>
    <style:style style:name="T74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fo:font-size="10pt" style:font-size-asian="10pt" style:font-size-complex="12pt"/>
    </style:style>
    <style:style style:name="T74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90" style:parent-style-name="DefaultParagraphFont" style:family="text">
      <style:text-properties style:font-weight-complex="bold" fo:font-size="10pt" style:font-size-asian="10pt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fo:letter-spacing="-0.0013in" style:font-size-complex="12pt"/>
    </style:style>
    <style:style style:name="T7506" style:parent-style-name="DefaultParagraphFont" style:family="text">
      <style:text-properties fo:letter-spacing="-0.0013in" style:font-size-complex="12pt"/>
    </style:style>
    <style:style style:name="T7507" style:parent-style-name="DefaultParagraphFont" style:family="text">
      <style:text-properties fo:letter-spacing="-0.0013in" style:font-size-complex="12pt"/>
    </style:style>
    <style:style style:name="T7508" style:parent-style-name="DefaultParagraphFont" style:family="text">
      <style:text-properties fo:letter-spacing="-0.0013in" style:font-size-complex="12pt"/>
    </style:style>
    <style:style style:name="T7509" style:parent-style-name="DefaultParagraphFont" style:family="text">
      <style:text-properties fo:letter-spacing="-0.0013in" style:font-size-complex="12pt"/>
    </style:style>
    <style:style style:name="T7510" style:parent-style-name="DefaultParagraphFont" style:family="text">
      <style:text-properties fo:letter-spacing="-0.0013in" style:font-size-complex="12pt"/>
    </style:style>
    <style:style style:name="T7511" style:parent-style-name="DefaultParagraphFont" style:family="text">
      <style:text-properties fo:letter-spacing="-0.0013in" style:font-size-complex="12pt"/>
    </style:style>
    <style:style style:name="T7512" style:parent-style-name="DefaultParagraphFont" style:family="text">
      <style:text-properties fo:letter-spacing="-0.0013in" style:font-size-complex="12pt"/>
    </style:style>
    <style:style style:name="T7513" style:parent-style-name="DefaultParagraphFont" style:family="text">
      <style:text-properties fo:letter-spacing="-0.0013in" style:font-size-complex="12pt"/>
    </style:style>
    <style:style style:name="T7514" style:parent-style-name="DefaultParagraphFont" style:family="text">
      <style:text-properties fo:letter-spacing="-0.0013in" style:font-size-complex="12pt"/>
    </style:style>
    <style:style style:name="T7515" style:parent-style-name="DefaultParagraphFont" style:family="text">
      <style:text-properties fo:letter-spacing="-0.0013in" style:font-size-complex="12pt"/>
    </style:style>
    <style:style style:name="T7516" style:parent-style-name="DefaultParagraphFont" style:family="text">
      <style:text-properties fo:letter-spacing="-0.0013in" style:font-size-complex="12pt"/>
    </style:style>
    <style:style style:name="T7517" style:parent-style-name="DefaultParagraphFont" style:family="text">
      <style:text-properties fo:letter-spacing="-0.0013in" style:font-size-complex="12pt"/>
    </style:style>
    <style:style style:name="T7518" style:parent-style-name="DefaultParagraphFont" style:family="text">
      <style:text-properties fo:letter-spacing="-0.0013in" style:font-size-complex="12pt"/>
    </style:style>
    <style:style style:name="T7519" style:parent-style-name="DefaultParagraphFont" style:family="text">
      <style:text-properties fo:letter-spacing="-0.0013in" style:font-size-complex="12pt"/>
    </style:style>
    <style:style style:name="T7520" style:parent-style-name="DefaultParagraphFont" style:family="text">
      <style:text-properties fo:letter-spacing="-0.0013in" style:font-size-complex="12pt"/>
    </style:style>
    <style:style style:name="T7521" style:parent-style-name="DefaultParagraphFont" style:family="text">
      <style:text-properties fo:letter-spacing="-0.0013in" style:font-size-complex="12pt"/>
    </style:style>
    <style:style style:name="T7522" style:parent-style-name="DefaultParagraphFont" style:family="text">
      <style:text-properties fo:letter-spacing="-0.0013in" style:font-size-complex="12pt"/>
    </style:style>
    <style:style style:name="T7523" style:parent-style-name="DefaultParagraphFont" style:family="text">
      <style:text-properties fo:letter-spacing="-0.0013in" style:font-size-complex="12pt"/>
    </style:style>
    <style:style style:name="T7524" style:parent-style-name="DefaultParagraphFont" style:family="text">
      <style:text-properties fo:letter-spacing="-0.0013in" style:font-size-complex="12pt"/>
    </style:style>
    <style:style style:name="T75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weight-complex="bold" fo:font-size="10pt" style:font-size-asian="10pt" style:font-size-complex="12pt"/>
    </style:style>
    <style:style style:name="T75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31" style:parent-style-name="DefaultParagraphFont" style:family="text">
      <style:text-properties style:font-weight-complex="bold" fo:font-size="10pt" style:font-size-asian="10pt" style:font-size-complex="12pt"/>
    </style:style>
    <style:style style:name="T7532" style:parent-style-name="DefaultParagraphFont" style:family="text">
      <style:text-properties style:font-weight-complex="bold"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60" style:parent-style-name="DefaultParagraphFont" style:family="text">
      <style:text-properties style:font-weight-complex="bold" style:font-size-complex="12pt"/>
    </style:style>
    <style:style style:name="T7561" style:parent-style-name="DefaultParagraphFont" style:family="text">
      <style:text-properties style:font-weight-complex="bold" fo:font-size="10pt" style:font-size-asian="10pt" style:font-size-complex="12pt"/>
    </style:style>
    <style:style style:name="T75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63" style:parent-style-name="DefaultParagraphFont" style:family="text">
      <style:text-properties style:font-weight-complex="bold" fo:font-size="10pt" style:font-size-asian="10pt" style:font-size-complex="12pt"/>
    </style:style>
    <style:style style:name="T7564" style:parent-style-name="DefaultParagraphFont" style:family="text">
      <style:text-properties style:font-weight-complex="bold"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23" style:parent-style-name="DefaultParagraphFont" style:family="text">
      <style:text-properties style:font-weight-complex="bold" style:font-size-complex="12pt"/>
    </style:style>
    <style:style style:name="T7624" style:parent-style-name="DefaultParagraphFont" style:family="text">
      <style:text-properties style:font-weight-complex="bold" fo:font-size="10pt" style:font-size-asian="10pt" style:font-size-complex="12pt"/>
    </style:style>
    <style:style style:name="T76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26" style:parent-style-name="DefaultParagraphFont" style:family="text">
      <style:text-properties style:font-weight-complex="bold" fo:font-size="10pt" style:font-size-asian="10pt" style:font-size-complex="12pt"/>
    </style:style>
    <style:style style:name="T7627" style:parent-style-name="DefaultParagraphFont" style:family="text">
      <style:text-properties style:font-weight-complex="bold"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P7726" style:parent-style-name="Roman" style:family="paragraph">
      <style:paragraph-properties fo:keep-with-next="always"/>
    </style:style>
    <style:style style:name="T77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P7733" style:parent-style-name="Roman" style:family="paragraph">
      <style:paragraph-properties fo:keep-with-next="always"/>
    </style:style>
    <style:style style:name="T7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 fo:font-size="10pt" style:font-size-asian="10pt"/>
    </style:style>
    <style:style style:name="T7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8" style:parent-style-name="DefaultParagraphFont" style:family="text">
      <style:text-properties style:font-weight-complex="bold" fo:font-size="10pt" style:font-size-asian="10pt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fo:font-style="italic" style:font-style-asian="italic" style:font-size-complex="12pt"/>
    </style:style>
    <style:style style:name="T7742" style:parent-style-name="DefaultParagraphFont" style:family="text">
      <style:text-properties fo:font-style="italic" style:font-style-asian="italic" style:font-size-complex="12pt"/>
    </style:style>
    <style:style style:name="T7743" style:parent-style-name="DefaultParagraphFont" style:family="text">
      <style:text-properties fo:font-style="italic" style:font-style-asian="italic" style:font-size-complex="12pt"/>
    </style:style>
    <style:style style:name="T7744" style:parent-style-name="DefaultParagraphFont" style:family="text">
      <style:text-properties fo:font-style="italic" style:font-style-asian="italic"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fo:font-weight="bold" style:font-weight-asian="bold" fo:font-size="11pt" style:font-size-asian="11pt"/>
    </style:style>
    <style:style style:name="T7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fo:font-style="italic" style:font-style-asian="italic"/>
    </style:style>
    <style:style style:name="T7750" style:parent-style-name="DefaultParagraphFont" style:family="text">
      <style:text-properties fo:font-style="italic" style:font-style-asian="italic"/>
    </style:style>
    <style:style style:name="T7751" style:parent-style-name="DefaultParagraphFont" style:family="text">
      <style:text-properties fo:font-style="italic" style:font-style-asian="italic"/>
    </style:style>
    <style:style style:name="T7752" style:parent-style-name="DefaultParagraphFont" style:family="text">
      <style:text-properties fo:font-style="italic" style:font-style-asian="italic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fo:font-size="10pt" style:font-size-asian="10pt" style:font-size-complex="12pt"/>
    </style:style>
    <style:style style:name="T77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84" style:parent-style-name="DefaultParagraphFont" style:family="text">
      <style:text-properties fo:font-size="10pt" style:font-size-asian="10pt"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P7916" style:parent-style-name="Roman" style:family="paragraph">
      <style:text-properties style:font-size-complex="12pt"/>
    </style:style>
    <style:style style:name="T79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fo:font-size="10pt" style:font-size-asian="10pt" style:font-size-complex="12pt"/>
    </style:style>
    <style:style style:name="T79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43" style:parent-style-name="DefaultParagraphFont" style:family="text">
      <style:text-properties fo:font-size="10pt" style:font-size-asian="10pt"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fo:font-size="10pt" style:font-size-asian="10pt" style:font-size-complex="12pt"/>
    </style:style>
    <style:style style:name="T80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45" style:parent-style-name="DefaultParagraphFont" style:family="text">
      <style:text-properties fo:font-size="10pt" style:font-size-asian="10pt"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fo:font-size="10pt" style:font-size-asian="10pt" style:font-size-complex="12pt"/>
    </style:style>
    <style:style style:name="T81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12" style:parent-style-name="DefaultParagraphFont" style:family="text">
      <style:text-properties style:font-weight-complex="bold" fo:font-size="10pt" style:font-size-asian="10pt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fo:font-size="10pt" style:font-size-asian="10pt" style:font-size-complex="12pt"/>
    </style:style>
    <style:style style:name="T81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29" style:parent-style-name="DefaultParagraphFont" style:family="text">
      <style:text-properties style:font-weight-complex="bold" fo:font-size="10pt" style:font-size-asian="10pt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style:font-weight-complex="bold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style:font-size-complex="12pt"/>
    </style:style>
    <style:style style:name="T8164" style:parent-style-name="DefaultParagraphFont" style:family="text">
      <style:text-properties style:font-weight-complex="bold" style:font-size-complex="12pt"/>
    </style:style>
    <style:style style:name="T8165" style:parent-style-name="DefaultParagraphFont" style:family="text">
      <style:text-properties style:font-weight-complex="bold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fo:font-size="10pt" style:font-size-asian="10pt" style:font-size-complex="12pt"/>
    </style:style>
    <style:style style:name="T81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77" style:parent-style-name="DefaultParagraphFont" style:family="text">
      <style:text-properties style:font-weight-complex="bold" fo:font-size="10pt" style:font-size-asian="10pt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style:font-weight-complex="bold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style:font-size-complex="12pt"/>
    </style:style>
    <style:style style:name="T8186" style:parent-style-name="DefaultParagraphFont" style:family="text">
      <style:text-properties style:font-weight-complex="bold" style:font-size-complex="12pt"/>
    </style:style>
    <style:style style:name="T8187" style:parent-style-name="DefaultParagraphFont" style:family="text">
      <style:text-properties style:font-weight-complex="bold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fo:font-size="10pt" style:font-size-asian="10pt" style:font-size-complex="12pt"/>
    </style:style>
    <style:style style:name="T82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13" style:parent-style-name="DefaultParagraphFont" style:family="text">
      <style:text-properties fo:font-size="10pt" style:font-size-asian="10pt"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fo:font-size="10pt" style:font-size-asian="10pt" style:font-size-complex="12pt"/>
    </style:style>
    <style:style style:name="T82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28" style:parent-style-name="DefaultParagraphFont" style:family="text">
      <style:text-properties fo:font-size="10pt" style:font-size-asian="10pt"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fo:font-style="italic" style:font-style-asian="italic" style:font-size-complex="12pt"/>
    </style:style>
    <style:style style:name="T8242" style:parent-style-name="DefaultParagraphFont" style:family="text">
      <style:text-properties fo:font-style="italic" style:font-style-asian="italic" style:font-size-complex="12pt"/>
    </style:style>
    <style:style style:name="T8243" style:parent-style-name="DefaultParagraphFont" style:family="text">
      <style:text-properties fo:font-style="italic" style:font-style-asian="italic" style:font-size-complex="12pt"/>
    </style:style>
    <style:style style:name="T8244" style:parent-style-name="DefaultParagraphFont" style:family="text">
      <style:text-properties fo:font-style="italic" style:font-style-asian="italic"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P8255" style:parent-style-name="Roman" style:family="paragraph">
      <style:text-properties style:font-size-complex="12pt"/>
    </style:style>
    <style:style style:name="P8256" style:parent-style-name="Roman" style:family="paragraph">
      <style:text-properties style:font-size-complex="12pt"/>
    </style:style>
    <style:style style:name="T8257" style:parent-style-name="DefaultParagraphFont" style:family="text">
      <style:text-properties fo:font-style="italic" style:font-style-asian="italic"/>
    </style:style>
    <style:style style:name="T8258" style:parent-style-name="DefaultParagraphFont" style:family="text">
      <style:text-properties fo:font-style="italic" style:font-style-asian="italic"/>
    </style:style>
    <style:style style:name="T8259" style:parent-style-name="DefaultParagraphFont" style:family="text">
      <style:text-properties fo:font-style="italic" style:font-style-asian="italic"/>
    </style:style>
    <style:style style:name="T8260" style:parent-style-name="DefaultParagraphFont" style:family="text">
      <style:text-properties fo:font-style="italic" style:font-style-asian="italic"/>
    </style:style>
    <style:style style:name="P8261" style:parent-style-name="Roman" style:family="paragraph">
      <style:text-properties style:font-size-complex="12pt"/>
    </style:style>
    <style:style style:name="P8262" style:parent-style-name="Roman" style:family="paragraph">
      <style:text-properties style:font-size-complex="12pt"/>
    </style:style>
    <style:style style:name="T8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fo:font-size="10pt" style:font-size-asian="10pt" style:font-size-complex="12pt"/>
    </style:style>
    <style:style style:name="T82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67" style:parent-style-name="DefaultParagraphFont" style:family="text">
      <style:text-properties fo:font-size="10pt" style:font-size-asian="10pt"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23" style:parent-style-name="DefaultParagraphFont" style:family="text">
      <style:text-properties style:font-weight-complex="bold" style:font-size-complex="12pt"/>
    </style:style>
    <style:style style:name="T8424" style:parent-style-name="DefaultParagraphFont" style:family="text">
      <style:text-properties style:font-weight-complex="bold" fo:font-size="10pt" style:font-size-asian="10pt" style:font-size-complex="12pt"/>
    </style:style>
    <style:style style:name="T84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26" style:parent-style-name="DefaultParagraphFont" style:family="text">
      <style:text-properties style:font-weight-complex="bold" fo:font-size="10pt" style:font-size-asian="10pt" style:font-size-complex="12pt"/>
    </style:style>
    <style:style style:name="T8427" style:parent-style-name="DefaultParagraphFont" style:family="text">
      <style:text-properties style:font-weight-complex="bold"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fo:font-size="10pt" style:font-size-asian="10pt" style:font-size-complex="12pt"/>
    </style:style>
    <style:style style:name="T85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28" style:parent-style-name="DefaultParagraphFont" style:family="text">
      <style:text-properties fo:font-size="10pt" style:font-size-asian="10pt"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16" style:parent-style-name="DefaultParagraphFont" style:family="text">
      <style:text-properties style:font-weight-complex="bold" style:font-size-complex="12pt"/>
    </style:style>
    <style:style style:name="T8617" style:parent-style-name="DefaultParagraphFont" style:family="text">
      <style:text-properties style:font-weight-complex="bold" fo:font-size="10pt" style:font-size-asian="10pt" style:font-size-complex="12pt"/>
    </style:style>
    <style:style style:name="T86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19" style:parent-style-name="DefaultParagraphFont" style:family="text">
      <style:text-properties style:font-weight-complex="bold" fo:font-size="10pt" style:font-size-asian="10pt" style:font-size-complex="12pt"/>
    </style:style>
    <style:style style:name="T8620" style:parent-style-name="DefaultParagraphFont" style:family="text">
      <style:text-properties style:font-weight-complex="bold"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fo:font-size="10pt" style:font-size-asian="10pt" style:font-size-complex="12pt"/>
    </style:style>
    <style:style style:name="T86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74" style:parent-style-name="DefaultParagraphFont" style:family="text">
      <style:text-properties fo:font-size="10pt" style:font-size-asian="10pt"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fo:font-style="italic" style:font-style-asian="italic" style:font-size-complex="12pt"/>
    </style:style>
    <style:style style:name="T8706" style:parent-style-name="DefaultParagraphFont" style:family="text">
      <style:text-properties fo:font-style="italic" style:font-style-asian="italic" style:font-size-complex="12pt"/>
    </style:style>
    <style:style style:name="T8707" style:parent-style-name="DefaultParagraphFont" style:family="text">
      <style:text-properties fo:font-style="italic" style:font-style-asian="italic" style:font-size-complex="12pt"/>
    </style:style>
    <style:style style:name="T8708" style:parent-style-name="DefaultParagraphFont" style:family="text">
      <style:text-properties fo:font-style="italic" style:font-style-asian="italic" style:font-size-complex="12pt"/>
    </style:style>
    <style:style style:name="T8709" style:parent-style-name="DefaultParagraphFont" style:family="text">
      <style:text-properties fo:font-style="italic" style:font-style-asian="italic" style:font-size-complex="12pt"/>
    </style:style>
    <style:style style:name="T8710" style:parent-style-name="DefaultParagraphFont" style:family="text">
      <style:text-properties fo:font-style="italic" style:font-style-asian="italic"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17" style:parent-style-name="DefaultParagraphFont" style:family="text">
      <style:text-properties style:font-weight-complex="bold" style:font-size-complex="12pt"/>
    </style:style>
    <style:style style:name="T8818" style:parent-style-name="DefaultParagraphFont" style:family="text">
      <style:text-properties style:font-weight-complex="bold" fo:font-size="10pt" style:font-size-asian="10pt" style:font-size-complex="12pt"/>
    </style:style>
    <style:style style:name="T88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20" style:parent-style-name="DefaultParagraphFont" style:family="text">
      <style:text-properties style:font-weight-complex="bold" fo:font-size="10pt" style:font-size-asian="10pt" style:font-size-complex="12pt"/>
    </style:style>
    <style:style style:name="T8821" style:parent-style-name="DefaultParagraphFont" style:family="text">
      <style:text-properties style:font-weight-complex="bold"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fo:font-style="italic" style:font-style-asian="italic"/>
    </style:style>
    <style:style style:name="T8850" style:parent-style-name="DefaultParagraphFont" style:family="text">
      <style:text-properties fo:font-style="italic" style:font-style-asian="italic"/>
    </style:style>
    <style:style style:name="T8851" style:parent-style-name="DefaultParagraphFont" style:family="text">
      <style:text-properties fo:font-style="italic" style:font-style-asian="italic"/>
    </style:style>
    <style:style style:name="T8852" style:parent-style-name="DefaultParagraphFont" style:family="text">
      <style:text-properties fo:font-style="italic" style:font-style-asian="italic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80" style:parent-style-name="DefaultParagraphFont" style:family="text">
      <style:text-properties style:font-weight-complex="bold" style:font-size-complex="12pt"/>
    </style:style>
    <style:style style:name="T8881" style:parent-style-name="DefaultParagraphFont" style:family="text">
      <style:text-properties style:font-weight-complex="bold" fo:font-size="10pt" style:font-size-asian="10pt" style:font-size-complex="12pt"/>
    </style:style>
    <style:style style:name="T88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83" style:parent-style-name="DefaultParagraphFont" style:family="text">
      <style:text-properties style:font-weight-complex="bold" fo:font-size="10pt" style:font-size-asian="10pt" style:font-size-complex="12pt"/>
    </style:style>
    <style:style style:name="T8884" style:parent-style-name="DefaultParagraphFont" style:family="text">
      <style:text-properties style:font-weight-complex="bold"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fo:font-style="italic" style:font-style-asian="italic" style:font-size-complex="12pt"/>
    </style:style>
    <style:style style:name="T9110" style:parent-style-name="DefaultParagraphFont" style:family="text">
      <style:text-properties fo:font-style="italic" style:font-style-asian="italic" style:font-size-complex="12pt"/>
    </style:style>
    <style:style style:name="T9111" style:parent-style-name="DefaultParagraphFont" style:family="text">
      <style:text-properties fo:font-style="italic" style:font-style-asian="italic"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44" style:parent-style-name="DefaultParagraphFont" style:family="text">
      <style:text-properties style:font-weight-complex="bold" style:font-size-complex="12pt"/>
    </style:style>
    <style:style style:name="T9145" style:parent-style-name="DefaultParagraphFont" style:family="text">
      <style:text-properties style:font-weight-complex="bold" fo:font-size="10pt" style:font-size-asian="10pt" style:font-size-complex="12pt"/>
    </style:style>
    <style:style style:name="T91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47" style:parent-style-name="DefaultParagraphFont" style:family="text">
      <style:text-properties style:font-weight-complex="bold" fo:font-size="10pt" style:font-size-asian="10pt" style:font-size-complex="12pt"/>
    </style:style>
    <style:style style:name="T9148" style:parent-style-name="DefaultParagraphFont" style:family="text">
      <style:text-properties style:font-weight-complex="bold"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fo:letter-spacing="-0.0013in" style:font-size-complex="12pt"/>
    </style:style>
    <style:style style:name="T9173" style:parent-style-name="DefaultParagraphFont" style:family="text">
      <style:text-properties fo:letter-spacing="-0.0013in" style:font-size-complex="12pt"/>
    </style:style>
    <style:style style:name="T9174" style:parent-style-name="DefaultParagraphFont" style:family="text">
      <style:text-properties fo:letter-spacing="-0.0013in" style:font-size-complex="12pt"/>
    </style:style>
    <style:style style:name="T9175" style:parent-style-name="DefaultParagraphFont" style:family="text">
      <style:text-properties fo:letter-spacing="-0.0013in" style:font-size-complex="12pt"/>
    </style:style>
    <style:style style:name="T9176" style:parent-style-name="DefaultParagraphFont" style:family="text">
      <style:text-properties fo:letter-spacing="-0.0013in" style:font-size-complex="12pt"/>
    </style:style>
    <style:style style:name="T9177" style:parent-style-name="DefaultParagraphFont" style:family="text">
      <style:text-properties fo:letter-spacing="-0.0013in" style:font-size-complex="12pt"/>
    </style:style>
    <style:style style:name="T9178" style:parent-style-name="DefaultParagraphFont" style:family="text">
      <style:text-properties fo:letter-spacing="-0.0013in" style:font-size-complex="12pt"/>
    </style:style>
    <style:style style:name="T9179" style:parent-style-name="DefaultParagraphFont" style:family="text">
      <style:text-properties fo:letter-spacing="-0.0013in" style:font-size-complex="12pt"/>
    </style:style>
    <style:style style:name="T9180" style:parent-style-name="DefaultParagraphFont" style:family="text">
      <style:text-properties fo:letter-spacing="-0.0013in" style:font-size-complex="12pt"/>
    </style:style>
    <style:style style:name="T9181" style:parent-style-name="DefaultParagraphFont" style:family="text">
      <style:text-properties fo:letter-spacing="-0.0013in" style:font-size-complex="12pt"/>
    </style:style>
    <style:style style:name="T9182" style:parent-style-name="DefaultParagraphFont" style:family="text">
      <style:text-properties fo:letter-spacing="-0.0013in" style:font-size-complex="12pt"/>
    </style:style>
    <style:style style:name="T9183" style:parent-style-name="DefaultParagraphFont" style:family="text">
      <style:text-properties fo:letter-spacing="-0.0013in" style:font-size-complex="12pt"/>
    </style:style>
    <style:style style:name="T9184" style:parent-style-name="DefaultParagraphFont" style:family="text">
      <style:text-properties fo:letter-spacing="-0.0013in"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63" style:parent-style-name="DefaultParagraphFont" style:family="text">
      <style:text-properties style:font-weight-complex="bold" style:font-size-complex="12pt"/>
    </style:style>
    <style:style style:name="T9264" style:parent-style-name="DefaultParagraphFont" style:family="text">
      <style:text-properties style:font-weight-complex="bold" fo:font-size="10pt" style:font-size-asian="10pt" style:font-size-complex="12pt"/>
    </style:style>
    <style:style style:name="T92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66" style:parent-style-name="DefaultParagraphFont" style:family="text">
      <style:text-properties style:font-weight-complex="bold" fo:font-size="10pt" style:font-size-asian="10pt" style:font-size-complex="12pt"/>
    </style:style>
    <style:style style:name="T9267" style:parent-style-name="DefaultParagraphFont" style:family="text">
      <style:text-properties style:font-weight-complex="bold"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 fo:font-size="10pt" style:font-size-asian="10pt"/>
    </style:style>
    <style:style style:name="T9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18" style:parent-style-name="DefaultParagraphFont" style:family="text">
      <style:text-properties style:font-weight-complex="bold" fo:font-size="10pt" style:font-size-asian="10pt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21" style:parent-style-name="DefaultParagraphFont" style:family="text">
      <style:text-properties style:font-weight-complex="bold" style:font-size-complex="12pt"/>
    </style:style>
    <style:style style:name="T9322" style:parent-style-name="DefaultParagraphFont" style:family="text">
      <style:text-properties style:font-weight-complex="bold" fo:font-size="10pt" style:font-size-asian="10pt" style:font-size-complex="12pt"/>
    </style:style>
    <style:style style:name="T93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24" style:parent-style-name="DefaultParagraphFont" style:family="text">
      <style:text-properties style:font-weight-complex="bold" fo:font-size="10pt" style:font-size-asian="10pt" style:font-size-complex="12pt"/>
    </style:style>
    <style:style style:name="T9325" style:parent-style-name="DefaultParagraphFont" style:family="text">
      <style:text-properties style:font-weight-complex="bold" style:font-size-complex="12pt"/>
    </style:style>
    <style:style style:name="T9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 fo:font-size="10pt" style:font-size-asian="10pt"/>
    </style:style>
    <style:style style:name="T9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2" style:parent-style-name="DefaultParagraphFont" style:family="text">
      <style:text-properties style:font-weight-complex="bold" fo:font-size="10pt" style:font-size-asian="10pt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35" style:parent-style-name="DefaultParagraphFont" style:family="text">
      <style:text-properties style:font-weight-complex="bold" style:font-size-complex="12pt"/>
    </style:style>
    <style:style style:name="T9336" style:parent-style-name="DefaultParagraphFont" style:family="text">
      <style:text-properties style:font-weight-complex="bold" fo:font-size="10pt" style:font-size-asian="10pt" style:font-size-complex="12pt"/>
    </style:style>
    <style:style style:name="T93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38" style:parent-style-name="DefaultParagraphFont" style:family="text">
      <style:text-properties style:font-weight-complex="bold" fo:font-size="10pt" style:font-size-asian="10pt" style:font-size-complex="12pt"/>
    </style:style>
    <style:style style:name="T9339" style:parent-style-name="DefaultParagraphFont" style:family="text">
      <style:text-properties style:font-weight-complex="bold" style:font-size-complex="12pt"/>
    </style:style>
    <style:style style:name="T9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 fo:font-size="10pt" style:font-size-asian="10pt"/>
    </style:style>
    <style:style style:name="T9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46" style:parent-style-name="DefaultParagraphFont" style:family="text">
      <style:text-properties style:font-weight-complex="bold" fo:font-size="10pt" style:font-size-asian="10pt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49" style:parent-style-name="DefaultParagraphFont" style:family="text">
      <style:text-properties style:font-weight-complex="bold" style:font-size-complex="12pt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 fo:font-size="10pt" style:font-size-asian="10pt"/>
    </style:style>
    <style:style style:name="T9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2" style:parent-style-name="DefaultParagraphFont" style:family="text">
      <style:text-properties style:font-weight-complex="bold" fo:font-size="10pt" style:font-size-asian="10pt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 style:font-size-complex="12pt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fo:letter-spacing="-0.0027in"/>
    </style:style>
    <style:style style:name="T9724" style:parent-style-name="DefaultParagraphFont" style:family="text">
      <style:text-properties fo:letter-spacing="-0.0027in"/>
    </style:style>
    <style:style style:name="T9725" style:parent-style-name="DefaultParagraphFont" style:family="text">
      <style:text-properties fo:letter-spacing="-0.0027in"/>
    </style:style>
    <style:style style:name="T9726" style:parent-style-name="DefaultParagraphFont" style:family="text">
      <style:text-properties fo:letter-spacing="-0.0027in"/>
    </style:style>
    <style:style style:name="T9727" style:parent-style-name="DefaultParagraphFont" style:family="text">
      <style:text-properties fo:letter-spacing="-0.0027in"/>
    </style:style>
    <style:style style:name="T9728" style:parent-style-name="DefaultParagraphFont" style:family="text">
      <style:text-properties fo:letter-spacing="-0.0027in"/>
    </style:style>
    <style:style style:name="T9729" style:parent-style-name="DefaultParagraphFont" style:family="text">
      <style:text-properties fo:letter-spacing="-0.0027in"/>
    </style:style>
    <style:style style:name="T9730" style:parent-style-name="DefaultParagraphFont" style:family="text">
      <style:text-properties fo:letter-spacing="-0.0027in"/>
    </style:style>
    <style:style style:name="T9731" style:parent-style-name="DefaultParagraphFont" style:family="text">
      <style:text-properties fo:letter-spacing="-0.0027in"/>
    </style:style>
    <style:style style:name="T9732" style:parent-style-name="DefaultParagraphFont" style:family="text">
      <style:text-properties fo:letter-spacing="-0.0027in"/>
    </style:style>
    <style:style style:name="T9733" style:parent-style-name="DefaultParagraphFont" style:family="text">
      <style:text-properties fo:letter-spacing="-0.0027in"/>
    </style:style>
    <style:style style:name="T9734" style:parent-style-name="DefaultParagraphFont" style:family="text">
      <style:text-properties fo:letter-spacing="-0.0027in"/>
    </style:style>
    <style:style style:name="T9735" style:parent-style-name="DefaultParagraphFont" style:family="text">
      <style:text-properties fo:letter-spacing="-0.0027in"/>
    </style:style>
    <style:style style:name="T9736" style:parent-style-name="DefaultParagraphFont" style:family="text">
      <style:text-properties fo:letter-spacing="-0.0027in"/>
    </style:style>
    <style:style style:name="T9737" style:parent-style-name="DefaultParagraphFont" style:family="text">
      <style:text-properties fo:letter-spacing="-0.0027in"/>
    </style:style>
    <style:style style:name="T9738" style:parent-style-name="DefaultParagraphFont" style:family="text">
      <style:text-properties fo:letter-spacing="-0.0027in"/>
    </style:style>
    <style:style style:name="T9739" style:parent-style-name="DefaultParagraphFont" style:family="text">
      <style:text-properties fo:letter-spacing="-0.0027in"/>
    </style:style>
    <style:style style:name="T9740" style:parent-style-name="DefaultParagraphFont" style:family="text">
      <style:text-properties fo:letter-spacing="-0.0027in" style:font-size-complex="12pt"/>
    </style:style>
    <style:style style:name="T9741" style:parent-style-name="DefaultParagraphFont" style:family="text">
      <style:text-properties fo:font-style="italic" style:font-style-asian="italic" fo:letter-spacing="-0.0027in" style:font-size-complex="12pt"/>
    </style:style>
    <style:style style:name="T9742" style:parent-style-name="DefaultParagraphFont" style:family="text">
      <style:text-properties fo:font-style="italic" style:font-style-asian="italic" fo:letter-spacing="-0.0027in" style:font-size-complex="12pt"/>
    </style:style>
    <style:style style:name="T9743" style:parent-style-name="DefaultParagraphFont" style:family="text">
      <style:text-properties fo:letter-spacing="-0.0027in"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VAKAR</text:span><text:span text:style-name="T31">I</text:span><text:span text:style-name="T32">NIO<text:s/></text:span><text:span text:style-name="T33">posėdžio</text:span><text:span text:style-name="T34"><text:s/>NR. </text:span><text:span text:style-name="T35">1</text:span><text:span text:style-name="T36">69</text:span></text:p>
      <text:p text:style-name="P37">STENOGRAMA</text:p>
      <text:p text:style-name="P38"/>
      <text:p text:style-name="P39">2018 m.<text:s/>gegužės<text:s/>10 d.</text:p>
      <text:p text:style-name="P40"/>
      <text:p text:style-name="Pirmininkai">Pirmininkauja Lietuvos Respublikos Seimo Pirmininko pavaduotojas<text:s/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AS (A. NEKROŠIUS</text:span><text:span text:style-name="T45">,<text:s/></text:span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/text:span><text:span text:style-name="T82"><text:s/></text:span>Ger­bia­mie­ji Sei­mo na­riai, pra­de­da­me va­ka­ri­nį ple­na­ri­nį po­sė­dį.<text:s/><text:span text:style-name="T83">(</text:span><text:span text:style-name="T84">Gon</text:span><text:span text:style-name="T85">­gas</text:span><text:span text:style-name="T86">)</text:span><text:s/>Kvie­čiu re­gist­ruo­tis.</text:p>
        <text:p text:style-name="Roman">Už­si­re­gist­ra­vo 55 Sei­mo na­riai.<text:s/></text:p>
        <text:p text:style-name="Roman"/>
        <text:p text:style-name="Laikas">15.01 val.</text:p>
        <text:p text:style-name="Roman12">Nar­ko­ti­nių ir psi­chot­ro­pi­nių me­džia­gų kon­tro­lės įsta­ty­mo Nr. VIII-602 1, 2, 3, 4, 10<text:span text:style-name="T87">3</text:span> straips­nių pa­kei­ti­mo, 21<text:span text:style-name="T88">1</text:span><text:s/>straips­nio per­nu­me­ra­vi­mo ir pa­kei­ti­mo<text:s/>bei Įsta­ty­mo papildy­mo 6<text:span text:style-name="T89">1</text:span><text:s/>straips­niu ir ket­vir­tuo­ju<text:span text:style-name="T90">1</text:span><text:s/>skir­sniu įsta­ty­mo pro­jek­tas Nr. XIIIP-1486(2), Administ­ra­ci­nių nu­si­žen­gi­mų ko­dek­so pa­pil­dy­mo 510<text:span text:style-name="T91">1</text:span><text:s/>straips­niu ir 589 straips­nio pakei­ti­mo įsta­ty­mo pro­jek­tas Nr. XIIIP-1487(2) (<text:span text:style-name="T92">svars</text:span><text:span text:style-name="T93">­ty</text:span><text:span text:style-name="T94">­mas</text:span>)</text:p>
        <text:p text:style-name="Roman"/>
        <text:p text:style-name="Roman">Pir­ma­sis va­ka­ri­nės dar­bo­tvarkės klau­si­mas –<text:s/><text:span text:style-name="T95">Nar</text:span><text:span text:style-name="T96">­ko</text:span><text:span text:style-name="T97">­ti</text:span><text:span text:style-name="T98">­nių ir psi</text:span><text:span text:style-name="T99">­chot</text:span><text:span text:style-name="T100">­ro</text:span><text:span text:style-name="T101">­pi</text:span><text:span text:style-name="T102">­nių me</text:span><text:span text:style-name="T103">­džia</text:span><text:span text:style-name="T104">­gų kon</text:span><text:span text:style-name="T105">­tro</text:span><text:span text:style-name="T106">­lės įsta</text:span><text:span text:style-name="T107">­ty</text:span><text:span text:style-name="T108">­mo Nr. VIII-602 kai ku</text:span><text:span text:style-name="T109">­rių straips</text:span><text:span text:style-name="T110">­nių pa</text:span><text:span text:style-name="T111">­kei</text:span><text:span text:style-name="T112">­ti</text:span><text:span text:style-name="T113">­mo, 21</text:span><text:span text:style-name="T114">1</text:span><text:span text:style-name="T115"><text:s/>straips</text:span><text:span text:style-name="T116">­nio per</text:span><text:span text:style-name="T117">­nu</text:span><text:span text:style-name="T118">­me</text:span><text:span text:style-name="T119">­ra</text:span><text:span text:style-name="T120">­vi</text:span><text:span text:style-name="T121">­mo ir pa</text:span><text:span text:style-name="T122">­kei</text:span><text:span text:style-name="T123">­ti</text:span><text:span text:style-name="T124">­mo bei įsta</text:span><text:span text:style-name="T125">­ty</text:span><text:span text:style-name="T126">­mo pa</text:span><text:span text:style-name="T127">­pil</text:span><text:span text:style-name="T128">­dy</text:span><text:span text:style-name="T129">­mo 6</text:span><text:span text:style-name="T130">1</text:span><text:span text:style-name="T131"><text:s/>straips</text:span><text:span text:style-name="T132">­niu ir ket</text:span><text:span text:style-name="T133">­vir</text:span><text:span text:style-name="T134">­tuo</text:span><text:span text:style-name="T135">­ju</text:span><text:span text:style-name="T136">1</text:span><text:span text:style-name="T137"><text:s/>skir</text:span><text:span text:style-name="T138">­sniu įsta</text:span><text:span text:style-name="T139">­ty</text:span><text:span text:style-name="T140">­mo pro</text:span><text:span text:style-name="T141">­jek</text:span><text:span text:style-name="T142">­tas Nr. XIIIP-1486(2). Ko</text:span><text:span text:style-name="T143">­mi</text:span><text:span text:style-name="T144">­te</text:span><text:span text:style-name="T145">­tų iš</text:span><text:span text:style-name="T146">­va</text:span><text:span text:style-name="T147">­das pri</text:span><text:span text:style-name="T148">­sta</text:span><text:span text:style-name="T149">­to… Svei</text:span><text:span text:style-name="T150">­ka</text:span><text:span text:style-name="T151">­tos rei</text:span><text:span text:style-name="T152">­ka</text:span><text:span text:style-name="T153">­lų ko</text:span><text:span text:style-name="T154">­mi</text:span><text:span text:style-name="T155">­te</text:span><text:span text:style-name="T156">­to A. Vin</text:span><text:span text:style-name="T157">­kus ga</text:span><text:span text:style-name="T158">­lė</text:span><text:span text:style-name="T159">­tų pri</text:span><text:span text:style-name="T160">­sta</text:span><text:span text:style-name="T161">­ty</text:span><text:span text:style-name="T162">­ti. Pra</text:span><text:span text:style-name="T163">­šom į tri</text:span><text:span text:style-name="T164">­bū</text:span><text:span text:style-name="T165">­ną.</text:span></text:p>
        <text:p text:style-name="Roman"><text:span text:style-name="T166">A. VINKUS</text:span><text:span text:style-name="T167"><text:s/></text:span><text:span text:style-name="T168">(</text:span><text:span text:style-name="T169">LSDDF</text:span><text:span text:style-name="T170">)</text:span><text:span text:style-name="T171">. Ger</text:span><text:span text:style-name="T172">­bia</text:span><text:span text:style-name="T173">­mie</text:span><text:span text:style-name="T174">­ji Sei</text:span><text:span text:style-name="T175">­mo na</text:span><text:span text:style-name="T176">­riai, in</text:span><text:span text:style-name="T177">­for</text:span><text:span text:style-name="T178">­muo</text:span><text:span text:style-name="T179">­ju, kad kaip pa</text:span><text:span text:style-name="T180">­grin</text:span><text:span text:style-name="T181">­di</text:span><text:span text:style-name="T182">­nis Svei</text:span><text:span text:style-name="T183">­ka</text:span><text:span text:style-name="T184">­tos rei</text:span><text:span text:style-name="T185">­ka</text:span><text:span text:style-name="T186">­lų ko</text:span><text:span text:style-name="T187">­mi</text:span><text:span text:style-name="T188">­te</text:span><text:span text:style-name="T189">­tas 2018 m. ba</text:span><text:span text:style-name="T190">­lan</text:span><text:span text:style-name="T191">­džio 25 d. ap</text:span><text:span text:style-name="T192">­svars</text:span><text:span text:style-name="T193">­tė Lie</text:span><text:span text:style-name="T194">­tu</text:span><text:span text:style-name="T195">­vos Res</text:span><text:span text:style-name="T196">­pub</text:span><text:span text:style-name="T197">­li</text:span><text:span text:style-name="T198">­kos<text:s/></text:span><text:span text:style-name="T199">nar</text:span><text:span text:style-name="T200">­ko</text:span><text:span text:style-name="T201">­ti</text:span><text:span text:style-name="T202">­nių ir psi</text:span><text:span text:style-name="T203">­chot</text:span><text:span text:style-name="T204">­ro</text:span><text:span text:style-name="T205">­pi</text:span><text:span text:style-name="T206">­nių me</text:span><text:span text:style-name="T207">­džia</text:span><text:span text:style-name="T208">­gų kon</text:span><text:span text:style-name="T209">­tro</text:span><text:span text:style-name="T210">­lės įsta</text:span><text:span text:style-name="T211">­ty</text:span><text:span text:style-name="T212">­mą, čia k</text:span><text:span text:style-name="T213">ą</text:span><text:span text:style-name="T214"><text:s/>po</text:span><text:span text:style-name="T215">­sė</text:span><text:span text:style-name="T216">­džio pir</text:span><text:span text:style-name="T217">­mi</text:span><text:span text:style-name="T218">­nin</text:span><text:span text:style-name="T219">­kas iš</text:span><text:span text:style-name="T220">­var</text:span><text:span text:style-name="T221">­di</text:span><text:span text:style-name="T222">­jo, jo už</text:span><text:span text:style-name="T223">­da</text:span><text:span text:style-name="T224">­vi</text:span><text:span text:style-name="T225">­nys, pro</text:span><text:span text:style-name="T226">­jek</text:span><text:span text:style-name="T227">­to tiks</text:span><text:span text:style-name="T228">­las su</text:span><text:span text:style-name="T229">­for</text:span><text:span text:style-name="T230">­muo</text:span><text:span text:style-name="T231">­tas dviem punk</text:span><text:span text:style-name="T232">­tais.<text:s/></text:span></text:p>
        <text:p text:style-name="P233">Pir­ma, nu­sta­ty­ti tei­si­nius pa­grin­dus veik­los su che­mi­nė­mis me­džia­go­mis, ku­rios tei­sė­tai nau­do­ja­mos che­mi­jos pra­mo­nės sri­ty­se, ta­čiau dėl jų psi­chot­ro­pi­nio po­vei­kio jos var­to­ja­mos ir svai­gi­ni­mui­si bei jo­mis pik­tnau­džiau­ja­ma.</text:p>
        <text:p text:style-name="P234">Ir ant­ras punk­tas – nu­sta­ty­ti lai­ki­nų­jų ap­ri­bo­ji­mo prie­mo­nių pri­tai­ky­mo nau­joms psi­cho­ak­ty­vio­sioms me­džia­goms tvar­ką<text:s/>ir<text:s/>at­sa­ko­my­bę už spren­di­mo tai­ky­ti lai­ki­ną­sias ap­ri­bo­ji­mo prie­mo­nes ne­si­lai­ky­mą.<text:s/></text:p>
        <text:p text:style-name="P235">Į Sei­mo Tei­sės de­par­ta­men­to pa­sta­bas at­si­žvelg­ta. Ko­mi­te­tas pri­ėmė spren­di­mą pri­tar­ti Sei­mo Svei­ka­tos rei­ka­lų ko­mi­te­to pa­to­bu­lin­tam įsta­ty­mo pro­jek­tui Nr. XIIIP-1486 ir ko­mi­te­to iš­va­dai. Spren­di­mas pri­im­tas ben­dru su­ta­ri­mu už. Kvie­čiu ger­bia­mus ko­le­gas pa­lai­ky­ti ir bal­suo­ti už. Ačiū.<text:s/></text:p>
        <text:p text:style-name="Roman"><text:span text:style-name="T236">PIRMININKAS.</text:span><text:span text:style-name="T237"><text:s/>Dė</text:span><text:span text:style-name="T238">­ko</text:span><text:span text:style-name="T239">­ja</text:span><text:span text:style-name="T240">­me. Tei</text:span><text:span text:style-name="T241">­sės ir tei</text:span><text:span text:style-name="T242">­sėt</text:span><text:span text:style-name="T243">­var</text:span><text:span text:style-name="T244">­kos ko</text:span><text:span text:style-name="T245">­mi</text:span><text:span text:style-name="T246">­te</text:span><text:span text:style-name="T247">­to iš</text:span><text:span text:style-name="T248">­va</text:span><text:span text:style-name="T249">­das gal kas ga</text:span><text:span text:style-name="T250">­lė</text:span><text:span text:style-name="T251">­tų pri</text:span><text:span text:style-name="T252">­sta</text:span><text:span text:style-name="T253">­ty</text:span><text:span text:style-name="T254">­ti? Žiū</text:span><text:span text:style-name="T255">­riu į P. Va</text:span><text:span text:style-name="T256">­liū</text:span><text:span text:style-name="T257">­ną, gal jūs ga</text:span><text:span text:style-name="T258">­lė</text:span><text:span text:style-name="T259">­tu</text:span><text:span text:style-name="T260">­mė</text:span><text:span text:style-name="T261">­te? Dė</text:span><text:span text:style-name="T262">­ko</text:span><text:span text:style-name="T263">­ju.<text:s/></text:span></text:p>
        <text:p text:style-name="Roman"><text:span text:style-name="T264">P. VALIŪNAS</text:span><text:span text:style-name="T265"><text:s/></text:span><text:span text:style-name="T266">(</text:span><text:span text:style-name="T267">LVŽSF</text:span><text:span text:style-name="T268">)</text:span><text:span text:style-name="T269">. Ba</text:span><text:span text:style-name="T270">­lan</text:span><text:span text:style-name="T271">­džio 18 die</text:span><text:span text:style-name="T272">­ną po</text:span><text:span text:style-name="T273">­sė</text:span><text:span text:style-name="T274">­džio me</text:span><text:span text:style-name="T275">­tu bu</text:span><text:span text:style-name="T276">­vo svars</text:span><text:span text:style-name="T277">­ty</text:span><text:span text:style-name="T278">­ta kaip pa</text:span><text:span text:style-name="T279">­pil</text:span><text:span text:style-name="T280">­do</text:span><text:span text:style-name="T281">­mo ko</text:span><text:span text:style-name="T282">­mi</text:span><text:span text:style-name="T283">­te</text:span><text:span text:style-name="T284">­to, ir bal</text:span><text:span text:style-name="T285">­sa</text:span><text:span text:style-name="T286">­vi</text:span><text:span text:style-name="T287">­mo re</text:span><text:span text:style-name="T288">­zul</text:span><text:span text:style-name="T289">­ta</text:span><text:span text:style-name="T290">­tai: už – 6, prieš nė</text:span><text:span text:style-name="T291">­ra, su</text:span><text:span text:style-name="T292">­si</text:span><text:span text:style-name="T293">­lai</text:span><text:span text:style-name="T294">­kiu</text:span><text:span text:style-name="T295">­sių nė</text:span><text:span text:style-name="T296">­ra.</text:span></text:p>
        <text:soft-page-break/>
        <text:p text:style-name="Roman"><text:span text:style-name="T297">PIRMININKAS.</text:span><text:span text:style-name="T298"><text:s/>Čia pri</text:span><text:span text:style-name="T299">­sta</text:span><text:span text:style-name="T300">­tė</text:span><text:span text:style-name="T301">­te ir ly</text:span><text:span text:style-name="T302">­di</text:span><text:span text:style-name="T303">­mą</text:span><text:span text:style-name="T304">­jį kar</text:span><text:span text:style-name="T305">­tu, ar ne? Ai, ne.<text:s/></text:span></text:p>
        <text:p text:style-name="Roman"><text:span text:style-name="T306">P. VALIŪNAS</text:span><text:span text:style-name="T307"><text:s/></text:span><text:span text:style-name="T308">(</text:span><text:span text:style-name="T309">LVŽSF</text:span><text:span text:style-name="T310">)</text:span><text:span text:style-name="T311">. Įsta</text:span><text:span text:style-name="T312">­ty</text:span><text:span text:style-name="T313">­mo pro</text:span><text:span text:style-name="T314">­jek</text:span><text:span text:style-name="T315">­tas Nr. XIIIP-1487. Kaip pa</text:span><text:span text:style-name="T316">­grin</text:span><text:span text:style-name="T317">­di</text:span><text:span text:style-name="T318">­nio ko</text:span><text:span text:style-name="T319">­mi</text:span><text:span text:style-name="T320">­te</text:span><text:span text:style-name="T321">­to iš</text:span><text:span text:style-name="T322">­va</text:span><text:span text:style-name="T323">­da. Bal</text:span><text:span text:style-name="T324">­sa</text:span><text:span text:style-name="T325">­vi</text:span><text:span text:style-name="T326">­mo re</text:span><text:span text:style-name="T327">­zul</text:span><text:span text:style-name="T328">­ta</text:span><text:span text:style-name="T329">­tai: 9 bu</text:span><text:span text:style-name="T330">­vo už, prieš nė</text:span><text:span text:style-name="T331">­ra, su</text:span><text:span text:style-name="T332">­si</text:span><text:span text:style-name="T333">­lai</text:span><text:span text:style-name="T334">­kiu</text:span><text:span text:style-name="T335">­sių nė</text:span><text:span text:style-name="T336">­ra.<text:s/></text:span></text:p>
        <text:p text:style-name="Roman"><text:span text:style-name="T337">PIRMININKAS.</text:span><text:span text:style-name="T338"><text:s/>Dė</text:span><text:span text:style-name="T339">­ko</text:span><text:span text:style-name="T340">­ju. Ir dar A. Vin</text:span><text:span text:style-name="T341">­kų kvie</text:span><text:span text:style-name="T342">­čia</text:span><text:span text:style-name="T343">­me pri</text:span><text:span text:style-name="T344">­sta</text:span><text:span text:style-name="T345">­ty</text:span><text:span text:style-name="T346">­ti ly</text:span><text:span text:style-name="T347">­di</text:span><text:span text:style-name="T348">­mo</text:span><text:span text:style-name="T349">­jo iš</text:span><text:span text:style-name="T350">­va</text:span><text:span text:style-name="T351">­das.<text:s/></text:span>Ar jau jūs pri­sta­tė­te? Kar­tu pri­sta­tė­te. Su­pra­tau.<text:s/></text:p>
        <text:p text:style-name="Roman">Kvie­čiu dis­ku­tuo­ti A. Sy­są. Pra­šau.</text:p>
        <text:p text:style-name="Roman"><text:span text:style-name="T352">A. SYSAS</text:span><text:span text:style-name="T353"><text:s/></text:span><text:span text:style-name="T354">(</text:span><text:span text:style-name="T355">LSDPF</text:span><text:span text:style-name="T356">)</text:span><text:span text:style-name="T357">. Ačiū, pir</text:span><text:span text:style-name="T358">­mi</text:span><text:span text:style-name="T359">­nin</text:span><text:span text:style-name="T360">­ke. Ger</text:span><text:span text:style-name="T361">­bia</text:span><text:span text:style-name="T362">­mi ko</text:span><text:span text:style-name="T363">­le</text:span><text:span text:style-name="T364">­gos, ka</text:span><text:span text:style-name="T365">­dan</text:span><text:span text:style-name="T366">­gi abu ko</text:span><text:span text:style-name="T367">­mi</text:span><text:span text:style-name="T368">­te</text:span><text:span text:style-name="T369">­tai pri</text:span><text:span text:style-name="T370">­ta</text:span><text:span text:style-name="T371">­rė, tai pa</text:span><text:span text:style-name="T372">­leng</text:span><text:span text:style-name="T373">­vi</text:span><text:span text:style-name="T374">­na ir ma</text:span><text:span text:style-name="T375">­no, kaip il</text:span><text:span text:style-name="T376">­ga</text:span><text:span text:style-name="T377">­me</text:span><text:span text:style-name="T378">­čio ko</text:span><text:span text:style-name="T379">­mi</text:span><text:span text:style-name="T380">­si</text:span><text:span text:style-name="T381">­jos na</text:span><text:span text:style-name="T382">­rio, ku</text:span><text:span text:style-name="T383">­ris dir</text:span><text:span text:style-name="T384">­bo, kai ta ko</text:span><text:span text:style-name="T385">­mi</text:span><text:span text:style-name="T386">­si</text:span><text:span text:style-name="T387">­ja dar bu</text:span><text:span text:style-name="T388">­vo va</text:span><text:span text:style-name="T389">­di</text:span><text:span text:style-name="T390">­na</text:span><text:span text:style-name="T391">­ma šiek tiek ki</text:span><text:span text:style-name="T392">­taip, da</text:span><text:span text:style-name="T393">­bar ji va</text:span><text:span text:style-name="T394">­di</text:span><text:span text:style-name="T395">­na</text:span><text:span text:style-name="T396">­ma Pri</text:span><text:span text:style-name="T397">­klau</text:span><text:span text:style-name="T398">­so</text:span><text:span text:style-name="T399">­my</text:span><text:span text:style-name="T400">­bių li</text:span><text:span text:style-name="T401">­gų ko</text:span><text:span text:style-name="T402">­mi</text:span><text:span text:style-name="T403">­si</text:span><text:span text:style-name="T404">­ja… Rei</text:span><text:span text:style-name="T405">­kia pa</text:span><text:span text:style-name="T406">­svei</text:span><text:span text:style-name="T407">­kin</text:span><text:span text:style-name="T408">­ti ir pa</text:span><text:span text:style-name="T409">­si</text:span><text:span text:style-name="T410">­džiaug</text:span><text:span text:style-name="T411">­ti, kad pa</text:span><text:span text:style-name="T412">­ga</text:span><text:span text:style-name="T413">­liau ši</text:span><text:span text:style-name="T414">­tos įsta</text:span><text:span text:style-name="T415">­ty</text:span><text:span text:style-name="T416">­mo pa</text:span><text:span text:style-name="T417">­tai</text:span><text:span text:style-name="T418">­sos pa</text:span><text:span text:style-name="T419">­sie</text:span><text:span text:style-name="T420">­kė Sei</text:span><text:span text:style-name="T421">­mą ir ple</text:span><text:span text:style-name="T422">­na</text:span><text:span text:style-name="T423">­ri</text:span><text:span text:style-name="T424">­nių po</text:span><text:span text:style-name="T425">­sė</text:span><text:span text:style-name="T426">­džių sa</text:span><text:span text:style-name="T427">­lę, nes apie tai su ger</text:span><text:span text:style-name="T428">­bia</text:span><text:span text:style-name="T429">­mu mi</text:span><text:span text:style-name="T430">­nist</text:span><text:span text:style-name="T431">­ru su</text:span><text:span text:style-name="T432">­si</text:span><text:span text:style-name="T433">­ra</text:span><text:span text:style-name="T434">­ši</text:span><text:span text:style-name="T435">­nė</text:span><text:span text:style-name="T436">­jau pus</text:span><text:span text:style-name="T437">­an</text:span><text:span text:style-name="T438">­trų me</text:span><text:span text:style-name="T439">­tų ir Lie</text:span><text:span text:style-name="T440">­tu</text:span><text:span text:style-name="T441">­va bu</text:span><text:span text:style-name="T442">­vo li</text:span><text:span text:style-name="T443">­ku</text:span><text:span text:style-name="T444">­si vie</text:span><text:span text:style-name="T445">­nin</text:span><text:span text:style-name="T446">­te</text:span><text:span text:style-name="T447">­lė oazė, ku</text:span><text:span text:style-name="T448">­rio</text:span><text:span text:style-name="T449">­je bu</text:span><text:span text:style-name="T450">­vo ga</text:span><text:span text:style-name="T451">­li</text:span><text:span text:style-name="T452">­ma lais</text:span><text:span text:style-name="T453">­vai at</text:span><text:span text:style-name="T454">­si</text:span><text:span text:style-name="T455">­siųs</text:span><text:span text:style-name="T456">­ti che</text:span><text:span text:style-name="T457">­mi</text:span><text:span text:style-name="T458">­nes me</text:span><text:span text:style-name="T459">­džia</text:span><text:span text:style-name="T460">­gas, jas la</text:span><text:span text:style-name="T461">­bai leng</text:span><text:span text:style-name="T462">­vai per</text:span><text:span text:style-name="T463">­dirb</text:span><text:span text:style-name="T464">­ti į nau</text:span><text:span text:style-name="T465">­jas me</text:span><text:span text:style-name="T466">­džia</text:span><text:span text:style-name="T467">­gas ir, sa</text:span><text:span text:style-name="T468">­ky</text:span><text:span text:style-name="T469">­kim, žu</text:span><text:span text:style-name="T470">­dy</text:span><text:span text:style-name="T471">­ti sa</text:span><text:span text:style-name="T472">­ve, ir žu</text:span><text:span text:style-name="T473">­dy</text:span><text:span text:style-name="T474">­ti ki</text:span><text:span text:style-name="T475">­tus. To</text:span><text:span text:style-name="T476">­dėl svei</text:span><text:span text:style-name="T477">­ki</text:span><text:span text:style-name="T478">­nu ir ko</text:span><text:span text:style-name="T479">­mi</text:span><text:span text:style-name="T480">­te</text:span><text:span text:style-name="T481">­to spren</text:span><text:span text:style-name="T482">­di</text:span><text:span text:style-name="T483">­mą.<text:s/></text:span></text:p>
        <text:p text:style-name="P484">La­bai no­rė­čiau pa­pra­šy­ti, kad mes ne­vil­kin­tu­me ši­to pro­ce­so, nes vėl ky­la dis­ku­si­jos apie ket­vir­tą są­ra­šą, apie ku­rį mes čia kal­ba­me, tai yra pir­miau­sia ga­my­bos pro­ce­se nau­do­ja­mos che­mi­nės me­džia­gos. Į Lie­tu­vą įve­ža­ma de­šim­te­rio­pai dau­giau, ne­gu rei­ka­lin­ga ūki­nei veik­lai. Aš ma­nau, ši­tie da­ly­kai tu­ri bū­ti už­kar­dy­ti. O ka­da pra­de­da­ma kal­bė­ti apie mais­tą, tai ap­skri­tai psi­chot­ro­pi­nės ar­ba nar­ko­ti­nės me­džia­gos su kos­me­ti­ka ir su mais­tu iš­vis nie­kaip ne­ga­li de­rė­ti, nes tai yra drau­džia­mos me­džia­gos. Šiuo at­ve­ju aš la­bai pra­šau ne­vil­kin­ti ši­to pro­ce­so, nes Lie­tu­vo­je jau bu­vo ir mir­ti­nų at­ve­jų, tai pa­sek­mės bū­tent ši­tos me­džia­gos nau­do­ji­mo. Mū­sų grei­tas spren­di­mas, ma­nau, ga­li pa­si­tar­nau­ti už­kar­dant ir ap­sau­gant ne vie­ną gy­vy­bę. Ačiū.</text:p>
        <text:p text:style-name="Roman"><text:span text:style-name="T485">PIRMININKAS.</text:span><text:span text:style-name="T486"><text:s/>Dė</text:span><text:span text:style-name="T487">­ko</text:span><text:span text:style-name="T488">­ja</text:span><text:span text:style-name="T489">­me. Dau</text:span><text:span text:style-name="T490">­giau dis</text:span><text:span text:style-name="T491">­ku</text:span><text:span text:style-name="T492">­tuo</text:span><text:span text:style-name="T493">­ti nie</text:span><text:span text:style-name="T494">­kas ne</text:span><text:span text:style-name="T495">­už</text:span><text:span text:style-name="T496">­si</text:span><text:span text:style-name="T497">­ra</text:span><text:span text:style-name="T498">­šė.<text:s/></text:span></text:p>
        <text:p text:style-name="P499">Dėl mo­ty­vų ar kas nors už­si­ra­šė, tuoj pa­žiū­rė­si­me. Taip, vis dėl­to už­si­ra­šė. Mo­ty­vai už – R. Mar­ti­nė­lis.</text:p>
        <text:p text:style-name="Roman"><text:span text:style-name="T500">R. MARTINĖLIS</text:span><text:span text:style-name="T501"><text:s/></text:span><text:span text:style-name="T502">(</text:span><text:span text:style-name="T503">LVŽSF</text:span><text:span text:style-name="T504">)</text:span><text:span text:style-name="T505">. Ačiū, pir</text:span><text:span text:style-name="T506">­mi</text:span><text:span text:style-name="T507">­nin</text:span><text:span text:style-name="T508">­ke. Aki</text:span><text:span text:style-name="T509">­vaiz</text:span><text:span text:style-name="T510">­du, kad bū</text:span><text:span text:style-name="T511">­ti</text:span><text:span text:style-name="T512">­na kon</text:span><text:span text:style-name="T513">­tro</text:span><text:span text:style-name="T514">­liuo</text:span><text:span text:style-name="T515">­ti che</text:span><text:span text:style-name="T516">­mi</text:span><text:span text:style-name="T517">­nes me</text:span><text:span text:style-name="T518">­džia</text:span><text:span text:style-name="T519">­gas, ku</text:span><text:span text:style-name="T520">­rios leng</text:span><text:span text:style-name="T521">­vai pri</text:span><text:span text:style-name="T522">­ei</text:span><text:span text:style-name="T523">­na</text:span><text:span text:style-name="T524">­mos ir da</text:span><text:span text:style-name="T525">­ro di</text:span><text:span text:style-name="T526">­de</text:span><text:span text:style-name="T527">­lę ža</text:span><text:span text:style-name="T528">­lą žmo</text:span><text:span text:style-name="T529">­gaus svei</text:span><text:span text:style-name="T530">­ka</text:span><text:span text:style-name="T531">­tai. Tos me</text:span><text:span text:style-name="T532">­džia</text:span><text:span text:style-name="T533">­gos nau</text:span><text:span text:style-name="T534">­do</text:span><text:span text:style-name="T535">­ja</text:span><text:span text:style-name="T536">­mos pra</text:span><text:span text:style-name="T537">­mo</text:span><text:span text:style-name="T538">­nė</text:span><text:span text:style-name="T539">­je, ne</text:span><text:span text:style-name="T540">­su</text:span><text:span text:style-name="T541">­si</text:span><text:span text:style-name="T542">­ju</text:span><text:span text:style-name="T543">­sio</text:span><text:span text:style-name="T544">­je su far</text:span><text:span text:style-name="T545">­ma</text:span><text:span text:style-name="T546">­ci</text:span><text:span text:style-name="T547">­jos pro</text:span><text:span text:style-name="T548">­duk</text:span><text:span text:style-name="T549">­tų ga</text:span><text:span text:style-name="T550">­my</text:span><text:span text:style-name="T551">­ba. Kaip ir mi</text:span><text:span text:style-name="T552">­nė</text:span><text:span text:style-name="T553">­ta, Lie</text:span><text:span text:style-name="T554">­tu</text:span><text:span text:style-name="T555">­va tam</text:span><text:span text:style-name="T556">­pa tran</text:span><text:span text:style-name="T557">­zi</text:span><text:span text:style-name="T558">­to ša</text:span><text:span text:style-name="T559">­li</text:span><text:span text:style-name="T560">­mi, ku</text:span><text:span text:style-name="T561">­rio</text:span><text:span text:style-name="T562">­je tik</text:span><text:span text:style-name="T563">­rai lie</text:span><text:span text:style-name="T564">­ka da</text:span><text:span text:style-name="T565">­lis tų me</text:span><text:span text:style-name="T566">­džia</text:span><text:span text:style-name="T567">­gų, ir kaip tik</text:span><text:span text:style-name="T568">­tai ken</text:span><text:span text:style-name="T569">­kia ir žmo</text:span><text:span text:style-name="T570">­nių svei</text:span><text:span text:style-name="T571">­ka</text:span><text:span text:style-name="T572">­tai, ir da</text:span><text:span text:style-name="T573">­ro di</text:span><text:span text:style-name="T574">­de</text:span><text:span text:style-name="T575">­lę ža</text:span><text:span text:style-name="T576">­lą. Aš siū</text:span><text:span text:style-name="T577">­lau pri</text:span><text:span text:style-name="T578">­tar</text:span><text:span text:style-name="T579">­ti įsta</text:span><text:span text:style-name="T580">­ty</text:span><text:span text:style-name="T581">­mo pro</text:span><text:span text:style-name="T582">­jek</text:span><text:span text:style-name="T583">­tui ir kvie</text:span><text:span text:style-name="T584">­čiu vi</text:span><text:span text:style-name="T585">­sus bal</text:span><text:span text:style-name="T586">­suo</text:span><text:span text:style-name="T587">­ti už.</text:span></text:p>
        <text:p text:style-name="Roman"><text:span text:style-name="T588">PIRMININKAS.</text:span><text:span text:style-name="T589"><text:s/>Dė</text:span><text:span text:style-name="T590">­ko</text:span><text:span text:style-name="T591">­ju už siū</text:span><text:span text:style-name="T592">­ly</text:span><text:span text:style-name="T593">­mą. Kvie</text:span><text:span text:style-name="T594">­čiu ir aš bal</text:span><text:span text:style-name="T595">­suo</text:span><text:span text:style-name="T596">­ti.</text:span></text:p>
        <text:p text:style-name="P597">Bal­sa­vo 79 Sei­mo na­riai ir vi­si 79 pri­ta­rė. Su­si­lai­kiu­sių ir prieš bal­sa­vu­sių nė­ra. Po svars­ty­mo pri­tar­ta.<text:s/></text:p>
        <text:p text:style-name="Roman"><text:span text:style-name="T598">Dar</text:span><text:span text:style-name="T599">­bo</text:span><text:span text:style-name="T600">­tvarkės 2-2 klau</text:span><text:span text:style-name="T601">­si</text:span><text:span text:style-name="T602">­mas –<text:s/></text:span><text:span text:style-name="T603">Far</text:span><text:span text:style-name="T604">­ma</text:span><text:span text:style-name="T605">­ci</text:span><text:span text:style-name="T606">­jos įsta</text:span><text:span text:style-name="T607">­ty</text:span><text:span text:style-name="T608">­mo Nr. X-709 35 straips</text:span><text:span text:style-name="T609">­nio pa</text:span><text:span text:style-name="T610">­kei</text:span><text:span text:style-name="T611">­ti</text:span><text:span text:style-name="T612">­mo įsta</text:span><text:span text:style-name="T613">­ty</text:span><text:span text:style-name="T614">­mo pro</text:span><text:span text:style-name="T615">­jek</text:span><text:span text:style-name="T616">­tas<text:s/></text:span><text:span text:style-name="T617">Nr. XIIIP-1939. Pra</text:span><text:span text:style-name="T618">­ne</text:span><text:span text:style-name="T619">­šė</text:span><text:span text:style-name="T620">­ja – A. Ši</text:span><text:span text:style-name="T621">­rins</text:span><text:span text:style-name="T622">­kie</text:span><text:span text:style-name="T623">­nė. Pa</text:span><text:span text:style-name="T624">­tei</text:span><text:span text:style-name="T625">­ki</text:span><text:span text:style-name="T626">­mas.</text:span></text:p>
        <text:p text:style-name="P627">Vy­tau­tas dėl ve­di­mo tvar­kos. Pra­šau.</text:p>
        <text:p text:style-name="Roman"><text:span text:style-name="T628">V. JUOZAPAITIS</text:span><text:span text:style-name="T629"><text:s/></text:span><text:span text:style-name="T630">(</text:span><text:span text:style-name="T631">TS-LKDF</text:span><text:span text:style-name="T632">)</text:span><text:span text:style-name="T633">. Aš no</text:span><text:span text:style-name="T634">­rė</text:span><text:span text:style-name="T635">­jau pa</text:span><text:span text:style-name="T636">­klaus</text:span><text:span text:style-name="T637">­ti, kur din</text:span><text:span text:style-name="T638">­go Kul</text:span><text:span text:style-name="T639">­tū</text:span><text:span text:style-name="T640">­ros rė</text:span><text:span text:style-name="T641">­mi</text:span><text:span text:style-name="T642">­mo fon</text:span><text:span text:style-name="T643">­do įsta</text:span><text:span text:style-name="T644">­ty</text:span><text:span text:style-name="T645">­mo pa</text:span><text:span text:style-name="T646">­kei</text:span><text:span text:style-name="T647">­ti</text:span><text:span text:style-name="T648">­mo pro</text:span><text:span text:style-name="T649">­jek</text:span><text:span text:style-name="T650">­tas?<text:s/></text:span></text:p>
        <text:p text:style-name="Roman"><text:span text:style-name="T651">PIRMININKAS.</text:span><text:span text:style-name="T652"><text:s/>Kiek ži</text:span><text:span text:style-name="T653">­nau, ant</text:span><text:span text:style-name="T654">­ra</text:span><text:span text:style-name="T655">­die</text:span><text:span text:style-name="T656">­nį.</text:span></text:p>
        <text:p text:style-name="Roman"><text:span text:style-name="T657">V. JUOZAPAITIS</text:span><text:span text:style-name="T658"><text:s/></text:span><text:span text:style-name="T659">(</text:span><text:span text:style-name="T660">TS-LKDF</text:span><text:span text:style-name="T661">)</text:span><text:span text:style-name="T662">. Kaip?<text:s/></text:span></text:p>
        <text:p text:style-name="Roman"><text:span text:style-name="T663">PIRMININKAS.</text:span><text:span text:style-name="T664"><text:s/>Kiek su</text:span><text:span text:style-name="T665">­pran</text:span><text:span text:style-name="T666">­tu, jis per</text:span><text:span text:style-name="T667">­kel</text:span><text:span text:style-name="T668">­tas į ant</text:span><text:span text:style-name="T669">­ra</text:span><text:span text:style-name="T670">­die</text:span><text:span text:style-name="T671">­nį.</text:span></text:p>
        <text:p text:style-name="Roman"><text:span text:style-name="T672">V. JUOZAPAITIS</text:span><text:span text:style-name="T673"><text:s/></text:span><text:span text:style-name="T674">(</text:span><text:span text:style-name="T675">TS-LKDF</text:span><text:span text:style-name="T676">)</text:span><text:span text:style-name="T677">. Ne, ne. Jis tu</text:span><text:span text:style-name="T678">­rė</text:span><text:span text:style-name="T679">­jo bū</text:span><text:span text:style-name="T680">­ti prieš</text:span><text:span text:style-name="T681">­piet,<text:s/></text:span><text:span text:style-name="T682">tai au</text:span><text:span text:style-name="T683">­to</text:span><text:span text:style-name="T684">­ma</text:span><text:span text:style-name="T685">­tiš</text:span><text:span text:style-name="T686">­kai per</text:span><text:span text:style-name="T687">­si</text:span><text:span text:style-name="T688">­ke</text:span><text:span text:style-name="T689">­lia. Ar vėl dar kar</text:span><text:span text:style-name="T690">­tą jis bu</text:span><text:span text:style-name="T691">­vo nu</text:span><text:span text:style-name="T692">­kel</text:span><text:span text:style-name="T693">­tas, nes čia ko</text:span><text:span text:style-name="T694">­le</text:span><text:span text:style-name="T695">­gė jau prieš mė</text:span><text:span text:style-name="T696">­ne</text:span><text:span text:style-name="T697">­sį kaž</text:span><text:span text:style-name="T698">­ko</text:span><text:span text:style-name="T699">­dėl nu</text:span><text:span text:style-name="T700">­kė</text:span><text:span text:style-name="T701">­lė, ir da</text:span><text:span text:style-name="T702">­bar vėl ap</text:span><text:span text:style-name="T703">­lin</text:span><text:span text:style-name="T704">­ky</text:span><text:span text:style-name="T705">­bės taip su</text:span><text:span text:style-name="T706">­ta</text:span><text:span text:style-name="T707">­po? Ar mi</text:span><text:span text:style-name="T708">­nis</text:span><text:span text:style-name="T709">­te</text:span><text:span text:style-name="T710">­ri</text:span><text:span text:style-name="T711">­jo</text:span><text:span text:style-name="T712">­je nė</text:span><text:span text:style-name="T713">­ra kam pa</text:span><text:span text:style-name="T714">­teik</text:span><text:span text:style-name="T715">­ti to pro</text:span><text:span text:style-name="T716">­jek</text:span><text:span text:style-name="T717">­to? Kas čia vyks</text:span><text:span text:style-name="T718">­ta? Ko</text:span><text:span text:style-name="T719">­dėl jūs taip blo</text:span><text:span text:style-name="T720">­gai or</text:span><text:span text:style-name="T721">­ga</text:span><text:span text:style-name="T722">­ni</text:span><text:span text:style-name="T723">­zuo</text:span><text:span text:style-name="T724">­ja</text:span><text:span text:style-name="T725">­te dar</text:span><text:span text:style-name="T726">­bą?<text:s/></text:span><text:span text:style-name="T727">(</text:span><text:span text:style-name="T728">Bal</text:span><text:span text:style-name="T729">­sai sa</text:span><text:span text:style-name="T730">­lė</text:span><text:span text:style-name="T731">­je</text:span><text:span text:style-name="T732">)<text:s/></text:span></text:p>
        <text:p text:style-name="Roman"><text:span text:style-name="T733">PIRMININKAS.</text:span><text:span text:style-name="T734"><text:s/></text:span><text:span text:style-name="T735">Kiek su</text:span><text:span text:style-name="T736">­pran</text:span><text:span text:style-name="T737">­tu, mi</text:span><text:span text:style-name="T738">­nis</text:span><text:span text:style-name="T739">­te</text:span><text:span text:style-name="T740">­ri</text:span><text:span text:style-name="T741">­ja pa</text:span><text:span text:style-name="T742">­pra</text:span><text:span text:style-name="T743">­šė per</text:span><text:span text:style-name="T744">­kel</text:span><text:span text:style-name="T745">­ti į ant</text:span><text:span text:style-name="T746">­ra</text:span><text:span text:style-name="T747">­die</text:span><text:span text:style-name="T748">­nį pa</text:span><text:span text:style-name="T749">­tei</text:span><text:span text:style-name="T750">­ki</text:span><text:span text:style-name="T751">­mą.<text:s/></text:span></text:p>
        <text:p text:style-name="Roman"><text:span text:style-name="T752">V. JUOZAPAITIS</text:span><text:span text:style-name="T753"><text:s/></text:span><text:span text:style-name="T754">(</text:span><text:span text:style-name="T755">TS-LKDF</text:span><text:span text:style-name="T756">)</text:span><text:span text:style-name="T757">. Pa</text:span><text:span text:style-name="T758">­pra</text:span><text:span text:style-name="T759">­šė mi</text:span><text:span text:style-name="T760">­nis</text:span><text:span text:style-name="T761">­te</text:span><text:span text:style-name="T762">­ri</text:span><text:span text:style-name="T763">­ja, taip?<text:s/></text:span></text:p>
        <text:p text:style-name="Roman"><text:span text:style-name="T764">PIRMININKAS.</text:span><text:span text:style-name="T765"><text:s/></text:span><text:span text:style-name="T766">Na…</text:span></text:p>
        <text:p text:style-name="Roman"><text:span text:style-name="T767">V. JUOZAPAITIS</text:span><text:span text:style-name="T768"><text:s/></text:span><text:span text:style-name="T769">(</text:span><text:span text:style-name="T770">TS-LKDF</text:span><text:span text:style-name="T771">)</text:span><text:span text:style-name="T772">. Jūs ne</text:span><text:span text:style-name="T773">­ži</text:span><text:span text:style-name="T774">­no</text:span><text:span text:style-name="T775">­te, jūs taip gal</text:span><text:span text:style-name="T776">­vo</text:span><text:span text:style-name="T777">­ja</text:span><text:span text:style-name="T778">­te?</text:span></text:p>
        <text:p text:style-name="Roman"><text:span text:style-name="T779">A. ŠIRINSKIENĖ</text:span><text:span text:style-name="T780"><text:s/></text:span><text:span text:style-name="T781">(</text:span><text:span text:style-name="T782">LVŽSF</text:span><text:span text:style-name="T783">)</text:span><text:span text:style-name="T784">.<text:s/></text:span><text:span text:style-name="T785">Ko</text:span><text:span text:style-name="T786">­le</text:span><text:span text:style-name="T787">­ga, rei</text:span><text:span text:style-name="T788">­kė</text:span><text:span text:style-name="T789">­jo da</text:span><text:span text:style-name="T790">­ly</text:span><text:span text:style-name="T791">­vau</text:span><text:span text:style-name="T792">­ti po</text:span><text:span text:style-name="T793">­sė</text:span><text:span text:style-name="T794">­dy</text:span><text:span text:style-name="T795">­je ir bū</text:span><text:span text:style-name="T796">­tu</text:span><text:span text:style-name="T797">­mė</text:span><text:span text:style-name="T798">­te gir</text:span><text:span text:style-name="T799">­dė</text:span><text:span text:style-name="T800">­jęs prie</text:span><text:span text:style-name="T801">­žas</text:span><text:span text:style-name="T802">­tis. Jū</text:span><text:span text:style-name="T803">­sų ne</text:span><text:span text:style-name="T804">­bu</text:span><text:span text:style-name="T805">­vo tuo me</text:span><text:span text:style-name="T806">­tu.<text:s/></text:span></text:p>
        <text:soft-page-break/>
        <text:p text:style-name="Roman"><text:span text:style-name="T807">V. JUOZAPAITIS</text:span><text:span text:style-name="T808"><text:s/></text:span><text:span text:style-name="T809">(</text:span><text:span text:style-name="T810">TS-LKDF</text:span><text:span text:style-name="T811">)</text:span><text:span text:style-name="T812">. Po</text:span><text:span text:style-name="T813">­nia, jū</text:span><text:span text:style-name="T814">­sų nie</text:span><text:span text:style-name="T815">­kas ne</text:span><text:span text:style-name="T816">­klau</text:span><text:span text:style-name="T817">­sia. Jūs da</text:span><text:span text:style-name="T818">­bar esa</text:span><text:span text:style-name="T819">­te tri</text:span><text:span text:style-name="T820">­bū</text:span><text:span text:style-name="T821">­no</text:span><text:span text:style-name="T822">­je tam, kad pri</text:span><text:span text:style-name="T823">­sta</text:span><text:span text:style-name="T824">­ty</text:span><text:span text:style-name="T825">­tu</text:span><text:span text:style-name="T826">­mė</text:span><text:span text:style-name="T827">­te ki</text:span><text:span text:style-name="T828">­tą klau</text:span><text:span text:style-name="T829">­si</text:span><text:span text:style-name="T830">­mą. Ge</text:span><text:span text:style-name="T831">­rai? Ačiū.</text:span></text:p>
        <text:p text:style-name="Roman"><text:span text:style-name="T832">PIRMININKAS.</text:span><text:span text:style-name="T833"><text:s/></text:span><text:span text:style-name="T834">Kaip su</text:span><text:span text:style-name="T835">­pran</text:span><text:span text:style-name="T836">­tu, ant</text:span><text:span text:style-name="T837">­ra</text:span><text:span text:style-name="T838">­die</text:span><text:span text:style-name="T839">­nį ši</text:span><text:span text:style-name="T840">­tas klau</text:span><text:span text:style-name="T841">­si</text:span><text:span text:style-name="T842">­mas bus svars</text:span><text:span text:style-name="T843">­to</text:span><text:span text:style-name="T844">­mas. Tę</text:span><text:span text:style-name="T845">­sia</text:span><text:span text:style-name="T846">­me klau</text:span><text:span text:style-name="T847">­si</text:span><text:span text:style-name="T848">­mo pri</text:span><text:span text:style-name="T849">­sta</text:span><text:span text:style-name="T850">­ty</text:span><text:span text:style-name="T851">­mą. Dė</text:span><text:span text:style-name="T852">­ko</text:span><text:span text:style-name="T853">­ju.<text:s/></text:span><text:span text:style-name="T854">(</text:span><text:span text:style-name="T855">Bal</text:span><text:span text:style-name="T856">­sai sa</text:span><text:span text:style-name="T857">­lė</text:span><text:span text:style-name="T858">­je</text:span><text:span text:style-name="T859">)</text:span><text:span text:style-name="T860"><text:s/></text:span></text:p>
        <text:p text:style-name="P861"/>
        <text:p text:style-name="Laikas">15.09 val.</text:p>
        <text:p text:style-name="Roman12">Far­ma­ci­jos įsta­ty­mo Nr. X-709 35 straips­nio pa­kei­ti­mo įsta­ty­mo pro­jek­tas Nr. XIIIP-1939 (<text:span text:style-name="T862">pa</text:span><text:span text:style-name="T863">­tei</text:span><text:span text:style-name="T864">­ki</text:span><text:span text:style-name="T865">­mas</text:span>)</text:p>
        <text:p text:style-name="P866"/>
        <text:p text:style-name="Roman"><text:span text:style-name="T867">A. ŠIRINSKIENĖ</text:span><text:span text:style-name="T868"><text:s/></text:span><text:span text:style-name="T869">(</text:span><text:span text:style-name="T870">LVŽSF</text:span><text:span text:style-name="T871">)</text:span><text:span text:style-name="T872">.<text:s/></text:span><text:span text:style-name="T873">Dė</text:span><text:span text:style-name="T874">­ko</text:span><text:span text:style-name="T875">­ju, kad ger</text:span><text:span text:style-name="T876">­bia</text:span><text:span text:style-name="T877">­mas V. Juo</text:span><text:span text:style-name="T878">­za</text:span><text:span text:style-name="T879">­pai</text:span><text:span text:style-name="T880">­tis man lei</text:span><text:span text:style-name="T881">­do tęs</text:span><text:span text:style-name="T882">­ti.<text:s/></text:span></text:p>
        <text:p text:style-name="P883">Mie­lie­ji ko­le­gos, no­rė­čiau pri­sta­ty­ti įsta­ty­mo pro­jek­tą. Šiuo įsta­ty­mo pro­jek­tu, Far­ma­ci­jos įsta­ty­mo pa­tai­so­mis, sten­gia­ma­si iš­plės­ti vais­ti­nių kon­ku­ren­ci­ją tar­pu­sa­vy­je.<text:s/></text:p>
        <text:p text:style-name="P884">Kaip ži­no­me, šiuo me­tu Lie­tu­vos rin­ko­je yra dvie­jų rū­šių vais­ti­nės: li­go­ni­nės vais­ti­nės ir kar­tu vi­suo­me­nės vais­ti­nės. Li­go­ni­nės vais­ti­nės tu­ri tą ypa­tu­mą, jog jos yra skir­tos iš­skir­ti­nai li­go­ni­nės reik­mėms ir<text:s/>ap­tar­nau­ti<text:s/>tiems pa­cien­tams, ku­rie yra hos­pi­ta­li­zuo­ti. O mes, kaip klien­tai, pa­pras­tai daž­niau­siai prak­ti­ko­je su­si­du­ria­me su vi­suo­me­nės vais­ti­nė­mis. Tai yra tos vais­ti­nės, ku­rių pa­skir­tis pa­gal Far­ma­ci­jos įsta­ty­mą yra teik­ti pla­čia­jai vi­suo­me­nei far­ma­ci­nes pa­slau­gas ir kar­tu par­duo­ti vais­ti­nius pre­pa­ra­tus bei ki­tas vais­ti­nė­se par­duo­da­mas pre­kes.<text:s/></text:p>
        <text:p text:style-name="P885">Si­tu­a­ci­ja to­kia, kad pa­gal esa­mą re­gu­lia­vi­mą ta­ko­skyra tarp li­go­ni­nės vais­ti­nių ir vi­suo­me­nės vais­ti­nių yra ga­nė­ti­nai di­de­lė ir li­go­ni­nės vais­ti­nės vi­suo­me­nei, gy­ven­to­jams sa­vo pre­kių, taip pat ir vais­ti­nių pre­pa­ra­tų par­duo­ti ne­ga­li.<text:s/></text:p>
        <text:p text:style-name="P886">Tei­kia­mu įsta­ty­mo pro­jek­tu sten­gia­ma­si iš­tai­sy­ti šią ta­ko­skyrą ir su­teik­ti li­go­ni­nės vais­ti­nėms pa­pil­do­mą funk­ci­ją, t. y. ga­li­my­bę par­duo­ti vais­tus pla­čia­jai vi­suo­me­nei. Toks įsta­ty­mo pro­jek­tas, iš­ple­čian­tis li­go­ni­nių vais­ti­nių funk­ci­jas, yra re­gist­ruo­tas dėl tos prie­žas­ties, kad, vi­sų pir­ma, mes ge­ro­kai pa­leng­vin­tu­me vais­tų pri­ei­na­mu­mą pa­cien­tams, nes pa­cien­tai, ku­rie yra iš­ra­šo­mi iš li­go­ni­nių, daž­nai gau­na re­cep­tus sa­vo am­bu­la­to­ri­niam gy­dy­mui ir yra pri­vers­ti (ar­ba jų ar­ti­mie­ji, jei­gu pa­cien­tas dar nė­ra pa­kan­ka­mai pa­svei­kęs, kad ga­lė­tų pats pa­siek­ti vi­suo­me­nės vais­ti­nę) ke­liau­ti į vi­suo­me­nės vais­ti­nes. Tai yra pa­pil­do­mas ap­sun­ki­ni­mas.<text:s/></text:p>
        <text:p text:style-name="P887">An­tra ver­tus, mes vėl­gi ma­to­me ten­den­ci­ją, kad vais­ti­nių tin­klai, ma­tyt, dėl ko­mer­ci­nių prie­žas­čių tuo­se re­gio­nuo­se, kur yra kai­me­liai, mies­te­liai, kur yra ga­na ma­žai gy­ven­to­jų, tie­siog ne­stei­gia­mi, ta­čiau daž­nai tuo­se mies­te­liuo­se, re­gio­nų di­des­niuo­se kai­muo­se yra slau­gos li­go­ni­nės. Šiuo at­ve­ju slau­gos li­go­ni­nės vėl­gi ga­lė­tų tu­rė­ti vais­ti­nę ir taip vais­tų pri­ei­na­mu­mą re­gio­nų gy­ven­to­jams su­pap­ras­tin­ti.<text:s/></text:p>
        <text:p text:style-name="P888">Ki­tas da­ly­kas, ku­ris vėl­gi yra la­bai reikš­min­gas. Ti­kė­ti­na, kad pa­pil­do­mos funk­ci­jos pri­sky­ri­mas li­go­ni­nės vais­ti­nėms leis­tų pa­di­din­ti ir pi­ges­nių vais­tų pri­ei­na­mu­mą, nes mes pui­kiai ži­no­me, kad li­go­ni­nės vais­ti­nės da­bar ga­li įsi­gy­ti vais­ti­nius pre­pa­ra­tus (ne tik ga­li įsi­gy­ti, bet ir tą da­ro) per cen­tri­nę per­kan­či­ą­ją or­ga­ni­za­ci­ją. Tą jos pa­da­ro są­ly­gi­nai pi­giau. Tiek pa­pil­do­ma kon­ku­ren­ci­ja, tiek, ti­kė­ti­na, pi­ges­ni vais­ti­niai pre­pa­ra­tai bū­tų tos sa­vy­bės, ku­rios bū­tų pa­trauk­lios kal­bant apie šį įsta­ty­mo pro­jek­tą.<text:s/></text:p>
        <text:p text:style-name="P889">Ačiū ir lauk­siu jū­sų klau­si­mų.</text:p>
        <text:p text:style-name="Roman"><text:span text:style-name="T890">PIRMININKAS.</text:span><text:span text:style-name="T891"><text:s/>Dė</text:span><text:span text:style-name="T892">­ko</text:span><text:span text:style-name="T893">­ja</text:span><text:span text:style-name="T894">­me pra</text:span><text:span text:style-name="T895">­ne</text:span><text:span text:style-name="T896">­šė</text:span><text:span text:style-name="T897">­jai. Pir</text:span><text:span text:style-name="T898">­ma</text:span><text:span text:style-name="T899">­sis klau</text:span><text:span text:style-name="T900">­sia R. Mar</text:span><text:span text:style-name="T901">­ti</text:span><text:span text:style-name="T902">­nė</text:span><text:span text:style-name="T903">­lis. (</text:span><text:span text:style-name="T904">Bal</text:span><text:span text:style-name="T905">­sas sa</text:span><text:span text:style-name="T906">­lė</text:span><text:span text:style-name="T907">­je</text:span><text:span text:style-name="T908">) Dėl šio klau</text:span><text:span text:style-name="T909">­si</text:span><text:span text:style-name="T910">­mo. Pra</text:span><text:span text:style-name="T911">­šau, V. Juo</text:span><text:span text:style-name="T912">­za</text:span><text:span text:style-name="T913">­pai</text:span><text:span text:style-name="T914">­tis.</text:span></text:p>
        <text:p text:style-name="Roman"><text:span text:style-name="T915">V. JUOZAPAITIS</text:span><text:span text:style-name="T916"><text:s/></text:span><text:span text:style-name="T917">(</text:span><text:span text:style-name="T918">TS-LKDF</text:span><text:span text:style-name="T919">)</text:span><text:span text:style-name="T920">. Ka</text:span><text:span text:style-name="T921">­dan</text:span><text:span text:style-name="T922">­gi pra</text:span><text:span text:style-name="T923">­ne</text:span><text:span text:style-name="T924">­šė</text:span><text:span text:style-name="T925">­ja ne</text:span><text:span text:style-name="T926">­įti</text:span><text:span text:style-name="T927">­ki</text:span><text:span text:style-name="T928">­no ir dau</text:span><text:span text:style-name="T929">­giau su</text:span><text:span text:style-name="T930">­maiš</text:span><text:span text:style-name="T931">­ties<text:s/></text:span><text:span text:style-name="T932">įne</text:span><text:span text:style-name="T933">­šė<text:s/></text:span><text:span text:style-name="T934">į ši</text:span><text:span text:style-name="T935">­tą vi</text:span><text:span text:style-name="T936">­są pa</text:span><text:span text:style-name="T937">­aiš</text:span><text:span text:style-name="T938">­ki</text:span><text:span text:style-name="T939">­ni</text:span><text:span text:style-name="T940">­mą, frak</text:span><text:span text:style-name="T941">­ci</text:span><text:span text:style-name="T942">­jos var</text:span><text:span text:style-name="T943">­du pra</text:span><text:span text:style-name="T944">­šau per</text:span><text:span text:style-name="T945">­trau</text:span><text:span text:style-name="T946">­kos iki ki</text:span><text:span text:style-name="T947">­to po</text:span><text:span text:style-name="T948">­sė</text:span><text:span text:style-name="T949">­džio, kad ga</text:span><text:span text:style-name="T950">­lė</text:span><text:span text:style-name="T951">­tu</text:span><text:span text:style-name="T952">­me su</text:span><text:span text:style-name="T953">­si</text:span><text:span text:style-name="T954">­pa</text:span><text:span text:style-name="T955">­žin</text:span><text:span text:style-name="T956">­ti ir įsi</text:span><text:span text:style-name="T957">­gi</text:span><text:span text:style-name="T958">­lin</text:span><text:span text:style-name="T959">­ti dar la</text:span><text:span text:style-name="T960">­biau, nes iš tik</text:span><text:span text:style-name="T961">­rų</text:span><text:span text:style-name="T962">­jų ki</text:span><text:span text:style-name="T963">­lo dar dau</text:span><text:span text:style-name="T964">­giau klau</text:span><text:span text:style-name="T965">­si</text:span><text:span text:style-name="T966">­mų, nei jų bu</text:span><text:span text:style-name="T967">­vo iki šiol. Ačiū.<text:s/></text:span></text:p>
        <text:p text:style-name="Roman"><text:span text:style-name="T968">PIRMININKAS.</text:span><text:span text:style-name="T969"><text:s/>Pra</text:span><text:span text:style-name="T970">­šy</text:span><text:span text:style-name="T971">­mas tei</text:span><text:span text:style-name="T972">­sė</text:span><text:span text:style-name="T973">­tas, to</text:span><text:span text:style-name="T974">­dėl kvie</text:span><text:span text:style-name="T975">­čia</text:span><text:span text:style-name="T976">­me Sei</text:span><text:span text:style-name="T977">­mą ap</text:span><text:span text:style-name="T978">­si</text:span><text:span text:style-name="T979">­spręs</text:span><text:span text:style-name="T980">­ti.<text:s/></text:span></text:p>
        <text:p text:style-name="P981">Kas pri­ta­ria­te V. Juo­za­pai­čio siū­ly­mui dėl per­trau­kos, bal­suo­ki­te už, kas tu­ri­te ki­tą nuo­mo­nę, – prieš.<text:s/></text:p>
        <text:p text:style-name="P982">Bal­sa­vo 83 Sei­mo na­riai: už – 35, prieš – 39, su­si­lai­kė 9. Man at­ro­do, penk­ta­da­lis yra. Per­trau­ka iki ki­to po­sė­džio.<text:s/></text:p>
        <text:p text:style-name="P983"/>
        <text:soft-page-break/>
        <text:p text:style-name="Laikas">15.15 val.</text:p>
        <text:p text:style-name="Roman12">Sei­mo nu­ta­ri­mo „Dėl Lie­tu­vos Res­pub­li­kos Sei­mo 2018 m. ko­vo 15 d. nu­ta­ri­mo<text:s/><text:span text:style-name="T984">Nr. XIII-1031 „Dėl Lie</text:span><text:span text:style-name="T985">­tu</text:span><text:span text:style-name="T986">­vos Res</text:span><text:span text:style-name="T987">­pub</text:span><text:span text:style-name="T988">­li</text:span><text:span text:style-name="T989">­kos Sei</text:span><text:span text:style-name="T990">­mo IV (pa</text:span><text:span text:style-name="T991">­va</text:span><text:span text:style-name="T992">­sa</text:span><text:span text:style-name="T993">­rio) se</text:span><text:span text:style-name="T994">­si</text:span><text:span text:style-name="T995">­jos dar</text:span><text:span text:style-name="T996">­bų pro</text:span><text:span text:style-name="T997">­gra</text:span><text:span text:style-name="T998">­mos“ pa</text:span><text:span text:style-name="T999">­kei</text:span><text:span text:style-name="T1000">­ti</text:span><text:span text:style-name="T1001">­mo“ pro</text:span><text:span text:style-name="T1002">­jek</text:span><text:span text:style-name="T1003">­tas Nr. XIIIP-2114<text:s/></text:span>(<text:span text:style-name="T1004">pa</text:span><text:span text:style-name="T1005">­tei</text:span><text:span text:style-name="T1006">­ki</text:span><text:span text:style-name="T1007">­mas, svars</text:span><text:span text:style-name="T1008">­ty</text:span><text:span text:style-name="T1009">­mas ir pri</text:span><text:span text:style-name="T1010">­ėmi</text:span><text:span text:style-name="T1011">­mas</text:span>)</text:p>
        <text:p text:style-name="P1012"/>
        <text:p text:style-name="P1013">Ki­tas klau­si­mas – Sei­mo nu­ta­ri­mo „Dėl Lie­tu­vos Res­pub­li­kos Sei­mo 2018 m. ko­vo 15 d. nu­ta­ri­mo Nr. XIII-1031 „Dėl Lie­tu­vos Res­pub­li­kos Sei­mo IV (pa­va­sa­rio) se­si­jos dar­bų pro­g­ra­mos“ pa­kei­ti­mo“ pro­jek­tas Nr. XIIIP-2114. Pra­ne­šė­jas – mi­nist­ras A. Ve­ry­ga.<text:s/></text:p>
        <text:p text:style-name="Roman"><text:span text:style-name="T1014">A. VERYGA</text:span><text:span text:style-name="T1015"><text:s/></text:span><text:span text:style-name="T1016">(</text:span><text:span text:style-name="T1017">LVŽSF</text:span><text:span text:style-name="T1018">)</text:span><text:span text:style-name="T1019">. Dė</text:span><text:span text:style-name="T1020">­ko</text:span><text:span text:style-name="T1021">­ju, po</text:span><text:span text:style-name="T1022">­sė</text:span><text:span text:style-name="T1023">­džio pir</text:span><text:span text:style-name="T1024">­mi</text:span><text:span text:style-name="T1025">­nin</text:span><text:span text:style-name="T1026">­ke. Ger</text:span><text:span text:style-name="T1027">­bia</text:span><text:span text:style-name="T1028">­mi ko</text:span><text:span text:style-name="T1029">­le</text:span><text:span text:style-name="T1030">­gos, pra</text:span><text:span text:style-name="T1031">­šau pa</text:span><text:span text:style-name="T1032">­keis</text:span><text:span text:style-name="T1033">­ti Lie</text:span><text:span text:style-name="T1034">­tu</text:span><text:span text:style-name="T1035">­vos Res</text:span><text:span text:style-name="T1036">­pub</text:span><text:span text:style-name="T1037">­li</text:span><text:span text:style-name="T1038">­kos Sei</text:span><text:span text:style-name="T1039">­mo 2018 m. ko</text:span><text:span text:style-name="T1040">­vo 15 d. nu</text:span><text:span text:style-name="T1041">­ta</text:span><text:span text:style-name="T1042">­ri</text:span><text:span text:style-name="T1043">­mą Nr. XIII-1031 „Dėl Lie</text:span><text:span text:style-name="T1044">­tu</text:span><text:span text:style-name="T1045">­vos Res</text:span><text:span text:style-name="T1046">­pub</text:span><text:span text:style-name="T1047">­li</text:span><text:span text:style-name="T1048">­kos Sei</text:span><text:span text:style-name="T1049">­mo IV (pa</text:span><text:span text:style-name="T1050">­va</text:span><text:span text:style-name="T1051">­sa</text:span><text:span text:style-name="T1052">­rio) se</text:span><text:span text:style-name="T1053">­si</text:span><text:span text:style-name="T1054">­jos dar</text:span><text:span text:style-name="T1055">­bų pro</text:span><text:span text:style-name="T1056">­gra</text:span><text:span text:style-name="T1057">­mos“ – pa</text:span><text:span text:style-name="T1058">­pil</text:span><text:span text:style-name="T1059">­dy</text:span><text:span text:style-name="T1060">­ti tei</text:span><text:span text:style-name="T1061">­sės ak</text:span><text:span text:style-name="T1062">­to pro</text:span><text:span text:style-name="T1063">­jek</text:span><text:span text:style-name="T1064">­tu, t. y. Vi</text:span><text:span text:style-name="T1065">­suo</text:span><text:span text:style-name="T1066">­me</text:span><text:span text:style-name="T1067">­nės svei</text:span><text:span text:style-name="T1068">­ka</text:span><text:span text:style-name="T1069">­tos prie</text:span><text:span text:style-name="T1070">­žiū</text:span><text:span text:style-name="T1071">­ros įsta</text:span><text:span text:style-name="T1072">­ty</text:span><text:span text:style-name="T1073">­mo Nr. IX-886 15, 21, 43 ir 45 straips</text:span><text:span text:style-name="T1074">­nių pa</text:span><text:span text:style-name="T1075">­kei</text:span><text:span text:style-name="T1076">­ti</text:span><text:span text:style-name="T1077">­mo įsta</text:span><text:span text:style-name="T1078">­ty</text:span><text:span text:style-name="T1079">­mo pro</text:span><text:span text:style-name="T1080">­jek</text:span><text:span text:style-name="T1081">­tu Nr. XIIIP-1879.</text:span></text:p>
        <text:p text:style-name="Roman"><text:span text:style-name="T1082">PIRMININKAS.</text:span><text:span text:style-name="T1083"><text:s/>Dė</text:span><text:span text:style-name="T1084">­ko</text:span><text:span text:style-name="T1085">­ju. Jū</text:span><text:span text:style-name="T1086">­sų no</text:span><text:span text:style-name="T1087">­ri pa</text:span><text:span text:style-name="T1088">­klaus</text:span><text:span text:style-name="T1089">­ti du Sei</text:span><text:span text:style-name="T1090">­mo na</text:span><text:span text:style-name="T1091">­riai. Pir</text:span><text:span text:style-name="T1092">­ma</text:span><text:span text:style-name="T1093">­sis – J. Nar</text:span><text:span text:style-name="T1094">­ke</text:span><text:span text:style-name="T1095">­vi</text:span><text:span text:style-name="T1096">­čius.<text:s/></text:span></text:p>
        <text:p text:style-name="Roman"><text:span text:style-name="T1097">J. NARKEVIČ</text:span><text:span text:style-name="T1098"><text:s/></text:span><text:span text:style-name="T1099">(</text:span><text:span text:style-name="T1100">LLRA-KŠSF</text:span><text:span text:style-name="T1101">)</text:span><text:span text:style-name="T1102">.</text:span><text:span text:style-name="T1103"><text:s/>La</text:span><text:span text:style-name="T1104">­bai ačiū. Ger</text:span><text:span text:style-name="T1105">­bia</text:span><text:span text:style-name="T1106">­mas mi</text:span><text:span text:style-name="T1107">­nist</text:span><text:span text:style-name="T1108">­re, ma</text:span><text:span text:style-name="T1109">­to</text:span><text:span text:style-name="T1110">­me daug pa</text:span><text:span text:style-name="T1111">­siū</text:span><text:span text:style-name="T1112">­ly</text:span><text:span text:style-name="T1113">­mų dėl tei</text:span><text:span text:style-name="T1114">­sės ak</text:span><text:span text:style-name="T1115">­tų. Dėl ko da</text:span><text:span text:style-name="T1116">­bar mes tu</text:span><text:span text:style-name="T1117">­ri</text:span><text:span text:style-name="T1118">­me pa</text:span><text:span text:style-name="T1119">­pil</text:span><text:span text:style-name="T1120">­do</text:span><text:span text:style-name="T1121">­mai įtrauk</text:span><text:span text:style-name="T1122">­ti į se</text:span><text:span text:style-name="T1123">­si</text:span><text:span text:style-name="T1124">­ją, jei</text:span><text:span text:style-name="T1125">­gu bu</text:span><text:span text:style-name="T1126">­vo Vy</text:span><text:span text:style-name="T1127">­riau</text:span><text:span text:style-name="T1128">­sy</text:span><text:span text:style-name="T1129">­bės pro</text:span><text:span text:style-name="T1130">­gra</text:span><text:span text:style-name="T1131">­ma, bu</text:span><text:span text:style-name="T1132">­vo Sei</text:span><text:span text:style-name="T1133">­mo pro</text:span><text:span text:style-name="T1134">­gra</text:span><text:span text:style-name="T1135">­ma, bu</text:span><text:span text:style-name="T1136">­vo nu</text:span><text:span text:style-name="T1137">­sta</text:span><text:span text:style-name="T1138">­ty</text:span><text:span text:style-name="T1139">­tas lai</text:span><text:span text:style-name="T1140">­kas? Mi</text:span><text:span text:style-name="T1141">­nis</text:span><text:span text:style-name="T1142">­te</text:span><text:span text:style-name="T1143">­ri</text:span><text:span text:style-name="T1144">­ja tur</text:span><text:span text:style-name="T1145">­būt tvar</text:span><text:span text:style-name="T1146">­kin</text:span><text:span text:style-name="T1147">­gai dir</text:span><text:span text:style-name="T1148">­bo dėl to, o da</text:span><text:span text:style-name="T1149">­bar mes?.. Ne</text:span><text:span text:style-name="T1150">­ei</text:span><text:span text:style-name="T1151">­li</text:span><text:span text:style-name="T1152">­nis klau</text:span><text:span text:style-name="T1153">­si</text:span><text:span text:style-name="T1154">­mas, aš su</text:span><text:span text:style-name="T1155">­pran</text:span><text:span text:style-name="T1156">­tu, bet kaip čia ati</text:span><text:span text:style-name="T1157">­tin</text:span><text:span text:style-name="T1158">­ka, ger</text:span><text:span text:style-name="T1159">­bia</text:span><text:span text:style-name="T1160">­mas mi</text:span><text:span text:style-name="T1161">­nist</text:span><text:span text:style-name="T1162">­re?<text:s/></text:span></text:p>
        <text:p text:style-name="Roman"><text:span text:style-name="T1163">A. VERYGA</text:span><text:span text:style-name="T1164"><text:s/></text:span><text:span text:style-name="T1165">(</text:span><text:span text:style-name="T1166">LVŽSF</text:span><text:span text:style-name="T1167">)</text:span><text:span text:style-name="T1168">. Iš tik</text:span><text:span text:style-name="T1169">­rų</text:span><text:span text:style-name="T1170">­jų tai nė</text:span><text:span text:style-name="T1171">­ra ei</text:span><text:span text:style-name="T1172">­li</text:span><text:span text:style-name="T1173">­nis klau</text:span><text:span text:style-name="T1174">­si</text:span><text:span text:style-name="T1175">­mas, jis ne</text:span><text:span text:style-name="T1176">­bu</text:span><text:span text:style-name="T1177">­vo Vy</text:span><text:span text:style-name="T1178">­riau</text:span><text:span text:style-name="T1179">­sy</text:span><text:span text:style-name="T1180">­bės pro</text:span><text:span text:style-name="T1181">­gra</text:span><text:span text:style-name="T1182">­mo</text:span><text:span text:style-name="T1183">­je iš</text:span><text:span text:style-name="T1184">­skir</text:span><text:span text:style-name="T1185">­tas kaip at</text:span><text:span text:style-name="T1186">­ski</text:span><text:span text:style-name="T1187">­ras. Aš pa</text:span><text:span text:style-name="T1188">­aiš</text:span><text:span text:style-name="T1189">­kin</text:span><text:span text:style-name="T1190">­siu, jei</text:span><text:span text:style-name="T1191">­gu su</text:span><text:span text:style-name="T1192">­teik</text:span><text:span text:style-name="T1193">­si</text:span><text:span text:style-name="T1194">­te to</text:span><text:span text:style-name="T1195">­kią tei</text:span><text:span text:style-name="T1196">­sę tą klau</text:span><text:span text:style-name="T1197">­si</text:span><text:span text:style-name="T1198">­mą pri</text:span><text:span text:style-name="T1199">­sta</text:span><text:span text:style-name="T1200">­ty</text:span><text:span text:style-name="T1201">­ti, bet vie</text:span><text:span text:style-name="T1202">­nas iš es</text:span><text:span text:style-name="T1203">­mi</text:span><text:span text:style-name="T1204">­nių siū</text:span><text:span text:style-name="T1205">­ly</text:span><text:span text:style-name="T1206">­mų, kad kuo anks</text:span><text:span text:style-name="T1207">­čiau mes jį pri</text:span><text:span text:style-name="T1208">­im</text:span><text:span text:style-name="T1209">­si</text:span><text:span text:style-name="T1210">­me, tuo grei</text:span><text:span text:style-name="T1211">­čiau at</text:span><text:span text:style-name="T1212">­si</text:span><text:span text:style-name="T1213">­ras ga</text:span><text:span text:style-name="T1214">­li</text:span><text:span text:style-name="T1215">­my</text:span><text:span text:style-name="T1216">­bė tė</text:span><text:span text:style-name="T1217">­vams pa</text:span><text:span text:style-name="T1218">­si</text:span><text:span text:style-name="T1219">­nau</text:span><text:span text:style-name="T1220">­do</text:span><text:span text:style-name="T1221">­ti pa</text:span><text:span text:style-name="T1222">­pil</text:span><text:span text:style-name="T1223">­do</text:span><text:span text:style-name="T1224">­mo</text:span><text:span text:style-name="T1225">­mis prie</text:span><text:span text:style-name="T1226">­mo</text:span><text:span text:style-name="T1227">­nė</text:span><text:span text:style-name="T1228">­mis, tai yra lau</text:span><text:span text:style-name="T1229">­ko dar</text:span><text:span text:style-name="T1230">­že</text:span><text:span text:style-name="T1231">­liais. Aš tik</text:span><text:span text:style-name="T1232">­rai siū</text:span><text:span text:style-name="T1233">­ly</text:span><text:span text:style-name="T1234">­čiau to klau</text:span><text:span text:style-name="T1235">­si</text:span><text:span text:style-name="T1236">­mą la</text:span><text:span text:style-name="T1237">­bai to</text:span><text:span text:style-name="T1238">­li ne</text:span><text:span text:style-name="T1239">­nu</text:span><text:span text:style-name="T1240">­kel</text:span><text:span text:style-name="T1241">­ti. Tai ga</text:span><text:span text:style-name="T1242">­li</text:span><text:span text:style-name="T1243">­ma pa</text:span><text:span text:style-name="T1244">­da</text:span><text:span text:style-name="T1245">­ry</text:span><text:span text:style-name="T1246">­ti bet ka</text:span><text:span text:style-name="T1247">­da, bet kuo anks</text:span><text:span text:style-name="T1248">­čiau mes pri</text:span><text:span text:style-name="T1249">­im</text:span><text:span text:style-name="T1250">­si</text:span><text:span text:style-name="T1251">­me, tuo anks</text:span><text:span text:style-name="T1252">­čiau mes iš</text:span><text:span text:style-name="T1253">­plė</text:span><text:span text:style-name="T1254">­si</text:span><text:span text:style-name="T1255">­me ga</text:span><text:span text:style-name="T1256">­li</text:span><text:span text:style-name="T1257">­my</text:span><text:span text:style-name="T1258">­bę tė</text:span><text:span text:style-name="T1259">­vams nau</text:span><text:span text:style-name="T1260">­do</text:span><text:span text:style-name="T1261">­tis pa</text:span><text:span text:style-name="T1262">­pil</text:span><text:span text:style-name="T1263">­do</text:span><text:span text:style-name="T1264">­mo</text:span><text:span text:style-name="T1265">­mis ga</text:span><text:span text:style-name="T1266">­li</text:span><text:span text:style-name="T1267">­my</text:span><text:span text:style-name="T1268">­bė</text:span><text:span text:style-name="T1269">­mis ug</text:span><text:span text:style-name="T1270">­dy</text:span><text:span text:style-name="T1271">­ti sa</text:span><text:span text:style-name="T1272">­vo vai</text:span><text:span text:style-name="T1273">­kus. Pra</text:span><text:span text:style-name="T1274">­šy</text:span><text:span text:style-name="T1275">­čiau pri</text:span><text:span text:style-name="T1276">­tar</text:span><text:span text:style-name="T1277">­ti ir įtrauk</text:span><text:span text:style-name="T1278">­ti šį klau</text:span><text:span text:style-name="T1279">­si</text:span><text:span text:style-name="T1280">­mą.<text:s/></text:span></text:p>
        <text:p text:style-name="Roman"><text:span text:style-name="T1281">PIRMININKAS.</text:span><text:span text:style-name="T1282"><text:s/>Klau</text:span><text:span text:style-name="T1283">­sia J. Ole</text:span><text:span text:style-name="T1284">­kas.<text:s/></text:span></text:p>
        <text:p text:style-name="Roman"><text:span text:style-name="T1285">J. OLEKAS</text:span><text:span text:style-name="T1286"><text:s/></text:span><text:span text:style-name="T1287">(</text:span><text:span text:style-name="T1288">LSDPF</text:span><text:span text:style-name="T1289">)</text:span><text:span text:style-name="T1290">.<text:s/></text:span><text:span text:style-name="T1291">Ačiū, aš at</text:span><text:span text:style-name="T1292">­si</text:span><text:span text:style-name="T1293">­sa</text:span><text:span text:style-name="T1294">­kau klau</text:span><text:span text:style-name="T1295">­si</text:span><text:span text:style-name="T1296">­mo, no</text:span><text:span text:style-name="T1297">­rė</text:span><text:span text:style-name="T1298">­jau dėl įsta</text:span><text:span text:style-name="T1299">­ty</text:span><text:span text:style-name="T1300">­mo pro</text:span><text:span text:style-name="T1301">­jek</text:span><text:span text:style-name="T1302">­to, ne dėl įtrau</text:span><text:span text:style-name="T1303">­ki</text:span><text:span text:style-name="T1304">­mo.<text:s/></text:span></text:p>
        <text:p text:style-name="Roman"><text:span text:style-name="T1305">PIRMININKAS.</text:span><text:span text:style-name="T1306"><text:s/>Su</text:span><text:span text:style-name="T1307">­pra</text:span><text:span text:style-name="T1308">­tau. Dau</text:span><text:span text:style-name="T1309">­giau klaus</text:span><text:span text:style-name="T1310">­ti nie</text:span><text:span text:style-name="T1311">­kas ne</text:span><text:span text:style-name="T1312">­už</text:span><text:span text:style-name="T1313">­si</text:span><text:span text:style-name="T1314">­ra</text:span><text:span text:style-name="T1315">­šė. Ar yra kas nors dėl mo</text:span><text:span text:style-name="T1316">­ty</text:span><text:span text:style-name="T1317">­vų? Taip pat nė</text:span><text:span text:style-name="T1318">­ra. Kvie</text:span><text:span text:style-name="T1319">­čiu pri</text:span><text:span text:style-name="T1320">­tar</text:span><text:span text:style-name="T1321">­ti ben</text:span><text:span text:style-name="T1322">­dru su</text:span><text:span text:style-name="T1323">­ta</text:span><text:span text:style-name="T1324">­ri</text:span><text:span text:style-name="T1325">­mu po pa</text:span><text:span text:style-name="T1326">­tei</text:span><text:span text:style-name="T1327">­ki</text:span><text:span text:style-name="T1328">­mo</text:span><text:span text:style-name="T1329">.</text:span><text:span text:style-name="T1330"><text:s/>Ačiū, pri</text:span><text:span text:style-name="T1331">­</text:span><text:span text:style-name="T1332">t</text:span><text:span text:style-name="T1333">ar</text:span><text:span text:style-name="T1334">­ta.<text:s/></text:span></text:p>
        <text:p text:style-name="P1335">Svars­ty­mas ir pri­ėmi­mas. Vie­nas straips­nis. Ar ga­li­me pri­tar­ti po svars­ty­mo ben­dru su­ta­ri­mu? Ačiū, pri­tar­ta.<text:s/></text:p>
        <text:p text:style-name="P1336">Siū­lau bal­suo­ti. Kas pri­ta­ria­te Sei­mo nu­ta­ri­mo pro­jek­tui, bal­suo­ki­te už, kas tu­ri­te ki­tą nuo­mo­nę, – prieš ar­ba su­si­lai­ky­ki­te.<text:s/></text:p>
        <text:p text:style-name="P1337"/>
        <text:p text:style-name="Priemimas">Šio nu­ta­ri­mo pri­ėmi­mas</text:p>
        <text:p text:style-name="P1338"/>
        <text:p text:style-name="Roman"><text:span text:style-name="T1339">Bal</text:span><text:span text:style-name="T1340">­sa</text:span><text:span text:style-name="T1341">­vo 84 Sei</text:span><text:span text:style-name="T1342">­mo na</text:span><text:span text:style-name="T1343">­riai: už – 79, prieš nė</text:span><text:span text:style-name="T1344">­ra, su</text:span><text:span text:style-name="T1345">­si</text:span><text:span text:style-name="T1346">­lai</text:span><text:span text:style-name="T1347">­kė 5. Įtrauk</text:span><text:span text:style-name="T1348">­ta į dar</text:span><text:span text:style-name="T1349">­bo</text:span><text:span text:style-name="T1350">­tvarkę. (</text:span><text:span text:style-name="T1351">Gon</text:span><text:span text:style-name="T1352">­gas</text:span><text:span text:style-name="T1353">)<text:s/></text:span></text:p>
        <text:p text:style-name="P1354"/>
        <text:p text:style-name="Laikas">15.19 val.</text:p>
        <text:p text:style-name="Roman12">Vi­suo­me­nės svei­ka­tos prie­žiū­ros įsta­ty­mo Nr. IX-886<text:s/>15, 21, 43 ir 45 straips­nių pakei­ti­mo įsta­ty­mo pro­jek­tas Nr. XIIIP-1879 (<text:span text:style-name="T1355">pa</text:span><text:span text:style-name="T1356">­tei</text:span><text:span text:style-name="T1357">­ki</text:span><text:span text:style-name="T1358">­mas</text:span>)</text:p>
        <text:p text:style-name="P1359"/>
        <text:p text:style-name="P1360">Dar kar­tą kvie­čia­me mi­nist­rą į tri­bū­ną pri­sta­ty­ti Vi­suo­me­nės svei­ka­tos prie­žiū­ros įsta­ty­mo Nr. IX-886 kai ku­rių straips­nių pa­kei­ti­mo įsta­ty­mo pro­jek­tą Nr. XIIIP-1879, kar­tu ir ly­di­muo­sius.<text:s/></text:p>
        <text:p text:style-name="Roman"><text:span text:style-name="T1361">A. VERYGA</text:span><text:span text:style-name="T1362"><text:s/></text:span><text:span text:style-name="T1363">(</text:span><text:span text:style-name="T1364">LVŽSF</text:span><text:span text:style-name="T1365">)</text:span><text:span text:style-name="T1366">. Dė</text:span><text:span text:style-name="T1367">­ko</text:span><text:span text:style-name="T1368">­ju dar kar</text:span><text:span text:style-name="T1369">­tą ir tik</text:span><text:span text:style-name="T1370">­rai ačiū, kad bu</text:span><text:span text:style-name="T1371">­vo pri</text:span><text:span text:style-name="T1372">­tar</text:span><text:span text:style-name="T1373">­ta šio klau</text:span><text:span text:style-name="T1374">­si</text:span><text:span text:style-name="T1375">­mo pa</text:span><text:span text:style-name="T1376">­tei</text:span><text:span text:style-name="T1377">­ki</text:span><text:span text:style-name="T1378">­mui. Iš tik</text:span><text:span text:style-name="T1379">­rų</text:span><text:span text:style-name="T1380">­jų bran</text:span><text:span text:style-name="T1381">­gi</text:span><text:span text:style-name="T1382">­nu jū</text:span><text:span text:style-name="T1383">­sų vi</text:span><text:span text:style-name="T1384">­sų lai</text:span><text:span text:style-name="T1385">­ką</text:span><text:span text:style-name="T1386">,</text:span><text:span text:style-name="T1387"><text:s/>ir spe</text:span><text:span text:style-name="T1388">­cia</text:span><text:span text:style-name="T1389">­lis</text:span><text:span text:style-name="T1390">­tai su</text:span><text:span text:style-name="T1391">­pran</text:span><text:span text:style-name="T1392">­ta, kad Sei</text:span><text:span text:style-name="T1393">­mas no</text:span><text:span text:style-name="T1394">­rė</text:span><text:span text:style-name="T1395">­tų ma</text:span><text:span text:style-name="T1396">­ty</text:span><text:span text:style-name="T1397">­ti kom</text:span><text:span text:style-name="T1398">­plek</text:span><text:span text:style-name="T1399">­si</text:span><text:span text:style-name="T1400">­nius pro</text:span><text:span text:style-name="T1401">­jek</text:span><text:span text:style-name="T1402">­tus. Iš tik</text:span><text:span text:style-name="T1403">­rų</text:span><text:span text:style-name="T1404">­jų vie</text:span><text:span text:style-name="T1405">­nas iš pa</text:span><text:span text:style-name="T1406">­grin</text:span><text:span text:style-name="T1407">­di</text:span><text:span text:style-name="T1408">­nių tiks</text:span><text:span text:style-name="T1409">­lų, ko</text:span><text:span text:style-name="T1410">­dėl šis pro</text:span><text:span text:style-name="T1411">­jek</text:span><text:span text:style-name="T1412">­tas yra pri</text:span><text:span text:style-name="T1413">­sta</text:span><text:span text:style-name="T1414">­to</text:span><text:span text:style-name="T1415">­mas, aš jau mi</text:span><text:span text:style-name="T1416">­nė</text:span><text:span text:style-name="T1417">­jau, yra lau</text:span><text:span text:style-name="T1418">­ko dar</text:span><text:span text:style-name="T1419">­že</text:span><text:span text:style-name="T1420">­lių įtei</text:span><text:span text:style-name="T1421">­si</text:span><text:span text:style-name="T1422">­ni</text:span><text:span text:style-name="T1423">­mas, tai bu</text:span><text:span text:style-name="T1424">­vo pa</text:span><text:span text:style-name="T1425">­grin</text:span><text:span text:style-name="T1426">­di</text:span><text:span text:style-name="T1427">­nė prie</text:span><text:span text:style-name="T1428">­žas</text:span><text:span text:style-name="T1429">­tis, ko</text:span><text:span text:style-name="T1430">­dėl jis<text:s/></text:span><text:soft-page-break/><text:span text:style-name="T1431">bu</text:span><text:span text:style-name="T1432">­vo pa</text:span><text:span text:style-name="T1433">­reng</text:span><text:span text:style-name="T1434">­tas. Bet gre</text:span><text:span text:style-name="T1435">­ta to, ka</text:span><text:span text:style-name="T1436">­dan</text:span><text:span text:style-name="T1437">­gi tai yra ir dau</text:span><text:span text:style-name="T1438">­giau sri</text:span><text:span text:style-name="T1439">­čių re</text:span><text:span text:style-name="T1440">­gu</text:span><text:span text:style-name="T1441">­liuo</text:span><text:span text:style-name="T1442">­jan</text:span><text:span text:style-name="T1443">­tis tei</text:span><text:span text:style-name="T1444">­sės ak</text:span><text:span text:style-name="T1445">­tas, esa</text:span><text:span text:style-name="T1446">­me pa</text:span><text:span text:style-name="T1447">­ren</text:span><text:span text:style-name="T1448">­gę ir dau</text:span><text:span text:style-name="T1449">­giau pa</text:span><text:span text:style-name="T1450">­kei</text:span><text:span text:style-name="T1451">­ti</text:span><text:span text:style-name="T1452">­mų, ku</text:span><text:span text:style-name="T1453">­rie gal nė</text:span><text:span text:style-name="T1454">­ra es</text:span><text:span text:style-name="T1455">­mi</text:span><text:span text:style-name="T1456">­niai, bet aš juos taip pat jums pri</text:span><text:span text:style-name="T1457">­sta</text:span><text:span text:style-name="T1458">­ty</text:span><text:span text:style-name="T1459">­siu.</text:span></text:p>
        <text:p text:style-name="P1460">Ši­to tei­sės ak­to pro­jek­to tiks­las yra su­de­rin­ti Lie­tu­vos Res­pub­li­kos vi­suo­me­nės svei­ka­tos prie­žiū­ros įsta­ty­mo nuo­sta­tas su ki­tų tei­sės ak­tų nuo­sta­to­mis, at­si­sa­ky­ti ri­zi­kos svei­ka­tai ne­ke­lian­čių veik­los sri­čių prie­žiū­ros ir pa­pil­dy­ti įsta­ty­mą ri­zi­kin­go­mis, bet ne­pri­žiū­ri­mo­mis veik­los sri­ti­mis, tiks­lin­ti as­me­nų, no­rin­čių vers­tis pri­va­lo­mo­jo pir­mo­sios pa­gal­bos ir hi­gie­nos įgū­džių mo­ky­mo veik­la, iš­si­la­vi­ni­mo rei­ka­la­vi­mus ir už­tik­rin­ti tei­si­nio re­gu­lia­vi­mo aiš­ku­mą, nuo­sek­lu­mą ir ša­lin­ti tei­si­nio re­gu­lia­vi­mo spra­gas.<text:s/></text:p>
        <text:p text:style-name="Roman"><text:span text:style-name="T1461">Pra</text:span><text:span text:style-name="T1462">­de</text:span><text:span text:style-name="T1463">­dant nuo 15 straips</text:span><text:span text:style-name="T1464">­nio 1 punk</text:span><text:span text:style-name="T1465">­to pa</text:span><text:span text:style-name="T1466">­kei</text:span><text:span text:style-name="T1467">­ti</text:span><text:span text:style-name="T1468">­mo, ug</text:span><text:span text:style-name="T1469">­dy</text:span><text:span text:style-name="T1470">­mo veik</text:span><text:span text:style-name="T1471">­lų, so</text:span><text:span text:style-name="T1472">­cia</text:span><text:span text:style-name="T1473">­li</text:span><text:span text:style-name="T1474">­nių pa</text:span><text:span text:style-name="T1475">­slau</text:span><text:span text:style-name="T1476">­gų<text:s/></text:span><text:span text:style-name="T1477">įstai</text:span><text:span text:style-name="T1478">­gų, ap</text:span><text:span text:style-name="T1479">­gy</text:span><text:span text:style-name="T1480">­ven</text:span><text:span text:style-name="T1481">­di</text:span><text:span text:style-name="T1482">­ni</text:span><text:span text:style-name="T1483">­mo pa</text:span><text:span text:style-name="T1484">­slau</text:span><text:span text:style-name="T1485">­gų rū</text:span><text:span text:style-name="T1486">­šių pa</text:span><text:span text:style-name="T1487">­va</text:span><text:span text:style-name="T1488">­di</text:span><text:span text:style-name="T1489">­ni</text:span><text:span text:style-name="T1490">­mai yra su</text:span><text:span text:style-name="T1491">­de</text:span><text:span text:style-name="T1492">­ri</text:span><text:span text:style-name="T1493">­na</text:span><text:span text:style-name="T1494">­mi su švie</text:span><text:span text:style-name="T1495">­ti</text:span><text:span text:style-name="T1496">­mo, so</text:span><text:span text:style-name="T1497">­cia</text:span><text:span text:style-name="T1498">­li</text:span><text:span text:style-name="T1499">­nes, ap</text:span><text:span text:style-name="T1500">­gy</text:span><text:span text:style-name="T1501">­ven</text:span><text:span text:style-name="T1502">­di</text:span><text:span text:style-name="T1503">­ni</text:span><text:span text:style-name="T1504">­mo pa</text:span><text:span text:style-name="T1505">­slau</text:span><text:span text:style-name="T1506">­gas reg</text:span><text:span text:style-name="T1507">­la</text:span><text:span text:style-name="T1508">­men</text:span><text:span text:style-name="T1509">­tuo</text:span><text:span text:style-name="T1510">­jan</text:span><text:span text:style-name="T1511">­čių tei</text:span><text:span text:style-name="T1512">­sės ak</text:span><text:span text:style-name="T1513">­tų nuo</text:span><text:span text:style-name="T1514">­sta</text:span><text:span text:style-name="T1515">­to</text:span><text:span text:style-name="T1516">­mis, taip pat pa</text:span><text:span text:style-name="T1517">­pil</text:span><text:span text:style-name="T1518">­do</text:span><text:span text:style-name="T1519">­ma</text:span><text:span text:style-name="T1520">s</text:span><text:span text:style-name="T1521"><text:s/>ūkio<text:s/></text:span><text:span text:style-name="T1522">sub</text:span><text:span text:style-name="T1523">­jek</text:span><text:span text:style-name="T1524">­tų veik</text:span><text:span text:style-name="T1525">­lų, ku</text:span><text:span text:style-name="T1526">­rių vyk</text:span><text:span text:style-name="T1527">­do</text:span><text:span text:style-name="T1528">­ma vals</text:span><text:span text:style-name="T1529">­ty</text:span><text:span text:style-name="T1530">­bi</text:span><text:span text:style-name="T1531">­nė vi</text:span><text:span text:style-name="T1532">­suo</text:span><text:span text:style-name="T1533">­me</text:span><text:span text:style-name="T1534">­nės svei</text:span><text:span text:style-name="T1535">­ka</text:span><text:span text:style-name="T1536">­tos sau</text:span><text:span text:style-name="T1537">­gos kon</text:span><text:span text:style-name="T1538">­tro</text:span><text:span text:style-name="T1539">­lė, są</text:span><text:span text:style-name="T1540">­ra</text:span><text:span text:style-name="T1541">­šas<text:s/></text:span><text:span text:style-name="T1542">ben</text:span><text:span text:style-name="T1543">­</text:span><text:span text:style-name="T1544">­</text:span><text:span text:style-name="T1545">dro</text:span><text:span text:style-name="T1546">­jo ug</text:span><text:span text:style-name="T1547">­dy</text:span><text:span text:style-name="T1548">­mo mo</text:span><text:span text:style-name="T1549">­kyk</text:span><text:span text:style-name="T1550">­lų, pro</text:span><text:span text:style-name="T1551">­fe</text:span><text:span text:style-name="T1552">­si</text:span><text:span text:style-name="T1553">­nio mo</text:span><text:span text:style-name="T1554">­ky</text:span><text:span text:style-name="T1555">­mo įstai</text:span><text:span text:style-name="T1556">­gų, aukš</text:span><text:span text:style-name="T1557">­tų</text:span><text:span text:style-name="T1558">­jų mo</text:span><text:span text:style-name="T1559">­kyk</text:span><text:span text:style-name="T1560">­lų, ben</text:span><text:span text:style-name="T1561">­dra</text:span><text:span text:style-name="T1562">­bu</text:span><text:span text:style-name="T1563">­čių,<text:s/></text:span><text:span text:style-name="T1564">įmo</text:span><text:span text:style-name="T1565">­nių, im</text:span><text:span text:style-name="T1566">­por</text:span><text:span text:style-name="T1567">­tuo</text:span><text:span text:style-name="T1568">­jan</text:span><text:span text:style-name="T1569">­čių iš tre</text:span><text:span text:style-name="T1570">­čių</text:span><text:span text:style-name="T1571">­jų ša</text:span><text:span text:style-name="T1572">­lių ir pa</text:span><text:span text:style-name="T1573">­tei</text:span><text:span text:style-name="T1574">­kian</text:span><text:span text:style-name="T1575">­čių rin</text:span><text:span text:style-name="T1576">­kai kos</text:span><text:span text:style-name="T1577">­me</text:span><text:span text:style-name="T1578">­ti</text:span><text:span text:style-name="T1579">­kos ga</text:span><text:span text:style-name="T1580">­mi</text:span><text:span text:style-name="T1581">­nius, veik</text:span><text:span text:style-name="T1582">­la ir<text:s/></text:span><text:span text:style-name="T1583">at</text:span><text:span text:style-name="T1584">­si</text:span><text:span text:style-name="T1585">­sa</text:span><text:span text:style-name="T1586">­ko</text:span><text:span text:style-name="T1587">­ma in</text:span><text:span text:style-name="T1588">­ter</text:span><text:span text:style-name="T1589">­ne</text:span><text:span text:style-name="T1590">­to ka</text:span><text:span text:style-name="T1591">­vi</text:span><text:span text:style-name="T1592">­nių ir klu</text:span><text:span text:style-name="T1593">­bų pe</text:span><text:span text:style-name="T1594">­ri</text:span><text:span text:style-name="T1595">­odi</text:span><text:span text:style-name="T1596">­nės vals</text:span><text:span text:style-name="T1597">­ty</text:span><text:span text:style-name="T1598">­bės vi</text:span><text:span text:style-name="T1599">­suo</text:span><text:span text:style-name="T1600">­me</text:span><text:span text:style-name="T1601">­ni</text:span><text:span text:style-name="T1602">­nės svei</text:span><text:span text:style-name="T1603">­ka</text:span><text:span text:style-name="T1604">­tos sau</text:span><text:span text:style-name="T1605">­gos kon</text:span><text:span text:style-name="T1606">­tro</text:span><text:span text:style-name="T1607">­lės.<text:s/></text:span></text:p>
        <text:p text:style-name="Roman"><text:span text:style-name="T1608">21 straips</text:span><text:span text:style-name="T1609">­nio pa</text:span><text:span text:style-name="T1610">­kei</text:span><text:span text:style-name="T1611">­ti</text:span><text:span text:style-name="T1612">­mu ug</text:span><text:span text:style-name="T1613">­dy</text:span><text:span text:style-name="T1614">­mo veik</text:span><text:span text:style-name="T1615">­lų, so</text:span><text:span text:style-name="T1616">­cia</text:span><text:span text:style-name="T1617">­li</text:span><text:span text:style-name="T1618">­nių pa</text:span><text:span text:style-name="T1619">­slau</text:span><text:span text:style-name="T1620">­gų įstai</text:span><text:span text:style-name="T1621">­gų, ap</text:span><text:span text:style-name="T1622">­gy</text:span><text:span text:style-name="T1623">­ven</text:span><text:span text:style-name="T1624">­di</text:span><text:span text:style-name="T1625">­ni</text:span><text:span text:style-name="T1626">­mo pa</text:span><text:span text:style-name="T1627">­slau</text:span><text:span text:style-name="T1628">­gų rū</text:span><text:span text:style-name="T1629">­šių, ku</text:span><text:span text:style-name="T1630">­rioms bū</text:span><text:span text:style-name="T1631">­ti</text:span><text:span text:style-name="T1632">­nas lei</text:span><text:span text:style-name="T1633">­di</text:span><text:span text:style-name="T1634">­mas (hi</text:span><text:span text:style-name="T1635">­gie</text:span><text:span text:style-name="T1636">­nos pa</text:span><text:span text:style-name="T1637">­sas), są</text:span><text:span text:style-name="T1638">­ra</text:span><text:span text:style-name="T1639">­šas su</text:span><text:span text:style-name="T1640">­de</text:span><text:span text:style-name="T1641">­ri</text:span><text:span text:style-name="T1642">­na</text:span><text:span text:style-name="T1643">­mas su švie</text:span><text:span text:style-name="T1644">­ti</text:span><text:span text:style-name="T1645">­mo, so</text:span><text:span text:style-name="T1646">­cia</text:span><text:span text:style-name="T1647">­li</text:span><text:span text:style-name="T1648">­nes, ap</text:span><text:span text:style-name="T1649">­gy</text:span><text:span text:style-name="T1650">­ven</text:span><text:span text:style-name="T1651">­di</text:span><text:span text:style-name="T1652">­ni</text:span><text:span text:style-name="T1653">­mo pa</text:span><text:span text:style-name="T1654">­slau</text:span><text:span text:style-name="T1655">­gas reg</text:span><text:span text:style-name="T1656">­la</text:span><text:span text:style-name="T1657">­men</text:span><text:span text:style-name="T1658">­tuo</text:span><text:span text:style-name="T1659">­jan</text:span><text:span text:style-name="T1660">­čių tei</text:span><text:span text:style-name="T1661">­sės ak</text:span><text:span text:style-name="T1662">­tų nuo</text:span><text:span text:style-name="T1663">­sta</text:span><text:span text:style-name="T1664">­to</text:span><text:span text:style-name="T1665">­mis ir pa</text:span><text:span text:style-name="T1666">­pil</text:span><text:span text:style-name="T1667">­do</text:span><text:span text:style-name="T1668">­mas są</text:span><text:span text:style-name="T1669">­ra</text:span><text:span text:style-name="T1670">­šas kai</text:span><text:span text:style-name="T1671">­mo tu</text:span><text:span text:style-name="T1672">­riz</text:span><text:span text:style-name="T1673">­mo, nak</text:span><text:span text:style-name="T1674">­vy</text:span><text:span text:style-name="T1675">­nės ir pus</text:span><text:span text:style-name="T1676">­ry</text:span><text:span text:style-name="T1677">­čių pa</text:span><text:span text:style-name="T1678">­slau</text:span><text:span text:style-name="T1679">­go</text:span><text:span text:style-name="T1680">­mis. Taip pat tiks</text:span><text:span text:style-name="T1681">­li</text:span><text:span text:style-name="T1682">­na</text:span><text:span text:style-name="T1683">­mos lei</text:span><text:span text:style-name="T1684">­di</text:span><text:span text:style-name="T1685">­mų (hi</text:span><text:span text:style-name="T1686">­gie</text:span><text:span text:style-name="T1687">­nos pa</text:span><text:span text:style-name="T1688">­sų) iš</text:span><text:span text:style-name="T1689">­da</text:span><text:span text:style-name="T1690">­vi</text:span><text:span text:style-name="T1691">­mo są</text:span><text:span text:style-name="T1692">­ly</text:span><text:span text:style-name="T1693">­gos, nu</text:span><text:span text:style-name="T1694">­sta</text:span><text:span text:style-name="T1695">­tant, kad vyk</text:span><text:span text:style-name="T1696">­dant ūki</text:span><text:span text:style-name="T1697">­nę ir ko</text:span><text:span text:style-name="T1698">­mer</text:span><text:span text:style-name="T1699">­ci</text:span><text:span text:style-name="T1700">­nę veik</text:span><text:span text:style-name="T1701">­lą, ku</text:span><text:span text:style-name="T1702">­riai bū</text:span><text:span text:style-name="T1703">­ti</text:span><text:span text:style-name="T1704">­nas<text:s/></text:span><text:span text:style-name="T1705">lei</text:span><text:span text:style-name="T1706">­di</text:span><text:span text:style-name="T1707">­mas (hi</text:span><text:span text:style-name="T1708">­gie</text:span><text:span text:style-name="T1709">­nos pa</text:span><text:span text:style-name="T1710">­sas) ga</text:span><text:span text:style-name="T1711">­li bū</text:span><text:span text:style-name="T1712">­ti nau</text:span><text:span text:style-name="T1713">­do</text:span><text:span text:style-name="T1714">­ja</text:span><text:span text:style-name="T1715">­mos ne tik pa</text:span><text:span text:style-name="T1716">­tal</text:span><text:span text:style-name="T1717">­pos, bet ir že</text:span><text:span text:style-name="T1718">­mės skly</text:span><text:span text:style-name="T1719">­pas. To</text:span><text:span text:style-name="T1720">­kiu</text:span><text:span text:style-name="T1721"><text:s/>bū</text:span><text:span text:style-name="T1722">­du su</text:span><text:span text:style-name="T1723">­da</text:span><text:span text:style-name="T1724">­ro</text:span><text:span text:style-name="T1725">­ma įsta</text:span><text:span text:style-name="T1726">­ty</text:span><text:span text:style-name="T1727">­mi</text:span><text:span text:style-name="T1728">­nė ga</text:span><text:span text:style-name="T1729">­li</text:span><text:span text:style-name="T1730">­my</text:span><text:span text:style-name="T1731">­bė lei</text:span><text:span text:style-name="T1732">­di</text:span><text:span text:style-name="T1733">­mą (hi</text:span><text:span text:style-name="T1734">­gie</text:span><text:span text:style-name="T1735">­nos pa</text:span><text:span text:style-name="T1736">­są) iš</text:span><text:span text:style-name="T1737">­duo</text:span><text:span text:style-name="T1738">­ti lau</text:span><text:span text:style-name="T1739">­ko dar</text:span><text:span text:style-name="T1740">­že</text:span><text:span text:style-name="T1741">­liams, ku</text:span><text:span text:style-name="T1742">­rie ne</text:span><text:span text:style-name="T1743">­tu</text:span><text:span text:style-name="T1744">­ri nuo</text:span><text:span text:style-name="T1745">­la</text:span><text:span text:style-name="T1746">­ti</text:span><text:span text:style-name="T1747">­nių sta</text:span><text:span text:style-name="T1748">­ti</text:span><text:span text:style-name="T1749">­nių, pa</text:span><text:span text:style-name="T1750">­tal</text:span><text:span text:style-name="T1751">­pų ir bū</text:span><text:span text:style-name="T1752">­tų įsteig</text:span><text:span text:style-name="T1753">­ti, re</text:span><text:span text:style-name="T1754">­gist</text:span><text:span text:style-name="T1755">­ruo</text:span><text:span text:style-name="T1756">­ti tam tik</text:span><text:span text:style-name="T1757">­ra</text:span><text:span text:style-name="T1758">­me tei</text:span><text:span text:style-name="T1759">­sė</text:span><text:span text:style-name="T1760">­tai nuo</text:span><text:span text:style-name="T1761">­sa</text:span><text:span text:style-name="T1762">­vy</text:span><text:span text:style-name="T1763">­bės for</text:span><text:span text:style-name="T1764">­ma tu</text:span><text:span text:style-name="T1765">­ri</text:span><text:span text:style-name="T1766">­ma</text:span><text:span text:style-name="T1767">­me ar nuo</text:span><text:span text:style-name="T1768">­mo</text:span><text:span text:style-name="T1769">­ja</text:span><text:span text:style-name="T1770">­ma</text:span><text:span text:style-name="T1771">­me, nau</text:span><text:span text:style-name="T1772">­do</text:span><text:span text:style-name="T1773">­ja</text:span><text:span text:style-name="T1774">­ma</text:span><text:span text:style-name="T1775">­me že</text:span><text:span text:style-name="T1776">­mės skly</text:span><text:span text:style-name="T1777">­pe, bei nu</text:span><text:span text:style-name="T1778">­sta</text:span><text:span text:style-name="T1779">­ty</text:span><text:span text:style-name="T1780">­ti jiems pri</text:span><text:span text:style-name="T1781">­va</text:span><text:span text:style-name="T1782">­lo</text:span><text:span text:style-name="T1783">­mus vi</text:span><text:span text:style-name="T1784">­suo</text:span><text:span text:style-name="T1785">­me</text:span><text:span text:style-name="T1786">­nės svei</text:span><text:span text:style-name="T1787">­ka</text:span><text:span text:style-name="T1788">­tos sau</text:span><text:span text:style-name="T1789">­gos rei</text:span><text:span text:style-name="T1790">­ka</text:span><text:span text:style-name="T1791">­la</text:span><text:span text:style-name="T1792">­vi</text:span><text:span text:style-name="T1793">­mus.<text:s/></text:span></text:p>
        <text:p text:style-name="P1794">Čia ir yra tas es­mi­nis pa­kei­ti­mas, nes lau­ko dar­že­liai ne­tu­ri to­kių sta­bi­lių sta­cio­na­rių pa­sta­tų, ku­riems da­bar pa­gal ga­lio­jan­čius tei­sės ak­tus ga­li­ma iš­duo­ti lei­di­mą ar­ba hi­gie­nos pa­są. Tie, ku­rie šiuo me­tu vei­kia, sa­vo­tiš­kai vei­kia ties įsta­ty­mo ri­ba ir iš tik­rų­jų ri­zi­kuo­ja to­kias pa­slau­gas teik­da­mi. Šiuo at­ve­ju bū­tų nu­sta­to­ma la­bai aiš­ki tvar­ka ir ko­kios są­ly­gos tiems vai­kams tu­rė­tų bū­ti su­da­ry­tos, kad jie žie­mos me­tu tu­rė­tų ga­li­my­bę bū­ti ap­sau­go­ti ir nuo tem­pe­ra­tū­ros, ir nuo vė­jo, ir ki­ti rei­ka­la­vi­mai yra nu­sta­to­mi. Bet tai yra Lie­tu­vo­je ga­na nau­ja veik­la, ji ple­čia­si, kuo to­liau, tuo la­biau. Skan­di­na­vai gal la­biau pa­žįs­ta šį fe­no­me­ną, ten tik­rai yra ne­ma­žai to­kių dar­že­lių, kur vai­kai mak­si­ma­liai daug lai­ko pra­lei­džia lau­ke ir mo­ky­mo­si pro­ce­sas yra šiek tiek ki­taip or­ga­ni­zuo­ja­mas. Ši­tie pa­kei­ti­mai leis­tų tuos lau­ko dar­že­lius tie­siog įtei­sin­ti ir aiš­kiau reg­la­men­tuo­ti.</text:p>
        <text:p text:style-name="Roman"><text:span text:style-name="T1795">Taip pat pa</text:span><text:span text:style-name="T1796">­pil</text:span><text:span text:style-name="T1797">­džius 45 straips</text:span><text:span text:style-name="T1798">­nį 5 da</text:span><text:span text:style-name="T1799">­li</text:span><text:span text:style-name="T1800">­mi bus ku</text:span><text:span text:style-name="T1801">­ria</text:span><text:span text:style-name="T1802">­ma Vi</text:span><text:span text:style-name="T1803">­suo</text:span><text:span text:style-name="T1804">­me</text:span><text:span text:style-name="T1805">­nės svei</text:span><text:span text:style-name="T1806">­ka</text:span><text:span text:style-name="T1807">­tos prie</text:span><text:span text:style-name="T1808">­žiū</text:span><text:span text:style-name="T1809">­ros spe</text:span><text:span text:style-name="T1810">­cia</text:span><text:span text:style-name="T1811">­lis</text:span><text:span text:style-name="T1812">­tų pro</text:span><text:span text:style-name="T1813">­fe</text:span><text:span text:style-name="T1814">­si</text:span><text:span text:style-name="T1815">­nės kva</text:span><text:span text:style-name="T1816">­li</text:span><text:span text:style-name="T1817">­fi</text:span><text:span text:style-name="T1818">­ka</text:span><text:span text:style-name="T1819">­ci</text:span><text:span text:style-name="T1820">­jos to</text:span><text:span text:style-name="T1821">­bu</text:span><text:span text:style-name="T1822">­li</text:span><text:span text:style-name="T1823">­ni</text:span><text:span text:style-name="T1824">­mo sis</text:span><text:span text:style-name="T1825">­te</text:span><text:span text:style-name="T1826">­ma, ku</text:span><text:span text:style-name="T1827">­ri ap</text:span><text:span text:style-name="T1828">­im</text:span><text:span text:style-name="T1829">s</text:span><text:span text:style-name="T1830"><text:s/>pri</text:span><text:span text:style-name="T1831">­va</text:span><text:span text:style-name="T1832">­lo</text:span><text:span text:style-name="T1833">­mą vi</text:span><text:span text:style-name="T1834">­suo</text:span><text:span text:style-name="T1835">­me</text:span><text:span text:style-name="T1836">­nės svei</text:span><text:span text:style-name="T1837">­ka</text:span><text:span text:style-name="T1838">­tos prie</text:span><text:span text:style-name="T1839">­žiū</text:span><text:span text:style-name="T1840">­ros spe</text:span><text:span text:style-name="T1841">­cia</text:span><text:span text:style-name="T1842">­lis</text:span><text:span text:style-name="T1843">­tų kva</text:span><text:span text:style-name="T1844">­li</text:span><text:span text:style-name="T1845">­fi</text:span><text:span text:style-name="T1846">­ka</text:span><text:span text:style-name="T1847">­ci</text:span><text:span text:style-name="T1848">­jos to</text:span><text:span text:style-name="T1849">­bu</text:span><text:span text:style-name="T1850">­li</text:span><text:span text:style-name="T1851">­ni</text:span><text:span text:style-name="T1852">­mą, vi</text:span><text:span text:style-name="T1853">­suo</text:span><text:span text:style-name="T1854">­me</text:span><text:span text:style-name="T1855">­nės svei</text:span><text:span text:style-name="T1856">­ka</text:span><text:span text:style-name="T1857">­tos prie</text:span><text:span text:style-name="T1858">­žiū</text:span><text:span text:style-name="T1859">­ros spe</text:span><text:span text:style-name="T1860">­cia</text:span><text:span text:style-name="T1861">­lis</text:span><text:span text:style-name="T1862">­tų re</text:span><text:span text:style-name="T1863">­gist</text:span><text:span text:style-name="T1864">­rą ir vi</text:span><text:span text:style-name="T1865">­suo</text:span><text:span text:style-name="T1866">­me</text:span><text:span text:style-name="T1867">­nės svei</text:span><text:span text:style-name="T1868">­ka</text:span><text:span text:style-name="T1869">­tos prie</text:span><text:span text:style-name="T1870">­žiū</text:span><text:span text:style-name="T1871">­ros spe</text:span><text:span text:style-name="T1872">­cia</text:span><text:span text:style-name="T1873">­lis</text:span><text:span text:style-name="T1874">­tų<text:s/></text:span>kva­li­fi­ka­ci­nių ka­te­go­ri­jų su­tei­ki­mą,<text:s/>o jis lai­ko­mas vie­na iš pa­grin­di­nių vi­suo­me­nės svei­ka­tos prie­žiū­ros spe­cia­lis­tų kva­li­fi­ka­ci­jos to­bu­li­ni­mą už­tik­ri­nan­čių prie­mo­nių.<text:s/></text:p>
        <text:p text:style-name="Roman">Kva­li­fi­ka­ci­nių ka­te­go­ri­jų su­tei­ki­mo tei­si­nis reg­la­men­tas įga­lin­tų tie­siog sis­te­min­gai ver­tin­ti vi­suo­me­nės svei­ka­tos prie­žiū­ros spe­cia­lis­tų pro­fe­si­nes kom­pe­ten­ci­jas, prak­ti­nę veik­lą, įgy­ven­din­ti nuo­la­ti­nį dar­bo rin­kos po­rei­kius ati­tin­kan­čių kva­li­fi­ka­ci­nių rei­ka­la­vi­mų to­bu­li­ni­mą ir už­tik­rin­ti tin­ka­mą kom­pe­ten­ci­jos ly­gį, ku­ris yra rei­ka­lin­gas at­lik­ti tei­sės ak­tais nu­ma­ty­tas vals­ty­bės ir sa­vi­val­dy­bių de­le­guo­tas funk­ci­jas, bei ge­rin­ti Lie­tu­vos na­cio­na­li­nės svei­ka­tos sis­te­mos, vals­ty­bės ir sa­vi­val­dy­bių svei­ka­tos prie­žiū­ros įstai­gų veik­los efek­ty­vu­mo bei žmo­giš­kų­jų iš­tek­lių val­dy­mą.<text:s/></text:p>
        <text:p text:style-name="Roman">Pa­pras­čiau ta­riant, tie­siog įtei­si­nus tas kva­li­fi­ka­ci­nes ka­te­go­ri­jas bū­tų su­kur­tas pa­pil­do­mas me­cha­niz­mas vi­suo­me­nės svei­ka­tos spe­cia­lis­tų ir mo­ty­va­ci­jai, ir kar­je­ros da­ry­mo ga­li­my­<text:soft-page-break/>bei. Tai bū­tų dar vie­nas iš pa­kei­ti­mų, ku­ris bū­tų gre­ta lau­ko dar­že­lių. Pra­šy­čiau ko­le­gų pri­tar­ti ši­tiems siū­ly­mams ir pri­tar­ti įsta­ty­mo pa­kei­ti­mams. Ačiū.<text:s/></text:p>
        <text:p text:style-name="Roman"><text:span text:style-name="T1875">PIRMININKAS.</text:span><text:span text:style-name="T1876"><text:s/></text:span>Mi­nist­re, dė­ko­ja­me už iš­sa­mų pri­sta­ty­mą. Pir­ma­sis klau­sia J. Ole­kas.</text:p>
        <text:p text:style-name="Roman"><text:span text:style-name="T1877">J. OLEKAS</text:span><text:span text:style-name="T1878"><text:s/></text:span><text:span text:style-name="T1879">(</text:span><text:span text:style-name="T1880">LSDPF</text:span><text:span text:style-name="T1881">)</text:span><text:span text:style-name="T1882">.<text:s/></text:span>Ačiū. Ger­bia­mas mi­nist­re, pa­lai­ky­da­mas jū­sų tei­ki­mą, ypač dėl lau­ko dar­že­lių, man te­ko dėl to jau ir anks­čiau rū­pin­tis, aš tik no­riu pa­si­tiks­lin­ti, nes čia man to­kį tru­pu­tį… kaip toks iš­kreip­tas bū­das. Vie­nur jūs su­ra­šo­te la­bai smul­kiai (…) įstai­gas, ku­rio­se ne­už­si­me­na­ma apie lau­ko dar­že­lius, o čia ra­šo­te apie že­mės skly­pą. Gal­būt ap­lin­ką tam, nes že­mės skly­pas ke­tur­kam­pis, pail­gas ar ap­va­lus, ar kaž­ko­kia ap­lin­ka, gal ten sto­vės ko­kie sta­ti­niai. Tas lau­ko dar­že­lio ter­mi­nas čia taip ir ne­at­si­ran­da. Iki­mo­kyk­li­nė įstai­ga – taip, bet mes kal­ba­me apie la­bai spe­ci­fi­nį da­ly­ką. Gal­būt ga­li­ma jį įvar­dy­ti, kad bū­tų aiš­ku, kad čia yra ta te­ma, ir ne tik dėl že­mės skly­po. Ten tur­būt ga­lės<text:s/>(…)<text:s/>ko­kie nors ir lai­dai<text:s/>­ei­nan­tys,<text:s/>pa­vyz­džiui, elek­tros li­ni­jos, kad ap­lin­ka bū­tų la­biau api­ben­drin­ta.</text:p>
        <text:p text:style-name="Roman">Ir dėl vi­suo­me­nės svei­ka­tos kva­li­fi­ka­ci­jų, man at­ro­do, čia vis­kas ge­rai, bet dėl at­ly­gi­ni­mų ši­tiems žmo­nėms gal ką nors ga­lė­tu­mė­te ge­ro pa­sa­ky­ti taip pat prie ši­to pro­jek­to? Ačiū.</text:p>
        <text:p text:style-name="Roman"><text:span text:style-name="T1883">A. VERYGA</text:span><text:span text:style-name="T1884"><text:s/></text:span><text:span text:style-name="T1885">(</text:span><text:span text:style-name="T1886">LVŽSF</text:span><text:span text:style-name="T1887">)</text:span><text:span text:style-name="T1888">.<text:s/></text:span>Dė­ko­ju. Aš dėl ju­ri­di­nės tech­ni­kos gal ne­si­gin­čy­siu. Ga­li bū­ti, kad, kaip jūs sa­ko­te, rei­kė­tų tą pa­tį ter­mi­ną įtrauk­ti. Čia tie­siog at­si­ran­da ju­ri­di­nė ga­li­my­bė tą pa­są iš­duo­ti ne tik pa­sta­tui, kaip yra da­bar da­ro­ma, bet tie­siog įve­da­mas toks ju­ri­di­nis ter­mi­nas, kad tai ga­li bū­ti iš­duo­da­ma ir skly­pe, esan­čia­me to­je te­ri­to­ri­jo­je. Ar ten rei­kia įtrauk­ti tą ter­mi­ną? Ne­ži­nau, ga­li bū­ti. Jei­gu tik­rai ma­ny­si­te, kad tai bū­ti­na, aš ma­nau, kad ko­mi­te­tuo­se dis­ku­tuo­jant, jei­gu bū­tų pri­tar­ta, ga­li­ma pa­tiks­lin­ti, jei­gu pa­ties to iš­aiš­ki­ni­mo rei­kė­tų.<text:s/></text:p>
        <text:p text:style-name="Roman">Da­bar dėl vi­suo­me­nės svei­ka­tos dar­buo­to­jų iš tik­rų­jų jū­sų pa­sta­ba yra tei­sin­ga, tie at­ly­gi­ni­mai daž­nu at­ve­ju nė­ra la­bai mo­ty­vuo­jan­tys. Ką aš no­rė­čiau pa­sa­ky­ti? Gre­ta tų vi­sų struk­tū­ri­nių re­for­mų, ku­rios bu­vo pri­sta­to­mos Vy­riau­sy­bės, ku­rios bu­vo su­si­ju­sios su svei­ka­ta, tai vie­na iš sri­čių ir yra iš­skir­ta vi­suo­me­nės svei­ka­ta. Ten nu­ma­to­ma ir per­žiū­rė­ti at­ly­gi­ni­mus, ir kiek vai­kų tu­rė­tų tek­ti vie­nam spe­cia­lis­tui, kas yra iš kar­to su­si­ję su at­ly­giu. Tai yra pla­nuo­ja­ma iš tik­rų­jų tas są­ly­gas ge­rin­ti.<text:s/></text:p>
        <text:p text:style-name="Roman">Ką mes dar da­ro­me, be pi­ni­gų? Tai jau da­bar vyks­ta tas veiks­mas – per­žiū­ri­me, koks yra dar­bas, gal ne vi­sai tin­ka­mas ir ap­krau­na tuos spe­cia­lis­tus – įvai­rios ata­skai­tos ir pa­na­šūs da­ly­kai, ku­ris ir dėl ki­tų prie­žas­čių ne­mo­ty­vuo­ja ten dirb­ti. Ki­tais me­tais gal­vo­ja­me dėl at­ly­gi­ni­mų at­ei­ti su siū­ly­mu.<text:s/></text:p>
        <text:p text:style-name="Roman"><text:span text:style-name="T1889">PIRMININKAS.</text:span><text:span text:style-name="T1890"><text:s/></text:span>Klau­sia A. Vin­kus.</text:p>
        <text:p text:style-name="Roman"><text:span text:style-name="T1891">A. VINKUS</text:span><text:span text:style-name="T1892"><text:s/></text:span><text:span text:style-name="T1893">(</text:span><text:span text:style-name="T1894">LSDDF</text:span><text:span text:style-name="T1895">)</text:span><text:span text:style-name="T1896">. Ger</text:span><text:span text:style-name="T1897">­bia</text:span><text:span text:style-name="T1898">­mas mi</text:span><text:span text:style-name="T1899">­nist</text:span><text:span text:style-name="T1900">­re, su</text:span><text:span text:style-name="T1901">­si</text:span><text:span text:style-name="T1902">­pa</text:span><text:span text:style-name="T1903">­ži</text:span><text:span text:style-name="T1904">­nęs su kei</text:span><text:span text:style-name="T1905">­čia</text:span><text:span text:style-name="T1906">­mu Vi</text:span><text:span text:style-name="T1907">­suo</text:span><text:span text:style-name="T1908">­me</text:span><text:span text:style-name="T1909">­nės svei</text:span><text:span text:style-name="T1910">­ka</text:span><text:span text:style-name="T1911">­tos prie</text:span><text:span text:style-name="T1912">­žiū</text:span><text:span text:style-name="T1913">­ros įsta</text:span><text:span text:style-name="T1914">­ty</text:span><text:span text:style-name="T1915">­mo pro</text:span><text:span text:style-name="T1916">­jek</text:span><text:span text:style-name="T1917">­tu ir jį pa</text:span><text:span text:style-name="T1918">­lai</text:span><text:span text:style-name="T1919">­ky</text:span><text:span text:style-name="T1920">­da</text:span><text:span text:style-name="T1921">­mas, ma</text:span><text:span text:style-name="T1922">­nau, kad la</text:span><text:span text:style-name="T1923">­bai ver</text:span><text:span text:style-name="T1924">­tin</text:span><text:span text:style-name="T1925">­ga yra ta pa</text:span><text:span text:style-name="T1926">­kei</text:span><text:span text:style-name="T1927">­ti</text:span><text:span text:style-name="T1928">­mo da</text:span><text:span text:style-name="T1929">­lis, ku</text:span><text:span text:style-name="T1930">­ri su</text:span><text:span text:style-name="T1931">­si</text:span><text:span text:style-name="T1932">­ju</text:span><text:span text:style-name="T1933">­si su pa</text:span><text:span text:style-name="T1934">­pil</text:span><text:span text:style-name="T1935">­dy</text:span><text:span text:style-name="T1936">­mu, kad po nau</text:span><text:span text:style-name="T1937">­jų nuo</text:span><text:span text:style-name="T1938">­sta</text:span><text:span text:style-name="T1939">­tų įsi</text:span><text:span text:style-name="T1940">­ga</text:span><text:span text:style-name="T1941">­lio</text:span><text:span text:style-name="T1942">­ji</text:span><text:span text:style-name="T1943">­mo bus vyk</text:span><text:span text:style-name="T1944">­do</text:span><text:span text:style-name="T1945">­ma ben</text:span><text:span text:style-name="T1946">­dro</text:span><text:span text:style-name="T1947">­jo ug</text:span><text:span text:style-name="T1948">­dy</text:span><text:span text:style-name="T1949">­mo mo</text:span><text:span text:style-name="T1950">­kyk</text:span><text:span text:style-name="T1951">­lų, pro</text:span><text:span text:style-name="T1952">­fe</text:span><text:span text:style-name="T1953">­si</text:span><text:span text:style-name="T1954">­nio mo</text:span><text:span text:style-name="T1955">­ky</text:span><text:span text:style-name="T1956">­mo įstai</text:span><text:span text:style-name="T1957">­gų, aukš</text:span><text:span text:style-name="T1958">­tų</text:span><text:span text:style-name="T1959">­jų mo</text:span><text:span text:style-name="T1960">­kyk</text:span><text:span text:style-name="T1961">­lų ben</text:span><text:span text:style-name="T1962">­dra</text:span><text:span text:style-name="T1963">­bu</text:span><text:span text:style-name="T1964">­čių<text:s/></text:span>vals­ty­bi­nė vi­suo­me­nės svei­ka­tos sau­gos kon­tro­lė. Ten­ka tik ap­gai­les­tau­ti, kad to­kia kon­tro­lė ne­bu­vo vyk­do­ma iki šiol. Juk kal­ba­ma apie ob­jek­tus, ku­riuo­se vyks­ta kas­die­nis vai­kų ir jau­ni­mo gy­ve­ni­mas.<text:s/></text:p>
        <text:p text:style-name="Roman">Ki­ta ver­tus, mi­nist­re, su­abe­jo­jau, ar tiks­lin­ga pa­nai­kin­ti tei­sę vyk­dy­ti vals­ty­bi­nę in­ter­ne­to ka­vi­nių ir klu­bų vi­suo­me­nės svei­ka­tos sau­gos kon­tro­lę? Gal­būt pra­smin­giau bū­tų at­si­sa­ky­ti pe­ri­odi­nės šių ob­jek­tų, kaip jūs nu­ro­do­te, kon­tro­lės, nes ji ke­lia ne­di­de­lę ri­zi­ką var­to­to­jams, ta­čiau pa­lik­ti pa­čią tei­sę kon­tro­liuo­ti, ta tei­se bū­tų ga­li­ma pa­si­nau­do­ti at­ski­rais at­ve­jais at­si­ra­dus var­to­to­jų skun­dams ir pa­na­šiai.<text:s/></text:p>
        <text:p text:style-name="Roman"><text:span text:style-name="T1965">A. VERYGA</text:span><text:span text:style-name="T1966"><text:s/></text:span><text:span text:style-name="T1967">(</text:span><text:span text:style-name="T1968">LVŽSF</text:span><text:span text:style-name="T1969">)</text:span><text:span text:style-name="T1970">.<text:s/></text:span>Ačiū už klau­si­mą. Iš tik­rų­jų ta tei­sė nė­ra pra­ran­da­ma, bet, kaip jūs tei­sin­gai ir pa­mi­nė­jo­te,<text:s/>ri­zi­ka vi­suo­me­nė­je yra la­bai ne­di­de­lė vi­suo­me­nės svei­ka­tai.<text:s/>To­kios pe­ri­odi­nės, dėl ku­rių<text:s/>pa­pras­tai la­bai skun­džia­si ver­slas ir mes nuo­lat gau­na­me kri­ti­kos, kad mes ver­slą ap­krau­na­me ga­ly­be kon­tro­liuo­to­jų, ku­rie tik­rai sun­ki­na dar­bą ir su­ke­lia jiems, ma­tyt, ne­pa­grįs­tas ir lai­ko są­nau­das, – klau­si­mas, ar tai ką nors iš­spren­džia. Čia bū­tent ir siū­lo­ma at­si­sa­ky­ti to pe­ri­odi­nio tik­ri­ni­mo, o jei­gu at­si­ran­da skun­dų, vals­ty­bi­nės ins­ti­tu­ci­jos ne­pra­ran­da tei­sės jos pa­tik­rin­ti.<text:s/></text:p>
        <text:soft-page-break/>
        <text:p text:style-name="P1971"><text:span text:style-name="T1972">PIRMININKAS.</text:span><text:span text:style-name="T1973"><text:s/>Klau</text:span><text:span text:style-name="T1974">­sia A. Sy</text:span><text:span text:style-name="T1975">­sas.</text:span></text:p>
        <text:p text:style-name="Roman"><text:span text:style-name="T1976">A. SYSAS</text:span><text:span text:style-name="T1977"><text:s/></text:span><text:span text:style-name="T1978">(</text:span><text:span text:style-name="T1979">LSDPF</text:span><text:span text:style-name="T1980">)</text:span><text:span text:style-name="T1981">.<text:s/></text:span><text:span text:style-name="T1982">Ačiū, pir</text:span><text:span text:style-name="T1983">­mi</text:span><text:span text:style-name="T1984">­nin</text:span><text:span text:style-name="T1985">­ke. Ger</text:span><text:span text:style-name="T1986">­bia</text:span><text:span text:style-name="T1987">­ma</text:span><text:span text:style-name="T1988">­sis mi</text:span><text:span text:style-name="T1989">­nist</text:span><text:span text:style-name="T1990">­re, aš gal no</text:span><text:span text:style-name="T1991">­rė</text:span><text:span text:style-name="T1992">­čiau dar pa</text:span><text:span text:style-name="T1993">­si</text:span><text:span text:style-name="T1994">­tiks</text:span><text:span text:style-name="T1995">­lin</text:span><text:span text:style-name="T1996">­ti dėl že</text:span><text:span text:style-name="T1997">­mės skly</text:span><text:span text:style-name="T1998">­pų gau</text:span><text:span text:style-name="T1999">­nant hi</text:span><text:span text:style-name="T2000">­gie</text:span><text:span text:style-name="T2001">­nos pa</text:span><text:span text:style-name="T2002">­są. Ar tai ne</text:span><text:span text:style-name="T2003">­bus tai</text:span><text:span text:style-name="T2004">­ko</text:span><text:span text:style-name="T2005">­ma vi</text:span><text:span text:style-name="T2006">­siems, ne tik lau</text:span><text:span text:style-name="T2007">­ko dar</text:span><text:span text:style-name="T2008">­že</text:span><text:span text:style-name="T2009">­liams? Ar ne</text:span><text:span text:style-name="T2010">­pa</text:span><text:span text:style-name="T2011">­di</text:span><text:span text:style-name="T2012">­dė</text:span><text:span text:style-name="T2013">­ja dar vie</text:span><text:span text:style-name="T2014">­nas biu</text:span><text:span text:style-name="T2015">­ro</text:span><text:span text:style-name="T2016">­kratinis po</text:span><text:span text:style-name="T2017">­pie</text:span><text:span text:style-name="T2018">­rius, nes tai yra ben</text:span><text:span text:style-name="T2019">­dri</text:span><text:span text:style-name="T2020">­nis įsta</text:span><text:span text:style-name="T2021">­ty</text:span><text:span text:style-name="T2022">­mas? Skai</text:span><text:span text:style-name="T2023">­tant ga</text:span><text:span text:style-name="T2024">­li pa</text:span><text:span text:style-name="T2025">­rei</text:span><text:span text:style-name="T2026">­ka</text:span><text:span text:style-name="T2027">­lau</text:span><text:span text:style-name="T2028">­ti… Iš</text:span><text:span text:style-name="T2029">­duo</text:span><text:span text:style-name="T2030">­di hi</text:span><text:span text:style-name="T2031">­gie</text:span><text:span text:style-name="T2032">­nos pa</text:span><text:span text:style-name="T2033">­są, at</text:span><text:span text:style-name="T2034">­ei</text:span><text:span text:style-name="T2035">­na gau</text:span><text:span text:style-name="T2036">­ti bū</text:span><text:span text:style-name="T2037">­tent hi</text:span><text:span text:style-name="T2038">­gie</text:span><text:span text:style-name="T2039">­nos pa</text:span><text:span text:style-name="T2040">­so ir tik</text:span><text:span text:style-name="T2041">­rin</text:span><text:span text:style-name="T2042">­to</text:span><text:span text:style-name="T2043">­jas ar</text:span><text:span text:style-name="T2044">­ba tas, kas iš</text:span><text:span text:style-name="T2045">­duo</text:span><text:span text:style-name="T2046">­da,<text:s/></text:span><text:span text:style-name="T2047">­rei</text:span><text:span text:style-name="T2048">­ka</text:span><text:span text:style-name="T2049">­lau</text:span><text:span text:style-name="T2050">ja</text:span><text:span text:style-name="T2051">, sa</text:span><text:span text:style-name="T2052">­k</text:span><text:span text:style-name="T2053">o</text:span><text:span text:style-name="T2054">: at</text:span><text:span text:style-name="T2055">­neš</text:span><text:span text:style-name="T2056">­ki</text:span><text:span text:style-name="T2057">­te ir že</text:span><text:span text:style-name="T2058">­mės skly</text:span><text:span text:style-name="T2059">­po ati</text:span><text:span text:style-name="T2060">­ti</text:span><text:span text:style-name="T2061">­ki</text:span><text:span text:style-name="T2062">­mą, ne kvad</text:span><text:span text:style-name="T2063">­ra</text:span><text:span text:style-name="T2064">­ti</text:span><text:span text:style-name="T2065">­nį, ne ap</text:span><text:span text:style-name="T2066">­skri</text:span><text:span text:style-name="T2067">­tą, o ap</text:span><text:span text:style-name="T2068">­skri</text:span><text:span text:style-name="T2069">­tai. Ar ne</text:span><text:span text:style-name="T2070">­rei</text:span><text:span text:style-name="T2071">­kė</text:span><text:span text:style-name="T2072">­tų vis</text:span><text:span text:style-name="T2073">­gi aiš</text:span><text:span text:style-name="T2074">­kiai pa</text:span><text:span text:style-name="T2075">­sa</text:span><text:span text:style-name="T2076">­ky</text:span><text:span text:style-name="T2077">­ti, kad ši</text:span><text:span text:style-name="T2078">­ta nuo</text:span><text:span text:style-name="T2079">­sta</text:span><text:span text:style-name="T2080">­ta tai</text:span><text:span text:style-name="T2081">­ko</text:span><text:span text:style-name="T2082">­ma bū</text:span><text:span text:style-name="T2083">­tent ta</text:span><text:span text:style-name="T2084">m</text:span><text:span text:style-name="T2085">, ką jūs kal</text:span><text:span text:style-name="T2086">­bė</text:span><text:span text:style-name="T2087">­jo</text:span><text:span text:style-name="T2088">­te. La</text:span><text:span text:style-name="T2089">­bai ačiū.<text:s/></text:span></text:p>
        <text:p text:style-name="Roman"><text:span text:style-name="T2090">A. VERYGA</text:span><text:span text:style-name="T2091"><text:s/></text:span><text:span text:style-name="T2092">(</text:span><text:span text:style-name="T2093">LVŽSF</text:span><text:span text:style-name="T2094">)</text:span><text:span text:style-name="T2095">. Ačiū už klau</text:span><text:span text:style-name="T2096">­si</text:span><text:span text:style-name="T2097">­mą. Ma</text:span><text:span text:style-name="T2098">­no su</text:span><text:span text:style-name="T2099">­pra</text:span><text:span text:style-name="T2100">­ti</text:span><text:span text:style-name="T2101">­mu, čia ne</text:span><text:span text:style-name="T2102">­su</text:span><text:span text:style-name="T2103">­ku</text:span><text:span text:style-name="T2104">­ria</text:span><text:span text:style-name="T2105">­ma to</text:span><text:span text:style-name="T2106">­kia prie</text:span><text:span text:style-name="T2107">­vo</text:span><text:span text:style-name="T2108">­lė, su</text:span><text:span text:style-name="T2109">­ku</text:span><text:span text:style-name="T2110">­ria</text:span><text:span text:style-name="T2111">­ma ga</text:span><text:span text:style-name="T2112">­li</text:span><text:span text:style-name="T2113">­my</text:span><text:span text:style-name="T2114">­bė gau</text:span><text:span text:style-name="T2115">­ti tą hi</text:span><text:span text:style-name="T2116">­gie</text:span><text:span text:style-name="T2117">­nos pa</text:span><text:span text:style-name="T2118">­są, tai nė</text:span><text:span text:style-name="T2119">­ra, kaip jūs sa</text:span><text:span text:style-name="T2120">­ko</text:span><text:span text:style-name="T2121">­te, prie</text:span><text:span text:style-name="T2122">­vo</text:span><text:span text:style-name="T2123">­lė tu</text:span><text:span text:style-name="T2124">­rė</text:span><text:span text:style-name="T2125">­ti vi</text:span><text:span text:style-name="T2126">­sų že</text:span><text:span text:style-name="T2127">­mės skly</text:span><text:span text:style-name="T2128">­pų hi</text:span><text:span text:style-name="T2129">­gie</text:span><text:span text:style-name="T2130">­nos pa</text:span><text:span text:style-name="T2131">­sus, nes tai tik</text:span><text:span text:style-name="T2132">­rai jo</text:span><text:span text:style-name="T2133">­kios lo</text:span><text:span text:style-name="T2134">­gi</text:span><text:span text:style-name="T2135">­kos ne</text:span><text:span text:style-name="T2136">­tu</text:span><text:span text:style-name="T2137">­rė</text:span><text:span text:style-name="T2138">­tų, bet aš ma</text:span><text:span text:style-name="T2139">­nau, kad svars</text:span><text:span text:style-name="T2140">­tant bus ga</text:span><text:span text:style-name="T2141">­li</text:span><text:span text:style-name="T2142">­ma dėl tos ju</text:span><text:span text:style-name="T2143">­ri</text:span><text:span text:style-name="T2144">­di</text:span><text:span text:style-name="T2145">­nės tech</text:span><text:span text:style-name="T2146">­ni</text:span><text:span text:style-name="T2147">­kos pa</text:span><text:span text:style-name="T2148">­si</text:span><text:span text:style-name="T2149">­tiks</text:span><text:span text:style-name="T2150">­lin</text:span><text:span text:style-name="T2151">­ti, kad tik</text:span><text:span text:style-name="T2152">­rai ne</text:span><text:span text:style-name="T2153">­kil</text:span><text:span text:style-name="T2154">­tų to</text:span><text:span text:style-name="T2155">­kia grės</text:span><text:span text:style-name="T2156">­mė, nes tik</text:span><text:span text:style-name="T2157">­rai ne</text:span><text:span text:style-name="T2158">­tu</text:span><text:span text:style-name="T2159">­rė</text:span><text:span text:style-name="T2160">­tu</text:span><text:span text:style-name="T2161">­me jo</text:span><text:span text:style-name="T2162">­kių pa</text:span><text:span text:style-name="T2163">­pil</text:span><text:span text:style-name="T2164">­do</text:span><text:span text:style-name="T2165">­mų biu</text:span><text:span text:style-name="T2166">­ro</text:span><text:span text:style-name="T2167">­kratinių kliū</text:span><text:span text:style-name="T2168">­čių nie</text:span><text:span text:style-name="T2169">­kam kur</text:span><text:span text:style-name="T2170">­ti – at</text:span><text:span text:style-name="T2171">­virkš</text:span><text:span text:style-name="T2172">­čiai, no</text:span><text:span text:style-name="T2173">­ri</text:span><text:span text:style-name="T2174">­me, kiek ga</text:span><text:span text:style-name="T2175">­li</text:span><text:span text:style-name="T2176">­ma, dau</text:span><text:span text:style-name="T2177">­giau at</text:span><text:span text:style-name="T2178">­si</text:span><text:span text:style-name="T2179">­sa</text:span><text:span text:style-name="T2180">­ky</text:span><text:span text:style-name="T2181">­ti.<text:s/></text:span></text:p>
        <text:p text:style-name="Roman"><text:span text:style-name="T2182">PIRMININKAS.</text:span><text:span text:style-name="T2183"><text:s/>Klau</text:span><text:span text:style-name="T2184">­sia I. De</text:span><text:span text:style-name="T2185">­gu</text:span><text:span text:style-name="T2186">­tie</text:span><text:span text:style-name="T2187">­nė.</text:span></text:p>
        <text:p text:style-name="Roman"><text:span text:style-name="T2188">I. DEGUTIENĖ</text:span><text:span text:style-name="T2189"><text:s/></text:span><text:span text:style-name="T2190">(</text:span><text:span text:style-name="T2191">TS-LKDF</text:span><text:span text:style-name="T2192">)</text:span><text:span text:style-name="T2193">.<text:s/></text:span><text:span text:style-name="T2194">Ger</text:span><text:span text:style-name="T2195">­bia</text:span><text:span text:style-name="T2196">­ma</text:span><text:span text:style-name="T2197">­sis mi</text:span><text:span text:style-name="T2198">­nist</text:span><text:span text:style-name="T2199">­re, aš tai ki</text:span><text:span text:style-name="T2200">­to</text:span><text:span text:style-name="T2201">­kiu kam</text:span><text:span text:style-name="T2202">­pu klau</text:span><text:span text:style-name="T2203">­si</text:span><text:span text:style-name="T2204">­mą no</text:span><text:span text:style-name="T2205">­rė</text:span><text:span text:style-name="T2206">­čiau už</text:span><text:span text:style-name="T2207">­duo</text:span><text:span text:style-name="T2208">­ti. Ko</text:span><text:span text:style-name="T2209">­dėl iš</text:span><text:span text:style-name="T2210">­vis ki</text:span><text:span text:style-name="T2211">­lo min</text:span><text:span text:style-name="T2212">­tis dėl tų lau</text:span><text:span text:style-name="T2213">­ko dar</text:span><text:span text:style-name="T2214">­že</text:span><text:span text:style-name="T2215">­lių? Ar dėl to, kad, kaip sta</text:span><text:span text:style-name="T2216">­tis</text:span><text:span text:style-name="T2217">­ti</text:span><text:span text:style-name="T2218">­ka ro</text:span><text:span text:style-name="T2219">­do, la</text:span><text:span text:style-name="T2220">­bai trūks</text:span><text:span text:style-name="T2221">­ta sta</text:span><text:span text:style-name="T2222">­cio</text:span><text:span text:style-name="T2223">­na</text:span><text:span text:style-name="T2224">­rių dar</text:span><text:span text:style-name="T2225">­že</text:span><text:span text:style-name="T2226">­lių ir ši</text:span><text:span text:style-name="T2227">­tie lau</text:span><text:span text:style-name="T2228">­ko dar</text:span><text:span text:style-name="T2229">­že</text:span><text:span text:style-name="T2230">­liai</text:span><text:span text:style-name="T2231"><text:s/></text:span><text:span text:style-name="T2232">bū</text:span><text:span text:style-name="T2233">­tų kaip al</text:span><text:span text:style-name="T2234">­ter</text:span><text:span text:style-name="T2235">­na</text:span><text:span text:style-name="T2236">­ty</text:span><text:span text:style-name="T2237">­va, ar yra pa</text:span><text:span text:style-name="T2238">­da</text:span><text:span text:style-name="T2239">­ry</text:span><text:span text:style-name="T2240">­ta ko</text:span><text:span text:style-name="T2241">­kia nors stu</text:span><text:span text:style-name="T2242">­di</text:span><text:span text:style-name="T2243">­ja, kiek rei</text:span><text:span text:style-name="T2244">­kė</text:span><text:span text:style-name="T2245">­tų tų lau</text:span><text:span text:style-name="T2246">­ko dar</text:span><text:span text:style-name="T2247">­že</text:span><text:span text:style-name="T2248">­lių? Aš su</text:span><text:span text:style-name="T2249">­pran</text:span><text:span text:style-name="T2250">­tu, kad jūs no</text:span><text:span text:style-name="T2251">­ri</text:span><text:span text:style-name="T2252">­te at</text:span><text:span text:style-name="T2253">­kar</text:span><text:span text:style-name="T2254">­to</text:span><text:span text:style-name="T2255">­ti šve</text:span><text:span text:style-name="T2256">­diš</text:span><text:span text:style-name="T2257">­ką mo</text:span><text:span text:style-name="T2258">­de</text:span><text:span text:style-name="T2259">­lį Lie</text:span><text:span text:style-name="T2260">­tu</text:span><text:span text:style-name="T2261">­vo</text:span><text:span text:style-name="T2262">­je. Ta</text:span><text:span text:style-name="T2263">­da bū</text:span><text:span text:style-name="T2264">­tų aiš</text:span><text:span text:style-name="T2265">­ku, kaip juos te</text:span><text:span text:style-name="T2266">­nai įkur</text:span><text:span text:style-name="T2267">­ti ir koks tas po</text:span><text:span text:style-name="T2268">­rei</text:span><text:span text:style-name="T2269">­kis. Ar tas po</text:span><text:span text:style-name="T2270">­rei</text:span><text:span text:style-name="T2271">­kis yra tik Vil</text:span><text:span text:style-name="T2272">­niaus mies</text:span><text:span text:style-name="T2273">­te, nes, kaip ži</text:span><text:span text:style-name="T2274">­nau, Vil</text:span><text:span text:style-name="T2275">­niaus mies</text:span><text:span text:style-name="T2276">­te la</text:span><text:span text:style-name="T2277">­bai trūks</text:span><text:span text:style-name="T2278">­ta dar</text:span><text:span text:style-name="T2279">­že</text:span><text:span text:style-name="T2280">­lių, o ra</text:span><text:span text:style-name="T2281">­jo</text:span><text:span text:style-name="T2282">­nuo</text:span><text:span text:style-name="T2283">­se kaip tik yra tuš</text:span><text:span text:style-name="T2284">­čių dar</text:span><text:span text:style-name="T2285">­že</text:span><text:span text:style-name="T2286">­lių, nes pa</text:span><text:span text:style-name="T2287">­pras</text:span><text:span text:style-name="T2288">­čiau</text:span><text:span text:style-name="T2289">­siai vai</text:span><text:span text:style-name="T2290">­kų nė</text:span><text:span text:style-name="T2291">­ra. Ar tu</text:span><text:span text:style-name="T2292">­ri</text:span><text:span text:style-name="T2293">­te to</text:span><text:span text:style-name="T2294">­kią stu</text:span><text:span text:style-name="T2295">­di</text:span><text:span text:style-name="T2296">­ją? Ačiū.<text:s/></text:span></text:p>
        <text:p text:style-name="Roman"><text:span text:style-name="T2297">A. VERYGA</text:span><text:span text:style-name="T2298"><text:s/></text:span><text:span text:style-name="T2299">(</text:span><text:span text:style-name="T2300">LVŽSF</text:span><text:span text:style-name="T2301">)</text:span><text:span text:style-name="T2302">. Su</text:span><text:span text:style-name="T2303">­pra</text:span><text:span text:style-name="T2304">­tau. Ačiū už klau</text:span><text:span text:style-name="T2305">­si</text:span><text:span text:style-name="T2306">­mą. Iš tik</text:span><text:span text:style-name="T2307">­rų</text:span><text:span text:style-name="T2308">­jų nė</text:span><text:span text:style-name="T2309">­ra la</text:span><text:span text:style-name="T2310">­bai su</text:span><text:span text:style-name="T2311">­dė</text:span><text:span text:style-name="T2312">­tin</text:span><text:span text:style-name="T2313">­ga net ir be di</text:span><text:span text:style-name="T2314">­de</text:span><text:span text:style-name="T2315">­lės stu</text:span><text:span text:style-name="T2316">­di</text:span><text:span text:style-name="T2317">­jos pa</text:span><text:span text:style-name="T2318">­si</text:span><text:span text:style-name="T2319">­žiū</text:span><text:span text:style-name="T2320">­rė</text:span><text:span text:style-name="T2321">­ti sa</text:span><text:span text:style-name="T2322">­vi</text:span><text:span text:style-name="T2323">­val</text:span><text:span text:style-name="T2324">­dy</text:span><text:span text:style-name="T2325">­bė</text:span><text:span text:style-name="T2326">­se, kiek trūks</text:span><text:span text:style-name="T2327">­ta tų vie</text:span><text:span text:style-name="T2328">­tų. Bet ką aš no</text:span><text:span text:style-name="T2329">­rė</text:span><text:span text:style-name="T2330">­čiau ak</text:span><text:span text:style-name="T2331">­cen</text:span><text:span text:style-name="T2332">­tuo</text:span><text:span text:style-name="T2333">­ti? Tai nė</text:span><text:span text:style-name="T2334">­ra su</text:span><text:span text:style-name="T2335">­si</text:span><text:span text:style-name="T2336">­ję tik</text:span><text:span text:style-name="T2337">­tai su pa</text:span><text:span text:style-name="T2338">­pil</text:span><text:span text:style-name="T2339">­do</text:span><text:span text:style-name="T2340">­mų vie</text:span><text:span text:style-name="T2341">­tų po</text:span><text:span text:style-name="T2342">­rei</text:span><text:span text:style-name="T2343">­kiu. Iš tik</text:span><text:span text:style-name="T2344">­rų</text:span><text:span text:style-name="T2345">­jų vi</text:span><text:span text:style-name="T2346">­suo</text:span><text:span text:style-name="T2347">­me</text:span><text:span text:style-name="T2348">­nė la</text:span><text:span text:style-name="T2349">­bai kei</text:span><text:span text:style-name="T2350">­čia</text:span><text:span text:style-name="T2351">­si, žmo</text:span><text:span text:style-name="T2352">­nės ju</text:span><text:span text:style-name="T2353">­da, va</text:span><text:span text:style-name="T2354">­ži</text:span><text:span text:style-name="T2355">­nė</text:span><text:span text:style-name="T2356">­ja, ma</text:span><text:span text:style-name="T2357">­to tuos nau</text:span><text:span text:style-name="T2358">­jus mo</text:span><text:span text:style-name="T2359">­de</text:span><text:span text:style-name="T2360">­lius, ir taip, kaip mes ap</text:span><text:span text:style-name="T2361">­skri</text:span><text:span text:style-name="T2362">­tai kal</text:span><text:span text:style-name="T2363">­ba</text:span><text:span text:style-name="T2364">­me apie tam tik</text:span><text:span text:style-name="T2365">­rų švie</text:span><text:span text:style-name="T2366">­ti</text:span><text:span text:style-name="T2367">­mo prin</text:span><text:span text:style-name="T2368">­ci</text:span><text:span text:style-name="T2369">­pų iš Skan</text:span><text:span text:style-name="T2370">­di</text:span><text:span text:style-name="T2371">­na</text:span><text:span text:style-name="T2372">­vi</text:span><text:span text:style-name="T2373">­jos per</text:span><text:span text:style-name="T2374">­kė</text:span><text:span text:style-name="T2375">­li</text:span><text:span text:style-name="T2376">­mą į mū</text:span><text:span text:style-name="T2377">­sų vi</text:span><text:span text:style-name="T2378">­du</text:span><text:span text:style-name="T2379">­ri</text:span><text:span text:style-name="T2380">­nio</text:span><text:span text:style-name="T2381">jo</text:span><text:span text:style-name="T2382"><text:s/>ug</text:span><text:span text:style-name="T2383">­dy</text:span><text:span text:style-name="T2384">­mo sis</text:span><text:span text:style-name="T2385">­te</text:span><text:span text:style-name="T2386">­mą, taip ly</text:span><text:span text:style-name="T2387">­giai ir su dar</text:span><text:span text:style-name="T2388">­že</text:span><text:span text:style-name="T2389">­liais. Iš tik</text:span><text:span text:style-name="T2390">­rų</text:span><text:span text:style-name="T2391">­jų ky</text:span><text:span text:style-name="T2392">­la po</text:span><text:span text:style-name="T2393">­rei</text:span><text:span text:style-name="T2394">­kis iš tė</text:span><text:span text:style-name="T2395">­vų, iš</text:span><text:span text:style-name="T2396">­si</text:span><text:span text:style-name="T2397">­la</text:span><text:span text:style-name="T2398">­vi</text:span><text:span text:style-name="T2399">­nu</text:span><text:span text:style-name="T2400">­sių, at</text:span><text:span text:style-name="T2401">­sa</text:span><text:span text:style-name="T2402">­kin</text:span><text:span text:style-name="T2403">­gų, net tik Vil</text:span><text:span text:style-name="T2404">­niaus mies</text:span><text:span text:style-name="T2405">­te, bet ir ki</text:span><text:span text:style-name="T2406">­tuo</text:span><text:span text:style-name="T2407">­se ra</text:span><text:span text:style-name="T2408">­jo</text:span><text:span text:style-name="T2409">­nuo</text:span><text:span text:style-name="T2410">­se ir ne</text:span><text:span text:style-name="T2411">­bū</text:span><text:span text:style-name="T2412">­ti</text:span><text:span text:style-name="T2413">­nai dėl vie</text:span><text:span text:style-name="T2414">­tų sty</text:span><text:span text:style-name="T2415">­giaus, tik</text:span><text:span text:style-name="T2416">­rai tai nė</text:span><text:span text:style-name="T2417">­ra pa</text:span><text:span text:style-name="T2418">­grin</text:span><text:span text:style-name="T2419">­di</text:span><text:span text:style-name="T2420">­nė prie</text:span><text:span text:style-name="T2421">­žas</text:span><text:span text:style-name="T2422">­tis. Gal net ir daž</text:span><text:span text:style-name="T2423">­niau yra ne vie</text:span><text:span text:style-name="T2424">­tų sty</text:span><text:span text:style-name="T2425">­gius, nes tie, ku</text:span><text:span text:style-name="T2426">­rie ver</text:span><text:span text:style-name="T2427">­žia</text:span><text:span text:style-name="T2428">­si į tuos ti</text:span><text:span text:style-name="T2429">­pi</text:span><text:span text:style-name="T2430">­nius dar</text:span><text:span text:style-name="T2431">­že</text:span><text:span text:style-name="T2432">­lius, ne</text:span><text:span text:style-name="T2433">­bū</text:span><text:span text:style-name="T2434">­ti</text:span><text:span text:style-name="T2435">­nai bėgs į lau</text:span><text:span text:style-name="T2436">­ko dar</text:span><text:span text:style-name="T2437">­že</text:span><text:span text:style-name="T2438">­lį ir ves vai</text:span><text:span text:style-name="T2439">­kus, jei</text:span><text:span text:style-name="T2440">­gu to</text:span><text:span text:style-name="T2441">­kia ga</text:span><text:span text:style-name="T2442">­li</text:span><text:span text:style-name="T2443">­my</text:span><text:span text:style-name="T2444">­bė bus. Tai yra la</text:span><text:span text:style-name="T2445">­biau spe</text:span><text:span text:style-name="T2446">­ci</text:span><text:span text:style-name="T2447">­fi</text:span><text:span text:style-name="T2448">­nė vi</text:span><text:span text:style-name="T2449">­suo</text:span><text:span text:style-name="T2450">­me</text:span><text:span text:style-name="T2451">­nės gru</text:span><text:span text:style-name="T2452">­pė, ku</text:span><text:span text:style-name="T2453">­ri la</text:span><text:span text:style-name="T2454">­bai są</text:span><text:span text:style-name="T2455">­mo</text:span><text:span text:style-name="T2456">­nin</text:span><text:span text:style-name="T2457">­gai juos ren</text:span><text:span text:style-name="T2458">­ka</text:span><text:span text:style-name="T2459">­si. Pa</text:span><text:span text:style-name="T2460">­pras</text:span><text:span text:style-name="T2461">­tai ir svei</text:span><text:span text:style-name="T2462">­ka gy</text:span><text:span text:style-name="T2463">­ven</text:span><text:span text:style-name="T2464">­se</text:span><text:span text:style-name="T2465">­na la</text:span><text:span text:style-name="T2466">­biau do</text:span><text:span text:style-name="T2467">­mi</text:span><text:span text:style-name="T2468">­si, ir ži</text:span><text:span text:style-name="T2469">­no, ko</text:span><text:span text:style-name="T2470">­kia nau</text:span><text:span text:style-name="T2471">­da yra iš to dar</text:span><text:span text:style-name="T2472">­že</text:span><text:span text:style-name="T2473">­lio. Tik</text:span><text:span text:style-name="T2474">­rai tai nė</text:span><text:span text:style-name="T2475">­ra tik dėl vie</text:span><text:span text:style-name="T2476">­tų sty</text:span><text:span text:style-name="T2477">­giaus ir, kaip jūs tei</text:span><text:span text:style-name="T2478">­sin</text:span><text:span text:style-name="T2479">­gai ir sa</text:span><text:span text:style-name="T2480">­ko</text:span><text:span text:style-name="T2481">­te, tik</text:span><text:span text:style-name="T2482">­rai ne vi</text:span><text:span text:style-name="T2483">­sur tas sty</text:span><text:span text:style-name="T2484">­gius yra.<text:s/></text:span></text:p>
        <text:p text:style-name="Roman"><text:span text:style-name="T2485">PIRMININKAS.</text:span><text:span text:style-name="T2486"><text:s/>Klau</text:span><text:span text:style-name="T2487">­sia</text:span><text:s/>A. Ma­tu­las.<text:s/></text:p>
        <text:p text:style-name="Roman"><text:span text:style-name="T2488">A. MATULAS</text:span><text:span text:style-name="T2489"><text:s/></text:span><text:span text:style-name="T2490">(</text:span><text:span text:style-name="T2491">TS-LKDF</text:span><text:span text:style-name="T2492">)</text:span><text:span text:style-name="T2493">.<text:s/></text:span>Ger­bia­mas mi­nist­re, iš­ties no­riu pa­klaus­ti ke­le­to da­ly­kų, jei­gu su­spė­siu per mi­nu­tę. Ma­ne ste­bi­na tam tik­ras ne­nuo­sek­lu­mas svei­ka­tos po­li­ti­ko­je, ypač far­ma­ci­jos sri­ty­je. Pa­vyz­džiui, po­nia A. Ši­rins­kie­nė tei­kia siū­ly­mą steig­ti vals­ty­bi­nes vais­ti­nes, kad bū­tų iš­plės­ta kon­ku­ren­ci­ja, o P. Urb­šys siū­lo leis­ti tik po pen­kias vie­no tin­klo vais­ti­nes mies­te. To­liau. Jūs sa­ko­te, ma­žin­si­te vais­tų var­to­ji­mą, tuo pa­čiu siū­lo­te leis­ti par­duo­tu­vė­se pre­kiau­ti vais­tais. Po­nas D. Ke­pe­nis sie­kia už­draus­ti vais­ti­nių re­kla­mą, jūs sa­ko­te, kad ne­su­tin­ka­te. Gal ga­li­te pa­aiš­kin­ti, ko­dėl yra to­kia ne­nuo­sek­li po­li­ti­ka, gal­būt mi­nis­te­ri­ja ar­ba frak­ci­ja ge­riau ga­lė­tų ko­or­di­nuo­ti šiuos veiks­mus.<text:s/></text:p>
        <text:p text:style-name="Roman">O no­riu pa­klaus­ti dėl ši­to jū­sų tei­kia­mo įsta­ty­mo pro­jek­to, ku­rio idė­jai aš pri­ta­riu. Jūs ra­šo­te, kad esa­te ini­cia­to­rius ir pa­ren­gė­te įsta­ty­mo pro­jek­tą. Kiek aš ži­nau, įsta­ty­mo pro­jek­tą ren­gė mi­nis­te­ri­jos dar­buo­to­jai, tai gal ko­rek­tiš­ku­mo la­bui ga­li­te įvar­din­ti žmo­nes, ku­rie pa­ren­gė pa­kan­ka­mai ne­blo­gą įsta­ty­mo pro­jek­tą?<text:s/></text:p>
        <text:p text:style-name="Roman"><text:span text:style-name="T2494">A. VERYGA</text:span><text:span text:style-name="T2495"><text:s/></text:span><text:span text:style-name="T2496">(</text:span><text:span text:style-name="T2497">LVŽSF</text:span><text:span text:style-name="T2498">)</text:span><text:span text:style-name="T2499">.<text:s/></text:span>Su­pra­tau. Ačiū už klau­si­mus. Jūs pui­kiai ži­no­te, kad Sei­mo na­riai tu­ri įsta­ty­mų, tei­sė­kū­ros ini­cia­ty­vos tei­sę, tai ne­ma­nau, kad mi­nis­te­ri­ja ga­li ar tu­ri vi­siems Sei­mo na­riams ar frak­ci­jos na­riams nu­ro­dy­ti, ko­kias ini­cia­ty­vas teik­ti, ir ne­ma­nau, kad čia yra ne­nuo­sek­lu­mas. Kai ku­rio­se vie­to­se yra pras­mės kai ką li­be­ra­li­zuo­ti, kai kur yra pras­mės<text:s/><text:soft-page-break/>griež­čiau re­gu­liuo­ti ir reg­la­men­tuo­ti. Tik­rai ne­rei­kia vis­ko pa­gal vie­ną li­ni­ją da­ry­ti, o aš ma­nau, par­la­men­tas ap­si­spręs, ap­svars­tęs tuos pa­siū­ly­mus, ar jiems yra lai­kas ir vie­ta. Aš sa­vo nuo­mo­nę, kaip jūs ir mi­nė­jo­te, esu iš­sa­kęs dėl kai ku­rių siū­ly­mų.<text:s/></text:p>
        <text:p text:style-name="Roman">Da­bar dėl tei­sės ak­tų pro­jek­tų. Ne­ži­nau, ar yra to­kia prak­ti­ka, jei­gu tei­kia Sei­mo na­rys, iš­var­din­ti ir vi­sus ki­tus, bet ne­ma­tau čia jo­kios di­de­lės bė­dos. Ga­li­ma aiš­ki­na­ma­ja­me raš­te iš­var­din­ti, kaip jūs sa­ko­te, ko­kie dar­buo­to­jai yra pri­di­dė­ję prie ren­gi­mo ar­ba ren­gė. Bet teik­ti, aš ma­nau, di­de­lio skir­tu­mo nė­ra, kas tą pa­tei­kė.<text:s/></text:p>
        <text:p text:style-name="Roman"><text:span text:style-name="T2500">PIRMININKĖ.</text:span><text:s/>Dė­ko­ja­me, mi­nist­re. Lai­kas klaus­ti bai­gė­si. Nuo­mo­nė už. T. To­mi­li­nas. No­rė­si­te pa­si­sa­ky­ti? Pra­šom.<text:s/></text:p>
        <text:p text:style-name="Roman"><text:span text:style-name="T2501">T. TOMILINAS</text:span><text:span text:style-name="T2502"><text:s/></text:span><text:span text:style-name="T2503">(</text:span><text:span text:style-name="T2504">LVŽSF</text:span><text:span text:style-name="T2505">)</text:span><text:span text:style-name="T2506">.<text:s/></text:span>Ger­bia­mi ko­le­gos, kvie­čiu pri­tar­ti įsta­ty­mo pro­jek­tui. Skir­tin­gai nuo pri­mes­tos ša­liš­kos nuo­mo­nės, kad mi­nist­ras yra ko­kių nors ri­bo­ji­mų ša­li­nin­kas, re­a­ly­bė yra to­kia, kad čia yra lais­vės, ne­ša­liš­ku­mo, lanks­tu­mo pa­vyz­dys. Aš tik no­rė­čiau, kad tų nau­jų li­be­ra­li­za­vi­mų to­kio­se no­va­to­riš­ko­se sri­ty­se at­si­ras­tų dau­giau, kad ir mes so­cia­li­nė­se įstai­go­se ga­lė­tu­me au­gin­ti kaž­ko­kias dar­žo­ves ir vai­sius ir nau­do­ti mais­to ga­my­bai, ir pa­na­šiai. Kuo dau­giau šiuo at­ve­ju li­be­ra­lių spren­di­mų ir ino­va­ty­vių pa­na­šių spren­di­mų, tuo ge­riau. Ra­gi­nu bal­suo­ti už.<text:s/></text:p>
        <text:p text:style-name="Roman"><text:span text:style-name="T2507">PIRMININKAS.</text:span><text:span text:style-name="T2508"><text:s/></text:span>Mo­ty­vai prieš – A. Ma­tu­las.<text:s/></text:p>
        <text:p text:style-name="Roman"><text:span text:style-name="T2509">A. MATULAS</text:span><text:span text:style-name="T2510"><text:s/></text:span><text:span text:style-name="T2511">(</text:span><text:span text:style-name="T2512">TS-LKDF</text:span><text:span text:style-name="T2513">)</text:span><text:span text:style-name="T2514">.<text:s/></text:span>Ger­bia­mi ko­le­gos, aš ne­su prieš, bet ma­tau, kad yra tuš­čia vie­ta, ir iš­sa­ky­siu ke­le­tą ar­gu­men­tų. Pir­miau­sia aš įžvel­giu, kad yra nau­do­ja­ma­si tar­ny­bi­ne pa­dė­ti­mi – mi­nis­te­ri­jos dar­buo­to­jai ren­gia įsta­ty­mo pro­jek­tą, ku­rį as­me­niš­kai tei­kia Sei­mo na­rys, tai čia rei­kė­tų su­ra­šy­ti, kas jį tei­kia, nes mes, ki­ti Sei­mo na­riai, ne­tu­ri­me to­kios ga­li­my­bės įpa­rei­go­ti mi­nis­te­ri­ją pa­ruoš­ti įsta­ty­mo pro­jek­tą. Nes ki­tu at­ve­ju, kaip sa­kiau, tu­rė­tų teik­ti Vy­riau­sy­bė. Bet sa­kau, pa­čiai idė­jai aš pri­ta­riu ir no­rė­čiau pa­pra­šy­ti, kad vis dėl­to bū­tų pra­šo­ma Vy­riau­sy­bės iš­va­dos.<text:s/></text:p>
        <text:p text:style-name="Roman"><text:span text:style-name="T2515">PIRMININKAS.</text:span><text:span text:style-name="T2516"><text:s/></text:span>Ka­dan­gi nuo­mo­nės iš­si­sky­rė, tai kvie­čiu bal­suo­ti dėl šio pro­jek­to.<text:s/></text:p>
        <text:p text:style-name="Roman">Bal­sa­vo 92 Sei­mo na­riai: už – 88, prieš – 2, su­si­lai­kė 2. Pro­jek­tui pri­tar­ta po pa­tei­ki­mo. Siū­lo­mi ko­mi­te­tai: pa­grin­di­nis – Svei­ka­tos rei­ka­lų ko­mi­te­tas, pa­pil­do­mo nie­kas ne­siū­lo.<text:s/></text:p>
        <text:p text:style-name="Roman">Siū­lo­ma svars­ty­ti bir­že­lio 28 die­ną. Dau­giau pa­siū­ly­mų ne­ma­tau. Ben­dru su­ta­ri­mu ga­li­me pri­tar­ti.<text:s/></text:p>
        <text:p text:style-name="Roman">Re­pli­ka po bal­sa­vi­mo – An­ta­nas.</text:p>
        <text:p text:style-name="Roman"><text:span text:style-name="T2517">A. MATULAS</text:span><text:span text:style-name="T2518"><text:s/></text:span><text:span text:style-name="T2519">(</text:span><text:span text:style-name="T2520">TS-LKDF</text:span><text:span text:style-name="T2521">)</text:span><text:span text:style-name="T2522">.<text:s/></text:span>Ne re­pli­ka. Aš ma­ny­čiau, kad Vie­tos sa­vi­val­dos ko­mi­te­tas ga­lė­tų pa­svars­ty­ti, nes vis tiek at­si­ran­da nau­ja dar­že­lių for­ma. Iš tam tik­ros pa­tir­ties ži­nau, kad la­bai svar­bu pa­reng­ti vie­tas, kur pa­reng­ti vie­tas, pri­tai­ky­ti, kad ne­truk­dy­tų ki­tiems gy­ven­to­jams. Ir dar kar­tą sa­kau, pra­šy­čiau Vy­riau­sy­bės iš­va­dos.</text:p>
        <text:p text:style-name="Roman"><text:span text:style-name="T2523">PIRMININKAS.</text:span><text:span text:style-name="T2524"><text:s/></text:span>Koks ko­mi­te­tas, at­si­pra­šau?</text:p>
        <text:p text:style-name="Roman"><text:span text:style-name="T2525">A. MATULAS</text:span><text:span text:style-name="T2526"><text:s/></text:span><text:span text:style-name="T2527">(</text:span><text:span text:style-name="T2528">TS-LKDF</text:span><text:span text:style-name="T2529">)</text:span><text:span text:style-name="T2530">.<text:s/></text:span>Vals­ty­bės val­dy­mo.<text:s/></text:p>
        <text:p text:style-name="Roman"><text:span text:style-name="T2531">PIRMININKAS.</text:span><text:span text:style-name="T2532"><text:s/></text:span>Su­pra­tau. Vals­ty­bės val­dy­mo ir sa­vi­val­dy­bių. Prieš­ta­rau­jan­čių nė­ra? Yra. Siū­lau bal­suo­ti dėl šio siū­ly­mo. Kas siū­lo­te pa­pil­do­mu ko­mi­te­tu Vals­ty­bės val­dy­mo ir sa­vi­val­dy­bių ko­mi­te­tą?</text:p>
        <text:p text:style-name="Roman">Bal­sa­vo 89 Sei­mo na­riai: už – 49, prieš – 25, su­si­lai­kė 15. Pri­tar­ta. Pa­pil­do­mas ko­mi­te­tas – Vals­ty­bės val­dy­mo ir sa­vi­val­dy­bių ko­mi­te­tas.</text:p>
        <text:p text:style-name="Roman">Ir dar pa­pra­šė Vy­riau­sy­bės iš­va­dos. Ga­li­me pri­tar­ti? Nors mi­nist­ras tei­kia, tai… Siū­lo bal­suo­ti. Ge­rai, bal­suo­ja­me. Kas pri­ta­ria­te Vy­riau­sy­bės iš­va­dai, bal­suo­ki­te už, kas tu­ri­te…</text:p>
        <text:p text:style-name="Roman">Už – 42, prieš – 29, su­si­lai­kė 16. Ne­pri­tar­ta.<text:s/></text:p>
        <text:p text:style-name="Roman">Dar no­ri S. Jo­vai­ša. Pra­šom.<text:s/></text:p>
        <text:p text:style-name="Roman"><text:span text:style-name="T2533">S. JOVAIŠA</text:span><text:span text:style-name="T2534"><text:s/></text:span><text:span text:style-name="T2535">(</text:span><text:span text:style-name="T2536">TS-LKDF</text:span><text:span text:style-name="T2537">)</text:span><text:span text:style-name="T2538">.<text:s/></text:span>Ačiū. To­kia re­pli­ka po bal­sa­vi­mo mi­nist­rui. Jūs čia, ger­bia­mas mi­nist­re, to­kį ge­rą įsta­ty­mą pa­tei­kė­te, bet ar ver­ti­no­te, kad jau ap­link Pa­ne­vė­žį vaikš­to meš­kos? Vai­kams lau­ko dar­že­liai yra kaip tik da­bar, ar ne?</text:p>
        <text:soft-page-break/>
        <text:p text:style-name="P2539"><text:span text:style-name="T2540">PIRMININKAS.</text:span><text:span text:style-name="T2541"><text:s/></text:span>Įdo­mi re­pli­ka, bet tę­sia­me po­sė­dį.</text:p>
        <text:p text:style-name="P2542"/>
        <text:p text:style-name="Laikas">15.42 val.</text:p>
        <text:p text:style-name="P2543">Psi­chi­kos svei­ka­tos prie­žiū­ros įsta­ty­mo Nr. I-924 pa­kei­ti­mo įsta­ty­mo pro­jek­tas Nr. XIIIP-2075, Svei­ka­tos prie­žiū­ros įstai­gų įsta­ty­mo Nr. I-1367 25 straips­nio pa­kei­ti­mo įsta­ty­mo pro­jek­tas Nr. XIIIP-2076, Svei­ka­tos sis­te­mos įsta­ty­mo Nr. I-552 3, 29, 47 ir 74 straips­nių pa­kei­ti­mo ir 67<text:span text:style-name="T2544">1</text:span><text:s/>straips­nio pri­pa­ži­ni­mo ne­te­ku­siu ga­lios įsta­ty­mo projektas Nr. XIIIP-2077, Pa­cien­tų tei­sių ir ža­los svei­ka­tai at­ly­gi­ni­mo įsta­ty­mo Nr. I-1562 5 ir 7<text:s/><text:span text:style-name="T2545">straips</text:span><text:span text:style-name="T2546">­nių pa</text:span><text:span text:style-name="T2547">­kei</text:span><text:span text:style-name="T2548">­ti</text:span><text:span text:style-name="T2549">­mo įsta</text:span><text:span text:style-name="T2550">­ty</text:span><text:span text:style-name="T2551">­mo pro</text:span><text:span text:style-name="T2552">­jek</text:span><text:span text:style-name="T2553">­tas Nr. XIIIP-2078, Vi</text:span><text:span text:style-name="T2554">­suo</text:span><text:span text:style-name="T2555">­me</text:span><text:span text:style-name="T2556">­nės svei</text:span><text:span text:style-name="T2557">­ka</text:span><text:span text:style-name="T2558">­tos priežiūros</text:span><text:s/>įsta­ty­mo Nr. IX-886 7 straips­nio pa­kei­ti­mo įsta­ty­mo pro­jek­tas Nr. XIIIP-2079, Alkoholio kon­tro­lės įsta­ty­mo Nr. I-857 27 straips­nio pa­kei­ti­mo įsta­ty­mo pro­jek­tas Nr. XIIIP-2080, As­mens ir tur­to sau­gos įsta­ty­mo Nr. IX-2327 pa­kei­ti­mo įsta­ty­mo Nr. XIII-537 1 straips­nio pa­kei­ti­mo įsta­ty­mo pro­jek­tas Nr. XIIIP-2081, Bran­duo­li­nės<text:s/><text:span text:style-name="T2559">ener</text:span><text:span text:style-name="T2560">­gi</text:span><text:span text:style-name="T2561">­jos įsta</text:span><text:span text:style-name="T2562">­ty</text:span><text:span text:style-name="T2563">­mo Nr. I-1613 50 straips</text:span><text:span text:style-name="T2564">­nio pa</text:span><text:span text:style-name="T2565">­kei</text:span><text:span text:style-name="T2566">­ti</text:span><text:span text:style-name="T2567">­mo įsta</text:span><text:span text:style-name="T2568">­ty</text:span><text:span text:style-name="T2569">­mo pro</text:span><text:span text:style-name="T2570">­jek</text:span><text:span text:style-name="T2571">­tas Nr. XIIIP-2082,</text:span><text:s/>Gin­klų ir šaud­me­nų kon­tro­lės įsta­ty­mo<text:s/>Nr. IX-705 17, 21, 25 ir 41 straips­nių pa­kei­ti­mo įsta­ty­mo pro­jek­tas Nr. XIIIP-2083, Me­džiok­lės įsta­ty­mo Nr. IX-966 14 ir 16 straips­nių pa­kei­ti­mo įsta­ty­mo pro­jek­tas Nr. XIIIP-2084, Pi­lie­ty­bės įsta­ty­mo Nr. XI-1196 18 ir 40<text:s/><text:span text:style-name="T2572">straips</text:span><text:span text:style-name="T2573">­nių pa</text:span><text:span text:style-name="T2574">­kei</text:span><text:span text:style-name="T2575">­ti</text:span><text:span text:style-name="T2576">­mo įsta</text:span><text:span text:style-name="T2577">­ty</text:span><text:span text:style-name="T2578">­mo pro</text:span><text:span text:style-name="T2579">­jek</text:span><text:span text:style-name="T2580">­tas Nr. XIIIP-2085, Po</text:span><text:span text:style-name="T2581">­li</text:span><text:span text:style-name="T2582">­ci</text:span><text:span text:style-name="T2583">­jos įsta</text:span><text:span text:style-name="T2584">­ty</text:span><text:span text:style-name="T2585">­mo Nr. VIII-2048</text:span><text:s/>2 ir 23 straips­nių pa­kei­ti­mo įsta­ty­mo pro­jek­tas Nr. XIIIP-2086, Po­li­gra­fo nau­do­ji­mo įsta­ty­mo Nr. VIII-1906 6 straips­nio pa­kei­ti­mo įsta­ty­mo<text:s/>pro­jek­tas Nr. XIIIP-2087, Radia­ci­nės sau­gos įsta­ty­mo Nr. VIII-1019 10 straips­nio pa­kei­ti­mo įsta­ty­mo pro­jek­tas Nr. XIIIP-2088, Sprog­me­nų apy­var­tos kon­tro­lės įsta­ty­mo Nr. IX-1315 7 ir 8 straips­nių pa­kei­ti­mo įsta­ty­mo pro­jek­tas Nr. XIIIP-2089,<text:span text:style-name="T2586"><text:s/>Įsta</text:span><text:span text:style-name="T2587">­ty</text:span><text:span text:style-name="T2588">­mo „Dėl už</text:span><text:span text:style-name="T2589">­sie</text:span><text:span text:style-name="T2590">­nie</text:span><text:span text:style-name="T2591">­čių tei</text:span><text:span text:style-name="T2592">­si</text:span><text:span text:style-name="T2593">­nės pa</text:span><text:span text:style-name="T2594">­dė</text:span><text:span text:style-name="T2595">­ties“</text:span><text:s/>Nr. IX-2206 2 ir 53 straips­nių pa­kei­ti­mo įsta­ty­mo pro­jek­tas<text:s/>Nr. XIIIP-2090, Vals­ty­bės ir<text:s/>tar­ny­bos pa­slap­čių įsta­ty­mo Nr. VIII-1443 16 ir 17 straips­nių pa­kei­ti­mo įsta­ty­mo projek­tas Nr. XIIIP-2091 (<text:span text:style-name="T2596">pa</text:span><text:span text:style-name="T2597">­tei</text:span><text:span text:style-name="T2598">­ki</text:span><text:span text:style-name="T2599">­mas</text:span>)</text:p>
        <text:p text:style-name="P2600"/>
        <text:p text:style-name="Roman">Ki­tas klau­si­mas –<text:s/><text:span text:style-name="T2601">Psi</text:span><text:span text:style-name="T2602">­chi</text:span><text:span text:style-name="T2603">­kos svei</text:span><text:span text:style-name="T2604">­ka</text:span><text:span text:style-name="T2605">­tos prie</text:span><text:span text:style-name="T2606">­žiū</text:span><text:span text:style-name="T2607">­ros įsta</text:span><text:span text:style-name="T2608">­ty</text:span><text:span text:style-name="T2609">­mo Nr. I-924 pa</text:span><text:span text:style-name="T2610">­kei</text:span><text:span text:style-name="T2611">­ti</text:span><text:span text:style-name="T2612">­mo įsta</text:span><text:span text:style-name="T2613">­ty</text:span><text:span text:style-name="T2614">­mo pro</text:span><text:span text:style-name="T2615">­jek</text:span><text:span text:style-name="T2616">­tas Nr. XIIIP-2075. Pra</text:span><text:span text:style-name="T2617">­ne</text:span><text:span text:style-name="T2618">­šė</text:span><text:span text:style-name="T2619">­jas – A. Ve</text:span><text:span text:style-name="T2620">­ry</text:span><text:span text:style-name="T2621">­ga. Pa</text:span><text:span text:style-name="T2622">­tei</text:span><text:span text:style-name="T2623">­ki</text:span><text:span text:style-name="T2624">­mas. Kar</text:span><text:span text:style-name="T2625">­tu pri</text:span><text:span text:style-name="T2626">­sta</text:span><text:span text:style-name="T2627">­to ir vi</text:span><text:span text:style-name="T2628">­sus ly</text:span><text:span text:style-name="T2629">­di</text:span><text:span text:style-name="T2630">­muo</text:span><text:span text:style-name="T2631">­sius iki pro</text:span><text:span text:style-name="T2632">­jek</text:span><text:span text:style-name="T2633">­to Nr. XIIIP-2091. Pra</text:span><text:span text:style-name="T2634">­šom.</text:span></text:p>
        <text:p text:style-name="Roman"><text:span text:style-name="T2635">A. VERYGA</text:span><text:span text:style-name="T2636"><text:s/></text:span><text:span text:style-name="T2637">(</text:span><text:span text:style-name="T2638">LVŽSF</text:span><text:span text:style-name="T2639">)</text:span><text:span text:style-name="T2640">. La</text:span><text:span text:style-name="T2641">­bai ačiū. Dar kar</text:span><text:span text:style-name="T2642">­tą, ger</text:span><text:span text:style-name="T2643">­bia</text:span><text:span text:style-name="T2644">­mi ko</text:span><text:span text:style-name="T2645">­le</text:span><text:span text:style-name="T2646">­gos, leis</text:span><text:span text:style-name="T2647">­ki</text:span><text:span text:style-name="T2648">­te pri</text:span><text:span text:style-name="T2649">­sta</text:span><text:span text:style-name="T2650">­ty</text:span><text:span text:style-name="T2651">­ti Psi</text:span><text:span text:style-name="T2652">­chi</text:span><text:span text:style-name="T2653">­kos svei</text:span><text:span text:style-name="T2654">­ka</text:span><text:span text:style-name="T2655">­tos prie</text:span><text:span text:style-name="T2656">­žiū</text:span><text:span text:style-name="T2657">­ros įsta</text:span><text:span text:style-name="T2658">­ty</text:span><text:span text:style-name="T2659">­mo ir ly</text:span><text:span text:style-name="T2660">­di</text:span><text:span text:style-name="T2661">­mų</text:span><text:span text:style-name="T2662">­jų tei</text:span><text:span text:style-name="T2663">­sės ak</text:span><text:span text:style-name="T2664">­tų pro</text:span><text:span text:style-name="T2665">­jek</text:span><text:span text:style-name="T2666">­tus, gal tik re</text:span><text:span text:style-name="T2667">­a</text:span><text:span text:style-name="T2668">­guo</text:span><text:span text:style-name="T2669">­siu į jū</text:span><text:span text:style-name="T2670">­sų re</text:span><text:span text:style-name="T2671">­pli</text:span><text:span text:style-name="T2672">­ką. Aš ma</text:span><text:span text:style-name="T2673">­nau, ne tik meš</text:span><text:span text:style-name="T2674">­kos, bet ir šer</text:span><text:span text:style-name="T2675">­nai vaikš</text:span><text:span text:style-name="T2676">­to, ma</text:span><text:span text:style-name="T2677">­nau, kad vai</text:span><text:span text:style-name="T2678">­kams</text:span><text:span text:style-name="T2679"><text:s/>tie</text:span><text:span text:style-name="T2680">, ku</text:span><text:span text:style-name="T2681">­rie juos pri</text:span><text:span text:style-name="T2682">­žiū</text:span><text:span text:style-name="T2683">­rės,<text:s/></text:span><text:span text:style-name="T2684">įver</text:span><text:span text:style-name="T2685">­tins</text:span><text:span text:style-name="T2686"><text:s/>ri</text:span><text:span text:style-name="T2687">­zi</text:span><text:span text:style-name="T2688">­ką, kur ten ir ką da</text:span><text:span text:style-name="T2689">­ry</text:span><text:span text:style-name="T2690">­ti.</text:span></text:p>
        <text:p text:style-name="P2691">Da­bar grįž­tu prie Psi­chi­kos svei­ka­tos prie­žiū­ros įsta­ty­mo. Tai iš tik­rų­jų la­bai di­de­lės ap­im­ties do­ku­men­tas, yra la­bai daug ly­di­mų­jų tei­sės ak­tų ir tik­rai dir­ba di­de­lė ko­man­da, reng­da­ma šiuos įsta­ty­mų pa­kei­ti­mus. Pa­ban­dy­siu trum­pai pri­sta­ty­ti, ko­kie bu­vo mo­ty­vai.</text:p>
        <text:p text:style-name="P2692">Pir­miau­sia ga­lio­jan­tis įsta­ty­mas jau ne­ati­ti­ko Ci­vi­li­nio ko­dek­so, ne­bu­vo nu­ma­ty­ta ža­los są­ly­ga dėl tur­to pri­vers­ti­nai hos­pi­ta­li­zuo­jant, kaip yra Ci­vi­li­nia­me ko­dek­se, ku­ria­me yra nu­ma­ty­ta, kad tik tuo­met, jei tu­ri psi­chi­kos su­tri­ki­mų ir yra re­a­li grės­mė, kad sa­vo veiks­mais ar ne­vei­ki­mu ga­li pa­da­ry­ti es­mi­nės ža­los ar ap­lin­ki­nių svei­ka­tai, ar gy­vy­bei bei tur­tui. Tai yra su­vie­no­di­na­ma su Ci­vi­li­nio ko­dek­so nuo­sta­to­mis.<text:s/></text:p>
        <text:p text:style-name="Roman"><text:span text:style-name="T2693">To</text:span><text:span text:style-name="T2694">­liau, bu</text:span><text:span text:style-name="T2695">­vo ne</text:span><text:span text:style-name="T2696">­vie</text:span><text:span text:style-name="T2697">­no</text:span><text:span text:style-name="T2698">­di pri</text:span><text:span text:style-name="T2699">­vers</text:span><text:span text:style-name="T2700">­ti</text:span><text:span text:style-name="T2701">­nio gy</text:span><text:span text:style-name="T2702">­dy</text:span><text:span text:style-name="T2703">­mo ter</text:span><text:span text:style-name="T2704">­mi</text:span><text:span text:style-name="T2705">­nai. Pa</text:span><text:span text:style-name="T2706">­gal ko</text:span><text:span text:style-name="T2707">­dek</text:span><text:span text:style-name="T2708">­są ter</text:span><text:span text:style-name="T2709">­mi</text:span><text:span text:style-name="T2710">­nas – ne il</text:span><text:span text:style-name="T2711">­giau<text:s/></text:span><text:span text:style-name="T2712">kaip<text:s/></text:span><text:span text:style-name="T2713">tris dar</text:span><text:span text:style-name="T2714">­bo die</text:span><text:span text:style-name="T2715">­nas, pa</text:span><text:span text:style-name="T2716">­gal įsta</text:span><text:span text:style-name="T2717">­ty</text:span><text:span text:style-name="T2718">­mą bu</text:span><text:span text:style-name="T2719">­vo, kad pri</text:span><text:span text:style-name="T2720">­vers</text:span><text:span text:style-name="T2721">­ti</text:span><text:span text:style-name="T2722">­nai hos</text:span><text:span text:style-name="T2723">­pi</text:span><text:span text:style-name="T2724">­ta</text:span><text:span text:style-name="T2725">­li</text:span><text:span text:style-name="T2726">­zuo</text:span><text:span text:style-name="T2727">­tas ir gy</text:span><text:span text:style-name="T2728">­do</text:span><text:span text:style-name="T2729">­mas ne il</text:span><text:span text:style-name="T2730">­giau kaip dvi pa</text:span><text:span text:style-name="T2731">­ras be teis</text:span><text:span text:style-name="T2732">­mo lei</text:span><text:span text:style-name="T2733">­di</text:span><text:span text:style-name="T2734">­mo. To</text:span><text:span text:style-name="T2735">­liau, ne</text:span><text:span text:style-name="T2736">­nu</text:span><text:span text:style-name="T2737">­ma</text:span><text:span text:style-name="T2738">­ty</text:span><text:span text:style-name="T2739">­tos nuo</text:span><text:span text:style-name="T2740">­sta</text:span><text:span text:style-name="T2741">­tos dėl as</text:span><text:span text:style-name="T2742">­mens pri</text:span><text:span text:style-name="T2743">­pa</text:span><text:span text:style-name="T2744">­ži</text:span><text:span text:style-name="T2745">­ni</text:span><text:span text:style-name="T2746">­mo ne</text:span><text:span text:style-name="T2747">­veiks</text:span><text:span text:style-name="T2748">­niu. Taip pat įsta</text:span><text:span text:style-name="T2749">­ty</text:span><text:span text:style-name="T2750">­me bu</text:span><text:span text:style-name="T2751">­vo var</text:span><text:span text:style-name="T2752">­to</text:span><text:span text:style-name="T2753">­ja</text:span><text:span text:style-name="T2754">­mos są</text:span><text:span text:style-name="T2755">­vo</text:span><text:span text:style-name="T2756">­kos,<text:s/></text:span>ku­rios ga­lė­jo bū­ti ver­ti­na­mos kaip dis­kri­mi­nuo­jan­čios ir ne­ati­tin­kan­čios svei­ka­tos tei­sės ak­tuo­se var­to­ja­mų są­vo­kų. Ne­reg­la­men­tuo­tos am­bu­la­to­ri­nės pri­ver­čia­mo­sios me­di­ci­nos prie­mo­nės, ku­rios nu­ma­ty­tos Bau­džia­ma­ja­me ko­dek­se, taip pat nar­ko­lo­gi­nių li­go­nių tei­sės, ap­ri­bo­ji­mai, gy­dy­mas, šių li­go­nių įskai­ta. Ji bu­vo nu­ma­ty­ta at­ski­ra­me Nar­ko­lo­gi­nės prie­žiū­ros įsta­ty­me, ku­ris re­a­liai yra pra­ra­dęs pras­mę, nes Lie­tu­va net ir spe­cia­lis­tų to­kių ne­be­tu­ri. Vi­są nar­ko­lo­gi­nę prie­žiū­rą Lie­tu­vo­je jau se­niai<text:s/><text:soft-page-break/>tei­kia gy­dy­to­jai psi­chiat­rai. To­kių at­ski­rų gy­dy­to­jų nar­ko­lo­gų ne­bė­ra. To­liau, vi­suo­me­nės psi­chi­kos svei­ka­tos prie­žiū­ra, psi­chi­kos li­gų ir pri­klau­so­my­bės li­gų pro­fi­lak­ti­ka bu­vo nu­ma­ty­ta at­ski­ra­me Vi­suo­me­nės svei­ka­tos įsta­ty­me.<text:s/></text:p>
        <text:p text:style-name="Roman">Tai­gi vi­sais pa­kei­ti­mais, ku­rie jums yra tei­kia­mi, yra su­vie­no­di­na­mos nuo­sta­tos su Ci­vi­li­niu ko­dek­su. Tai yra pa­cien­to at­sto­va­vi­mo reg­la­men­ta­vi­mas, kai rei­ka­lin­gas abie­jų tė­vų su­ti­ki­mas dėl ne­pil­na­me­čio as­mens hos­pi­ta­li­za­vi­mo. Taip pat yra nu­ma­ty­tos fi­zi­nio su­var­žy­mo prie­mo­nių tai­ky­mo są­ly­gos. Tai vi­sų pir­ma tiks­las ap­sau­go­ti pa­cien­tą, ki­tus as­me­nis ir jų tur­tą. Yra api­bū­din­ta, ko­kios ga­li bū­ti nau­do­ja­mos fi­zi­nio su­var­žy­mo rū­šys, pra­de­dant fi­zi­nė­mis prie­mo­nė­mis, bai­giant che­mi­nė­mis prie­mo­nė­mis, t. y. me­di­ka­men­ti­nė­mis. Taip pat api­brė­žia­mi ga­lin­tys tai tai­ky­ti as­me­nys, kad tai yra tik gy­dy­to­jas psi­chiat­ras ar­ba slau­gy­to­ja, ta­čiau tik iki tol, kol dėl jų tu­rės ga­li­my­bę ap­si­spręs­ti gy­dy­to­jas psi­chiat­ras. Tai vėl­gi la­bai aiš­kiai įvar­di­na­ma, kad ga­lu­ti­nį spren­di­mą vis dėl­to pri­ima gy­dy­to­jas.<text:s/></text:p>
        <text:p text:style-name="Roman">Taip pat nu­sta­to­ma, kad pri­vers­ti­nis hos­pi­ta­li­za­vi­mas be teis­mo spren­di­mo ga­li­mas iki tri­jų die­nų, o į teis­mą rei­kia kreip­tis per 48 va­lan­das nuo pri­vers­ti­nio hos­pi­ta­li­za­vi­mo pra­džios. Tai yra su­de­ri­na­ma su Ci­vi­li­nio ko­dek­so nuo­sta­to­mis. Nu­ro­do­mos psi­chi­kos ir el­ge­sio su­tri­ki­mą tu­rin­čių as­me­nų tei­sės ir jų su­var­žy­mo pa­grin­dai, kar­tu at­si­sa­kant šių nuo­sta­tų kar­to­ji­mo ki­tuo­se įsta­ty­muo­se. Stip­ri­na­ma psi­chi­kos ir el­ge­sio su­tri­ki­mų tu­rin­čio as­mens ap­sau­ga at­sto­va­vi­mo sri­ty­je: nu­ma­to­ma, kad psi­chi­kos svei­ka­tos prie­žiū­ros įstai­ga hos­pi­ta­li­zuo­to psi­chi­kos<text:s/><text:span text:style-name="T2757">ir el</text:span><text:span text:style-name="T2758">­ge</text:span><text:span text:style-name="T2759">­sio su</text:span><text:span text:style-name="T2760">­tri</text:span><text:span text:style-name="T2761">­ki</text:span><text:span text:style-name="T2762">­mą tu</text:span><text:span text:style-name="T2763">­rin</text:span><text:span text:style-name="T2764">­čio as</text:span><text:span text:style-name="T2765">­mens pra</text:span><text:span text:style-name="T2766">­šy</text:span><text:span text:style-name="T2767">­mu pri</text:span><text:span text:style-name="T2768">­va</text:span><text:span text:style-name="T2769">­lo pa</text:span><text:span text:style-name="T2770">­dė</text:span><text:span text:style-name="T2771">­ti jam su</text:span><text:span text:style-name="T2772">­si</text:span><text:span text:style-name="T2773">­siek</text:span><text:span text:style-name="T2774">­ti su sa</text:span><text:span text:style-name="T2775">­vo at</text:span><text:span text:style-name="T2776">­sto</text:span><text:span text:style-name="T2777">­vu ir ar</text:span><text:span text:style-name="T2778">­ti</text:span><text:span text:style-name="T2779">­mai</text:span><text:span text:style-name="T2780">­siais.<text:s/></text:span>Taip pat reg­la­men­tuo­ja­mas vaiz­do ste­bė­ji­mas psi­chi­kos svei­ka­tos prie­žiū­ros įstai­go­se, nes kil­da­vo la­bai daug įvai­rių dis­ku­si­jų dėl vaiz­do ste­bė­ji­mo prie­mo­nių tai­ky­mo ir tei­si­nių gin­čų, t. y. kad pri­va­lo­mai bū­tų tai­ko­ma tik spe­cia­li­zuo­to­se psi­chi­kos svei­ka­tos prie­žiū­ros įstai­go­se, tei­kian­čio­se spe­cia­li­ą­sias psi­chiat­ri­jos pa­slau­gas ir tik pa­cien­to ir per­so­na­lo sau­gos tiks­lais. Va­di­na­si, tie įra­šai nė­ra to­kiu at­ve­ju sau­go­mi ir nau­do­ja­mi tik ste­bė­ji­mo tiks­lu, t. y. re­a­liu lai­ku.<text:s/></text:p>
        <text:p text:style-name="Roman">Nu­ma­ty­tos vi­suo­me­nės psi­chi­kos svei­ka­tos stip­ri­ni­mo prie­mo­nės, t. y. vi­suo­me­nės mo­ky­mas, in­for­ma­vi­mas svei­kos gy­ven­se­nos, psi­chi­kos su­tri­ki­mų pre­ven­ci­jos te­mo­mis. Įtvir­ti­na­mas kom­plek­si­nis ko­man­di­nis as­mens svei­ka­tos prie­žiū­ros pa­slau­gų tei­ki­mo mo­de­lis, t. y. į psi­chi­kos svei­ka­tos prie­žiū­ros pa­slau­gų tei­ki­mą įtrau­kia­mi spe­cia­lis­tai, vyk­dan­tys svei­ka­ti­ni­mo veik­lą, skir­tą pa­cien­to fi­zi­nei ir psi­chi­kos svei­ka­tai stip­rin­ti, tar­kim, pa­si­tel­kiant mu­zi­ką, dai­lę, kū­ry­bos pro­ce­sus, er­go­te­ra­pi­ją.<text:s/></text:p>
        <text:p text:style-name="Roman">Taip pat įtei­si­na­mas že­mo slenks­čio pa­slau­gų tei­ki­mas as­me­nims, tu­rin­tiems psi­chi­kos ir el­ge­sio su­tri­ki­mų dėl psi­cho­ak­ty­vių me­džia­gų var­to­ji­mo. Pri­pa­žįs­ta­mas ne­te­ku­siu ga­lios Nar­ko­lo­gi­nės prie­žiū­ros įsta­ty­mas, nes, kaip ir mi­nė­jau, vi­sos įsta­ty­mo nuo­sta­tos yra tai­ko­mos ir ser­gan­tiems pri­klau­so­my­bės li­go­mis.<text:s/></text:p>
        <text:p text:style-name="Roman">Ly­di­muo­siuo­se įsta­ty­mų pro­jek­tuo­se su­vie­no­di­na­mos są­vo­kos, pa­nai­ki­na­mos nuo­sta­tos dėl nar­ko­lo­gi­nės įskai­tos, ne­iš­ski­ria­mi psi­chi­kos ir el­ge­sio su­tri­ki­mai, var­to­jant psi­cho­ak­ty­vias me­džia­gas, nes šie su­tri­ki­mai pri­ski­ria­mi prie vi­sų psi­chi­kos ir el­ge­sio su­tri­ki­mų.<text:s/></text:p>
        <text:p text:style-name="Roman">Vi­si ši­tie pro­jek­tai ati­tin­ka Vy­riau­sy­bės pro­gra­mos nuo­sta­tas dėl prie­mo­nių psi­chi­kos svei­ka­tai ge­rin­ti. Pra­šy­čiau jū­sų pa­lai­ky­ti ir pri­tar­ti ši­tiems tei­kia­miems pa­kei­ti­mams.</text:p>
        <text:p text:style-name="Roman"><text:span text:style-name="T2781">PIRMININKAS.</text:span><text:span text:style-name="T2782"><text:s/></text:span>Dė­ko­ja­me už iš­sa­mų pri­sta­ty­mą. Pir­ma­sis klau­sia A. Na­vic­kas.<text:s/></text:p>
        <text:p text:style-name="Roman"><text:span text:style-name="T2783">A. NAVICKAS</text:span><text:span text:style-name="T2784"><text:s/></text:span><text:span text:style-name="T2785">(</text:span><text:span text:style-name="T2786">TS-LKDF</text:span><text:span text:style-name="T2787">)</text:span><text:span text:style-name="T2788">. Ger</text:span><text:span text:style-name="T2789">­bia</text:span><text:span text:style-name="T2790">­ma</text:span><text:span text:style-name="T2791">­sis mi</text:span><text:span text:style-name="T2792">­nist</text:span><text:span text:style-name="T2793">­re, žiū</text:span><text:span text:style-name="T2794">­riu, ma</text:span><text:span text:style-name="T2795">­no klau</text:span><text:span text:style-name="T2796">­si</text:span><text:span text:style-name="T2797">­mai dau</text:span><text:span text:style-name="T2798">­giau to</text:span><text:span text:style-name="T2799">­kio fi</text:span><text:span text:style-name="T2800">­lo</text:span><text:span text:style-name="T2801">­so</text:span><text:span text:style-name="T2802">­fi</text:span><text:span text:style-name="T2803">­nio po</text:span><text:span text:style-name="T2804">­bū</text:span><text:span text:style-name="T2805">­džio, bet, man at</text:span><text:span text:style-name="T2806">­ro</text:span><text:span text:style-name="T2807">­do, jie yra svar</text:span><text:span text:style-name="T2808">­būs, nes, vie</text:span><text:span text:style-name="T2809">­na ver</text:span><text:span text:style-name="T2810">­tus, jau ir aiš</text:span><text:span text:style-name="T2811">­ki</text:span><text:span text:style-name="T2812">­na</text:span><text:span text:style-name="T2813">­ma</text:span><text:span text:style-name="T2814">­ja</text:span><text:span text:style-name="T2815">­me raš</text:span><text:span text:style-name="T2816">­te ra</text:span><text:span text:style-name="T2817">­šo</text:span><text:span text:style-name="T2818">­te, kad tai pri</text:span><text:span text:style-name="T2819">­si</text:span><text:span text:style-name="T2820">­dės prie žmo</text:span><text:span text:style-name="T2821">­gaus tei</text:span><text:span text:style-name="T2822">­sių si</text:span><text:span text:style-name="T2823">­tu</text:span><text:span text:style-name="T2824">­a</text:span><text:span text:style-name="T2825">­ci</text:span><text:span text:style-name="T2826">­jos ge</text:span><text:span text:style-name="T2827">­ri</text:span><text:span text:style-name="T2828">­ni</text:span><text:span text:style-name="T2829">­mo. Ki</text:span><text:span text:style-name="T2830">­ta ver</text:span><text:span text:style-name="T2831">­tus, mes ga</text:span><text:span text:style-name="T2832">­vo</text:span><text:span text:style-name="T2833">­me įvai</text:span><text:span text:style-name="T2834">­rių ne</text:span><text:span text:style-name="T2835">­vy</text:span><text:span text:style-name="T2836">­riau</text:span><text:span text:style-name="T2837">­sy</text:span><text:span text:style-name="T2838">­bi</text:span><text:span text:style-name="T2839">­nių or</text:span><text:span text:style-name="T2840">­ga</text:span><text:span text:style-name="T2841">­ni</text:span><text:span text:style-name="T2842">­za</text:span><text:span text:style-name="T2843">­ci</text:span><text:span text:style-name="T2844">­jų raš</text:span><text:span text:style-name="T2845">­tus, jos jau</text:span><text:span text:style-name="T2846">­di</text:span><text:span text:style-name="T2847">­na</text:span><text:span text:style-name="T2848">­si, kad tai kaip tik ga</text:span><text:span text:style-name="T2849">­li pa</text:span><text:span text:style-name="T2850">­kenk</text:span><text:span text:style-name="T2851">­ti. Bet aš ma</text:span><text:span text:style-name="T2852">­nau, kad gal</text:span><text:span text:style-name="T2853">­būt ta si</text:span><text:span text:style-name="T2854">­tu</text:span><text:span text:style-name="T2855">­a</text:span><text:span text:style-name="T2856">­ci</text:span><text:span text:style-name="T2857">­ja jau yra už</text:span><text:span text:style-name="T2858">­prog</text:span><text:span text:style-name="T2859">­ra</text:span><text:span text:style-name="T2860">­muo</text:span><text:span text:style-name="T2861">­ta ir jau ta</text:span><text:span text:style-name="T2862">­me pa</text:span><text:span text:style-name="T2863">­čia</text:span><text:span text:style-name="T2864">­me pa</text:span><text:span text:style-name="T2865">­va</text:span><text:span text:style-name="T2866">­di</text:span><text:span text:style-name="T2867">­ni</text:span><text:span text:style-name="T2868">­me yra, kur yra psi</text:span><text:span text:style-name="T2869">­chi</text:span><text:span text:style-name="T2870">­nių su</text:span><text:span text:style-name="T2871">­tri</text:span><text:span text:style-name="T2872">­ki</text:span><text:span text:style-name="T2873">­mų prie</text:span><text:span text:style-name="T2874">­žiū</text:span><text:span text:style-name="T2875">­ra. Mes iš kar</text:span><text:span text:style-name="T2876">­to… O ne pa</text:span><text:span text:style-name="T2877">­gal</text:span><text:span text:style-name="T2878">­ba dėl psi</text:span><text:span text:style-name="T2879">­chi</text:span><text:span text:style-name="T2880">­nių su</text:span><text:span text:style-name="T2881">­tri</text:span><text:span text:style-name="T2882">­ki</text:span><text:span text:style-name="T2883">­mų, mes iš kar</text:span><text:span text:style-name="T2884">­to žiū</text:span><text:span text:style-name="T2885">­ri</text:span><text:span text:style-name="T2886">­me kaip į psi</text:span><text:span text:style-name="T2887">­chi</text:span><text:span text:style-name="T2888">­nius su</text:span><text:span text:style-name="T2889">­tri</text:span><text:span text:style-name="T2890">­ki</text:span><text:span text:style-name="T2891">­mus. Aš ir</text:span><text:span text:style-name="T2892">­gi žiū</text:span><text:span text:style-name="T2893">­riu to</text:span><text:span text:style-name="T2894">­liau ter</text:span><text:span text:style-name="T2895">­mi</text:span><text:span text:style-name="T2896">­no</text:span><text:span text:style-name="T2897">­lo</text:span><text:span text:style-name="T2898">­gi</text:span><text:span text:style-name="T2899">­ją – tu</text:span><text:span text:style-name="T2900">­rin</text:span><text:span text:style-name="T2901">­tį as</text:span><text:span text:style-name="T2902">­me</text:span><text:span text:style-name="T2903">­nį, sa</text:span><text:span text:style-name="T2904">­ky</text:span><text:span text:style-name="T2905">­sim, o ne epi</text:span><text:span text:style-name="T2906">­zo</text:span><text:span text:style-name="T2907">­dą ken</text:span><text:span text:style-name="T2908">­čian</text:span><text:span text:style-name="T2909">­tį. Žiū</text:span><text:span text:style-name="T2910">­ri</text:span><text:span text:style-name="T2911">­me maž</text:span><text:span text:style-name="T2912">­daug ir gal</text:span><text:span text:style-name="T2913">­vo</text:span><text:span text:style-name="T2914">­ja</text:span><text:span text:style-name="T2915">­me, kaip jį izo</text:span><text:span text:style-name="T2916">­liuo</text:span><text:span text:style-name="T2917">­ti ir tvar</text:span><text:span text:style-name="T2918">­ky</text:span><text:span text:style-name="T2919">­ti. Čia nė</text:span><text:span text:style-name="T2920">­ra. Ne šia</text:span><text:span text:style-name="T2921">­me įsta</text:span><text:span text:style-name="T2922">­ty</text:span><text:span text:style-name="T2923">­me, bet, ap</text:span><text:span text:style-name="T2924">­skri</text:span><text:span text:style-name="T2925">­tai gal</text:span><text:span text:style-name="T2926">­vo</text:span><text:span text:style-name="T2927">­jant apie mū</text:span><text:span text:style-name="T2928">­sų ben</text:span><text:span text:style-name="T2929">­drą gal</text:span><text:span text:style-name="T2930">­vo</text:span><text:span text:style-name="T2931">­ji</text:span><text:span text:style-name="T2932">­mą, apie tą de</text:span><text:span text:style-name="T2933">­s</text:span><text:span text:style-name="T2934">tig</text:span><text:span text:style-name="T2935">­ma</text:span><text:span text:style-name="T2936">­ti</text:span><text:span text:style-name="T2937">­za</text:span><text:span text:style-name="T2938">­ci</text:span><text:span text:style-name="T2939">­ją psi</text:span><text:span text:style-name="T2940">­chi</text:span><text:span text:style-name="T2941">­nių su</text:span><text:span text:style-name="T2942">­tri</text:span><text:span text:style-name="T2943">­ki</text:span><text:span text:style-name="T2944">­mų, gal</text:span><text:span text:style-name="T2945">­vo</text:span><text:span text:style-name="T2946">­ti apie tą pa</text:span><text:span text:style-name="T2947">­tį ter</text:span><text:span text:style-name="T2948">­mi</text:span><text:span text:style-name="T2949">­no</text:span><text:span text:style-name="T2950">­lo</text:span><text:span text:style-name="T2951">­gi</text:span><text:span text:style-name="T2952">­jos per</text:span><text:span text:style-name="T2953">­mąs</text:span><text:span text:style-name="T2954">­ty</text:span><text:span text:style-name="T2955">­mą. Da</text:span><text:span text:style-name="T2956">­bar mes<text:s/></text:span><text:soft-page-break/><text:span text:style-name="T2957">gal</text:span><text:span text:style-name="T2958">­vo</text:span><text:span text:style-name="T2959">­ja</text:span><text:span text:style-name="T2960">­me apie pa</text:span><text:span text:style-name="T2961">­vo</text:span><text:span text:style-name="T2962">­jin</text:span><text:span text:style-name="T2963">­go as</text:span><text:span text:style-name="T2964">­mens, sa</text:span><text:span text:style-name="T2965">­ky</text:span><text:span text:style-name="T2966">­sim, izo</text:span><text:span text:style-name="T2967">­lia</text:span><text:span text:style-name="T2968">­vi</text:span><text:span text:style-name="T2969">­mą ir ta</text:span><text:span text:style-name="T2970">­da vis</text:span><text:span text:style-name="T2971">­kas ge</text:span><text:span text:style-name="T2972">­rai.<text:s/></text:span><text:span text:style-name="T2973">Č</text:span><text:span text:style-name="T2974">ia yra vie</text:span><text:span text:style-name="T2975">­nas iš at</text:span><text:span text:style-name="T2976">­ve</text:span><text:span text:style-name="T2977">­jų, bet tik</text:span><text:span text:style-name="T2978">­rai ne vi</text:span><text:span text:style-name="T2979">­si at</text:span><text:span text:style-name="T2980">­ve</text:span><text:span text:style-name="T2981">­jai su psi</text:span><text:span text:style-name="T2982">­chi</text:span><text:span text:style-name="T2983">­niais su</text:span><text:span text:style-name="T2984">­tri</text:span><text:span text:style-name="T2985">­ki</text:span><text:span text:style-name="T2986">­mais.<text:s/></text:span></text:p>
        <text:p text:style-name="Roman"><text:span text:style-name="T2987">A. VERYGA</text:span><text:span text:style-name="T2988"><text:s/></text:span><text:span text:style-name="T2989">(</text:span><text:span text:style-name="T2990">LVŽSF</text:span><text:span text:style-name="T2991">)</text:span><text:span text:style-name="T2992">. Dė</text:span><text:span text:style-name="T2993">­ko</text:span><text:span text:style-name="T2994">­ju už kau</text:span><text:span text:style-name="T2995">­si</text:span><text:span text:style-name="T2996">­mą. Iš tik</text:span><text:span text:style-name="T2997">­rų</text:span><text:span text:style-name="T2998">­jų su</text:span><text:span text:style-name="T2999">­tin</text:span><text:span text:style-name="T3000">­ku ir su</text:span><text:span text:style-name="T3001">­tin</text:span><text:span text:style-name="T3002">­ku su tuo, kad la</text:span><text:span text:style-name="T3003">­bai daug yra ap</text:span><text:span text:style-name="T3004">­skri</text:span><text:span text:style-name="T3005">­tai vi</text:span><text:span text:style-name="T3006">­suo</text:span><text:span text:style-name="T3007">­me</text:span><text:span text:style-name="T3008">­nė</text:span><text:span text:style-name="T3009">­je ir stig</text:span><text:span text:style-name="T3010">­ma</text:span><text:span text:style-name="T3011">­ti</text:span><text:span text:style-name="T3012">­zuo</text:span><text:span text:style-name="T3013">­jan</text:span><text:span text:style-name="T3014">­čio po</text:span><text:span text:style-name="T3015">­žiū</text:span><text:span text:style-name="T3016">­rio, ir ki</text:span><text:span text:style-name="T3017">­tų da</text:span><text:span text:style-name="T3018">­ly</text:span><text:span text:style-name="T3019">­kų, ir vien pa</text:span><text:span text:style-name="T3020">­va</text:span><text:span text:style-name="T3021">­di</text:span><text:span text:style-name="T3022">­ni</text:span><text:span text:style-name="T3023">­mas<text:s/></text:span><text:span text:style-name="T3024">„</text:span><text:span text:style-name="T3025">psi</text:span><text:span text:style-name="T3026">­chi</text:span><text:span text:style-name="T3027">­kos</text:span><text:span text:style-name="T3028">“</text:span><text:span text:style-name="T3029"><text:s/>jau sa</text:span><text:span text:style-name="T3030">­vai</text:span><text:span text:style-name="T3031">­me ku</text:span><text:span text:style-name="T3032">­ria tam tik</text:span><text:span text:style-name="T3033">­rą nei</text:span><text:span text:style-name="T3034">­gia</text:span><text:span text:style-name="T3035">­mą ko</text:span><text:span text:style-name="T3036">­no</text:span><text:span text:style-name="T3037">­ta</text:span><text:span text:style-name="T3038">­ci</text:span><text:span text:style-name="T3039">­ją, bet įsta</text:span><text:span text:style-name="T3040">­ty</text:span><text:span text:style-name="T3041">­mas, aš ma</text:span><text:span text:style-name="T3042">­nau, la</text:span><text:span text:style-name="T3043">­bai gra</text:span><text:span text:style-name="T3044">­žiai va</text:span><text:span text:style-name="T3045">­di</text:span><text:span text:style-name="T3046">­na</text:span><text:span text:style-name="T3047">­si – psi</text:span><text:span text:style-name="T3048">­chi</text:span><text:span text:style-name="T3049">­kos svei</text:span><text:span text:style-name="T3050">­ka</text:span><text:span text:style-name="T3051">­tos prie</text:span><text:span text:style-name="T3052">­žiū</text:span><text:span text:style-name="T3053">­ros, tai nė</text:span><text:span text:style-name="T3054">­ra ko</text:span><text:span text:style-name="T3055">­kių nors psi</text:span><text:span text:style-name="T3056">­chi</text:span><text:span text:style-name="T3057">­nių li</text:span><text:span text:style-name="T3058">­gų gy</text:span><text:span text:style-name="T3059">­dy</text:span><text:span text:style-name="T3060">­mo ar pa</text:span><text:span text:style-name="T3061">­na</text:span><text:span text:style-name="T3062">­šiai, nes toks ter</text:span><text:span text:style-name="T3063">­mi</text:span><text:span text:style-name="T3064">­nas kaip „psi</text:span><text:span text:style-name="T3065">­chi</text:span><text:span text:style-name="T3066">­kos svei</text:span><text:span text:style-name="T3067">­ka</text:span><text:span text:style-name="T3068">­ta“ yra ga</text:span><text:span text:style-name="T3069">­na pla</text:span><text:span text:style-name="T3070">­ti są</text:span><text:span text:style-name="T3071">­vo</text:span><text:span text:style-name="T3072">­ka.<text:s/></text:span></text:p>
        <text:p text:style-name="P3073">Da­bar dėl ne­vy­riau­sy­bi­nių or­ga­ni­za­ci­jų pa­sta­bų. Aš su­tin­ku, kad to­bu­lu­mui ri­bų iš tik­rų­jų nė­ra, bet ką tu­ri­me taip pat su­pras­ti ir įver­tin­ti, kiek vi­suo­me­nė yra pa­si­ruo­šu­si vie­nam ar ki­tam po­ky­čiui. Aš ma­nau, kad jau ir ši­tas žings­nis yra ga­na rim­tas žings­nis į prie­kį, pra­de­dant to­mis nuo­sta­to­mis, ku­rios įpa­rei­go­ja įstai­gą vis dėl­to pa­dė­ti pa­cien­tui su­si­siek­ti su ar­ti­mai­siais ar­ba at­sto­vais. To­liau<text:s/>dėl vaizdo<text:s/>nuo­sta­tos, tai dėl teis­mų spren­di­mo, kad vis dėl­to pa­cien­tas bū­tų pa­ma­ty­tas fi­ziš­kai tei­sė­jo, kad bū­tų ob­jek­ty­viau spren­di­mai pri­ima­mi dėl pri­vers­ti­nio gy­dy­mo,<text:s/>ir ki­tos nuo­sta­tos, ku­rios įtvir­ti­na­mos, pir­miau­sia dėl psi­cho­te­ra­pi­nių ir ki­tų pa­slau­gų tei­ki­mo, ko­man­dos na­rių ir pa­na­šiai, kas anks­čiau ap­skri­tai psi­chiat­rų bu­vo ver­ti­na­ma la­bai skep­tiš­kai. Aš su­pran­tu, kad tai yra ar­tė­ji­mas iš vie­nos ir iš ki­tos pu­sės.</text:p>
        <text:p text:style-name="Roman"><text:span text:style-name="T3074">PIRMININKAS.</text:span><text:span text:style-name="T3075"><text:s/>Klau</text:span><text:span text:style-name="T3076">­sia M. Ma</text:span><text:span text:style-name="T3077">­jaus</text:span><text:span text:style-name="T3078">­kas. (</text:span><text:span text:style-name="T3079">Bal</text:span><text:span text:style-name="T3080">­sai sa</text:span><text:span text:style-name="T3081">­lė</text:span><text:span text:style-name="T3082">­je</text:span><text:span text:style-name="T3083">: „</text:span><text:span text:style-name="T3084">At</text:span><text:span text:style-name="T3085">­si</text:span><text:span text:style-name="T3086">­sa</text:span><text:span text:style-name="T3087">­kau klaus</text:span><text:span text:style-name="T3088">­ti.</text:span><text:span text:style-name="T3089">“) M. Ma</text:span><text:span text:style-name="T3090">­jaus</text:span><text:span text:style-name="T3091">­kas.</text:span></text:p>
        <text:p text:style-name="Roman"><text:span text:style-name="T3092">M. MAJAUSKAS</text:span><text:span text:style-name="T3093"><text:s/></text:span><text:span text:style-name="T3094">(</text:span><text:span text:style-name="T3095">TS-LKDF</text:span><text:span text:style-name="T3096">)</text:span><text:span text:style-name="T3097">. Dė</text:span><text:span text:style-name="T3098">­ko</text:span><text:span text:style-name="T3099">­ju, po</text:span><text:span text:style-name="T3100">­sė</text:span><text:span text:style-name="T3101">­džio pir</text:span><text:span text:style-name="T3102">­mi</text:span><text:span text:style-name="T3103">­nin</text:span><text:span text:style-name="T3104">­ke. Mi</text:span><text:span text:style-name="T3105">­nist</text:span><text:span text:style-name="T3106">­re, jūs pui</text:span><text:span text:style-name="T3107">­kiai ži</text:span><text:span text:style-name="T3108">­no</text:span><text:span text:style-name="T3109">­te, jog šiuo me</text:span><text:span text:style-name="T3110">­tu trūks</text:span><text:span text:style-name="T3111">­ta psi</text:span><text:span text:style-name="T3112">­cho</text:span><text:span text:style-name="T3113">­lo</text:span><text:span text:style-name="T3114">­gi</text:span><text:span text:style-name="T3115">­nės pa</text:span><text:span text:style-name="T3116">­gal</text:span><text:span text:style-name="T3117">­bos mo</text:span><text:span text:style-name="T3118">­kyk</text:span><text:span text:style-name="T3119">­lo</text:span><text:span text:style-name="T3120">­se, po</text:span><text:span text:style-name="T3121">­li</text:span><text:span text:style-name="T3122">­kli</text:span><text:span text:style-name="T3123">­ni</text:span><text:span text:style-name="T3124">­ko</text:span><text:span text:style-name="T3125">­se, li</text:span><text:span text:style-name="T3126">­go</text:span><text:span text:style-name="T3127">­ni</text:span><text:span text:style-name="T3128">­nė</text:span><text:span text:style-name="T3129">­se, trūks</text:span><text:span text:style-name="T3130">­ta psi</text:span><text:span text:style-name="T3131">­chiat</text:span><text:span text:style-name="T3132">­rų, ypač ra</text:span><text:span text:style-name="T3133">­jo</text:span><text:span text:style-name="T3134">­nuo</text:span><text:span text:style-name="T3135">­se trūks</text:span><text:span text:style-name="T3136">­ta vai</text:span><text:span text:style-name="T3137">­kų psi</text:span><text:span text:style-name="T3138">­chiat</text:span><text:span text:style-name="T3139">­rų, vai</text:span><text:span text:style-name="T3140">­ko rai</text:span><text:span text:style-name="T3141">­dos spe</text:span><text:span text:style-name="T3142">­cia</text:span><text:span text:style-name="T3143">­lis</text:span><text:span text:style-name="T3144">­tų. Tai</text:span><text:span text:style-name="T3145">­gi žmo</text:span><text:span text:style-name="T3146">­nės, ku</text:span><text:span text:style-name="T3147">­rie no</text:span><text:span text:style-name="T3148">­ri sa</text:span><text:span text:style-name="T3149">­va</text:span><text:span text:style-name="T3150">­no</text:span><text:span text:style-name="T3151">­riš</text:span><text:span text:style-name="T3152">­kai at</text:span><text:span text:style-name="T3153">­ei</text:span><text:span text:style-name="T3154">­ti ir gy</text:span><text:span text:style-name="T3155">­dy</text:span><text:span text:style-name="T3156">­tis, ne</text:span><text:span text:style-name="T3157">­gau</text:span><text:span text:style-name="T3158">­na pa</text:span><text:span text:style-name="T3159">­gal</text:span><text:span text:style-name="T3160">­bos. Jie tu</text:span><text:span text:style-name="T3161">­ri lauk</text:span><text:span text:style-name="T3162">­ti ei</text:span><text:span text:style-name="T3163">­lė</text:span><text:span text:style-name="T3164">­se, dėl to tu</text:span><text:span text:style-name="T3165">­ri</text:span><text:span text:style-name="T3166">­me kar</text:span><text:span text:style-name="T3167">­tais ir la</text:span><text:span text:style-name="T3168">­bai liūd</text:span><text:span text:style-name="T3169">­nų si</text:span><text:span text:style-name="T3170">­tu</text:span><text:span text:style-name="T3171">­a</text:span><text:span text:style-name="T3172">­ci</text:span><text:span text:style-name="T3173">­jų. Ta</text:span><text:span text:style-name="T3174">­čiau, užuot spren</text:span><text:span text:style-name="T3175">­dę pri</text:span><text:span text:style-name="T3176">­ei</text:span><text:span text:style-name="T3177">­na</text:span><text:span text:style-name="T3178">­mu</text:span><text:span text:style-name="T3179">­mo klau</text:span><text:span text:style-name="T3180">­si</text:span><text:span text:style-name="T3181">­mą, mes šian</text:span><text:span text:style-name="T3182">­dien ban</text:span><text:span text:style-name="T3183">­do</text:span><text:span text:style-name="T3184">­me spręs</text:span><text:span text:style-name="T3185">­ti pri</text:span><text:span text:style-name="T3186">­vers</text:span><text:span text:style-name="T3187">­ti</text:span><text:span text:style-name="T3188">­niu gy</text:span><text:span text:style-name="T3189">­dy</text:span><text:span text:style-name="T3190">­mu, prie</text:span><text:span text:style-name="T3191">­var</text:span><text:span text:style-name="T3192">­ta. Šiuo įsta</text:span><text:span text:style-name="T3193">­ty</text:span><text:span text:style-name="T3194">­mo pro</text:span><text:span text:style-name="T3195">­jek</text:span><text:span text:style-name="T3196">­tu, nors jūs ir sa</text:span><text:span text:style-name="T3197">­ko</text:span><text:span text:style-name="T3198">­te, kad ban</text:span><text:span text:style-name="T3199">­do</text:span><text:span text:style-name="T3200">­te su</text:span><text:span text:style-name="T3201">­vie</text:span><text:span text:style-name="T3202">­no</text:span><text:span text:style-name="T3203">­din</text:span><text:span text:style-name="T3204">­ti, bet ži</text:span><text:span text:style-name="T3205">­no</text:span><text:span text:style-name="T3206">­me, kad esant ko</text:span><text:span text:style-name="T3207">­li</text:span><text:span text:style-name="T3208">­zi</text:span><text:span text:style-name="T3209">­jai tarp dvie</text:span><text:span text:style-name="T3210">­jų įsta</text:span><text:span text:style-name="T3211">­ty</text:span><text:span text:style-name="T3212">­mų iš tik</text:span><text:span text:style-name="T3213">­rų</text:span><text:span text:style-name="T3214">­jų tai</text:span><text:span text:style-name="T3215">­ko</text:span><text:span text:style-name="T3216">­mas tas, ku</text:span><text:span text:style-name="T3217">­ris yra leng</text:span><text:span text:style-name="T3218">­ves</text:span><text:span text:style-name="T3219">­nis, šiuo at</text:span><text:span text:style-name="T3220">­ve</text:span><text:span text:style-name="T3221">­ju žmo</text:span><text:span text:style-name="T3222">­gaus tei</text:span><text:span text:style-name="T3223">­sių po</text:span><text:span text:style-name="T3224">­žiū</text:span><text:span text:style-name="T3225">­riu, ir ban</text:span><text:span text:style-name="T3226">­dy</text:span><text:span text:style-name="T3227">­da</text:span><text:span text:style-name="T3228">­mas su</text:span><text:span text:style-name="T3229">­vie</text:span><text:span text:style-name="T3230">­no</text:span><text:span text:style-name="T3231">­din</text:span><text:span text:style-name="T3232">­ti jūs iš tik</text:span><text:span text:style-name="T3233">­rų</text:span><text:span text:style-name="T3234">­jų ple</text:span><text:span text:style-name="T3235">­čia</text:span><text:span text:style-name="T3236">­te as</text:span><text:span text:style-name="T3237">­me</text:span><text:span text:style-name="T3238">­nų ra</text:span><text:span text:style-name="T3239">­tą, ku</text:span><text:span text:style-name="T3240">­rie bū</text:span><text:span text:style-name="T3241">­tų prie</text:span><text:span text:style-name="T3242">­var</text:span><text:span text:style-name="T3243">­ta gy</text:span><text:span text:style-name="T3244">­do</text:span><text:span text:style-name="T3245">­mi. Ir jūs il</text:span><text:span text:style-name="T3246">­gi</text:span><text:span text:style-name="T3247">­na</text:span><text:span text:style-name="T3248">­te ter</text:span><text:span text:style-name="T3249">­mi</text:span><text:span text:style-name="T3250">­nus, kiek lai</text:span><text:span text:style-name="T3251">­ko jie bū</text:span><text:span text:style-name="T3252">­tų prie</text:span><text:span text:style-name="T3253">­var</text:span><text:span text:style-name="T3254">­ta gy</text:span><text:span text:style-name="T3255">­do</text:span><text:span text:style-name="T3256">­mi.</text:span></text:p>
        <text:p text:style-name="P3257">Ma­no klau­si­mas iš dvie­jų da­lių. Vie­na. Ko­dėl jūs vis dėl­to nu­spren­dė­te skir­ti dė­me­sį ne sa­va­no­riš­kai pa­gal­bai, kad ji bū­tų pri­ei­na­ma? Ir an­tra da­lis. Ko­kiais ty­ri­mais rem­da­ma­sis jūs nu­spren­dė­te, kad prie­var­ti­nis gy­dy­mas duo­da re­zul­ta­tus ir to­dėl rei­kia prie­var­ta gy­dy­ti dau­giau žmo­nių ir už­da­ry­tus juos lai­ky­ti il­giau?<text:s/></text:p>
        <text:p text:style-name="Roman"><text:span text:style-name="T3258">A. VERYGA</text:span><text:span text:style-name="T3259"><text:s/></text:span><text:span text:style-name="T3260">(</text:span><text:span text:style-name="T3261">LVŽSF</text:span><text:span text:style-name="T3262">)</text:span><text:span text:style-name="T3263">. Su</text:span><text:span text:style-name="T3264">­pra</text:span><text:span text:style-name="T3265">­tau, ačiū už klau</text:span><text:span text:style-name="T3266">­si</text:span><text:span text:style-name="T3267">­mą. Pir</text:span><text:span text:style-name="T3268">­miau</text:span><text:span text:style-name="T3269">­sia dėl ter</text:span><text:span text:style-name="T3270">­mi</text:span><text:span text:style-name="T3271">­nų. P</text:span><text:span text:style-name="T3272">e</text:span><text:span text:style-name="T3273">r</text:span><text:span text:style-name="T3274"><text:s/>pr</text:span><text:span text:style-name="T3275">i</text:span><text:span text:style-name="T3276">­sta</text:span><text:span text:style-name="T3277">­ty</text:span><text:span text:style-name="T3278">­m</text:span><text:span text:style-name="T3279">ą</text:span><text:span text:style-name="T3280">, kaip ir mi</text:span><text:span text:style-name="T3281">­nė</text:span><text:span text:style-name="T3282">­jau, tai yra su</text:span><text:span text:style-name="T3283">­vie</text:span><text:span text:style-name="T3284">­no</text:span><text:span text:style-name="T3285">­di</text:span><text:span text:style-name="T3286">­ni</text:span><text:span text:style-name="T3287">­mas su Ci</text:span><text:span text:style-name="T3288">­vi</text:span><text:span text:style-name="T3289">­li</text:span><text:span text:style-name="T3290">­niu ko</text:span><text:span text:style-name="T3291">­dek</text:span><text:span text:style-name="T3292">­su, kur da</text:span><text:span text:style-name="T3293">­bar bu</text:span><text:span text:style-name="T3294">­vo tie</text:span><text:span text:style-name="T3295">­siog ne</text:span><text:span text:style-name="T3296">­vie</text:span><text:span text:style-name="T3297">­no</text:span><text:span text:style-name="T3298">­di ter</text:span><text:span text:style-name="T3299">­mi</text:span><text:span text:style-name="T3300">­nai nu</text:span><text:span text:style-name="T3301">­ma</text:span><text:span text:style-name="T3302">­ty</text:span><text:span text:style-name="T3303">­ti. To</text:span><text:span text:style-name="T3304">­kio sa</text:span><text:span text:style-name="T3305">­vai</text:span><text:span text:style-name="T3306">­mi</text:span><text:span text:style-name="T3307">­nio tiks</text:span><text:span text:style-name="T3308">­lo il</text:span><text:span text:style-name="T3309">­gin</text:span><text:span text:style-name="T3310">­ti pri</text:span><text:span text:style-name="T3311">­vers</text:span><text:span text:style-name="T3312">­ti</text:span><text:span text:style-name="T3313">­nę hos</text:span><text:span text:style-name="T3314">­pi</text:span><text:span text:style-name="T3315">­ta</text:span><text:span text:style-name="T3316">­li</text:span><text:span text:style-name="T3317">­za</text:span><text:span text:style-name="T3318">­ci</text:span><text:span text:style-name="T3319">­ją tik</text:span><text:span text:style-name="T3320">­rai nė</text:span><text:span text:style-name="T3321">­ra. Aš ma</text:span><text:span text:style-name="T3322">­nau, kad</text:span><text:s/>ne­bū­tų vi­siš­kai tei­sin­ga su­prie­šin­ti ši­tuos du da­ly­kus, nes pri­vers­ti­nis gy­dy­mas vis dėl­to tai­ko­mas to­kioms la­bai spe­ci­fi­nėms są­ly­goms esant, ka­da nė­ra jo­kių ki­tų ga­li­my­bių žmo­gui su­teik­ti sau­gią prie­žiū­rą. Ir tos ap­lin­ky­bės,<text:s/>ir si­tu­a­ci­jos tik­rai ga­lio­ja, yra tai­ko­mos to­kio­se ša­ly­se, ku­rios ne­su­si­du­ria su pro­ble­ma, spe­cia­lis­tų trū­ku­mu ar pa­na­šiai.<text:s/></text:p>
        <text:p text:style-name="Roman">Aš ma­nau, kad tai yra pa­kan­ka­mai kom­pro­mi­si­nis spren­di­mas, nes jei­gu pa­klaus­tu­me vi­suo­me­nės lū­kes­čių, tai jie bū­tų ge­ro­kai di­des­ni, no­ro plės­ti pri­vers­ti­nę hos­pi­ta­li­za­ci­ją yra la­bai daug. Žmo­nės la­bai daug ką no­rė­tų už­da­ry­ti į psi­chiat­ri­jos įstai­gas ir at­si­kra­ty­ti žmo­nių, jų ne­ma­ty­ti. Aš ši­tų da­ly­kų ne­sie­čiau su sa­va­no­riš­ka pa­gal­ba. At­virkš­čiai, aš ma­nau, kad čia mes įtei­si­na­me ir že­mo slenks­čio pa­gal­bą tiems, ku­rie tu­ri pri­klau­so­my­bes, ir ki­tus da­ly­kus, ku­rie anks­čiau ne­la­bai bu­vo įma­no­mi ir tei­siš­kai ga­li­mi, įtvir­ti­na­me ga­li­my­bę to­kių da­ly­kų kaip dai­lės te­ra­pi­ja ir pa­na­šių. Žo­džiu, daug kam ati­da­ro­me.<text:s/></text:p>
        <text:p text:style-name="Roman">Ko­dėl prie­var­ta? Psi­chi­nės svei­ka­tos prie­žiū­ros įsta­ty­mas kal­ba ne tik apie pri­vers­ti­nį gy­dy­mą, tai yra tik vie­na iš nuo­sta­tų, ku­ri ten yra svar­bi, bet ji jo­kiais bū­dais ne­ga­li iš­nyk­ti. Aš ma­nau, kad bet ko­kio­mis są­ly­go­mis, jei­gu žmo­gus at­si­dū­rė pri­vers­ti­nė­je hos­pi­ta­li­za­ci­jo­je, jo tei­sės taip pat tu­ri bū­ti už­tik­rin­tos. Čia apie tai ir kal­ba­me, kad bū­tų aiš­kiai reg­la­men­tuo­ta, kad<text:s/><text:span text:style-name="T3323">ne</text:span><text:span text:style-name="T3324">­bū</text:span><text:span text:style-name="T3325">­tų pik</text:span><text:span text:style-name="T3326">­tnau</text:span><text:span text:style-name="T3327">­džiau</text:span><text:span text:style-name="T3328">­ja</text:span><text:span text:style-name="T3329">­ma tais su</text:span><text:span text:style-name="T3330">­var</text:span><text:span text:style-name="T3331">­žy</text:span><text:span text:style-name="T3332">­mais, kad bū</text:span><text:span text:style-name="T3333">­tų aiš</text:span><text:span text:style-name="T3334">­ku, kas tai ga</text:span><text:span text:style-name="T3335">­li teik</text:span><text:span text:style-name="T3336">­ti, ko</text:span><text:span text:style-name="T3337">­kia yra tvar</text:span><text:span text:style-name="T3338">­ka, kad tik</text:span><text:span text:style-name="T3339">­rai pa</text:span><text:span text:style-name="T3340">­cien</text:span><text:span text:style-name="T3341">­to tei</text:span><text:span text:style-name="T3342">­sės mak</text:span><text:span text:style-name="T3343">­si</text:span><text:span text:style-name="T3344">­ma</text:span><text:span text:style-name="T3345">­liai bū</text:span><text:span text:style-name="T3346">­tų už</text:span><text:span text:style-name="T3347">­tik</text:span><text:span text:style-name="T3348">­rin</text:span><text:span text:style-name="T3349">­tos.<text:s/></text:span></text:p>
        <text:soft-page-break/>
        <text:p text:style-name="P3350">O dėl pa­gal­bos mes kaip tik la­bai daug dir­ba­me, kad bū­tų per­žiū­rė­ta psi­chi­kos svei­ka­tos cen­trų veik­la, kad jie ne­bū­tų ap­krau­ti ne­rei­ka­lin­gu dar­bu, pa­žy­mų ra­ši­nė­ji­mu ir ga­lė­tų dau­giau su­teik­ti tik­rų­jų svei­ka­tos prie­žiū­ros pa­slau­gų. Įsta­ty­mas tam ne­pri­eš­ta­rau­ja, kaip tik su­tei­kia dau­giau ga­li­my­bių<text:s/></text:p>
        <text:p text:style-name="Roman"><text:span text:style-name="T3351">PIRMININKAS.</text:span><text:span text:style-name="T3352"><text:s/>Klau</text:span><text:span text:style-name="T3353">­sia J. Ole</text:span><text:span text:style-name="T3354">­kas.<text:s/></text:span></text:p>
        <text:p text:style-name="Roman"><text:span text:style-name="T3355">J. OLEKAS</text:span><text:span text:style-name="T3356"><text:s/></text:span><text:span text:style-name="T3357">(</text:span><text:span text:style-name="T3358">LSDPF</text:span><text:span text:style-name="T3359">)</text:span><text:span text:style-name="T3360">.<text:s/></text:span><text:span text:style-name="T3361">Ačiū, ger</text:span><text:span text:style-name="T3362">­bia</text:span><text:span text:style-name="T3363">­mas pir</text:span><text:span text:style-name="T3364">­mi</text:span><text:span text:style-name="T3365">­nin</text:span><text:span text:style-name="T3366">­ke. Ger</text:span><text:span text:style-name="T3367">­bia</text:span><text:span text:style-name="T3368">­mas mi</text:span><text:span text:style-name="T3369">­nist</text:span><text:span text:style-name="T3370">­re, aš ir</text:span><text:span text:style-name="T3371">­gi tu</text:span><text:span text:style-name="T3372">­riu pa</text:span><text:span text:style-name="T3373">­na</text:span><text:span text:style-name="T3374">­šų klau</text:span><text:span text:style-name="T3375">­si</text:span><text:span text:style-name="T3376">­mą, gal tik ki</text:span><text:span text:style-name="T3377">­tu as</text:span><text:span text:style-name="T3378">­pek</text:span><text:span text:style-name="T3379">­tu pa</text:span><text:span text:style-name="T3380">­klaus</text:span><text:span text:style-name="T3381">­čiau. Čia yra dis</text:span><text:span text:style-name="T3382">­ku</text:span><text:span text:style-name="T3383">­si</text:span><text:span text:style-name="T3384">­ja ir dėl pri</text:span><text:span text:style-name="T3385">­vers</text:span><text:span text:style-name="T3386">­ti</text:span><text:span text:style-name="T3387">­nio dau</text:span><text:span text:style-name="T3388">­giau ar ma</text:span><text:span text:style-name="T3389">­žiau iš</text:span><text:span text:style-name="T3390">­plė</text:span><text:span text:style-name="T3391">­ti</text:span><text:span text:style-name="T3392">­mo, ir ap</text:span><text:span text:style-name="T3393">­skri</text:span><text:span text:style-name="T3394">­tai dėl pa</text:span><text:span text:style-name="T3395">­cien</text:span><text:span text:style-name="T3396">­tų tei</text:span><text:span text:style-name="T3397">­sių gy</text:span><text:span text:style-name="T3398">­ni</text:span><text:span text:style-name="T3399">­mo me</text:span><text:span text:style-name="T3400">­cha</text:span><text:span text:style-name="T3401">­niz</text:span><text:span text:style-name="T3402">­mo, psi</text:span><text:span text:style-name="T3403">­chi</text:span><text:span text:style-name="T3404">­nės svei</text:span><text:span text:style-name="T3405">­ka</text:span><text:span text:style-name="T3406">­tos su</text:span><text:span text:style-name="T3407">­tri</text:span><text:span text:style-name="T3408">­ki</text:span><text:span text:style-name="T3409">­mais ser</text:span><text:span text:style-name="T3410">­gan</text:span><text:span text:style-name="T3411">­čių žmo</text:span><text:span text:style-name="T3412">­nių, įskai</text:span><text:span text:style-name="T3413">­tant ir li</text:span><text:span text:style-name="T3414">­go</text:span><text:span text:style-name="T3415">­ni</text:span><text:span text:style-name="T3416">­nė</text:span><text:span text:style-name="T3417">­je, ir tei</text:span><text:span text:style-name="T3418">­sės gin</text:span><text:span text:style-name="T3419">­čy</text:span><text:span text:style-name="T3420">­ti pri</text:span><text:span text:style-name="T3421">­vers</text:span><text:span text:style-name="T3422">­ti</text:span><text:span text:style-name="T3423">­nį gy</text:span><text:span text:style-name="T3424">­dy</text:span><text:span text:style-name="T3425">­mą, ir pa</text:span><text:span text:style-name="T3426">­na</text:span><text:span text:style-name="T3427">­šių da</text:span><text:span text:style-name="T3428">­ly</text:span><text:span text:style-name="T3429">­kų. Ar ne</text:span><text:span text:style-name="T3430">­ma</text:span><text:span text:style-name="T3431">­no</text:span><text:span text:style-name="T3432">­te, kad ši</text:span><text:span text:style-name="T3433">­tuo</text:span><text:span text:style-name="T3434">­se pro</text:span><text:span text:style-name="T3435">­jek</text:span><text:span text:style-name="T3436">­tuo</text:span><text:span text:style-name="T3437">­se yra per ma</text:span><text:span text:style-name="T3438">­žai to įdė</text:span><text:span text:style-name="T3439">­ta ir mes tu</text:span><text:span text:style-name="T3440">­rė</text:span><text:span text:style-name="T3441">­tu</text:span><text:span text:style-name="T3442">­me at</text:span><text:span text:style-name="T3443">­si</text:span><text:span text:style-name="T3444">­žvelg</text:span><text:span text:style-name="T3445">­ti į tam tik</text:span><text:span text:style-name="T3446">­rų or</text:span><text:span text:style-name="T3447">­ga</text:span><text:span text:style-name="T3448">­ni</text:span><text:span text:style-name="T3449">­za</text:span><text:span text:style-name="T3450">­ci</text:span><text:span text:style-name="T3451">­jų dė</text:span><text:span text:style-name="T3452">­me</text:span><text:span text:style-name="T3453">­sį ir pa</text:span><text:span text:style-name="T3454">­žiū</text:span><text:span text:style-name="T3455">­rė</text:span><text:span text:style-name="T3456">­ti, kad tik</text:span><text:span text:style-name="T3457">­rai žmo</text:span><text:span text:style-name="T3458">­nės tu</text:span><text:span text:style-name="T3459">­rė</text:span><text:span text:style-name="T3460">­tų pri</text:span><text:span text:style-name="T3461">­ei</text:span><text:span text:style-name="T3462">­gą ir ga</text:span><text:span text:style-name="T3463">­lė</text:span><text:span text:style-name="T3464">­tų tą pa</text:span><text:span text:style-name="T3465">­gal</text:span><text:span text:style-name="T3466">­bą gau</text:span><text:span text:style-name="T3467">­ti?<text:s/></text:span></text:p>
        <text:p text:style-name="P3468">Ir jei­gu dar ga­li­ma, ka­dan­gi apie psi­chi­kos svei­ka­tą, dėl psi­chi­nės svei­ka­tos li­gų vy­riau­sio­jo gy­dy­to­jo at­lei­di­mo. Kiek ži­nau, įvy­ko teis­mas ir jis yra grą­žin­tas. Ar tie­sa? Ir kas pa­tai­sys psi­chi­nę svei­ka­tą pa­tam­pius po teis­mus tą žmo­gų? Ačiū.<text:s/></text:p>
        <text:p text:style-name="Roman"><text:span text:style-name="T3469">A. VERYGA</text:span><text:span text:style-name="T3470"><text:s/></text:span><text:span text:style-name="T3471">(</text:span><text:span text:style-name="T3472">LVŽSF</text:span><text:span text:style-name="T3473">)</text:span><text:span text:style-name="T3474">. Su</text:span><text:span text:style-name="T3475">­pra</text:span><text:span text:style-name="T3476">­tau. Ačiū už klau</text:span><text:span text:style-name="T3477">­si</text:span><text:span text:style-name="T3478">­mus. Pir</text:span><text:span text:style-name="T3479">­miau</text:span><text:span text:style-name="T3480">­sia dėl pa</text:span><text:span text:style-name="T3481">­cien</text:span><text:span text:style-name="T3482">­tų tei</text:span><text:span text:style-name="T3483">­sių už</text:span><text:span text:style-name="T3484">­tik</text:span><text:span text:style-name="T3485">­ri</text:span><text:span text:style-name="T3486">­ni</text:span><text:span text:style-name="T3487">­mo. Aš mi</text:span><text:span text:style-name="T3488">­nė</text:span><text:span text:style-name="T3489">­jau ke</text:span><text:span text:style-name="T3490">­le</text:span><text:span text:style-name="T3491">­tą nuo</text:span><text:span text:style-name="T3492">­sta</text:span><text:span text:style-name="T3493">­tų, ku</text:span><text:span text:style-name="T3494">­rios, ma</text:span><text:span text:style-name="T3495">­no ma</text:span><text:span text:style-name="T3496">­ny</text:span><text:span text:style-name="T3497">­mu, su</text:span><text:span text:style-name="T3498">­stip</text:span><text:span text:style-name="T3499">­ri</text:span><text:span text:style-name="T3500">­na pa</text:span><text:span text:style-name="T3501">­cien</text:span><text:span text:style-name="T3502">­tų tei</text:span><text:span text:style-name="T3503">­sę gin</text:span><text:span text:style-name="T3504">­ti sa</text:span><text:span text:style-name="T3505">­vo in</text:span><text:span text:style-name="T3506">­te</text:span><text:span text:style-name="T3507">­re</text:span><text:span text:style-name="T3508">­sus. Tai pir</text:span><text:span text:style-name="T3509">­miau</text:span><text:span text:style-name="T3510">­sia jų ap</text:span><text:span text:style-name="T3511">­sau</text:span><text:span text:style-name="T3512">­ga at</text:span><text:span text:style-name="T3513">­sto</text:span><text:span text:style-name="T3514">­va</text:span><text:span text:style-name="T3515">­vi</text:span><text:span text:style-name="T3516">­mo sri</text:span><text:span text:style-name="T3517">­ty</text:span><text:span text:style-name="T3518">­je, kur nu</text:span><text:span text:style-name="T3519">­ma</text:span><text:span text:style-name="T3520">­to</text:span><text:span text:style-name="T3521">­ma, kad įstai</text:span><text:span text:style-name="T3522">­ga pri</text:span><text:span text:style-name="T3523">­va</text:span><text:span text:style-name="T3524">­lo pa</text:span><text:span text:style-name="T3525">­dė</text:span><text:span text:style-name="T3526">­ti pa</text:span><text:span text:style-name="T3527">­cien</text:span><text:span text:style-name="T3528">­tui su</text:span><text:span text:style-name="T3529">­si</text:span><text:span text:style-name="T3530">­siek</text:span><text:span text:style-name="T3531">­ti su sa</text:span><text:span text:style-name="T3532">­vo at</text:span><text:span text:style-name="T3533">­sto</text:span><text:span text:style-name="T3534">­vu ir ar</text:span><text:span text:style-name="T3535">­ti</text:span><text:span text:style-name="T3536">­mai</text:span><text:span text:style-name="T3537">­siais, nes anks</text:span><text:span text:style-name="T3538">­čiau bū</text:span><text:span text:style-name="T3539">­da</text:span><text:span text:style-name="T3540">­vo vi</text:span><text:span text:style-name="T3541">­so</text:span><text:span text:style-name="T3542">­kių si</text:span><text:span text:style-name="T3543">­tu</text:span><text:span text:style-name="T3544">­a</text:span><text:span text:style-name="T3545">­ci</text:span><text:span text:style-name="T3546">­jų. Da</text:span><text:span text:style-name="T3547">­lis tų nuo</text:span><text:span text:style-name="T3548">­sta</text:span><text:span text:style-name="T3549">­tų, ku</text:span><text:span text:style-name="T3550">­rios tik</text:span><text:span text:style-name="T3551">­rai bu</text:span><text:span text:style-name="T3552">­vo ke</text:span><text:span text:style-name="T3553">­lia</text:span><text:span text:style-name="T3554">­mos ir vi</text:span><text:span text:style-name="T3555">­suo</text:span><text:span text:style-name="T3556">­me</text:span><text:span text:style-name="T3557">­ni</text:span><text:span text:style-name="T3558">­nių or</text:span><text:span text:style-name="T3559">­ga</text:span><text:span text:style-name="T3560">­ni</text:span><text:span text:style-name="T3561">­za</text:span><text:span text:style-name="T3562">­ci</text:span><text:span text:style-name="T3563">­jų, at</text:span><text:span text:style-name="T3564">­si</text:span><text:span text:style-name="T3565">­du</text:span><text:span text:style-name="T3566">­ria įsta</text:span><text:span text:style-name="T3567">­ty</text:span><text:span text:style-name="T3568">­me. Gal tai nė</text:span><text:span text:style-name="T3569">­ra to</text:span><text:span text:style-name="T3570">­bu</text:span><text:span text:style-name="T3571">­las va</text:span><text:span text:style-name="T3572">­rian</text:span><text:span text:style-name="T3573">­tas, bet vis tiek žings</text:span><text:span text:style-name="T3574">­nis į prie</text:span><text:span text:style-name="T3575">­kį.<text:s/></text:span></text:p>
        <text:p text:style-name="Roman"><text:span text:style-name="T3576">Kai ku</text:span><text:span text:style-name="T3577">­rių su</text:span><text:span text:style-name="T3578">­var</text:span><text:span text:style-name="T3579">­žy</text:span><text:span text:style-name="T3580">­mų vien tik įsta</text:span><text:span text:style-name="T3581">­ty</text:span><text:span text:style-name="T3582">­mu iš</text:span><text:span text:style-name="T3583">­veng</text:span><text:span text:style-name="T3584">­ti ne</text:span><text:span text:style-name="T3585">­pa</text:span><text:span text:style-name="T3586">­vyks, nes tai yra ir edu</text:span><text:span text:style-name="T3587">­ka</text:span><text:span text:style-name="T3588">­ci</text:span><text:span text:style-name="T3589">­jos klau</text:span><text:span text:style-name="T3590">­si</text:span><text:span text:style-name="T3591">­mas. Tol, kol spe</text:span><text:span text:style-name="T3592">­cia</text:span><text:span text:style-name="T3593">­lis</text:span><text:span text:style-name="T3594">­tai ne</text:span><text:span text:style-name="T3595">­bus tin</text:span><text:span text:style-name="T3596">­ka</text:span><text:span text:style-name="T3597">­mai pa</text:span><text:span text:style-name="T3598">­ruoš</text:span><text:span text:style-name="T3599">­ti ir ki</text:span><text:span text:style-name="T3600">­tais bū</text:span><text:span text:style-name="T3601">­dais už</text:span><text:span text:style-name="T3602">­tik</text:span><text:span text:style-name="T3603">­rin</text:span><text:span text:style-name="T3604">­ti pa</text:span><text:span text:style-name="T3605">­cien</text:span><text:span text:style-name="T3606">­to sau</text:span><text:span text:style-name="T3607">­gu</text:span><text:span text:style-name="T3608">­mą, įsta</text:span><text:span text:style-name="T3609">­ty</text:span><text:span text:style-name="T3610">­me tos nuo</text:span><text:span text:style-name="T3611">­sta</text:span><text:span text:style-name="T3612">­tos pri</text:span><text:span text:style-name="T3613">­va</text:span><text:span text:style-name="T3614">­lo bū</text:span><text:span text:style-name="T3615">­ti su</text:span><text:span text:style-name="T3616">­dė</text:span><text:span text:style-name="T3617">­tos dėl ke</text:span><text:span text:style-name="T3618">­lių prie</text:span><text:span text:style-name="T3619">­žas</text:span><text:span text:style-name="T3620">­čių. Vie</text:span><text:span text:style-name="T3621">­na, dėl pa</text:span><text:span text:style-name="T3622">­cien</text:span><text:span text:style-name="T3623">­to sau</text:span><text:span text:style-name="T3624">­gu</text:span><text:span text:style-name="T3625">­mo, ki</text:span><text:span text:style-name="T3626">­ta, ir dėl pa</text:span><text:span text:style-name="T3627">­ties spe</text:span><text:span text:style-name="T3628">­cia</text:span><text:span text:style-name="T3629">­lis</text:span><text:span text:style-name="T3630">­to sau</text:span><text:span text:style-name="T3631">­gu</text:span><text:span text:style-name="T3632">­mo, jei</text:span><text:span text:style-name="T3633">­gu jis tai</text:span><text:span text:style-name="T3634">­ko to</text:span><text:span text:style-name="T3635">­kias prie</text:span><text:span text:style-name="T3636">­mo</text:span><text:span text:style-name="T3637">­nes, kad tik</text:span><text:span text:style-name="T3638">­rai bū</text:span><text:span text:style-name="T3639">­tų aiš</text:span><text:span text:style-name="T3640">­ku, ką ga</text:span><text:span text:style-name="T3641">­li</text:span><text:span text:style-name="T3642">­ma da</text:span><text:span text:style-name="T3643">­ry</text:span><text:span text:style-name="T3644">­ti, ko ne</text:span><text:span text:style-name="T3645">­ga</text:span><text:span text:style-name="T3646">­li</text:span><text:span text:style-name="T3647">­ma da</text:span><text:span text:style-name="T3648">­ry</text:span><text:span text:style-name="T3649">­ti, ko</text:span><text:span text:style-name="T3650">­kio</text:span><text:span text:style-name="T3651">­mis ap</text:span><text:span text:style-name="T3652">­lin</text:span><text:span text:style-name="T3653">­ky</text:span><text:span text:style-name="T3654">­bė</text:span><text:span text:style-name="T3655">­mis, kiek lai</text:span><text:span text:style-name="T3656">­ko ir pa</text:span><text:span text:style-name="T3657">­na</text:span><text:span text:style-name="T3658">­šiai. At</text:span><text:span text:style-name="T3659">­ei</text:span><text:span text:style-name="T3660">­ty</text:span><text:span text:style-name="T3661">­je… Vi</text:span><text:span text:style-name="T3662">­sas pa</text:span><text:span text:style-name="T3663">­sau</text:span><text:span text:style-name="T3664">­lis ju</text:span><text:span text:style-name="T3665">­da, ir man ten</text:span><text:span text:style-name="T3666">­ka ben</text:span><text:span text:style-name="T3667">­drau</text:span><text:span text:style-name="T3668">­ti su jau</text:span><text:span text:style-name="T3669">­nai</text:span><text:span text:style-name="T3670">­siais gy</text:span><text:span text:style-name="T3671">­dy</text:span><text:span text:style-name="T3672">­to</text:span><text:span text:style-name="T3673">­jais psi</text:span><text:span text:style-name="T3674">­chiat</text:span><text:span text:style-name="T3675">­rais. Jie tik</text:span><text:span text:style-name="T3676">­rai yra sie</text:span><text:span text:style-name="T3677">­kian</text:span><text:span text:style-name="T3678">­tys ži</text:span><text:span text:style-name="T3679">­nių ir no</text:span><text:span text:style-name="T3680">­ri mo</text:span><text:span text:style-name="T3681">­ky</text:span><text:span text:style-name="T3682">­tis me</text:span><text:span text:style-name="T3683">­to</text:span><text:span text:style-name="T3684">­dų, ku</text:span><text:span text:style-name="T3685">­rie leis</text:span><text:span text:style-name="T3686">­tų ma</text:span><text:span text:style-name="T3687">­žiau tai</text:span><text:span text:style-name="T3688">­ky</text:span><text:span text:style-name="T3689">­ti fi</text:span><text:span text:style-name="T3690">­zi</text:span><text:span text:style-name="T3691">­nių su</text:span><text:span text:style-name="T3692">­var</text:span><text:span text:style-name="T3693">­žy</text:span><text:span text:style-name="T3694">­mų,<text:s/></text:span>ir ma­žiau ap­skri­tai ri­bo­ti pa­cien­to tei­ses, bet tai ne­ga­li per vie­ną die­ną at­si­tik­ti. Tik­rai psi­chiat­ri­ja lė­tai kei­čia­si, bet ji kei­sis, ir aš ma­nau, kad įsta­ty­mas ne­truk­do tam. Jis tie­siog su­tei­kia dau­giau sau­gu­mo, tam tik­ro įsta­ty­mi­nio aiš­ku­mo.</text:p>
        <text:p text:style-name="Roman"><text:s/>Da­bar dėl įstai­gos, su­pran­tu, jūs tur­būt dėl psi­chiat­ri­nės li­go­ni­nės va­do­vo. Ne, jis ne­grįž­ta nei į dar­bą, nei į gy­dy­to­jo pa­rei­gas – yra su­da­ry­ta tai­kos su­tar­tis. Ger­bia­mas A. Ma­tu­las klau­sė per Vy­riau­sy­bės va­lan­dą dėl tai­kos su­tar­ties, ar yra ge­rai, kad tam tik­ra su­ma iš­mo­ka­ma po tai­kos su­tar­ties su­da­ry­mo. Aš dar kar­tą no­riu pa­sa­ky­ti, kad pats by­li­nė­ji­ma­sis po teis­mus taip pat kai­nuo­ja ir pi­ni­gus, ir žmo­giš­kuo­sius iš­tek­lius. Ir jei­gu ga­li­ma efek­ty­viai iš­spręs­ti tas pro­ble­mas, su­da­rant tai­kos su­tar­tį ir kaž­kiek kom­pen­suo­jant žmo­gui tam tik­rą pa­tir­tą, jo ma­ny­mu, ža­lą, tai­kiai su­si­ta­riant, tai aš ma­nau, kad tai yra tin­ka­mas bū­das ir ke­lias.</text:p>
        <text:p text:style-name="Roman"><text:span text:style-name="T3695">PIRMININKAS.</text:span><text:span text:style-name="T3696"><text:s/></text:span>Ir pas­ku­ti­nė klau­sia D. Ša­ka­lie­nė.</text:p>
        <text:p text:style-name="Roman"><text:span text:style-name="T3697">D. ŠAKALIENĖ</text:span><text:span text:style-name="T3698"><text:s/></text:span><text:span text:style-name="T3699">(</text:span><text:span text:style-name="T3700">LSDPF</text:span><text:span text:style-name="T3701">)</text:span><text:span text:style-name="T3702">.</text:span><text:s/>Ger­bia­mas mi­nist­re, vie­na ver­tus, aš iš tik­rų­jų la­bai džiau­giuo­si, kad mes pa­ga­liau pra­dė­jo­me kal­bė­ti apie bū­ti­ny­bę psi­chi­kos svei­ka­tos prie­žiū­ros sri­ty­je ge­riau už­tik­rin­ti pa­cien­tų tei­ses, bet vis dėl­to ši­to įsta­ty­mo tu­ri­nys ke­lia ga­na daug klau­si­mų, ir aš la­bai no­rė­čiau, kad į juos bū­tų at­sa­ky­ta ir tai iš­spręs­ta. Tu­riu per­duo­ti taip pat ir la­bai rim­tą ko­le­gų ne­vy­riau­sy­bi­nin­kų su­si­rū­pi­ni­mą, kad jie yra ne­pa­kan­ka­mai įtrau­kia­mi į tą pro­ce­są. Mes tiek daug dė­jo­me vil­čių, kad bū­tent jums ta­pus mi­nist­ru tas ben­dra­dar­bia­vi­mas bus nuo­la­ti­nis, nuo­sek­lus. Vis dėl­to Sei­mo kon­tro­lie­rių įstai­ga ima­si ini­cia­ty­vos ir prieš ke­lias sa­vai­tes su­kvie­tė į dis­ku­si­ją ši­tais klau­si­mais, o iš Svei­ka­tos ap­sau­gos mi­nis­te­ri­jos pri­trū­ko ben­dra­dar­bia­vi­mo, tai tik­rai kaž­kaip ste­bi­na.<text:s/></text:p>
        <text:p text:style-name="Roman">Ir aš la­bai no­rė­čiau, kad tai bū­tų iš­spręs­ta, nes į dau­ge­lį da­ly­kų, apie ku­riuos mes gir­di­me šian­dien, ne­spė­ta įsi­gi­lin­ti, ir eks­per­tai ne­ga­lė­jo iš­sa­ky­ti sa­vo nuo­mo­nės. Pa­vyz­džiui, kur re­fe­ruo­ja­ma į ki­tus tei­sės ak­tus, ku­rie dar ne­pa­reng­ti, ar­ba į tvar­kas, ku­rios bus gal­būt įsta­ty­mų ly­<text:soft-page-break/>di­muo­siuo­se tei­sės ak­tuo­se ir jų nė­ra, tai ne­ži­no­me, ką ir gal­vo­ti.<text:s/>La­bai no­rė­čiau, kad pa­sa­kytu­mė­te, koks to­les­nis nu­ma­to­mas pro­ce­sas ir ne­vy­riau­sy­bi­nin­kų įtrau­ki­mas? Pa­ga­liau tos pa­čios tvar­kos, ar jos yra ren­gia­mos, pla­nuo­ja­mos reng­ti ir kiek į jas bus įtrauk­ti ne­vy­riau­sy­bi­nin­kai?</text:p>
        <text:p text:style-name="Roman"><text:span text:style-name="T3703">A. VERYGA</text:span><text:span text:style-name="T3704"><text:s/></text:span><text:span text:style-name="T3705">(</text:span><text:span text:style-name="T3706">LVŽSF</text:span><text:span text:style-name="T3707">)</text:span><text:span text:style-name="T3708">.<text:s/></text:span>Su­pra­tau. Ačiū už klau­si­mą. Iš tik­rų­jų tai nė­ra leng­vas ir pa­pras­tas pro­ce­sas, nes ir ne­vy­riau­sy­bi­nių or­ga­ni­za­ci­jų ben­druo­me­nė nė­ra la­bai vie­na­ly­tė. Jei­gu no­rė­tu­me su vi­sais vis­ką su­de­rin­ti, aš bi­jau, kad mes su jo­kiu pro­jek­tu nie­ka­da ne­at­ei­tu­me iki Sei­mo. Nes šis tei­sės ak­tas jau yra ren­gia­mas la­bai se­niai. Ir tik­rai ben­druo­me­nė daug kur da­ly­va­vo to­se dis­ku­si­jo­se, dar tik­rai iki man at­ei­nant į mi­nist­ro po­zi­ci­jas, ir ži­nau, kad tik­rai daug įvai­riau­sių dis­ku­si­jų vy­ko.<text:s/></text:p>
        <text:p text:style-name="Roman">Su­tin­ku, kad nė­ra to­bu­las tas tei­sės ak­tas. Tai vi­suo­me­ni­nės or­ga­ni­za­ci­jos vi­sa­da tu­ri tei­sę da­ly­vau­ti, tai nė­ra baig­ti­nis pro­ce­sas. Jei­gu Sei­mas pri­ta­ria po pa­tei­ki­mo, ta­da ke­liau­ja­ma į ko­mi­te­tus, kur ga­li­ma tas dis­ku­si­jas plė­to­ti, ko­mi­te­tas ga­li klau­sy­mus or­ga­ni­zuo­ti. Yra įvai­riau­sių for­mų, kur ga­li­ma tą ben­druo­me­nę dar įtrauk­ti.<text:s/></text:p>
        <text:p text:style-name="Roman">O tvar­kos bus ren­gia­mos to­kiu at­ve­ju, jei­gu bus ap­si­spręs­ta, kad to­kios nuo­sta­tos yra pri­ima­mos. Mes tik­rai ne­sa­me už­da­ri jo­kiai ben­druo­me­nei su ja dis­ku­tuo­ti. Vėl­gi, kaip ir su Psi­cho­lo­gų prak­ti­nės veik­los įsta­ty­mu, ir su ki­tais tei­sės ak­tais, mes ne­ga­li­me leis­tis į tą ne­si­bai­gian­čią dis­ku­si­ją, kur ben­druo­me­nė nie­ka­da ne­su­si­ta­ria, ir mes su ko­kia nors ver­si­ja tu­ri­me eiti žings­nis po žings­nio. Nes jei ne, mes gy­ven­si­me su nar­ko­lo­gi­nių prie­žiū­rų įsta­ty­mais, su ki­tais da­ly­kais, ku­rie ap­skri­tai stab­do bet ko­kį pro­gre­są. Ma­nau, kad ge­riau du žings­niai, gal net de­šimt į prie­kį ne­gu la­bai il­ga stag­na­ci­ja šio­je sri­ty­je.</text:p>
        <text:p text:style-name="Roman"><text:span text:style-name="T3709">PIRMININKAS.</text:span><text:span text:style-name="T3710"><text:s/></text:span>Dė­ko­ja­me, mi­nist­re. Jūs at­sa­kė­te į vi­sus klau­si­mus.<text:s/></text:p>
        <text:p text:style-name="Roman">Mo­ty­vai dėl vi­so, nuo­mo­nė prieš – M. Ma­jaus­kas.</text:p>
        <text:p text:style-name="Roman"><text:span text:style-name="T3711">M. MAJAUSKAS</text:span><text:span text:style-name="T3712"><text:s/></text:span><text:span text:style-name="T3713">(</text:span><text:span text:style-name="T3714">TS-LKDF</text:span><text:span text:style-name="T3715">)</text:span><text:span text:style-name="T3716">.<text:s/></text:span>Mi­nist­ras ne­pa­sa­ko vi­sos tie­sos. Kal­ba apie tai, kad tai yra tie­siog tech­ni­nis tei­sės ak­tų su­vie­no­di­ni­mas, bet tai nė­ra iki ga­lo tie­sa. Šiuo me­tu yra du tei­sės ak­tai, ku­rie reg­la­men­tuo­ja prie­var­tą, tai Ci­vi­li­nis ko­dek­sas ir Psi­chi­kos svei­ka­tos įsta­ty­mas. Ci­vi­li­nis ko­dek­sas lei­džia leng­viau už­da­ry­ti ir il­giau lai­ky­ti prie­var­ta. Psi­chi­kos svei­ka­tos įsta­ty­mas ne­lei­džia taip leng­vai už­da­ry­ti ir taip il­gai lai­ky­ti. To­dėl daž­niau­siai pa­pras­tai yra tai­ko­mas Psi­chi­kos svei­ka­tos įsta­ty­mas. Su­vie­no­di­nus įsta­ty­mus, dau­giau žmo­nių bus prie­var­ta hos­pi­ta­li­zuo­ja­mi, dau­giau žmo­nių bus prie­var­ta gy­do­mi. Šian­dien mes ži­no­me, kad pro­ble­ma yra ne ta, jog mes tu­ri­me dau­giau žmo­nių hos­pi­ta­li­zuo­ti, ir aš su­pran­tu vie­šąją<text:s/>nuo­mo­nę, kad tur­būt mus vi­sus čia rei­kė­tų prie­var­ta už­da­ry­ti. Bet man at­ro­do, kad mes tu­ri­me va­do­vau­tis ne rei­tin­gais ar vie­šąja nuo­mo­ne, bet tu­ri­me va­do­vau­tis ir žmo­gaus tei­sė­mis, ir kal­bė­ti apie tai, jog tu­ri bū­ti pri­ei­na­mas ne tik gy­dy­mas prie­var­ta, bet tu­ri bū­ti pri­ei­na­mas ir sa­va­no­riš­kas gy­dy­mas, ku­ris šian­dien nė­ra pri­ei­na­mas. Vil­niu­je si­tu­a­ci­ja šiek tiek ge­res­nė, bet nu­va­žia­vus į ra­jo­nus po­li­kli­ni­ko­se psi­cho­lo­go rei­kia lauk­ti ke­lias sa­vai­tes. Vai­ko rai­dos spe­cia­lis­to, psi­chia­t­ro iš vi­so rei­kia lauk­ti mė­ne­sius, nė­ra. Jei­gu nu­ei­tu­me į mo­kyk­lą, trūks­ta psi­cho­lo­gų nuo Nau­jo­sios Ak­me­nės, Ute­nos, Aly­taus ar Jo­niš­kio… Jei­gu pa­žiū­rė­tu­me uni­ver­si­te­tuo­se, psi­cho­lo­gi­nės pa­gal­bos taip pat nė­ra. Šian­dien,<text:s/>užuot spren­dę,<text:s/>ga­li­my­bę gy­dy­tis, kai žmo­gus no­ri, kai jam rei­kia ir jis su­pran­ta, mes ei­na­me vi­siš­kai ki­ta kryp­ti­mi – žmo­gų rei­kia prie­var­ta už­da­ry­ti, dau­giau žmo­nių už­da­ry­ti ir juos il­giau lai­ky­ti. Aš nie­kaip ne­ga­lė­čiau pri­tar­ti to­kiam siū­ly­mui.</text:p>
        <text:p text:style-name="Roman"><text:span text:style-name="T3717">PIRMININKAS.</text:span><text:span text:style-name="T3718"><text:s/></text:span>Ir nuo­mo­nė už – A. Ma­tu­las.</text:p>
        <text:p text:style-name="Roman"><text:span text:style-name="T3719">A. MATULAS</text:span><text:span text:style-name="T3720"><text:s/></text:span><text:span text:style-name="T3721">(</text:span><text:span text:style-name="T3722">TS-LKDF</text:span><text:span text:style-name="T3723">)</text:span><text:span text:style-name="T3724">.<text:s/></text:span>Ger­bia­mi ko­le­gos, iš­ties no­riu pa­dė­ko­ti mi­nist­rui šį kar­tą, kad šiuo at­ve­ju bu­vo už­tik­rin­tas po­li­ti­kos tęs­ti­nu­mas, nes bū­tent pra­ei­tos ka­den­ci­jos Sei­mo Svei­ka­tos rei­ka­lų ko­mi­te­tas ir Nar­ko­ma­ni­jos ir al­ko­ho­liz­mo ko­mi­si­ja kė­lė tas pro­ble­mas, kad bū­ti­na per­žiū­rė­ti Nar­ko­lo­gi­nės prie­žiū­ros įsta­ty­mą ir su­de­rin­ti su ki­tais įsta­ty­mais. Džiu­gu, kad tas dar­bas bu­vo tę­sia­mas. Štai at­si­ra­do vi­sai ne­blo­gas įsta­ty­mo pro­jek­tas. Gal kai kur yra ir šiek tiek ko­pi­juo­ta, nes tiek aš tei­kiau anks­čiau pro­jek­tą su­de­rin­ti Psi­chi­kos svei­ka­tos įsta­ty­mą su Ci­vi­li­niu ko­dek­su, tiek ko­le­gė R. Ša­la­še­vi­čiū­tė, bet bu­vo at­mes­ti. Bet da­bar iš­ties yra tei­kia­mas ga­na pla­čios ap­im­ties įsta­ty­mo pro­jek­tas.<text:s/></text:p>
        <text:soft-page-break/>
        <text:p text:style-name="Roman">No­riu pa­neig­ti ko­le­gos M. Ma­jaus­ko kai ku­riuos nuo­gąs­ta­vi­mus. Iš­ties, ko­le­gos, yra la­bai daug at­ve­jų, kai šei­ma, se­ni tė­vai nesu­si­tvar­ko, tar­kim, su gir­tuok­liau­jan­čiu sū­nu­mi, ku­ris siau­tė­ja, dau­žo, gra­si­na. Psi­chi­kos svei­ka­tos įsta­ty­mas iš­ties nu­ma­to to­kią ga­li­my­bę, kad dvi die­nas ga­li­ma su­lai­ky­ti ir prie­var­ta gy­dy­ti, o Ci­vi­li­nis ko­dek­sas – tris die­nas. Po to gy­dy­mo įstai­ga pri­va­lo kreip­tis į teis­mą, jei­gu žmo­gus ne­su­tin­ka to­liau gy­dy­tis, ir tik tu­rė­da­ma teis­mo lei­di­mą ga­li to­liau gy­dy­ti. Bet to­kių at­ve­jų bū­na daug. Tik­rai nie­ko mes čia ne­su­griež­ti­na­me iš es­mės, bet to­kių si­tu­a­ci­jų yra la­bai daug. Aš įsi­vaiz­duo­ju, gal­būt už 10 me­tų iš­vis tos nuo­sta­tos, kaip ir ko­le­ga M. Ma­jaus­kas sa­ko, rei­kė­tų at­si­sa­ky­ti, kai, kaip mi­nė­jo ir ger­bia­mas A. Ve­ry­ga, at­eis gal­būt nau­ja psi­chiat­rų kar­ta, at­eis nau­ji gy­dy­mo me­to­dai. To­dėl siū­lau ne­si­bai­min­ti, pri­tar­ti šiam įsta­ty­mo pro­jek­tui po svars­ty­mo, ir ta­da mes ban­dy­si­me ko­mi­te­te jį to­bu­lin­ti.</text:p>
        <text:p text:style-name="Roman"><text:span text:style-name="T3725">PIRMININKAS.</text:span><text:span text:style-name="T3726"><text:s/></text:span>Dė­ko­ja­me. Nuo­mo­nės iš­si­sky­rė. Kvie­čiu bal­suo­ti dėl įsta­ty­mo pro­jek­to ir ly­di­mų­jų.</text:p>
        <text:p text:style-name="Roman">Bal­sa­vo 92 Sei­mo na­riai: 78 – už, prieš – 3, su­si­lai­kė 11. Įsta­ty­mų pro­jek­tams pri­tar­ta. Pa­grin­di­niu<text:s/>ko­mi­te­tu<text:s/>dėl<text:s/>vi­sų<text:s/>pro­jek­tų<text:s/>siū­lo­mas Svei­ka­tos rei­ka­lų ko­mi­te­tas, pa­pil­do­mas siū­lo­mas<text:s/>dėl<text:s/>ke­lių. Pir­miau­sia<text:s/>dėl<text:s/>pro­jek­to<text:s/>Nr. XIIIP-2075 kaip pa­pil­do­mas siū­lo­mas Žmo­gaus tei­sių ko­mi­te­tas, pro­jek­to<text:s/>Nr. XIIIP-2090 kaip pa­pil­do­mas siū­lo­mas Už­sie­nio rei­ka­lų ko­mi­te­tas. Siū­lo­ma svars­ty­ti bir­že­lio 28 die­ną. Ar tu­ri­te ko­kių nors pa­siū­ly­mų?<text:s/></text:p>
        <text:p text:style-name="Roman">D. Ša­ka­lie­nė. Pra­šom.</text:p>
        <text:p text:style-name="Roman"><text:span text:style-name="T3727">D. ŠAKALIENĖ</text:span><text:span text:style-name="T3728"><text:s/></text:span><text:span text:style-name="T3729">(</text:span><text:span text:style-name="T3730">LVŽSF</text:span><text:span text:style-name="T3731">)</text:span><text:span text:style-name="T3732">.</text:span><text:s/>Re­pli­ka po bal­sa­vi­mo. Aš no­rė­čiau pa­sa­ky­ti, kad pri­ta­riu po pa­tei­ki­mo bū­tent su są­ly­ga, kad, pa­vyz­džiui, į ko­a­li­ci­jos „Psi­chi­kos svei­ka­ta 2030“ eks­per­tų, aka­de­mi­kų, ne­vy­riau­sy­bi­nin­kų pa­sta­bas bus at­si­žvelg­ta ir žmo­gaus tei­sių duo­bės šia­me įsta­ty­me bus iš­tai­sy­tos. Sa­vi­žu­dy­bių ir smur­to pre­ven­ci­jos ko­mi­si­ja taip pat tu­rė­tų bū­ti įtrauk­ta į svars­ty­mą šio įsta­ty­mo.</text:p>
        <text:p text:style-name="Roman"><text:span text:style-name="T3733">PIRMININKAS.</text:span><text:span text:style-name="T3734"><text:s/></text:span>Čia dėl vi­sų pro­jek­tų ar tik dėl pa­grin­di­nio?<text:s/></text:p>
        <text:p text:style-name="Roman"><text:span text:style-name="T3735">D. ŠAKALIENĖ</text:span><text:span text:style-name="T3736"><text:s/></text:span><text:span text:style-name="T3737">(</text:span><text:span text:style-name="T3738">LSDPF</text:span><text:span text:style-name="T3739">)</text:span><text:span text:style-name="T3740">.</text:span><text:s/>Tik dėl pa­grin­di­nio.</text:p>
        <text:p text:style-name="Roman"><text:span text:style-name="T3741">PIRMININKAS.</text:span><text:span text:style-name="T3742"><text:s/></text:span><text:span text:style-name="T3743">Su</text:span><text:span text:style-name="T3744">­pra</text:span><text:span text:style-name="T3745">­tau. Ga</text:span><text:span text:style-name="T3746">­li</text:span><text:span text:style-name="T3747">­me pri</text:span><text:span text:style-name="T3748">­tar</text:span><text:span text:style-name="T3749">­ti ben</text:span><text:span text:style-name="T3750">­dru su</text:span><text:span text:style-name="T3751">­ta</text:span><text:span text:style-name="T3752">­ri</text:span><text:span text:style-name="T3753">­mu?<text:s/></text:span><text:span text:style-name="T3754">(</text:span><text:span text:style-name="T3755">Bal</text:span><text:span text:style-name="T3756">­sai sa</text:span><text:span text:style-name="T3757">­lė</text:span><text:span text:style-name="T3758">­je</text:span><text:span text:style-name="T3759">)</text:span><text:s/>Ačiū, pri­tar­ta.<text:s/></text:p>
        <text:p text:style-name="Roman">R. Šar­knic­kas dar ma­čiau no­ri. Ro­ber­tai, pra­šau.</text:p>
        <text:p text:style-name="Roman"><text:span text:style-name="T3760">R. ŠARKNICKAS</text:span><text:span text:style-name="T3761"><text:s/></text:span><text:span text:style-name="T3762">(</text:span><text:span text:style-name="T3763">LVŽSF</text:span><text:span text:style-name="T3764">)</text:span><text:span text:style-name="T3765">. Dė</text:span><text:span text:style-name="T3766">­kui. Kaip tik sto</text:span><text:span text:style-name="T3767">­vin</text:span><text:span text:style-name="T3768">­čiam iš de</text:span><text:span text:style-name="T3769">­ši</text:span><text:span text:style-name="T3770">­nės pu</text:span><text:span text:style-name="T3771">­sės My</text:span><text:span text:style-name="T3772">­ko</text:span><text:span text:style-name="T3773">­lui no</text:span><text:span text:style-name="T3774">­rė</text:span><text:span text:style-name="T3775">­čiau šiek tiek re</text:span><text:span text:style-name="T3776">­pli</text:span><text:span text:style-name="T3777">­kuo</text:span><text:span text:style-name="T3778">­ti ir pri</text:span><text:span text:style-name="T3779">­tar</text:span><text:span text:style-name="T3780">­ti Sei</text:span><text:span text:style-name="T3781">­mo na</text:span><text:span text:style-name="T3782">­riui A. Ma</text:span><text:span text:style-name="T3783">­tu</text:span><text:span text:style-name="T3784">­lui, ką ji</text:span><text:span text:style-name="T3785">­sai pa</text:span><text:span text:style-name="T3786">­ste</text:span><text:span text:style-name="T3787">­bė</text:span><text:span text:style-name="T3788">­jo, tam tik</text:span><text:span text:style-name="T3789">­rą prieš</text:span><text:span text:style-name="T3790">­ta</text:span><text:span text:style-name="T3791">­ra</text:span><text:span text:style-name="T3792">­vi</text:span><text:span text:style-name="T3793">­mą pa</text:span><text:span text:style-name="T3794">­sa</text:span><text:span text:style-name="T3795">­kė jam. Pa</text:span><text:span text:style-name="T3796">­pras</text:span><text:span text:style-name="T3797">­tas va</text:span><text:span text:style-name="T3798">­rian</text:span><text:span text:style-name="T3799">­tas, toks da</text:span><text:span text:style-name="T3800">­ly</text:span><text:span text:style-name="T3801">­kas, kad mes gal ga</text:span><text:span text:style-name="T3802">­lė</text:span><text:span text:style-name="T3803">­jo</text:span><text:span text:style-name="T3804">­me už</text:span><text:span text:style-name="T3805">­bėg</text:span><text:span text:style-name="T3806">­ti įvy</text:span><text:span text:style-name="T3807">­kiams už akių, kai tu</text:span><text:span text:style-name="T3808">­rin</text:span><text:span text:style-name="T3809">­tys tam tik</text:span><text:span text:style-name="T3810">­rų psi</text:span><text:span text:style-name="T3811">­chi</text:span><text:span text:style-name="T3812">­nių ne</text:span><text:span text:style-name="T3813">­ga</text:span><text:span text:style-name="T3814">­lių, gal taip ga</text:span><text:span text:style-name="T3815">­li</text:span><text:span text:style-name="T3816">­me pa</text:span><text:span text:style-name="T3817">­sa</text:span><text:span text:style-name="T3818">­ky</text:span><text:span text:style-name="T3819">­ti… ga</text:span><text:span text:style-name="T3820">­lė</text:span><text:span text:style-name="T3821">­jo</text:span><text:span text:style-name="T3822">­me iš</text:span><text:span text:style-name="T3823">­gel</text:span><text:span text:style-name="T3824">­bė</text:span><text:span text:style-name="T3825">­ti ir tuos du vai</text:span><text:span text:style-name="T3826">­kus, ku</text:span><text:span text:style-name="T3827">­rie bu</text:span><text:span text:style-name="T3828">­vo įmes</text:span><text:span text:style-name="T3829">­ti į šu</text:span><text:span text:style-name="T3830">­li</text:span><text:span text:style-name="T3831">­nį, ir taip to</text:span><text:span text:style-name="T3832">­liau.<text:s/></text:span></text:p>
        <text:p text:style-name="P3833">Ci­vi­li­zuo­tuo­se ša­ly­se taip pat ši­ta sis­te­ma vei­kia. Vis dėl­to siū­ly­čiau žiū­rė­ti į tai adek­va­čiau. Dė­kui.<text:s/></text:p>
        <text:p text:style-name="Roman"><text:span text:style-name="T3834">PIRMININKAS.</text:span><text:span text:style-name="T3835"><text:s/>Dė</text:span><text:span text:style-name="T3836">­kui. Ir A. Dumb</text:span><text:span text:style-name="T3837">­ra</text:span><text:span text:style-name="T3838">­va.</text:span></text:p>
        <text:p text:style-name="Roman"><text:span text:style-name="T3839">A. DUMBRAVA</text:span><text:span text:style-name="T3840"><text:s/></text:span><text:span text:style-name="T3841">(</text:span><text:span text:style-name="T3842">TTF</text:span><text:span text:style-name="T3843">)</text:span><text:span text:style-name="T3844">. Ger</text:span><text:span text:style-name="T3845">­bia</text:span><text:span text:style-name="T3846">­ma</text:span><text:span text:style-name="T3847">­sis pir</text:span><text:span text:style-name="T3848">­mi</text:span><text:span text:style-name="T3849">­nin</text:span><text:span text:style-name="T3850">­ke, no</text:span><text:span text:style-name="T3851">­rė</text:span><text:span text:style-name="T3852">­čiau, kad dėl pir</text:span><text:span text:style-name="T3853">­mo pa</text:span><text:span text:style-name="T3854">­grin</text:span><text:span text:style-name="T3855">­di</text:span><text:span text:style-name="T3856">­nio klau</text:span><text:span text:style-name="T3857">­si</text:span><text:span text:style-name="T3858">­mo kaip pa</text:span><text:span text:style-name="T3859">­pil</text:span><text:span text:style-name="T3860">­do</text:span><text:span text:style-name="T3861">­mas bū</text:span><text:span text:style-name="T3862">­tų įtrauk</text:span><text:span text:style-name="T3863">­tas ir So</text:span><text:span text:style-name="T3864">­cia</text:span><text:span text:style-name="T3865">­li</text:span><text:span text:style-name="T3866">­nių rei</text:span><text:span text:style-name="T3867">­ka</text:span><text:span text:style-name="T3868">­lų ir dar</text:span><text:span text:style-name="T3869">­bo ko</text:span><text:span text:style-name="T3870">­mi</text:span><text:span text:style-name="T3871">­te</text:span><text:span text:style-name="T3872">­tas.<text:s/></text:span></text:p>
        <text:p text:style-name="Roman"><text:span text:style-name="T3873">PIRMININKAS.</text:span><text:span text:style-name="T3874"><text:s/>Ar ga</text:span><text:span text:style-name="T3875">­li</text:span><text:span text:style-name="T3876">­me pri</text:span><text:span text:style-name="T3877">­tar</text:span><text:span text:style-name="T3878">­ti ben</text:span><text:span text:style-name="T3879">­dru su</text:span><text:span text:style-name="T3880">­ta</text:span><text:span text:style-name="T3881">­ri</text:span><text:span text:style-name="T3882">­mu šiam siū</text:span><text:span text:style-name="T3883">­ly</text:span><text:span text:style-name="T3884">­mui? Ačiū, pri</text:span><text:span text:style-name="T3885">­tar</text:span><text:span text:style-name="T3886">­ta.</text:span></text:p>
        <text:p text:style-name="P3887">M. Ma­jaus­kas ir pas­kui An­ta­nas.</text:p>
        <text:p text:style-name="Roman"><text:span text:style-name="T3888">M. MAJAUSKAS</text:span><text:span text:style-name="T3889"><text:s/></text:span><text:span text:style-name="T3890">(</text:span><text:span text:style-name="T3891">TS-LKDF</text:span><text:span text:style-name="T3892">)</text:span><text:span text:style-name="T3893">. Dė</text:span><text:span text:style-name="T3894">­ko</text:span><text:span text:style-name="T3895">­ju, po</text:span><text:span text:style-name="T3896">­sė</text:span><text:span text:style-name="T3897">­džio pir</text:span><text:span text:style-name="T3898">­mi</text:span><text:span text:style-name="T3899">­nin</text:span><text:span text:style-name="T3900">­ke. Iš tik</text:span><text:span text:style-name="T3901">­rų</text:span><text:span text:style-name="T3902">­jų dar ir dar kar</text:span><text:span text:style-name="T3903">­tą no</text:span><text:span text:style-name="T3904">­riu at</text:span><text:span text:style-name="T3905">­kreip</text:span><text:span text:style-name="T3906">­ti dė</text:span><text:span text:style-name="T3907">­me</text:span><text:span text:style-name="T3908">­sį, kad kai kal</text:span><text:span text:style-name="T3909">­ba</text:span><text:span text:style-name="T3910">­me apie prie</text:span><text:span text:style-name="T3911">­var</text:span><text:span text:style-name="T3912">­ti</text:span><text:span text:style-name="T3913">­nį gy</text:span><text:span text:style-name="T3914">­dy</text:span><text:span text:style-name="T3915">­mą, tai daž</text:span><text:span text:style-name="T3916">­niau</text:span><text:span text:style-name="T3917">­siai tai yra pa</text:span><text:span text:style-name="T3918">­sek</text:span><text:span text:style-name="T3919">­mė to, jog žmo</text:span><text:span text:style-name="T3920">­gus ne</text:span><text:span text:style-name="T3921">­su</text:span><text:span text:style-name="T3922">­lau</text:span><text:span text:style-name="T3923">­kia pri</text:span><text:span text:style-name="T3924">­ei</text:span><text:span text:style-name="T3925">­na</text:span><text:span text:style-name="T3926">­mos pa</text:span><text:span text:style-name="T3927">­gal</text:span><text:span text:style-name="T3928">­bos lai</text:span><text:span text:style-name="T3929">­ku. Jei</text:span><text:span text:style-name="T3930">­gu jis de</text:span><text:span text:style-name="T3931">­gra</text:span><text:span text:style-name="T3932">­da</text:span><text:span text:style-name="T3933">­vo nuo</text:span><text:span text:style-name="T3934">­sek</text:span><text:span text:style-name="T3935">­liai ir su</text:span><text:span text:style-name="T3936">­si</text:span><text:span text:style-name="T3937">­dū</text:span><text:span text:style-name="T3938">­rė su pro</text:span><text:span text:style-name="T3939">­ble</text:span><text:span text:style-name="T3940">­mo</text:span><text:span text:style-name="T3941">­mis, ir ne</text:span><text:span text:style-name="T3942">­ga</text:span><text:span text:style-name="T3943">­vo pa</text:span><text:span text:style-name="T3944">­gal</text:span><text:span text:style-name="T3945">­bos, tai ji</text:span><text:span text:style-name="T3946">­sai vė</text:span><text:span text:style-name="T3947">­liau yra už</text:span><text:span text:style-name="T3948">­da</text:span><text:span text:style-name="T3949">­ro</text:span><text:span text:style-name="T3950">­mas, at</text:span><text:span text:style-name="T3951">­ri</text:span><text:span text:style-name="T3952">­bo</text:span><text:span text:style-name="T3953">­ja</text:span><text:span text:style-name="T3954">­mas nuo vi</text:span><text:span text:style-name="T3955">­suo</text:span><text:span text:style-name="T3956">­me</text:span><text:span text:style-name="T3957">­nės. Spręs</text:span><text:span text:style-name="T3958">­ki</text:span><text:span text:style-name="T3959">­me prie</text:span><text:span text:style-name="T3960">­žas</text:span><text:span text:style-name="T3961">­tis ir už</text:span><text:span text:style-name="T3962">­tik</text:span><text:span text:style-name="T3963">­rin</text:span><text:span text:style-name="T3964">­ki</text:span><text:span text:style-name="T3965">­me, kad bū</text:span><text:span text:style-name="T3966">­tų pri</text:span><text:span text:style-name="T3967">­ei</text:span><text:span text:style-name="T3968">­na</text:span><text:span text:style-name="T3969">­ma nor</text:span><text:span text:style-name="T3970">­ma</text:span><text:span text:style-name="T3971">­li emo</text:span><text:span text:style-name="T3972">­ci</text:span><text:span text:style-name="T3973">­nė, psi</text:span><text:span text:style-name="T3974">­cho</text:span><text:span text:style-name="T3975">­lo</text:span><text:span text:style-name="T3976">­gi</text:span><text:span text:style-name="T3977">­nė, psi</text:span><text:span text:style-name="T3978">­chiat</text:span><text:span text:style-name="T3979">­ri</text:span><text:span text:style-name="T3980">­nė ir psi</text:span><text:span text:style-name="T3981">­chi</text:span><text:span text:style-name="T3982">­nė pa</text:span><text:span text:style-name="T3983">­gal</text:span><text:span text:style-name="T3984">­ba žmo</text:span><text:span text:style-name="T3985">­nėms, vai</text:span><text:span text:style-name="T3986">­kams ta</text:span><text:span text:style-name="T3987">­da, kai ji</text:span><text:span text:style-name="T3988">­nai yra rei</text:span><text:span text:style-name="T3989">­ka</text:span><text:span text:style-name="T3990">­lin</text:span><text:span text:style-name="T3991">­ga, ir ta</text:span><text:span text:style-name="T3992">­da ne</text:span><text:span text:style-name="T3993">­rei</text:span><text:span text:style-name="T3994">­kės spręs</text:span><text:span text:style-name="T3995">­ti pro</text:span><text:span text:style-name="T3996">­ble</text:span><text:span text:style-name="T3997">­mų, kaip juos už</text:span><text:span text:style-name="T3998">­da</text:span><text:span text:style-name="T3999">­ry</text:span><text:span text:style-name="T4000">­ti ir il</text:span><text:span text:style-name="T4001">­giau lai</text:span><text:span text:style-name="T4002">­ky</text:span><text:span text:style-name="T4003">­ti. Ši</text:span><text:span text:style-name="T4004">­tas įsta</text:span><text:span text:style-name="T4005">­ty</text:span><text:span text:style-name="T4006">­mo pro</text:span><text:span text:style-name="T4007">­jek</text:span><text:span text:style-name="T4008">­tas už</text:span><text:span text:style-name="T4009">­da</text:span><text:span text:style-name="T4010">­rys dau</text:span><text:span text:style-name="T4011">­giau žmo</text:span><text:span text:style-name="T4012">­nių ir lai</text:span><text:span text:style-name="T4013">­kys juos il</text:span><text:span text:style-name="T4014">­giau. Man at</text:span><text:span text:style-name="T4015">­ro</text:span><text:span text:style-name="T4016">­do, kad ei</text:span><text:span text:style-name="T4017">­na</text:span><text:span text:style-name="T4018">­me tru</text:span><text:span text:style-name="T4019">­pu</text:span><text:span text:style-name="T4020">­tė</text:span><text:span text:style-name="T4021">­lį so</text:span><text:span text:style-name="T4022">­vie</text:span><text:span text:style-name="T4023">­ti</text:span><text:span text:style-name="T4024">­niu ke</text:span><text:span text:style-name="T4025">­liu.<text:s/></text:span></text:p>
        <text:p text:style-name="Roman"><text:span text:style-name="T4026">PIRMININKAS.</text:span><text:span text:style-name="T4027"><text:s/>Dė</text:span><text:span text:style-name="T4028">­ko</text:span><text:span text:style-name="T4029">­ja</text:span><text:span text:style-name="T4030">­me už nuo</text:span><text:span text:style-name="T4031">­mo</text:span><text:span text:style-name="T4032">­nę. Ir pas</text:span><text:span text:style-name="T4033">­ku</text:span><text:span text:style-name="T4034">­ti</text:span><text:span text:style-name="T4035">­nis – mū</text:span><text:span text:style-name="T4036">­sų ger</text:span><text:span text:style-name="T4037">­bia</text:span><text:span text:style-name="T4038">­mas A. Vin</text:span><text:span text:style-name="T4039">­kus.</text:span></text:p>
        <text:p text:style-name="Roman"><text:span text:style-name="T4040">A. VINKUS</text:span><text:span text:style-name="T4041"><text:s/></text:span><text:span text:style-name="T4042">(</text:span><text:span text:style-name="T4043">LSDDF</text:span><text:span text:style-name="T4044">)</text:span><text:span text:style-name="T4045">. Džiau</text:span><text:span text:style-name="T4046">­giuo</text:span><text:span text:style-name="T4047">­si, pri</text:span><text:span text:style-name="T4048">­ta</text:span><text:span text:style-name="T4049">­riu ir dė</text:span><text:span text:style-name="T4050">­ko</text:span><text:span text:style-name="T4051">­ju ko</text:span><text:span text:style-name="T4052">­le</text:span><text:span text:style-name="T4053">­goms, kad taip iš es</text:span><text:span text:style-name="T4054">­mės be</text:span><text:span text:style-name="T4055">­veik vi</text:span><text:span text:style-name="T4056">­si su</text:span><text:span text:style-name="T4057">­pran</text:span><text:span text:style-name="T4058">­ta</text:span><text:span text:style-name="T4059">­me svar</text:span><text:span text:style-name="T4060">­bą šio įsta</text:span><text:span text:style-name="T4061">­ty</text:span><text:span text:style-name="T4062">­mo. Bet, mi</text:span><text:span text:style-name="T4063">­nist</text:span><text:span text:style-name="T4064">­re, jei</text:span><text:span text:style-name="T4065">­gu ga</text:span><text:span text:style-name="T4066">­li</text:span><text:span text:style-name="T4067">­te, at</text:span><text:span text:style-name="T4068">­kreip</text:span><text:span text:style-name="T4069">­ki</text:span><text:span text:style-name="T4070">­te dė</text:span><text:span text:style-name="T4071">­me</text:span><text:span text:style-name="T4072">­sį. Šian</text:span><text:span text:style-name="T4073">­dien mes la</text:span><text:span text:style-name="T4074">­bai kal</text:span><text:span text:style-name="T4075">­ba</text:span><text:span text:style-name="T4076">­me apie pa</text:span><text:span text:style-name="T4077">­cien</text:span><text:span text:style-name="T4078">­tų su su</text:span><text:span text:style-name="T4079">­tri</text:span><text:span text:style-name="T4080">­ku</text:span><text:span text:style-name="T4081">­sia psi</text:span><text:span text:style-name="T4082">­chi</text:span><text:span text:style-name="T4083">­ka tei</text:span><text:span text:style-name="T4084">­ses ir taip to</text:span><text:span text:style-name="T4085">­liau. Vis</text:span><text:span text:style-name="T4086">­kas na</text:span><text:span text:style-name="T4087">­tū</text:span><text:span text:style-name="T4088">­ra</text:span><text:span text:style-name="T4089">­lu,<text:s/></text:span><text:soft-page-break/><text:span text:style-name="T4090">bū</text:span><text:span text:style-name="T4091">­ti</text:span><text:span text:style-name="T4092">­na, bet ne</text:span><text:span text:style-name="T4093">­už</text:span><text:span text:style-name="T4094">­mirš</text:span><text:span text:style-name="T4095">­ki</text:span><text:span text:style-name="T4096">­me per</text:span><text:span text:style-name="T4097">­so</text:span><text:span text:style-name="T4098">­na</text:span><text:span text:style-name="T4099">­lo sau</text:span><text:span text:style-name="T4100">­gu</text:span><text:span text:style-name="T4101">­mo. Iš tie</text:span><text:span text:style-name="T4102">­sų ir psi</text:span><text:span text:style-name="T4103">­chiat</text:span><text:span text:style-name="T4104">­ri</text:span><text:span text:style-name="T4105">­nė</text:span><text:span text:style-name="T4106">­se li</text:span><text:span text:style-name="T4107">­go</text:span><text:span text:style-name="T4108">­ni</text:span><text:span text:style-name="T4109">­nė</text:span><text:span text:style-name="T4110">­se li</text:span><text:span text:style-name="T4111">­go</text:span><text:span text:style-name="T4112">­niai, ku</text:span><text:span text:style-name="T4113">­rie il</text:span><text:span text:style-name="T4114">­gai gy</text:span><text:span text:style-name="T4115">­do</text:span><text:span text:style-name="T4116">­mi, tam</text:span><text:span text:style-name="T4117">­pa to</text:span><text:span text:style-name="T4118">­kie iš</text:span><text:span text:style-name="T4119">­ra</text:span><text:span text:style-name="T4120">­din</text:span><text:span text:style-name="T4121">­gi, sa</text:span><text:span text:style-name="T4122">­vo pa</text:span><text:span text:style-name="T4123">­la</text:span><text:span text:style-name="T4124">­to</text:span><text:span text:style-name="T4125">­se su</text:span><text:span text:style-name="T4126">­konst</text:span><text:span text:style-name="T4127">­ruo</text:span><text:span text:style-name="T4128">­ja įvai</text:span><text:span text:style-name="T4129">­rias prie</text:span><text:span text:style-name="T4130">­mo</text:span><text:span text:style-name="T4131">­nes ir pa</text:span><text:span text:style-name="T4132">­na</text:span><text:span text:style-name="T4133">­šiai. Yra bu</text:span><text:span text:style-name="T4134">­vę per ma</text:span><text:span text:style-name="T4135">­no 50 me</text:span><text:span text:style-name="T4136">­tų, taip pat ir mi</text:span><text:span text:style-name="T4137">­nist</text:span><text:span text:style-name="T4138">­rau</text:span><text:span text:style-name="T4139">­jant, kad yra su</text:span><text:span text:style-name="T4140">­žei</text:span><text:span text:style-name="T4141">­džia</text:span><text:span text:style-name="T4142">­mas per</text:span><text:span text:style-name="T4143">­so</text:span><text:span text:style-name="T4144">­na</text:span><text:span text:style-name="T4145">­las ir pa</text:span><text:span text:style-name="T4146">­na</text:span><text:span text:style-name="T4147">­šiai. Ne</text:span><text:span text:style-name="T4148">­už</text:span><text:span text:style-name="T4149">­mirš</text:span><text:span text:style-name="T4150">­ki</text:span><text:span text:style-name="T4151">­te ir dar</text:span><text:span text:style-name="T4152">­buo</text:span><text:span text:style-name="T4153">­to</text:span><text:span text:style-name="T4154">­jų dar</text:span><text:span text:style-name="T4155">­bo sau</text:span><text:span text:style-name="T4156">­gos!</text:span></text:p>
        <text:p text:style-name="Roman"><text:span text:style-name="T4157">PIRMININKAS.</text:span><text:span text:style-name="T4158"><text:s/>Dė</text:span><text:span text:style-name="T4159">­ko</text:span><text:span text:style-name="T4160">­ja</text:span><text:span text:style-name="T4161">­me. Tę</text:span><text:span text:style-name="T4162">­sia</text:span><text:span text:style-name="T4163">­me po</text:span><text:span text:style-name="T4164">­sė</text:span><text:span text:style-name="T4165">­dį.<text:s/></text:span></text:p>
        <text:p text:style-name="P4166"/>
        <text:p text:style-name="Laikas">16.13 val.</text:p>
        <text:p text:style-name="Roman12">Al­ko­ho­lio kon­tro­lės įsta­ty­mo Nr. I-857 18 straips­nio pa­kei­ti­mo įsta­ty­mo pro­jek­tas Nr. XIIIP-1575 (<text:span text:style-name="T4167">pa</text:span><text:span text:style-name="T4168">­tei</text:span><text:span text:style-name="T4169">­ki</text:span><text:span text:style-name="T4170">­mas</text:span>)</text:p>
        <text:p text:style-name="P4171"/>
        <text:p text:style-name="Roman"><text:span text:style-name="T4172">Ki</text:span><text:span text:style-name="T4173">­tas klau</text:span><text:span text:style-name="T4174">­si</text:span><text:span text:style-name="T4175">­mas –<text:s/></text:span><text:span text:style-name="T4176">Al</text:span><text:span text:style-name="T4177">­ko</text:span><text:span text:style-name="T4178">­ho</text:span><text:span text:style-name="T4179">­lio kon</text:span><text:span text:style-name="T4180">­tro</text:span><text:span text:style-name="T4181">­lės įsta</text:span><text:span text:style-name="T4182">­ty</text:span><text:span text:style-name="T4183">­mo Nr. I-857 18 straips</text:span><text:span text:style-name="T4184">­nio pa</text:span><text:span text:style-name="T4185">­kei</text:span><text:span text:style-name="T4186">­ti</text:span><text:span text:style-name="T4187">­mo įsta</text:span><text:span text:style-name="T4188">­ty</text:span><text:span text:style-name="T4189">­mo pro</text:span><text:span text:style-name="T4190">­jek</text:span><text:span text:style-name="T4191">­tas Nr. XIIIP-1575. Pra</text:span><text:span text:style-name="T4192">­ne</text:span><text:span text:style-name="T4193">­šė</text:span><text:span text:style-name="T4194">­jas – P. Sau</text:span><text:span text:style-name="T4195">­dar</text:span><text:span text:style-name="T4196">­gas. Pra</text:span><text:span text:style-name="T4197">­šau.</text:span></text:p>
        <text:p text:style-name="Roman"><text:span text:style-name="T4198">P. SAUDARGAS</text:span><text:span text:style-name="T4199"><text:s/></text:span><text:span text:style-name="T4200">(</text:span><text:span text:style-name="T4201">TS-LKDF</text:span><text:span text:style-name="T4202">)</text:span><text:span text:style-name="T4203">.<text:s/></text:span><text:span text:style-name="T4204">Dė</text:span><text:span text:style-name="T4205">­ko</text:span><text:span text:style-name="T4206">­ju, ger</text:span><text:span text:style-name="T4207">­bia</text:span><text:span text:style-name="T4208">­ma</text:span><text:span text:style-name="T4209">­sis po</text:span><text:span text:style-name="T4210">­sė</text:span><text:span text:style-name="T4211">­džio pir</text:span><text:span text:style-name="T4212">­mi</text:span><text:span text:style-name="T4213">­nin</text:span><text:span text:style-name="T4214">­ke. Šis įsta</text:span><text:span text:style-name="T4215">­ty</text:span><text:span text:style-name="T4216">­mo pro</text:span><text:span text:style-name="T4217">­jek</text:span><text:span text:style-name="T4218">­tas, ku</text:span><text:span text:style-name="T4219">­rį pri</text:span><text:span text:style-name="T4220">­sta</text:span><text:span text:style-name="T4221">­ty</text:span><text:span text:style-name="T4222">­siu, yra iš da</text:span><text:span text:style-name="T4223">­lies su</text:span><text:span text:style-name="T4224">­si</text:span><text:span text:style-name="T4225">­jęs su tuo, ką svars</text:span><text:span text:style-name="T4226">­tė</text:span><text:span text:style-name="T4227">­me prieš tai, ir skir</text:span><text:span text:style-name="T4228">­tas tam, kad ne</text:span><text:span text:style-name="T4229">­rei</text:span><text:span text:style-name="T4230">­kė</text:span><text:span text:style-name="T4231">­tų žmo</text:span><text:span text:style-name="T4232">­nių pri</text:span><text:span text:style-name="T4233">­vers</text:span><text:span text:style-name="T4234">­ti</text:span><text:span text:style-name="T4235">­nai gy</text:span><text:span text:style-name="T4236">­dy</text:span><text:span text:style-name="T4237">­ti ir spręs</text:span><text:span text:style-name="T4238">­ti jau pa</text:span><text:span text:style-name="T4239">­sek</text:span><text:span text:style-name="T4240">­mių ta ap</text:span><text:span text:style-name="T4241">­im</text:span><text:span text:style-name="T4242">­ti</text:span><text:span text:style-name="T4243">­mi, kas su</text:span><text:span text:style-name="T4244">­si</text:span><text:span text:style-name="T4245">­ję su be</text:span><text:span text:style-name="T4246">­sai</text:span><text:span text:style-name="T4247">­kiu al</text:span><text:span text:style-name="T4248">­ko</text:span><text:span text:style-name="T4249">­ho</text:span><text:span text:style-name="T4250">­lio var</text:span><text:span text:style-name="T4251">­to</text:span><text:span text:style-name="T4252">­ji</text:span><text:span text:style-name="T4253">­mu. Iš tie</text:span><text:span text:style-name="T4254">­sų aš len</text:span><text:span text:style-name="T4255">­kiu gal</text:span><text:span text:style-name="T4256">­vą prieš tuos spren</text:span><text:span text:style-name="T4257">­di</text:span><text:span text:style-name="T4258">­mus, ku</text:span><text:span text:style-name="T4259">­riuos vi</text:span><text:span text:style-name="T4260">­si kar</text:span><text:span text:style-name="T4261">­tu su</text:span><text:span text:style-name="T4262">­rė</text:span><text:span text:style-name="T4263">­mę pe</text:span><text:span text:style-name="T4264">­čius pri</text:span><text:span text:style-name="T4265">­ėmė</text:span><text:span text:style-name="T4266">­me pra</text:span><text:span text:style-name="T4267">­ei</text:span><text:span text:style-name="T4268">­tą se</text:span><text:span text:style-name="T4269">­si</text:span><text:span text:style-name="T4270">­ją dėl al</text:span><text:span text:style-name="T4271">­ko</text:span><text:span text:style-name="T4272">­ho</text:span><text:span text:style-name="T4273">­lio ri</text:span><text:span text:style-name="T4274">­bo</text:span><text:span text:style-name="T4275">­ji</text:span><text:span text:style-name="T4276">­mo. Aš ma</text:span><text:span text:style-name="T4277">­nau, kad tai pa</text:span><text:span text:style-name="T4278">­dės iš</text:span><text:span text:style-name="T4279">­spręs</text:span><text:span text:style-name="T4280">­ti Lie</text:span><text:span text:style-name="T4281">­tu</text:span><text:span text:style-name="T4282">­vo</text:span><text:span text:style-name="T4283">­je su</text:span><text:span text:style-name="T4284">­si</text:span><text:span text:style-name="T4285">­klos</text:span><text:span text:style-name="T4286">­čiu</text:span><text:span text:style-name="T4287">­sią tik</text:span><text:span text:style-name="T4288">­rai ne</text:span><text:span text:style-name="T4289">­dė</text:span><text:span text:style-name="T4290">­kin</text:span><text:span text:style-name="T4291">­gą si</text:span><text:span text:style-name="T4292">­tu</text:span><text:span text:style-name="T4293">­a</text:span><text:span text:style-name="T4294">­ci</text:span><text:span text:style-name="T4295">­ją dėl be</text:span><text:span text:style-name="T4296">­sai</text:span><text:span text:style-name="T4297">­kio al</text:span><text:span text:style-name="T4298">­ko</text:span><text:span text:style-name="T4299">­ho</text:span><text:span text:style-name="T4300">­lio var</text:span><text:span text:style-name="T4301">­to</text:span><text:span text:style-name="T4302">­ji</text:span><text:span text:style-name="T4303">­mo. Pa</text:span><text:span text:style-name="T4304">­gal vi</text:span><text:span text:style-name="T4305">­sas sta</text:span><text:span text:style-name="T4306">­tis</text:span><text:span text:style-name="T4307">­ti</text:span><text:span text:style-name="T4308">­kas mes nei</text:span><text:span text:style-name="T4309">­gia</text:span><text:span text:style-name="T4310">­ma pras</text:span><text:span text:style-name="T4311">­me pir</text:span><text:span text:style-name="T4312">­mau</text:span><text:span text:style-name="T4313">­ja</text:span><text:span text:style-name="T4314">­me, pa</text:span><text:span text:style-name="T4315">­sau</text:span><text:span text:style-name="T4316">­ly</text:span><text:span text:style-name="T4317">­je vie</text:span><text:span text:style-name="T4318">­ni iš „ly</text:span><text:span text:style-name="T4319">­de</text:span><text:span text:style-name="T4320">­rių“ esa</text:span><text:span text:style-name="T4321">­me. Daug kas ma</text:span><text:span text:style-name="T4322">­nęs tuo me</text:span><text:span text:style-name="T4323">­tu klau</text:span><text:span text:style-name="T4324">­sė, o ko</text:span><text:span text:style-name="T4325">­dėl jūs ne</text:span><text:span text:style-name="T4326">­ko</text:span><text:span text:style-name="T4327">­vo</text:span><text:span text:style-name="T4328">­ja</text:span><text:span text:style-name="T4329">­te ir ne</text:span><text:span text:style-name="T4330">­sie</text:span><text:span text:style-name="T4331">­kia</text:span><text:span text:style-name="T4332">­te iš</text:span><text:span text:style-name="T4333">­spręs</text:span><text:span text:style-name="T4334">­ti tos<text:s/></text:span><text:span text:style-name="T4335">bam</text:span><text:span text:style-name="T4336">­ba</text:span><text:span text:style-name="T4337">­lių</text:span><text:span text:style-name="T4338"><text:s/></text:span><text:span text:style-name="T4339">pro</text:span><text:span text:style-name="T4340">­ble</text:span><text:span text:style-name="T4341">­mos, tai yra tos že</text:span><text:span text:style-name="T4342">­miau</text:span><text:span text:style-name="T4343">­sios al</text:span><text:span text:style-name="T4344">­ko</text:span><text:span text:style-name="T4345">­ho</text:span><text:span text:style-name="T4346">­lio var</text:span><text:span text:style-name="T4347">­to</text:span><text:span text:style-name="T4348">­ji</text:span><text:span text:style-name="T4349">­mo kul</text:span><text:span text:style-name="T4350">­tū</text:span><text:span text:style-name="T4351">­ros da</text:span><text:span text:style-name="T4352">­lies ? Bū</text:span><text:span text:style-name="T4353">­tent tam ir skir</text:span><text:span text:style-name="T4354">­tas šis įsta</text:span><text:span text:style-name="T4355">­ty</text:span><text:span text:style-name="T4356">­mo pro</text:span><text:span text:style-name="T4357">­jek</text:span><text:span text:style-name="T4358">­tas.<text:s/></text:span></text:p>
        <text:p text:style-name="P4359">Mes su ko­le­go­mis siū­lo­me, kad ne­bū­tų ga­li­ma par­duo­ti Lie­tu­vo­je alaus, fer­men­tuo­tų gė­ri­mų, al­ko­ho­li­nių kok­tei­lių gru­pėms pri­klau­san­čių al­ko­ho­li­nių gė­ri­mų, ku­rių tū­ri­nė eti­lo al­ko­ho­lio kon­cen­tra­ci­ja yra di­des­nė kaip 6 %, iš­pils­ty­tų į di­des­nę ne­gu 0,2 lit­ro ta­rą, iš­sky­rus at­ve­jus, kai šie gė­ri­mai iš­pils­ty­ti į stik­li­nę, ke­ra­mi­nę, me­di­nę ar me­ta­li­nę ta­rą.<text:s/></text:p>
        <text:p text:style-name="Roman">Taip pat nau­ja ir svar­bu, kad siū­lo­me draus­ti al­ko­ho­li­nius gė­ri­mus puo­de­lio ti­po pa­kuo­tė­se nu­plė­šia­mais dang­te­liais. Tiems, ku­rie ne­ži­no­te, kas tai yra, –<text:s/>tai mū­sų par­duo­tu­vių len­tyno­se šian­dien ga­li­ma įsi­gy­ti to­kį daik­tą, pa­na­šų į grie­ti­nės ar jo­gur­to pa­ke­lį, tai maž­daug šim­to mi­li­lit­rų<text:s/><text:span text:style-name="T4360">stop</text:span><text:span text:style-name="T4361">­kė</text:span>, ati­da­ro­ma ir fak­tiš­kai vie­to­je, prie tos pa­čios par­duo­tu­vės, daž­niau­siai ir su­var­to­ja­ma.<text:s/></text:p>
        <text:p text:style-name="Roman">Aš ma­nau, kad tai rep­re­zen­tuo­ja tur­būt že­miau­sią al­ko­ho­lio var­to­ji­mo kul­tū­rą, ko­kia ga­li bū­ti. Šiuos gė­ri­mus, ne tai kad gė­ri­mus, bet šio ti­po pro­duk­tus, tai yra ta­ros ti­pas, plius tu­ri­nys vi­du­je, dau­giau­sia var­to­ja pro­ble­mą jau tu­rin­tys as­me­nys, ku­rie yra lin­kę ar­ba jau ser­ga al­ko­ho­liz­mu. Mes sie­kia­me šiai tiks­li­nei gru­pei pa­dė­ti ne­grimz­ti į tą liū­ną.</text:p>
        <text:p text:style-name="Roman">Jei­gu bus klau­si­mų, aš mie­lai pa­plė­to­siu pro­jek­tą, at­sa­ky­da­mas į klau­si­mus.<text:s/></text:p>
        <text:p text:style-name="Roman"><text:span text:style-name="T4362">PIRMININKAS.</text:span><text:span text:style-name="T4363"><text:s/></text:span>Dė­ko­ja­me. Klau­si­mų tik­rai yra. Pir­ma­sis klau­sia R. Mar­ti­nė­lis.<text:s/></text:p>
        <text:p text:style-name="Roman"><text:span text:style-name="T4364">R. MARTINĖLIS</text:span><text:span text:style-name="T4365"><text:s/></text:span><text:span text:style-name="T4366">(</text:span><text:span text:style-name="T4367">LVŽSF</text:span><text:span text:style-name="T4368">)</text:span><text:span text:style-name="T4369">. Ačiū, pir</text:span><text:span text:style-name="T4370">­mi</text:span><text:span text:style-name="T4371">­nin</text:span><text:span text:style-name="T4372">­ke.<text:s/></text:span>Aš tik­rai pri­ta­riu jū­sų įsta­ty­mo pa­kei­ti­mo pro­jek­tui, tik no­rė­čiau pa­klaus­ti. Vi­sos al­ko­ho­lio rū­šys plas­ti­ki­nė­se pa­kuo­tė­se, di­des­nė­se ne­gu pu­sė lit­ro, bus ne­ga­li­mos. Ko­dėl 0,2 lit­ro bu­vo pa­si­rink­ta, nes ma­žes­nės bū­tų ga­li­mos pa­gal pro­jek­tą?<text:s/></text:p>
        <text:p text:style-name="Roman">Ir dar no­riu pa­klaus­ti dėl nu­plė­šia­mos pa­kuo­tės. Jei­gu pa­da­rys di­de­lę už­su­ka­mą pa­kuo­tę?<text:s/></text:p>
        <text:p text:style-name="Roman"><text:span text:style-name="T4373">P. SAUDARGAS</text:span><text:span text:style-name="T4374"><text:s/></text:span><text:span text:style-name="T4375">(</text:span><text:span text:style-name="T4376">TS-LKDF</text:span><text:span text:style-name="T4377">)</text:span><text:span text:style-name="T4378">.<text:s/></text:span>Iš tie­sų ge­ras klau­si­mas. Ma­nau, kad toks pa­kuo­tės ti­pas yra la­bai pi­gus ga­min­to­jui ir pa­pras­tas. Tie­siog už­su­ka­ma pa­kuo­tė jau yra bran­ges­nis pro­duk­tas. Tur­būt taip at­sa­ky­čiau į ši­tą klau­si­mo da­lį.<text:s/></text:p>
        <text:p text:style-name="Roman">Dėl 0,2 – tai tie­siog plas­ti­ki­nė ta­ra. La­bai trum­pai pa­sa­ky­siu pa­vyz­dį. Prak­ti­ko­je nau­do­ja­ma ma­ža plas­ti­ki­nė ta­ra net­gi stip­res­niems gė­ri­mams: bren­džiui, kon­ja­kui ir t. t., pa­vyz­džiui, lėk­tu­vuo­se, su­ve­ny­ri­niai da­ly­kai. Mes ne­sie­kia­me iš­im­ti iš rin­kos šių da­ly­kų.<text:s/></text:p>
        <text:p text:style-name="Roman"><text:span text:style-name="T4379">PIRMININKAS.</text:span><text:span text:style-name="T4380"><text:s/></text:span>Klau­sia A. Ma­tu­las.</text:p>
        <text:p text:style-name="Roman"><text:span text:style-name="T4381">A. MATULAS</text:span><text:span text:style-name="T4382"><text:s/></text:span><text:span text:style-name="T4383">(</text:span><text:span text:style-name="T4384">TS-LKDF</text:span><text:span text:style-name="T4385">)</text:span><text:span text:style-name="T4386">.<text:s/></text:span>Ger­bia­mas ko­le­ga, pir­miau­sia no­riu pa­klaus­ti, ką reiš­kia<text:s/><text:span text:style-name="T4387">stop</text:span><text:span text:style-name="T4388">­kė</text:span>? Koks čia ma­to vie­ne­tas, gal pa­aiš­kin­si­te ar bent jau pa­ro­dy­si­te, nes aš?..<text:s/></text:p>
        <text:soft-page-break/>
        <text:p text:style-name="Roman">Ki­tas da­ly­kas, ar bus ga­li­ma… kaip bus su­pa­kuo­tas vis­kis, ku­ris par­duo­tu­vė­se da­bar yra plas­ti­ki­nė­se pa­kuo­tė­se po pu­sę lit­ro? Ne­ži­nau pa­va­di­ni­mo ar­ba ne­no­riu re­kla­muo­ti. Tai bus ga­li­ma to­kia pa­kuo­te par­da­vi­nė­ti, ar ne­bus ga­li­ma? Ir kas yra ta<text:s/><text:span text:style-name="T4389">stop</text:span><text:span text:style-name="T4390">­kė</text:span>?<text:s/></text:p>
        <text:p text:style-name="Roman"><text:span text:style-name="T4391">P. SAUDARGAS</text:span><text:span text:style-name="T4392"><text:s/></text:span><text:span text:style-name="T4393">(</text:span><text:span text:style-name="T4394">TS-LKDF</text:span><text:span text:style-name="T4395">)</text:span><text:span text:style-name="T4396">.<text:s/></text:span>La­bai ačiū, ger­bia­mas ko­le­ga. Aš ma­nau, kad jums tik­rai ne­rei­kia aiš­kin­ti, ką tai reiš­kia. Ma­žes­nių klau­sy­to­jų at­si­pra­šau už šį ter­mi­ną, bet ma­nau, kad tiems, ku­rie šiek tiek ma­tė­me so­vie­ti­nio pa­sau­lio, tik­rai ne­rei­kia aiš­kin­ti.<text:s/></text:p>
        <text:p text:style-name="Roman">O dėl vis­kio. Jei­gu jūs ati­džiai skai­tė­te mū­sų pro­jek­tą, ger­bia­ma­sis An­ta­nai, pa­ra­šy­ta: alaus, fer­men­tuo­tų gė­ri­mų, al­ko­ho­li­nių kok­tei­lių gru­pėms. Vis­kis čia ne­pa­ten­ka. Na­tū­ra­lu, ir ki­ti tau­rie­ji gė­ri­mai čia ne­pa­ten­ka.<text:s/></text:p>
        <text:p text:style-name="Roman"><text:span text:style-name="T4397">PIRMININKAS.</text:span><text:span text:style-name="T4398"><text:s/></text:span>Klau­sia A. Anu­šaus­kas. Nė­ra. V. Rin­ke­vi­čius.<text:s/></text:p>
        <text:p text:style-name="Roman"><text:span text:style-name="T4399">V. RINKEVIČIUS</text:span><text:span text:style-name="T4400"><text:s/></text:span><text:span text:style-name="T4401">(</text:span><text:span text:style-name="T4402">LVŽSF</text:span><text:span text:style-name="T4403">)</text:span><text:span text:style-name="T4404">.<text:s/></text:span>Ačiū. Ma­lo­nu, kad jūs pri­si­jun­gė­te prie vals­tie­čių an­ti­al­ko­ho­li­nės pro­gra­mos vyk­dy­mo ir jos pra­plė­ti­mo. Džiau­giuo­si. Bet da­bar, jei­gu 0,5 lit­ro<text:s/>bam­ba­lių<text:s/>su­ma­žins var­to­ji­mą, iš es­mės mes tuo įsta­ty­mu už­drau­si­me alaus, stip­res­nio ne­gu 6 %, ga­my­bą ir vis­kas. Ka­dan­gi ne­ap­si­mo­ka, nie­kas ne­da­rys ir taip. Ar 0,5 lit­ro nė­ra<text:s/>bam­ba­liai? Ki­taip sa­kant, ar mes pa­siek­si­me no­ri­mų tiks­lų? Ne­ži­nau, la­bai abe­jo­ju.<text:s/></text:p>
        <text:p text:style-name="Roman"><text:span text:style-name="T4405">P. SAUDARGAS</text:span><text:span text:style-name="T4406"><text:s/></text:span><text:span text:style-name="T4407">(</text:span><text:span text:style-name="T4408">TS-LKDF</text:span><text:span text:style-name="T4409">)</text:span><text:span text:style-name="T4410">.<text:s/></text:span>Aš ma­nau, kad čia rei­kė­tų at­skir­ti dar vie­ną da­ly­ką. Jei­gu mes pa­im­tu­me vi­są įsta­ty­mą ir skai­ty­tu­me nuo pra­džių, pa­vyz­džiui, pils­to­mi al­ko­ho­li­niai gė­ri­mai, kas mū­sų ga­min­to­jams, Lie­tu­vos vie­ti­niams ma­žiems, smul­kiems<text:s/><text:span text:style-name="T4411">bra</text:span><text:span text:style-name="T4412">­vo</text:span><text:span text:style-name="T4413">­rams</text:span>, par­duo­da pils­to­mą alų, ku­ris taip pat ga­li bū­ti stip­res­nis ne­gu še­ši al­ko­ho­lio tū­ri­niai pro­cen­tai, ne­ga­lio­ja šis drau­di­mas. Mes ne­drau­džia­me mai­ti­ni­mo vie­to­se, sta­cio­na­rio­se vie­to­se pils­ty­ti, tar­ki­me, į plas­ti­ki­nę ta­rą. Tai vi­siš­kai tam ne­ga­lio­ja.</text:p>
        <text:p text:style-name="Roman">Ant­ras da­ly­kas, ku­rį no­rė­čiau pa­sa­ky­ti, kad mū­sų par­ti­jos pro­gra­mo­je taip pat vi­sa­da bu­vo di­de­lis dė­me­sys ko­vai su al­ko­ho­liu. Ir koks dar bu­vo klau­si­mas? Ar jau at­sa­kiau? Tur­būt į dau­gu­mą at­sa­kiau. Ačiū.</text:p>
        <text:p text:style-name="Roman"><text:span text:style-name="T4414">PIRMININKAS.</text:span><text:span text:style-name="T4415"><text:s/></text:span>Klau­sia J. Ole­kas.<text:s/></text:p>
        <text:p text:style-name="Roman"><text:span text:style-name="T4416">J. OLEKAS</text:span><text:span text:style-name="T4417"><text:s/></text:span><text:span text:style-name="T4418">(</text:span><text:span text:style-name="T4419">LSDPF</text:span><text:span text:style-name="T4420">)</text:span><text:span text:style-name="T4421">.<text:s/></text:span>Ačiū, ger­bia­mas pir­mi­nin­ke. Ger­bia­mas pra­ne­šė­jau, aš su­pran­tu, kad čia yra gė­ri­mo stip­ru­mas ir iš­pils­ty­mo bū­do ri­bo­ja­mas. Ar jū­sų iš­var­din­ti ti­pai jau vi­si yra to­kie, ku­rie ga­lė­tų ne­bū­ti pa­keis­ti? Pa­sa­ky­siu pa­vyz­dį ne apie al­ko­ho­lio, o sul­čių pa­kuo­tes, kai ne jų dang­te­lis nu­plė­šia­mas, o jos pra­du­ria­mos, tai at­ro­dy­tų, kad to­kia pa­kuo­tė bū­tų ga­li­ma. Ar vi­są pa­ka­vi­mo įvai­ro­vę jūs ši­tuo sa­vo pa­siū­ly­mu ap­ima­te, ar ki­tą die­ną vėl at­ei­si­te, sto­si­te į tri­bū­ną, nes iš­ra­din­gu­mo, man at­ro­do, tiems pils­ty­to­jams tik­rai ne­trūks­ta? Ačiū už at­sa­ky­mą.</text:p>
        <text:p text:style-name="Roman"><text:span text:style-name="T4422">P. SAUDARGAS</text:span><text:span text:style-name="T4423"><text:s/></text:span><text:span text:style-name="T4424">(</text:span><text:span text:style-name="T4425">TS-LKDF</text:span><text:span text:style-name="T4426">)</text:span><text:span text:style-name="T4427">.<text:s/></text:span>La­bai ačiū. Toks šiek tiek hu­mo­ris­ti­nis klau­si­mas, tai aš at­sa­ky­siu gal šiek tiek pa­pras­čiau. Ger­bia­mas Juo­zai, ar jums te­ko per šiau­de­lį siurb­ti gry­ną deg­ti­nę kaip sul­tis? Pa­pras­tai tie sul­čių pa­ke­liai pra­du­ria­mi, įsta­to­mas šiau­de­lis ir vai­kai siur­bia. Ne­ma­nau, kad tai yra pa­to­gus bū­das var­to­ti stip­rų­jį al­ko­ho­lį.<text:s/></text:p>
        <text:p text:style-name="Roman"><text:span text:style-name="T4428">PIRMININKAS.</text:span><text:span text:style-name="T4429"><text:s/></text:span>Klau­sia V. Gai­lius.</text:p>
        <text:p text:style-name="Roman"><text:span text:style-name="T4430">V. GAILIUS</text:span><text:span text:style-name="T4431"><text:s/></text:span><text:span text:style-name="T4432">(</text:span><text:span text:style-name="T4433">LSF</text:span><text:span text:style-name="T4434">)</text:span><text:span text:style-name="T4435">.<text:s/></text:span>Ačiū, ger­bia­mas po­sė­džio pri­mi­nin­ke. Ger­bia­mas pra­ne­šė­jau, pa­tei­ki­mo sta­di­jo­je ruo­šiuo­si pa­lai­ky­ti, jūs at­sa­kė­te iš da­lies į ma­no klau­si­mą, ku­rį už­da­vė A. Ma­tu­las. Aš no­rė­čiau jū­sų pa­klaus­ti. Kaip jūs žiū­rė­tu­mė­te, jei­gu svars­ty­mo sta­di­jo­je at­si­ras­tų pa­siū­ly­mas už­draus­ti stip­rų­jį al­ko­ho­lį dė­žu­tė­se?</text:p>
        <text:p text:style-name="Roman"><text:span text:style-name="T4436">P. SAUDARGAS</text:span><text:span text:style-name="T4437"><text:s/></text:span><text:span text:style-name="T4438">(</text:span><text:span text:style-name="T4439">TS-LKDF</text:span><text:span text:style-name="T4440">)</text:span><text:span text:style-name="T4441">.<text:s/></text:span>Aš ma­nau, kaip ir vi­sa jū­sų frak­ci­ja, po­zi­ty­viai žiū­rė­tu­mė­te į šį klau­si­mą, bet, kaip su­pran­tu, klau­si­mas šiek tiek hu­mo­ris­ti­ne for­ma, tai… La­bai ačiū.</text:p>
        <text:p text:style-name="Roman"><text:span text:style-name="T4442">PIRMININKAS.</text:span><text:span text:style-name="T4443"><text:s/></text:span>Dė­ko­ja­me. Jūs at­sa­kė­te į vi­sus klau­si­mus.<text:s/></text:p>
        <text:p text:style-name="Roman"><text:span text:style-name="T4444">P. SAUDARGAS</text:span><text:span text:style-name="T4445"><text:s/></text:span><text:span text:style-name="T4446">(</text:span><text:span text:style-name="T4447">TS-LKDF</text:span><text:span text:style-name="T4448">)</text:span><text:span text:style-name="T4449">.<text:s/></text:span>Dė­kui.<text:s/></text:p>
        <text:p text:style-name="Roman"><text:span text:style-name="T4450">PIRMININKAS.</text:span><text:span text:style-name="T4451"><text:s/></text:span>Ar yra už­si­ra­šiu­sių dėl mo­ty­vų? Yra. J. Var­ka­lys. Pra­šom.</text:p>
        <text:p text:style-name="Roman"><text:span text:style-name="T4452">J. VARKALYS</text:span><text:span text:style-name="T4453"><text:s/></text:span><text:span text:style-name="T4454">(</text:span><text:span text:style-name="T4455">LSF</text:span><text:span text:style-name="T4456">)</text:span><text:span text:style-name="T4457">. Dė</text:span><text:span text:style-name="T4458">­ko</text:span><text:span text:style-name="T4459">­ju, ger</text:span><text:span text:style-name="T4460">­bia</text:span><text:span text:style-name="T4461">­mas po</text:span><text:span text:style-name="T4462">­sė</text:span><text:span text:style-name="T4463">­džio pir</text:span><text:span text:style-name="T4464">­mi</text:span><text:span text:style-name="T4465">­nin</text:span><text:span text:style-name="T4466">­ke. Ger</text:span><text:span text:style-name="T4467">­bia</text:span><text:span text:style-name="T4468">­mi ko</text:span><text:span text:style-name="T4469">­le</text:span><text:span text:style-name="T4470">­gos, įsta</text:span><text:span text:style-name="T4471">­ty</text:span><text:span text:style-name="T4472">­mo pa</text:span><text:span text:style-name="T4473">­tai</text:span><text:span text:style-name="T4474">­sa la</text:span><text:span text:style-name="T4475">­bai rei</text:span><text:span text:style-name="T4476">­ka</text:span><text:span text:style-name="T4477">­lin</text:span><text:span text:style-name="T4478">­ga. Įsta</text:span><text:span text:style-name="T4479">­ty</text:span><text:span text:style-name="T4480">­mo tiks</text:span><text:span text:style-name="T4481">­las, ma</text:span><text:span text:style-name="T4482">­tyt, yra ri</text:span><text:span text:style-name="T4483">­bo</text:span><text:span text:style-name="T4484">­ti pri</text:span><text:span text:style-name="T4485">­ei</text:span><text:span text:style-name="T4486">­na</text:span><text:span text:style-name="T4487">­mu</text:span><text:span text:style-name="T4488">­mą gir</text:span><text:span text:style-name="T4489">­tuok</text:span><text:span text:style-name="T4490">­liau</text:span><text:span text:style-name="T4491">­jan</text:span><text:span text:style-name="T4492">­tiems, gir</text:span><text:span text:style-name="T4493">­tau</text:span><text:span text:style-name="T4494">­jan</text:span><text:span text:style-name="T4495">­tiems as</text:span><text:span text:style-name="T4496">­me</text:span><text:span text:style-name="T4497">­nims, nors ma</text:span><text:span text:style-name="T4498">­no vi</text:span><text:span text:style-name="T4499">­suo</text:span><text:span text:style-name="T4500">­met siū</text:span><text:span text:style-name="T4501">­ly</text:span><text:span text:style-name="T4502">­mas yra ap</text:span><text:span text:style-name="T4503">­ri</text:span><text:span text:style-name="T4504">­bo</text:span><text:span text:style-name="T4505">­ti bū</text:span><text:span text:style-name="T4506">­tent pa</text:span><text:span text:style-name="T4507">­klau</text:span><text:span text:style-name="T4508">­są. O pa</text:span><text:span text:style-name="T4509">­klau</text:span><text:span text:style-name="T4510">­sai ap</text:span><text:span text:style-name="T4511">­ri</text:span><text:span text:style-name="T4512">­bo</text:span><text:span text:style-name="T4513">­ti rei</text:span><text:span text:style-name="T4514">­ka</text:span><text:span text:style-name="T4515">­lin</text:span><text:span text:style-name="T4516">­gi di</text:span><text:span text:style-name="T4517">­džiu</text:span><text:span text:style-name="T4518">­liai pi</text:span><text:span text:style-name="T4519">­ni</text:span><text:span text:style-name="T4520">­gai, di</text:span><text:span text:style-name="T4521">­džiu</text:span><text:span text:style-name="T4522">­lė in</text:span><text:span text:style-name="T4523">­ves</text:span><text:span text:style-name="T4524">­ti</text:span><text:span text:style-name="T4525">­ci</text:span><text:span text:style-name="T4526">­ja, tai yra švie</text:span><text:span text:style-name="T4527">­ti</text:span><text:span text:style-name="T4528">­mas. Drau</text:span><text:span text:style-name="T4529">­di</text:span><text:span text:style-name="T4530">­mais ga</text:span><text:span text:style-name="T4531">­li</text:span><text:span text:style-name="T4532">­ma šiek tiek pa</text:span><text:span text:style-name="T4533">­da</text:span><text:span text:style-name="T4534">­ry</text:span><text:span text:style-name="T4535">­ti ir tą bū</text:span><text:span text:style-name="T4536">­ti</text:span><text:span text:style-name="T4537">­na da</text:span><text:span text:style-name="T4538">­ry</text:span><text:span text:style-name="T4539">­ti. Ma</text:span><text:span text:style-name="T4540">­nau, kad tos jo</text:span><text:span text:style-name="T4541">­gur</text:span><text:span text:style-name="T4542">­tų puo</text:span><text:span text:style-name="T4543">­de</text:span><text:span text:style-name="T4544">­lių, in</text:span><text:span text:style-name="T4545">­de</text:span><text:span text:style-name="T4546">­lių ti</text:span><text:span text:style-name="T4547">­po pa</text:span><text:span text:style-name="T4548">­kuo</text:span><text:span text:style-name="T4549">­tės su nu</text:span><text:span text:style-name="T4550">­plė</text:span><text:span text:style-name="T4551">­šia</text:span><text:span text:style-name="T4552">­mu dang</text:span><text:span text:style-name="T4553">­te</text:span><text:span text:style-name="T4554">­liu ar</text:span><text:span text:style-name="T4555">­ba tas<text:s/></text:span><text:span text:style-name="T4556">bam</text:span><text:span text:style-name="T4557">­ba</text:span><text:span text:style-name="T4558">­li</text:span><text:span text:style-name="T4559">­nis<text:s/></text:span><text:span text:style-name="T4560">alus, ku</text:span><text:span text:style-name="T4561">­rio da</text:span><text:span text:style-name="T4562">­bar iš</text:span><text:span text:style-name="T4563">­ge</text:span><text:span text:style-name="T4564">­ria</text:span><text:span text:style-name="T4565">­ma 230 mln. lit</text:span><text:span text:style-name="T4566">­</text:span><text:soft-page-break/><text:span text:style-name="T4567">rų per me</text:span><text:span text:style-name="T4568">­tus, iš tik</text:span><text:span text:style-name="T4569">­rų</text:span><text:span text:style-name="T4570">­jų yra di</text:span><text:span text:style-name="T4571">­džiu</text:span><text:span text:style-name="T4572">­lė bė</text:span><text:span text:style-name="T4573">­da, to</text:span><text:span text:style-name="T4574">­dėl su tuo rei</text:span><text:span text:style-name="T4575">­kia bū</text:span><text:span text:style-name="T4576">­tent ką nors da</text:span><text:span text:style-name="T4577">­ry</text:span><text:span text:style-name="T4578">­ti ir jį iš</text:span><text:span text:style-name="T4579">­im</text:span><text:span text:style-name="T4580">­ti iš apy</text:span><text:span text:style-name="T4581">­var</text:span><text:span text:style-name="T4582">­tos.</text:span></text:p>
        <text:p text:style-name="P4583">Tiek ver­slo aso­cia­ci­jos, tiek ki­tos vi­suo­me­ni­nės or­ga­ni­za­ci­jos ir vie­ša­sis sek­to­rius – dau­gu­ma yra už tai, kad tai vi­siš­kai ne­mo­ko<text:s/>var­to­ji­mo kul­tū­ros.<text:s/>Bam­ba­liai<text:s/>yra tie­siog nu­si­gė­ri­mo in­stru­men­tas ir įran­kis, to­dėl no­riu pa­kvies­ti vi­sus pa­lai­ky­ti šį įsta­ty­mo pro­jek­tą, ku­ris gal­būt duo­tų grei­tą re­zul­ta­tą, bet tai ne­bū­tų ga­lu­ti­nis, vis tiek grįž­tu­me prie švie­ti­mo rei­ka­lų, prie švie­tė­jiš­kų pro­gra­mų. Ta­čiau lai­ki­nam, grei­tam spren­di­mui tai bū­tų di­de­lė pa­spir­tis, nes dau­ge­lis ži­no, kas yra „Kob­ra“, „Klum­pė“, „Žai­bas“, „Mo­ni­ku­tė“ ir ko­dėl nuo tų da­ly­kų žmo­nės gu­li pa­sli­ki ar­ba tie­siog vi­sai die­nai, vi­sam pe­ri­odui<text:s/>už­si­ma­ri­nuo­ja. Tai­gi kvie­čiu vi­sus pa­lai­ky­ti šį įsta­ty­mo pro­jek­tą.</text:p>
        <text:p text:style-name="Roman"><text:span text:style-name="T4584">PIRMININKAS.</text:span><text:span text:style-name="T4585"><text:s/>Nuo</text:span><text:span text:style-name="T4586">­mo</text:span><text:span text:style-name="T4587">­nė prieš – V. Rin</text:span><text:span text:style-name="T4588">­ke</text:span><text:span text:style-name="T4589">­vi</text:span><text:span text:style-name="T4590">­čius.</text:span></text:p>
        <text:p text:style-name="Roman"><text:span text:style-name="T4591">V. RINKEVIČIUS</text:span><text:span text:style-name="T4592"><text:s/></text:span><text:span text:style-name="T4593">(</text:span><text:span text:style-name="T4594">LVŽSF</text:span><text:span text:style-name="T4595">)</text:span><text:span text:style-name="T4596">. Ačiū. Ne</text:span><text:span text:style-name="T4597">­su vi</text:span><text:span text:style-name="T4598">­siš</text:span><text:span text:style-name="T4599">­kai nu</text:span><text:span text:style-name="T4600">­si</text:span><text:span text:style-name="T4601">­tei</text:span><text:span text:style-name="T4602">­kęs prieš šį pro</text:span><text:span text:style-name="T4603">­jek</text:span><text:span text:style-name="T4604">­tą, kai ku</text:span><text:span text:style-name="T4605">­rioms nuo</text:span><text:span text:style-name="T4606">­sta</text:span><text:span text:style-name="T4607">­toms pri</text:span><text:span text:style-name="T4608">­ta</text:span><text:span text:style-name="T4609">­riu. Dėl to</text:span><text:span text:style-name="T4610">­kių deg</text:span><text:span text:style-name="T4611">­ti</text:span><text:span text:style-name="T4612">­nės puo</text:span><text:span text:style-name="T4613">­de</text:span><text:span text:style-name="T4614">­liuo</text:span><text:span text:style-name="T4615">­se par</text:span><text:span text:style-name="T4616">­da</text:span><text:span text:style-name="T4617">­vi</text:span><text:span text:style-name="T4618">­mų, kas gal</text:span><text:span text:style-name="T4619">­būt kar</text:span><text:span text:style-name="T4620">­tais ir ska</text:span><text:span text:style-name="T4621">­ti</text:span><text:span text:style-name="T4622">­na grei</text:span><text:span text:style-name="T4623">­tą var</text:span><text:span text:style-name="T4624">­to</text:span><text:span text:style-name="T4625">­ji</text:span><text:span text:style-name="T4626">­mą,<text:s/></text:span>bet mes tu­ri­me, pa­vyz­džiui, tau­ti­nį pa­vel­dą – na­mi­nį alų. Jis pa­pras­tai yra, aiš­ku, stip­res­nis. Tur­būt daug kam te­ko bū­ti Briu­se­ly­je ir ten lais­va­lai­kiu iš­ei­ti į mies­tą,<text:s/>ir pa­ra­gau­ti bel­giš­ko alaus, ku­rio stip­ru­mas yra dar di­des­nis, ir kaž­kaip ten nė­ra to­kios pro­ble­mos. Ar mes čia vi­siš­kai pa­siek­si­me tų tiks­lų ir ta ko­va at­neš tik­rai tą nau­dą, ku­rios mes no­rė­tu­me? Iš tik­rų­jų aš pri­ta­riu ko­le­gos J. Var­ka­lio žo­džiams, min­tims, kad rei­kia dau­giau ir švie­ti­mo, dau­giau edu­ka­ci­nių pro­gra­mų tuo po­žiū­riu, ge­res­nės var­to­ji­mo kul­tū­ros, o su tau­ti­nio pa­vel­do pro­duk­tais jau bū­tų pro­ble­miš­ka. Aš su­pran­tu, kad ten ko­kio­se šven­tė­se, ka­vi­nė­se ar ba­ruo­se gal bus ga­li­ma nau­do­ti, bet… Pa­vyz­džiui, at­va­žiuo­ja ir iš už­sie­nio sve­čių, ne kar­tą te­ko pri­im­ti ir ben­drau­ti, tai jiems kaž­kaip to­kie tau­ti­nio pa­vel­do pro­duk­tai kaip alus pa­tin­ka, no­riai jie ir pa­ra­gau­ja. Mes čia ir­gi to­kius da­ly­kus ap­ri­bo­si­me šiuo spren­di­mu. To­dėl da­liai pri­ta­riu, da­liai ne. To­dėl sa­kau, kad rei­kia dar jį per­žiū­rė­ti.</text:p>
        <text:p text:style-name="Roman"><text:span text:style-name="T4627">PIRMININKAS.</text:span><text:span text:style-name="T4628"><text:s/></text:span>Ka­dan­gi nuo­mo­nės iš­si­sky­rė, kvie­čiu bal­suo­ti dėl šio pro­jek­to.<text:s/></text:p>
        <text:p text:style-name="Roman">Bal­sa­vo 90 Sei­mo na­rių: už – 80, prieš – 2, su­si­lai­kė 8. Įsta­ty­mo pro­jek­tui po pa­tei­ki­mo pri­tar­ta. Siū­lo­mi ko­mi­te­tai: Svei­ka­tos rei­ka­lų ko­mi­te­tas – pa­grin­di­nis, pa­pil­do­mas – Eko­no­mi­kos ko­mi­te­tas. Siū­lo­ma svars­ty­ti bir­že­lio 28 die­ną. Pa­pil­do­mų siū­ly­mų ne­ma­tau.<text:s/></text:p>
        <text:p text:style-name="Roman"/>
        <text:p text:style-name="Laikas">16.27 val.</text:p>
        <text:p text:style-name="Roman12">Al­ko­ho­lio kon­tro­lės įsta­ty­mo Nr. I-857 18 straips­nio pa­kei­ti­mo įsta­ty­mo pro­jek­tas Nr. XIIIP-1560 (<text:span text:style-name="T4629">pa</text:span><text:span text:style-name="T4630">­tei</text:span><text:span text:style-name="T4631">­ki</text:span><text:span text:style-name="T4632">­mas</text:span>)</text:p>
        <text:p text:style-name="Roman"/>
        <text:p text:style-name="Roman">Ki­tas klau­si­mas –<text:s/><text:span text:style-name="T4633">Al</text:span><text:span text:style-name="T4634">­ko</text:span><text:span text:style-name="T4635">­ho</text:span><text:span text:style-name="T4636">­lio kon</text:span><text:span text:style-name="T4637">­tro</text:span><text:span text:style-name="T4638">­lės įsta</text:span><text:span text:style-name="T4639">­ty</text:span><text:span text:style-name="T4640">­mo Nr. I-857 18 straips</text:span><text:span text:style-name="T4641">­nio pa</text:span><text:span text:style-name="T4642">­kei</text:span><text:span text:style-name="T4643">­ti</text:span><text:span text:style-name="T4644">­mo įsta</text:span><text:span text:style-name="T4645">­ty</text:span><text:span text:style-name="T4646">­mo pro</text:span><text:span text:style-name="T4647">­jek</text:span><text:span text:style-name="T4648">­tas<text:s/></text:span>Nr. XIIIP-1560. Pra­ne­šė­jas – R. Že­mai­tai­tis. Pa­tei­ki­mas. Pra­šau.</text:p>
        <text:p text:style-name="Roman"><text:span text:style-name="T4649">R. ŽEMAITAITIS</text:span><text:span text:style-name="T4650"><text:s/></text:span><text:span text:style-name="T4651">(</text:span><text:span text:style-name="T4652">TTF</text:span><text:span text:style-name="T4653">)</text:span><text:span text:style-name="T4654">. Ačiū, ger</text:span><text:span text:style-name="T4655">­bia</text:span><text:span text:style-name="T4656">­mas po</text:span><text:span text:style-name="T4657">­sė</text:span><text:span text:style-name="T4658">­džio pir</text:span><text:span text:style-name="T4659">­mi</text:span><text:span text:style-name="T4660">­nin</text:span><text:span text:style-name="T4661">­ke. Ger</text:span><text:span text:style-name="T4662">­bia</text:span><text:span text:style-name="T4663">­mi ko</text:span><text:span text:style-name="T4664">­le</text:span><text:span text:style-name="T4665">­gos, di</text:span><text:span text:style-name="T4666">­džio</text:span><text:span text:style-name="T4667">­ji da</text:span><text:span text:style-name="T4668">­lis, ko ge</text:span><text:span text:style-name="T4669">­ro, skai</text:span><text:span text:style-name="T4670">­tė</text:span><text:span text:style-name="T4671">­te. Tai yra pra</text:span><text:span text:style-name="T4672">­ei</text:span><text:span text:style-name="T4673">­tų me</text:span><text:span text:style-name="T4674">­tų bir</text:span><text:span text:style-name="T4675">­že</text:span><text:span text:style-name="T4676">­lio mė</text:span><text:span text:style-name="T4677">­ne</text:span><text:span text:style-name="T4678">­sį Svei</text:span><text:span text:style-name="T4679">­ka</text:span><text:span text:style-name="T4680">­tos rei</text:span><text:span text:style-name="T4681">­ka</text:span><text:span text:style-name="T4682">­lų ko</text:span><text:span text:style-name="T4683">­mi</text:span><text:span text:style-name="T4684">­te</text:span><text:span text:style-name="T4685">­te<text:s/></text:span><text:span text:style-name="T4686">daug iš</text:span><text:span text:style-name="T4687">­dis</text:span><text:span text:style-name="T4688">­ku</text:span><text:span text:style-name="T4689">­tuo</text:span><text:span text:style-name="T4690">­tas da</text:span><text:span text:style-name="T4691">­ly</text:span><text:span text:style-name="T4692">­kas dėl stip</text:span><text:span text:style-name="T4693">­raus alaus tū</text:span><text:span text:style-name="T4694">­rio ma</text:span><text:span text:style-name="T4695">­ži</text:span><text:span text:style-name="T4696">­ni</text:span><text:span text:style-name="T4697">­mo. Aiš</text:span><text:span text:style-name="T4698">­ku, pir</text:span><text:span text:style-name="T4699">­miau</text:span><text:span text:style-name="T4700">­sia, jei</text:span><text:span text:style-name="T4701">­gu bū</text:span><text:span text:style-name="T4702">­tų<text:s/></text:span><text:span text:style-name="T4703">pri</text:span><text:span text:style-name="T4704">­tar</text:span><text:span text:style-name="T4705">­ta po pa</text:span><text:span text:style-name="T4706">­tei</text:span><text:span text:style-name="T4707">­ki</text:span><text:span text:style-name="T4708">­mo, tai rei</text:span><text:span text:style-name="T4709">­kė</text:span><text:span text:style-name="T4710">­tų kreip</text:span><text:span text:style-name="T4711">­tis į Eu</text:span><text:span text:style-name="T4712">­ro</text:span><text:span text:style-name="T4713">­pos Ko</text:span><text:span text:style-name="T4714">­mi</text:span><text:span text:style-name="T4715">­si</text:span><text:span text:style-name="T4716">­ją dėl no</text:span><text:span text:style-name="T4717">­ti</text:span><text:span text:style-name="T4718">­fi</text:span><text:span text:style-name="T4719">­ka</text:span><text:span text:style-name="T4720">­vi</text:span><text:span text:style-name="T4721">­mo pro</text:span><text:span text:style-name="T4722">­ce</text:span><text:span text:style-name="T4723">­dū</text:span><text:span text:style-name="T4724">­ros, ar bū</text:span><text:span text:style-name="T4725">­tų pri</text:span><text:span text:style-name="T4726">­tar</text:span><text:span text:style-name="T4727">­ta, ar ne. Mū</text:span><text:span text:style-name="T4728">­sų ko</text:span><text:span text:style-name="T4729">­le</text:span><text:span text:style-name="T4730">­gos lat</text:span><text:span text:style-name="T4731">­viai tai pa</text:span><text:span text:style-name="T4732">­da</text:span><text:span text:style-name="T4733">­rė už</text:span><text:span text:style-name="T4734">­pra</text:span><text:span text:style-name="T4735">­ei</text:span><text:span text:style-name="T4736">­tais me</text:span><text:span text:style-name="T4737">­tais.<text:s/></text:span><text:span text:style-name="T4738">Jie ga</text:span><text:span text:style-name="T4739">­vo ir ta</text:span><text:span text:style-name="T4740">­rą su</text:span><text:span text:style-name="T4741">­ma</text:span><text:span text:style-name="T4742">­ži</text:span><text:span text:style-name="T4743">­no.</text:span></text:p>
        <text:p text:style-name="P4744">Siū­ly­mo es­mė ta, kad ne iš kar­to vi­so alaus tū­ris bū­tų ma­ži­na­mas, bet ma­ži­na­mas pa­gal jo stip­ru­mą, tai yra di­fe­ren­ci­juo­jan­tis dy­dis.<text:s/></text:p>
        <text:p text:style-name="Roman"><text:span text:style-name="T4745">PIRMININKAS.</text:span><text:span text:style-name="T4746"><text:s/></text:span><text:span text:style-name="T4747">Dė</text:span><text:span text:style-name="T4748">­ko</text:span><text:span text:style-name="T4749">­ja</text:span><text:span text:style-name="T4750">­me už pri</text:span><text:span text:style-name="T4751">­sta</text:span><text:span text:style-name="T4752">­ty</text:span><text:span text:style-name="T4753">­mą. Pir</text:span><text:span text:style-name="T4754">­ma</text:span><text:span text:style-name="T4755">­sis klau</text:span><text:span text:style-name="T4756">­sia P. Sau</text:span><text:span text:style-name="T4757">­dar</text:span><text:span text:style-name="T4758">­gas.</text:span></text:p>
        <text:p text:style-name="Roman"><text:span text:style-name="T4759">P. SAUDARGAS</text:span><text:span text:style-name="T4760"><text:s/></text:span><text:span text:style-name="T4761">(</text:span><text:span text:style-name="T4762">TS-LKDF</text:span><text:span text:style-name="T4763">)</text:span><text:span text:style-name="T4764">. Dė</text:span><text:span text:style-name="T4765">­kui, ger</text:span><text:span text:style-name="T4766">­bia</text:span><text:span text:style-name="T4767">­mas pir</text:span><text:span text:style-name="T4768">­mi</text:span><text:span text:style-name="T4769">­nin</text:span><text:span text:style-name="T4770">­ke. Iš tie</text:span><text:span text:style-name="T4771">­sų mū</text:span><text:span text:style-name="T4772">­sų pro</text:span><text:span text:style-name="T4773">­jek</text:span><text:span text:style-name="T4774">­tai šiek tiek pa</text:span><text:span text:style-name="T4775">­na</text:span><text:span text:style-name="T4776">­šūs. Kaip jūs įsi</text:span><text:span text:style-name="T4777">­vaiz</text:span><text:span text:style-name="T4778">­duo</text:span><text:span text:style-name="T4779">­ja</text:span><text:span text:style-name="T4780">­te, kaip tai to</text:span><text:span text:style-name="T4781">­liau tu</text:span><text:span text:style-name="T4782">­rė</text:span><text:span text:style-name="T4783">­tų vyk</text:span><text:span text:style-name="T4784">­ti pro</text:span><text:span text:style-name="T4785">­ce</text:span><text:span text:style-name="T4786">­dū</text:span><text:span text:style-name="T4787">­riš</text:span><text:span text:style-name="T4788">­kai, nes ir dėl ma</text:span><text:span text:style-name="T4789">­no pro</text:span><text:span text:style-name="T4790">­jek</text:span><text:span text:style-name="T4791">­to, ir pas</text:span><text:span text:style-name="T4792">­kui dėl ger</text:span><text:span text:style-name="T4793">­bia</text:span><text:span text:style-name="T4794">­mos ko</text:span><text:span text:style-name="T4795">­le</text:span><text:span text:style-name="T4796">­gės A. Ku</text:span><text:span text:style-name="T4797">­bi</text:span><text:span text:style-name="T4798">­lie</text:span><text:span text:style-name="T4799">­nės rei</text:span><text:span text:style-name="T4800">­kia per</text:span><text:span text:style-name="T4801">­ei</text:span><text:span text:style-name="T4802">­ti no</text:span><text:span text:style-name="T4803">­ti</text:span><text:span text:style-name="T4804">­fi</text:span><text:span text:style-name="T4805">­ka</text:span><text:span text:style-name="T4806">­vi</text:span><text:span text:style-name="T4807">­mo pro</text:span><text:span text:style-name="T4808">­ce</text:span><text:span text:style-name="T4809">­dū</text:span><text:span text:style-name="T4810">­rą? Kaip jūs įsi</text:span><text:span text:style-name="T4811">­vaiz</text:span><text:span text:style-name="T4812">­duo</text:span><text:span text:style-name="T4813">­tu</text:span><text:span text:style-name="T4814">­mė</text:span><text:span text:style-name="T4815">­te jų su</text:span><text:span text:style-name="T4816">­jun</text:span><text:span text:style-name="T4817">­gi</text:span><text:span text:style-name="T4818">­mą, ko</text:span><text:span text:style-name="T4819">­kį jūs tą ga</text:span><text:span text:style-name="T4820">­lu</text:span><text:span text:style-name="T4821">­ti</text:span><text:span text:style-name="T4822">­nį mo</text:span><text:span text:style-name="T4823">­de</text:span><text:span text:style-name="T4824">­lį įsi</text:span><text:span text:style-name="T4825">­vaiz</text:span><text:span text:style-name="T4826">­duo</text:span><text:span text:style-name="T4827">­ja</text:span><text:span text:style-name="T4828">­te, nes da</text:span><text:span text:style-name="T4829">­bar jū</text:span><text:span text:style-name="T4830">­sų yra pa</text:span><text:span text:style-name="T4831">­kan</text:span><text:span text:style-name="T4832">­ka</text:span><text:span text:style-name="T4833">­mai su</text:span><text:span text:style-name="T4834">­smul</text:span><text:span text:style-name="T4835">­kin</text:span><text:span text:style-name="T4836">­tas? Ar tik</text:span><text:span text:style-name="T4837">­rai to lai</text:span><text:span text:style-name="T4838">­ky</text:span><text:span text:style-name="T4839">­tu</text:span><text:span text:style-name="T4840">­mė</text:span><text:span text:style-name="T4841">­tės, ar iš tik</text:span><text:span text:style-name="T4842">­rų</text:span><text:span text:style-name="T4843">­jų ga</text:span><text:span text:style-name="T4844">­li</text:span><text:span text:style-name="T4845">­me ras</text:span><text:span text:style-name="T4846">­ti kaž</text:span><text:span text:style-name="T4847">­ko</text:span><text:span text:style-name="T4848">­kių ki</text:span><text:span text:style-name="T4849">­tų, gal</text:span><text:span text:style-name="T4850">­būt ki</text:span><text:span text:style-name="T4851">­tų ša</text:span><text:span text:style-name="T4852">­lių pa</text:span><text:span text:style-name="T4853">­vyz</text:span><text:span text:style-name="T4854">­džiu tuos pro</text:span><text:span text:style-name="T4855">­cen</text:span><text:span text:style-name="T4856">­tus ir tū</text:span><text:span text:style-name="T4857">­rius su</text:span><text:span text:style-name="T4858">­dė</text:span><text:span text:style-name="T4859">­lio</text:span><text:span text:style-name="T4860">­ti, nes aki</text:span><text:span text:style-name="T4861">­vaiz</text:span><text:span text:style-name="T4862">­du, kad rei</text:span><text:span text:style-name="T4863">­kės kaž</text:span><text:span text:style-name="T4864">­ko</text:span><text:span text:style-name="T4865">­kį ben</text:span><text:span text:style-name="T4866">­drą su</text:span><text:span text:style-name="T4867">­ta</text:span><text:span text:style-name="T4868">­ri</text:span><text:span text:style-name="T4869">­mą ras</text:span><text:span text:style-name="T4870">­ti?</text:span></text:p>
        <text:soft-page-break/>
        <text:p text:style-name="Roman"><text:span text:style-name="T4871">R. ŽEMAITAITIS</text:span><text:span text:style-name="T4872"><text:s/></text:span><text:span text:style-name="T4873">(</text:span><text:span text:style-name="T4874">TTF</text:span><text:span text:style-name="T4875">)</text:span><text:span text:style-name="T4876">. Ačiū, ger</text:span><text:span text:style-name="T4877">­bia</text:span><text:span text:style-name="T4878">­mas ko</text:span><text:span text:style-name="T4879">­le</text:span><text:span text:style-name="T4880">­ga. Iš</text:span><text:span text:style-name="T4881">­ties jūs esa</text:span><text:span text:style-name="T4882">­te tei</text:span><text:span text:style-name="T4883">­sus. Tai bu</text:span><text:span text:style-name="T4884">­vo pir</text:span><text:span text:style-name="T4885">­mi</text:span><text:span text:style-name="T4886">­nis toks ža</text:span><text:span text:style-name="T4887">­lias va</text:span><text:span text:style-name="T4888">­rian</text:span><text:span text:style-name="T4889">­tas ir yra pa</text:span><text:span text:style-name="T4890">­im</text:span><text:span text:style-name="T4891">­tas iš kai ku</text:span><text:span text:style-name="T4892">­rių Eu</text:span><text:span text:style-name="T4893">­ro</text:span><text:span text:style-name="T4894">­pos Są</text:span><text:span text:style-name="T4895">­jun</text:span><text:span text:style-name="T4896">­gos vals</text:span><text:span text:style-name="T4897">­ty</text:span><text:span text:style-name="T4898">­bių na</text:span><text:span text:style-name="T4899">­rių, ku</text:span><text:span text:style-name="T4900">­rios, jei</text:span><text:span text:style-name="T4901">­gu kal</text:span><text:span text:style-name="T4902">­bė</text:span><text:span text:style-name="T4903">­tu</text:span><text:span text:style-name="T4904">­me apie stip</text:span><text:span text:style-name="T4905">­rų al</text:span><text:span text:style-name="T4906">­ko</text:span><text:span text:style-name="T4907">­ho</text:span><text:span text:style-name="T4908">­lį, alų, nor</text:span><text:span text:style-name="T4909">­muo</text:span><text:span text:style-name="T4910">­ja į kuo ma</text:span><text:span text:style-name="T4911">­žes</text:span><text:span text:style-name="T4912">­nę ta</text:span><text:span text:style-name="T4913">­rą. Prak</text:span><text:span text:style-name="T4914">­ti</text:span><text:span text:style-name="T4915">­ko</text:span><text:span text:style-name="T4916">­je šiuo me</text:span><text:span text:style-name="T4917">­tu Lie</text:span><text:span text:style-name="T4918">­tu</text:span><text:span text:style-name="T4919">­vo</text:span><text:span text:style-name="T4920">­je yra pils</text:span><text:span text:style-name="T4921">­to</text:span><text:span text:style-name="T4922">­ma į 0,25. Aš ne</text:span><text:span text:style-name="T4923">­si</text:span><text:span text:style-name="T4924">­lai</text:span><text:span text:style-name="T4925">­kau im</text:span><text:span text:style-name="T4926">­pe</text:span><text:span text:style-name="T4927">­ra</text:span><text:span text:style-name="T4928">­ty</text:span><text:span text:style-name="T4929">­viai nu</text:span><text:span text:style-name="T4930">­sta</text:span><text:span text:style-name="T4931">­ty</text:span><text:span text:style-name="T4932">­tų dy</text:span><text:span text:style-name="T4933">­džių. Tie</text:span><text:span text:style-name="T4934">­siog bu</text:span><text:span text:style-name="T4935">­vo pa</text:span><text:span text:style-name="T4936">­im</text:span><text:span text:style-name="T4937">­ti tam tik</text:span><text:span text:style-name="T4938">­ri vi</text:span><text:span text:style-name="T4939">­dur</text:span><text:span text:style-name="T4940">­kiai į ma</text:span><text:span text:style-name="T4941">­žes</text:span><text:span text:style-name="T4942">­nę pu</text:span><text:span text:style-name="T4943">­sę ne</text:span><text:span text:style-name="T4944">­gu kad į di</text:span><text:span text:style-name="T4945">­des</text:span><text:span text:style-name="T4946">­nę pu</text:span><text:span text:style-name="T4947">­sę, tiek ir ko</text:span><text:span text:style-name="T4948">­le</text:span><text:span text:style-name="T4949">­gės A. </text:span>Ku­bi­lie­nės. Ka­da mes ko­mi­te­te svars­tė­me, ta­da vi­si at­si­ė­mė­me drau­giš­kai tuos pa­siū­ly­mus vien to­dėl, kad ne­stab­dy­tu­me vi­so Al­ko­ho­lio kon­tro­lės įsta­ty­mo pa­ke­to dėl no­ti­fi­ka­vi­mo. O kai pa­tei­kė­te jūs, jei­gu pa­vyks, bus pri­tar­ta ma­no pa­tei­ki­mui, ko­le­gės As­tos, ta­da vi­si trys pa­ke­tai tu­rė­tų bū­ti su­jung­ti ir kreip­ta­si dėl no­ti­fi­ka­vi­mo pro­ce­dū­ros.</text:p>
        <text:p text:style-name="Roman"><text:span text:style-name="T4950">PIRMININKAS.</text:span><text:span text:style-name="T4951"><text:s/></text:span>Klau­sia R. Mar­ti­nė­lis.</text:p>
        <text:p text:style-name="Roman"><text:span text:style-name="T4952">R. MARTINĖLIS</text:span><text:span text:style-name="T4953"><text:s/></text:span><text:span text:style-name="T4954">(</text:span><text:span text:style-name="T4955">LVŽSF</text:span><text:span text:style-name="T4956">)</text:span><text:span text:style-name="T4957">. Ačiū, pir</text:span><text:span text:style-name="T4958">­mi</text:span><text:span text:style-name="T4959">­nin</text:span><text:span text:style-name="T4960">­ke. Įsta</text:span><text:span text:style-name="T4961">­ty</text:span><text:span text:style-name="T4962">­mo pa</text:span><text:span text:style-name="T4963">­kei</text:span><text:span text:style-name="T4964">­ti</text:span><text:span text:style-name="T4965">­mo pro</text:span><text:span text:style-name="T4966">­jek</text:span><text:span text:style-name="T4967">­te nu</text:span><text:span text:style-name="T4968">­ma</text:span><text:span text:style-name="T4969">­ty</text:span><text:span text:style-name="T4970">­ta la</text:span><text:span text:style-name="T4971">­bai daug tū</text:span><text:span text:style-name="T4972">­rio ir al</text:span><text:span text:style-name="T4973">­ko</text:span><text:span text:style-name="T4974">­ho</text:span><text:span text:style-name="T4975">­lio kon</text:span><text:span text:style-name="T4976">­cen</text:span><text:span text:style-name="T4977">­tra</text:span><text:span text:style-name="T4978">­ci</text:span><text:span text:style-name="T4979">­jos<text:s/></text:span><text:span text:style-name="T4980">pro</text:span><text:span text:style-name="T4981">­cen</text:span><text:span text:style-name="T4982">­tų va</text:span><text:span text:style-name="T4983">­rian</text:span><text:span text:style-name="T4984">­tų. Ta</text:span><text:span text:style-name="T4985">­ra stik</text:span><text:span text:style-name="T4986">­li</text:span><text:span text:style-name="T4987">­nė, me</text:span><text:span text:style-name="T4988">­ta</text:span><text:span text:style-name="T4989">­li</text:span><text:span text:style-name="T4990">­nė, ke</text:span><text:span text:style-name="T4991">­ra</text:span><text:span text:style-name="T4992">­mi</text:span><text:span text:style-name="T4993">­nė – pa</text:span><text:span text:style-name="T4994">­kan</text:span><text:span text:style-name="T4995">­ka</text:span><text:span text:style-name="T4996">­mai di</text:span><text:span text:style-name="T4997">­de</text:span><text:span text:style-name="T4998">­lis asor</text:span><text:span text:style-name="T4999">­ti</text:span><text:span text:style-name="T5000">­men</text:span><text:span text:style-name="T5001">­tas. Aš no</text:span><text:span text:style-name="T5002">­riu pa</text:span><text:span text:style-name="T5003">­klaus</text:span><text:span text:style-name="T5004">­ti, ko</text:span><text:span text:style-name="T5005">­kia čia es</text:span><text:span text:style-name="T5006">­mė ši</text:span><text:span text:style-name="T5007">­to kok</text:span><text:span text:style-name="T5008">­tei</text:span><text:span text:style-name="T5009">­lio?</text:span></text:p>
        <text:p text:style-name="Roman"><text:span text:style-name="T5010">R. ŽEMAITAITIS</text:span><text:span text:style-name="T5011"><text:s/></text:span><text:span text:style-name="T5012">(</text:span><text:span text:style-name="T5013">TTF</text:span><text:span text:style-name="T5014">)</text:span><text:span text:style-name="T5015">. Es</text:span><text:span text:style-name="T5016">­mi</text:span><text:span text:style-name="T5017">­nis da</text:span><text:span text:style-name="T5018">­ly</text:span><text:span text:style-name="T5019">­kas – iš</text:span><text:span text:style-name="T5020">­eli</text:span><text:span text:style-name="T5021">­mi</text:span><text:span text:style-name="T5022">­nuo</text:span><text:span text:style-name="T5023">­ti va</text:span><text:span text:style-name="T5024">­di</text:span><text:span text:style-name="T5025">­na</text:span><text:span text:style-name="T5026">­mą</text:span><text:span text:style-name="T5027">­ją plas</text:span><text:span text:style-name="T5028">­ti</text:span><text:span text:style-name="T5029">­ki</text:span><text:span text:style-name="T5030">­nę ta</text:span><text:span text:style-name="T5031">­rą, tuos bam</text:span><text:span text:style-name="T5032">­ba</text:span><text:span text:style-name="T5033">­lius. Šiuo me</text:span><text:span text:style-name="T5034">­tu 7,5 stip</text:span><text:span text:style-name="T5035">­ru</text:span><text:span text:style-name="T5036">­mo al</text:span><text:span text:style-name="T5037">­ko</text:span><text:span text:style-name="T5038">­ho</text:span><text:span text:style-name="T5039">­lis, alus, yra pils</text:span><text:span text:style-name="T5040">­to</text:span><text:span text:style-name="T5041">­mas į plas</text:span><text:span text:style-name="T5042">­ti</text:span><text:span text:style-name="T5043">­ki</text:span><text:span text:style-name="T5044">­nę ta</text:span><text:span text:style-name="T5045">­rą. Jis kai</text:span><text:span text:style-name="T5046">­nuo</text:span><text:span text:style-name="T5047">­ja iš</text:span><text:span text:style-name="T5048">­ties la</text:span><text:span text:style-name="T5049">­bai ma</text:span><text:span text:style-name="T5050">­žai, jei</text:span><text:span text:style-name="T5051">­gu pa</text:span><text:span text:style-name="T5052">­si</text:span><text:span text:style-name="T5053">­žiū</text:span><text:span text:style-name="T5054">­rė</text:span><text:span text:style-name="T5055">­si</text:span><text:span text:style-name="T5056">­te, 89 c</text:span><text:span text:style-name="T5057">entai</text:span><text:span text:style-name="T5058">, 1,14 eu</text:span><text:span text:style-name="T5059">­ro.</text:span><text:span text:style-name="T5060"><text:s/>Jei</text:span><text:span text:style-name="T5061">­gu tai bū</text:span><text:span text:style-name="T5062">­tų pils</text:span><text:span text:style-name="T5063">­to</text:span><text:span text:style-name="T5064">­ma į stik</text:span><text:span text:style-name="T5065">­li</text:span><text:span text:style-name="T5066">­nę ta</text:span><text:span text:style-name="T5067">­rą<text:s/></text:span><text:span text:style-name="T5068">ir ta</text:span><text:span text:style-name="T5069">­ros dy</text:span><text:span text:style-name="T5070">­dis bū</text:span><text:span text:style-name="T5071">­tų ri</text:span><text:span text:style-name="T5072">­bo</text:span><text:span text:style-name="T5073">­ja</text:span><text:span text:style-name="T5074">­mas, tai žmo</text:span><text:span text:style-name="T5075">­nėms, ku</text:span><text:span text:style-name="T5076">­rie tu</text:span><text:span text:style-name="T5077">­ri pri</text:span><text:span text:style-name="T5078">­klau</text:span><text:span text:style-name="T5079">­so</text:span><text:span text:style-name="T5080">­my</text:span><text:span text:style-name="T5081">­bę, ypač nuo ši</text:span><text:span text:style-name="T5082">­to stip</text:span><text:span text:style-name="T5083">­raus,<text:s/></text:span><text:span text:style-name="T5084">bam</text:span><text:span text:style-name="T5085">­ba</text:span><text:span text:style-name="T5086">­li</text:span><text:span text:style-name="T5087">­nio ūkiš</text:span><text:span text:style-name="T5088">­kai va</text:span><text:span text:style-name="T5089">­di</text:span><text:span text:style-name="T5090">­na</text:span><text:span text:style-name="T5091">­mo alaus, per kai</text:span><text:span text:style-name="T5092">­ną, per kie</text:span><text:span text:style-name="T5093">­kį bū</text:span><text:span text:style-name="T5094">­tų ga</text:span><text:span text:style-name="T5095">­li</text:span><text:span text:style-name="T5096">­ma m</text:span><text:span text:style-name="T5097">ė</text:span><text:span text:style-name="T5098">­gin</text:span><text:span text:style-name="T5099">­ti šiek tiek ap</text:span><text:span text:style-name="T5100">­ri</text:span><text:span text:style-name="T5101">­bo</text:span><text:span text:style-name="T5102">­ti.</text:span></text:p>
        <text:p text:style-name="P5103">Ne­ma­nau, kad tai pa­vyk­tų 100 %, duok Die­ve, iš de­šim­ties žmo­nių bent vie­ną, du, kaip aš sa­kau, į tą tei­sin­gą ke­lią su­grą­žin­ti. Ti­kė­ti, kad iš de­šim­ties de­šimt su­si­tai­kys su ši­tais da­ly­kais, yra nai­vu ir ne­įti­kė­ti­na.<text:s/></text:p>
        <text:p text:style-name="Roman"><text:span text:style-name="T5104">PIRMININKAS.</text:span><text:span text:style-name="T5105"><text:s/></text:span><text:span text:style-name="T5106">Klau</text:span><text:span text:style-name="T5107">­sia A. Ma</text:span><text:span text:style-name="T5108">­tu</text:span><text:span text:style-name="T5109">­las.</text:span></text:p>
        <text:p text:style-name="Roman"><text:span text:style-name="T5110">A. MATULAS</text:span><text:span text:style-name="T5111"><text:s/></text:span><text:span text:style-name="T5112">(</text:span><text:span text:style-name="T5113">TS-LKDF</text:span><text:span text:style-name="T5114">)</text:span><text:span text:style-name="T5115">. Ger</text:span><text:span text:style-name="T5116">­bia</text:span><text:span text:style-name="T5117">­ma</text:span><text:span text:style-name="T5118">­sis ko</text:span><text:span text:style-name="T5119">­le</text:span><text:span text:style-name="T5120">­ga, kai jūs bu</text:span><text:span text:style-name="T5121">­vo</text:span><text:span text:style-name="T5122">­te Eko</text:span><text:span text:style-name="T5123">­no</text:span><text:span text:style-name="T5124">­mi</text:span><text:span text:style-name="T5125">­kos ko</text:span><text:span text:style-name="T5126">­mi</text:span><text:span text:style-name="T5127">­te</text:span><text:span text:style-name="T5128">­to pir</text:span><text:span text:style-name="T5129">­mi</text:span><text:span text:style-name="T5130">­nin</text:span><text:span text:style-name="T5131">­kas, at</text:span><text:span text:style-name="T5132">­ro</text:span><text:span text:style-name="T5133">­do, pa</text:span><text:span text:style-name="T5134">­me</text:span><text:span text:style-name="T5135">­nu, prieš</text:span><text:span text:style-name="T5136">­ta</text:span><text:span text:style-name="T5137">­ra</text:span><text:span text:style-name="T5138">­vo</text:span><text:span text:style-name="T5139">­te ma</text:span><text:span text:style-name="T5140">­no siū</text:span><text:span text:style-name="T5141">­ly</text:span><text:span text:style-name="T5142">­mui už</text:span><text:span text:style-name="T5143">­draus</text:span><text:span text:style-name="T5144">­ti pils</text:span><text:span text:style-name="T5145">­ty</text:span><text:span text:style-name="T5146">­ti alų į 2,5 lit</text:span><text:span text:style-name="T5147">­ro bam</text:span><text:span text:style-name="T5148">­ba</text:span><text:span text:style-name="T5149">­lius, ka</text:span><text:span text:style-name="T5150">­da aš siū</text:span><text:span text:style-name="T5151">­liau į lit</text:span><text:span text:style-name="T5152">­ri</text:span><text:span text:style-name="T5153">­nius.</text:span></text:p>
        <text:p text:style-name="Roman"><text:span text:style-name="T5154">R. ŽEMAITAITIS</text:span><text:span text:style-name="T5155"><text:s/></text:span><text:span text:style-name="T5156">(</text:span><text:span text:style-name="T5157">TTF</text:span><text:span text:style-name="T5158">)</text:span><text:span text:style-name="T5159">. Ne, ne, į 2,5 – tik</text:span><text:span text:style-name="T5160">­rai ne, ko</text:span><text:span text:style-name="T5161">­le</text:span><text:span text:style-name="T5162">­ga!<text:s/></text:span></text:p>
        <text:p text:style-name="Roman"><text:span text:style-name="T5163">A. MATULAS</text:span><text:span text:style-name="T5164"><text:s/></text:span><text:span text:style-name="T5165">(</text:span><text:span text:style-name="T5166">TS-LKDF</text:span><text:span text:style-name="T5167">)</text:span><text:span text:style-name="T5168">. Tuoj pa</text:span><text:span text:style-name="T5169">­klau</text:span><text:span text:style-name="T5170">­siu. Da</text:span><text:span text:style-name="T5171">­bar jūs siū</text:span><text:span text:style-name="T5172">­lo</text:span><text:span text:style-name="T5173">­te skirs</text:span><text:span text:style-name="T5174">­ty</text:span><text:span text:style-name="T5175">­ti čia po pu</text:span><text:span text:style-name="T5176">­sę laips</text:span><text:span text:style-name="T5177">­nio, pils</text:span><text:span text:style-name="T5178">­ty</text:span><text:span text:style-name="T5179">­ti į ma</text:span><text:span text:style-name="T5180">­žą ta</text:span><text:span text:style-name="T5181">­rą. Ar jūs ne</text:span><text:span text:style-name="T5182">­ma</text:span><text:span text:style-name="T5183">­no</text:span><text:span text:style-name="T5184">­te, kad pir</text:span><text:span text:style-name="T5185">­miau</text:span><text:span text:style-name="T5186">­sia dėl šio siū</text:span><text:span text:style-name="T5187">­ly</text:span><text:span text:style-name="T5188">­mo suž</text:span><text:span text:style-name="T5189">­lugs Lie</text:span><text:span text:style-name="T5190">­tu</text:span><text:span text:style-name="T5191">­vos alaus pra</text:span><text:span text:style-name="T5192">­mo</text:span><text:span text:style-name="T5193">­nė (vis dėl</text:span><text:span text:style-name="T5194">­to ji</text:span><text:span text:style-name="T5195">­nai duo</text:span><text:span text:style-name="T5196">­da tam tik</text:span><text:span text:style-name="T5197">­ras dar</text:span><text:span text:style-name="T5198">­bo vie</text:span><text:span text:style-name="T5199">­tas) ir kad mes pa</text:span><text:span text:style-name="T5200">­siek</text:span><text:span text:style-name="T5201">­si</text:span><text:span text:style-name="T5202">­me ki</text:span><text:span text:style-name="T5203">­tą re</text:span><text:span text:style-name="T5204">­zul</text:span><text:span text:style-name="T5205">­ta</text:span><text:span text:style-name="T5206">­tą – žmo</text:span><text:span text:style-name="T5207">­nės pra</text:span><text:span text:style-name="T5208">­dės var</text:span><text:span text:style-name="T5209">­to</text:span><text:span text:style-name="T5210">­ti dau</text:span><text:span text:style-name="T5211">­giau stip</text:span><text:span text:style-name="T5212">­rių al</text:span><text:span text:style-name="T5213">­ko</text:span><text:span text:style-name="T5214">­ho</text:span><text:span text:style-name="T5215">­li</text:span><text:span text:style-name="T5216">­nių gė</text:span><text:span text:style-name="T5217">­ri</text:span><text:span text:style-name="T5218">­mų, dėl to bus daug sun</text:span><text:span text:style-name="T5219">­kes</text:span><text:span text:style-name="T5220">­nės pa</text:span><text:span text:style-name="T5221">­sek</text:span><text:span text:style-name="T5222">­mės, nes jei</text:span><text:span text:style-name="T5223">­gu bus skirs</text:span><text:span text:style-name="T5224">­to</text:span><text:span text:style-name="T5225">­ma į pen</text:span><text:span text:style-name="T5226">­kias to</text:span><text:span text:style-name="T5227">­kias gru</text:span><text:span text:style-name="T5228">­pes, tal</text:span><text:span text:style-name="T5229">­pas, tie</text:span><text:span text:style-name="T5230">­siog dar la</text:span><text:span text:style-name="T5231">­biau brangs sil</text:span><text:span text:style-name="T5232">­pnas al</text:span><text:span text:style-name="T5233">­ko</text:span><text:span text:style-name="T5234">­ho</text:span><text:span text:style-name="T5235">­li</text:span><text:span text:style-name="T5236">­nis gė</text:span><text:span text:style-name="T5237">­ri</text:span><text:span text:style-name="T5238">­mas.</text:span></text:p>
        <text:p text:style-name="Roman"><text:span text:style-name="T5239">R. ŽEMAITAITIS</text:span><text:span text:style-name="T5240"><text:s/></text:span><text:span text:style-name="T5241">(</text:span><text:span text:style-name="T5242">TTF</text:span><text:span text:style-name="T5243">)</text:span><text:span text:style-name="T5244">. Ačiū, ko</text:span><text:span text:style-name="T5245">­le</text:span><text:span text:style-name="T5246">­ga. La</text:span><text:span text:style-name="T5247">­bai ge</text:span><text:span text:style-name="T5248">­ras jū</text:span><text:span text:style-name="T5249">­sų klau</text:span><text:span text:style-name="T5250">­si</text:span><text:span text:style-name="T5251">­mas. Kai bu</text:span><text:span text:style-name="T5252">­vau Eko</text:span><text:span text:style-name="T5253">­no</text:span><text:span text:style-name="T5254">­mi</text:span><text:span text:style-name="T5255">­kos ko</text:span><text:span text:style-name="T5256">­mi</text:span><text:span text:style-name="T5257">­te</text:span><text:span text:style-name="T5258">­to pir</text:span><text:span text:style-name="T5259">­mi</text:span><text:span text:style-name="T5260">­nin</text:span><text:span text:style-name="T5261">­ku, ka</text:span><text:span text:style-name="T5262">­da bu</text:span><text:span text:style-name="T5263">­vo jū</text:span><text:span text:style-name="T5264">­sų pa</text:span><text:span text:style-name="T5265">­siū</text:span><text:span text:style-name="T5266">­ly</text:span><text:span text:style-name="T5267">­mas ir krū</text:span><text:span text:style-name="T5268">­va ki</text:span><text:span text:style-name="T5269">­tų Sei</text:span><text:span text:style-name="T5270">­mo na</text:span><text:span text:style-name="T5271">­rių, mes kal</text:span><text:span text:style-name="T5272">­bė</text:span><text:span text:style-name="T5273">­jo</text:span><text:span text:style-name="T5274">­me apie tai, kad rei</text:span><text:span text:style-name="T5275">­kia ri</text:span><text:span text:style-name="T5276">­bo</text:span><text:span text:style-name="T5277">­ti plas</text:span><text:span text:style-name="T5278">­ti</text:span><text:span text:style-name="T5279">­ki</text:span><text:span text:style-name="T5280">­nę ta</text:span><text:span text:style-name="T5281">­rą. Pri</text:span><text:span text:style-name="T5282">­si</text:span><text:span text:style-name="T5283">­min</text:span><text:span text:style-name="T5284">­ki</text:span><text:span text:style-name="T5285">­te, stik</text:span><text:span text:style-name="T5286">­li</text:span><text:span text:style-name="T5287">­nę, ke</text:span><text:span text:style-name="T5288">­ra</text:span><text:span text:style-name="T5289">­mi</text:span><text:span text:style-name="T5290">­</text:span><text:span text:style-name="T5291">­nę ta</text:span><text:span text:style-name="T5292">­rą mes pa</text:span><text:span text:style-name="T5293">­li</text:span><text:span text:style-name="T5294">­ko</text:span><text:span text:style-name="T5295">­me, me</text:span><text:span text:style-name="T5296">­di</text:span><text:span text:style-name="T5297">­nę pa</text:span><text:span text:style-name="T5298">­li</text:span><text:span text:style-name="T5299">­ko</text:span><text:span text:style-name="T5300">­me ir va</text:span><text:span text:style-name="T5301">­di</text:span><text:span text:style-name="T5302">­na</text:span><text:span text:style-name="T5303">­mą</text:span><text:span text:style-name="T5304">­ją<text:s/></text:span><text:span text:style-name="T5305">ner</text:span><text:span text:style-name="T5306">­ža</text:span><text:span text:style-name="T5307">­vei</text:span><text:span text:style-name="T5308">­ki</text:span><text:span text:style-name="T5309">­nę</text:span><text:span text:style-name="T5310">, jei</text:span><text:span text:style-name="T5311">­gu taip ūkiš</text:span><text:span text:style-name="T5312">­kai pa</text:span><text:span text:style-name="T5313">­sa</text:span><text:span text:style-name="T5314">­ky</text:span><text:span text:style-name="T5315">­si</text:span><text:span text:style-name="T5316">­me, ji</text:span><text:span text:style-name="T5317">­nai li</text:span><text:span text:style-name="T5318">­ko ir li</text:span><text:span text:style-name="T5319">­ko ne</text:span><text:span text:style-name="T5320">­pa</text:span><text:span text:style-name="T5321">­keis</text:span><text:span text:style-name="T5322">­ta.<text:s/></text:span></text:p>
        <text:p text:style-name="P5323">Ant­ras da­ly­kas, ką jūs kal­ba­te dėl al­ko­ho­lio pra­mo­nės ban­kro­to ar­ba sun­kes­nio lai­ko. Iš tie­sų ne. Mes šian­dien tu­ri­me Lie­tu­vo­je la­bai ma­žus alu­da­rius, ku­rie ir­gi pils­to sėk­min­gai į 0,25 ta­rą. Nu­ė­ję į bet ku­rį pre­ky­bos cen­trą jūs šian­dien ga­li­te nu­si­pirk­ti. Ne­ga­liu iš tri­bū­nos re­kla­muo­ti to ga­min­to­jo, bet yra šiuo me­tu ke­tu­ri ga­min­to­jai, ku­rie sėk­min­gai pils­to. Jei­gu pa­žiū­rė­si­me Mo­kes­čių ins­pek­ci­jo­je ir Re­gist­rų cen­tre pas­ku­ti­nius duo­me­nis, pa­teik­tus už 2017 me­tus, jie ga­vo pel­ną.<text:s/></text:p>
        <text:p text:style-name="P5324">Čia yra klau­si­mas, į ko­kį žmo­nių seg­men­tą mes esa­me orien­tuo­ti. Ar mes esa­me orien­tuo­ti į žmo­nes, ku­rie yra są­mo­nin­gi, pro­tin­gi ir mąs­tan­tys ir va­ka­rie­nės ar pie­tų me­tu stik­li­nį bu­te­liu­ką iš­gers stip­raus alaus kaip de­ser­ti­nį, taip, kaip yra Briu­se­ly­je, kaip yra Vo­kie­ti­jo­je. Mes pa­tys pui­kiai ži­no­me, kad stip­rus al­ko­ho­lis te­nai pils­to­mas į stik­li­nę ta­rą.<text:s/></text:p>
        <text:p text:style-name="P5325">Esa­te iš da­lies tei­sus dėl to, ar mes pa­siek­si­me sa­vo no­ri­mo tiks­lo ir žmo­nės ma­žiau dėl to var­tos,<text:s/>ir ne­per­eis prie stip­rių al­ko­ho­li­nių gė­ri­mų. Tik­rai aš to ne­ga­liu pa­neig­ti, taip, kaip ir dėl ak­ci­zo kė­li­mo, pa­me­na­te, lap­kri­čio–g­ruo­džio mė­ne­sį mes kar­tu su ju­mis ir­gi tei­kė­me pro­jek­tą, kad stip­rin­ti ak­ci­zą 200–400 kar­tų ne­ga­li­ma, nes prie­šin­gu at­ve­ju pa­di­dė­ja kon­tra­ban­dos<text:s/><text:soft-page-break/>kie­kiai. Tai yra pir­mas žings­nis. Aiš­ku, Svei­ka­tos rei­ka­lų ko­mi­te­te<text:s/>ir Eu­ro­pos Ko­mi­si­jo­je, kada de­rė­si­mės dėl kie­kio, dėl tū­rio ir dėl laips­nių, ma­nau, ga­lė­si­me… gal už­ten­ka dvi tris gra­fas tu­rė­ti, ne taip, kaip ma­no, tar­ki­me, yra pen­kios. Ma­nau, kad ko­mi­te­te mes tai lais­vai ap­tar­si­me.<text:s/></text:p>
        <text:p text:style-name="Roman"><text:span text:style-name="T5326">PIRMININKAS.</text:span><text:span text:style-name="T5327"><text:s/></text:span><text:span text:style-name="T5328">Klau</text:span><text:span text:style-name="T5329">­sia V. Rin</text:span><text:span text:style-name="T5330">­ke</text:span><text:span text:style-name="T5331">­vi</text:span><text:span text:style-name="T5332">­čius.</text:span></text:p>
        <text:p text:style-name="Roman"><text:span text:style-name="T5333">V. RINKEVIČIUS</text:span><text:span text:style-name="T5334"><text:s/></text:span><text:span text:style-name="T5335">(</text:span><text:span text:style-name="T5336">LVŽSF</text:span><text:span text:style-name="T5337">)</text:span><text:span text:style-name="T5338">.<text:s/></text:span><text:span text:style-name="T5339">Ačiū. Yra toks po</text:span><text:span text:style-name="T5340">­sa</text:span><text:span text:style-name="T5341">­kis, kad ge</text:span><text:span text:style-name="T5342">­ri vi</text:span><text:span text:style-name="T5343">­si ke</text:span><text:span text:style-name="T5344">­liai ir vi</text:span><text:span text:style-name="T5345">­sos prie</text:span><text:span text:style-name="T5346">­mo</text:span><text:span text:style-name="T5347">­nės, ku</text:span><text:span text:style-name="T5348">­rios ve</text:span><text:span text:style-name="T5349">­da į per</text:span><text:span text:style-name="T5350">­ga</text:span><text:span text:style-name="T5351">­lę, bet šiuo at</text:span><text:span text:style-name="T5352">­ve</text:span><text:span text:style-name="T5353">­ju, ma</text:span><text:span text:style-name="T5354">­nau, rei</text:span><text:span text:style-name="T5355">­kė</text:span><text:span text:style-name="T5356">­tų la</text:span><text:span text:style-name="T5357">­bai ge</text:span><text:span text:style-name="T5358">­rai pa</text:span><text:span text:style-name="T5359">­svars</text:span><text:span text:style-name="T5360">­ty</text:span><text:span text:style-name="T5361">­ti, kaip ga</text:span><text:span text:style-name="T5362">­min</text:span><text:span text:style-name="T5363">­to</text:span><text:span text:style-name="T5364">­jai… Įsi</text:span><text:span text:style-name="T5365">­vaiz</text:span><text:span text:style-name="T5366">­duo</text:span><text:span text:style-name="T5367">­ki</text:span><text:span text:style-name="T5368">­me da</text:span><text:span text:style-name="T5369">­bar mū</text:span><text:span text:style-name="T5370">­sų pra</text:span><text:span text:style-name="T5371">­mo</text:span><text:span text:style-name="T5372">­nę. Ji ku</text:span><text:span text:style-name="T5373">­ria pro</text:span><text:span text:style-name="T5374">­duk</text:span><text:span text:style-name="T5375">­tus, dar</text:span><text:span text:style-name="T5376">­bo vie</text:span><text:span text:style-name="T5377">­tas ir mo</text:span><text:span text:style-name="T5378">­kes</text:span><text:span text:style-name="T5379">­čius mo</text:span><text:span text:style-name="T5380">­ka, tai fak</text:span><text:span text:style-name="T5381">­tiš</text:span><text:span text:style-name="T5382">­kai, na, aš ne</text:span><text:span text:style-name="T5383">­įsi</text:span><text:span text:style-name="T5384">­vaiz</text:span><text:span text:style-name="T5385">­duo</text:span><text:span text:style-name="T5386">­ju, kaip jiems per</text:span><text:span text:style-name="T5387">­tvar</text:span><text:span text:style-name="T5388">­ky</text:span><text:span text:style-name="T5389">­ti, ko</text:span><text:span text:style-name="T5390">­kių in</text:span><text:span text:style-name="T5391">­ves</text:span><text:span text:style-name="T5392">­ti</text:span><text:span text:style-name="T5393">­ci</text:span><text:span text:style-name="T5394">­jų rei</text:span><text:span text:style-name="T5395">­kės vi</text:span><text:span text:style-name="T5396">­są iš</text:span><text:span text:style-name="T5397">­pils</text:span><text:span text:style-name="T5398">­ty</text:span><text:span text:style-name="T5399">­mo įran</text:span><text:span text:style-name="T5400">­gą pa</text:span><text:span text:style-name="T5401">­keis</text:span><text:span text:style-name="T5402">­ti. Vie</text:span><text:span text:style-name="T5403">­nas da</text:span><text:span text:style-name="T5404">­ly</text:span><text:span text:style-name="T5405">­kas, jei</text:span><text:span text:style-name="T5406">­gu eks</text:span><text:span text:style-name="T5407">­por</text:span><text:span text:style-name="T5408">­tui ki</text:span><text:span text:style-name="T5409">­to</text:span><text:span text:style-name="T5410">­se ša</text:span><text:span text:style-name="T5411">­ly</text:span><text:span text:style-name="T5412">­se to</text:span><text:span text:style-name="T5413">­kių rei</text:span><text:span text:style-name="T5414">­ka</text:span><text:span text:style-name="T5415">­la</text:span><text:span text:style-name="T5416">­vi</text:span><text:span text:style-name="T5417">­mų nė</text:span><text:span text:style-name="T5418">­ra, ta</text:span><text:span text:style-name="T5419">­da vėl</text:span><text:span text:style-name="T5420">­gi ne</text:span><text:span text:style-name="T5421">­tin</text:span><text:span text:style-name="T5422">­ka. Aš ma</text:span><text:span text:style-name="T5423">­nau, gal čia tru</text:span><text:span text:style-name="T5424">­pu</text:span><text:span text:style-name="T5425">­tį per</text:span><text:span text:style-name="T5426">­tek</text:span><text:span text:style-name="T5427">­li</text:span><text:span text:style-name="T5428">­niai da</text:span><text:span text:style-name="T5429">­ly</text:span><text:span text:style-name="T5430">­kai.<text:s/></text:span></text:p>
        <text:p text:style-name="Roman"><text:span text:style-name="T5431">R. ŽEMAITAITIS</text:span><text:span text:style-name="T5432"><text:s/></text:span><text:span text:style-name="T5433">(</text:span><text:span text:style-name="T5434">TTF</text:span><text:span text:style-name="T5435">)</text:span><text:span text:style-name="T5436">. Ko</text:span><text:span text:style-name="T5437">­le</text:span><text:span text:style-name="T5438">­ga, ačiū jums. Gerb</text:span><text:span text:style-name="T5439">­da</text:span><text:span text:style-name="T5440">­mas jū</text:span><text:span text:style-name="T5441">­sų kraš</text:span><text:span text:style-name="T5442">­tą ir jū</text:span><text:span text:style-name="T5443">­sų kraš</text:span><text:span text:style-name="T5444">­to alu</text:span><text:span text:style-name="T5445">­da</text:span><text:span text:style-name="T5446">­rius, ku</text:span><text:span text:style-name="T5447">­rie sėk</text:span><text:span text:style-name="T5448">­min</text:span><text:span text:style-name="T5449">­gai pils</text:span><text:span text:style-name="T5450">­to kaip tik į ma</text:span><text:span text:style-name="T5451">­no prieš tai pa</text:span><text:span text:style-name="T5452">­mi</text:span><text:span text:style-name="T5453">­nė</text:span><text:span text:style-name="T5454">­tą ma</text:span><text:span text:style-name="T5455">­žą ta</text:span><text:span text:style-name="T5456">­rą, tarp kit</text:span><text:span text:style-name="T5457">­ko,<text:s/></text:span>la­bai ska­nus alus,<text:s/>ką aš no­riu pa­sa­ky­ti, to ma­žo bu­te­liu­ko<text:s/>vi­siš­kai už­ten­ka, kad tu kaip de­ser­tu pa­si­džiaug­tum. Ką jūs kal­ba­te į ki­tas ša­lis, jūs tik­rai ne­iš­gy­ven­ki­te, tai yra eks­por­ti­nė pre­kė ir eks­por­ti­nei pre­kei yra ne­tai­ko­ma, t. y. pa­ga­mi­ni pro­duk­tą ir eks­por­tuo­ji į ki­tą vals­ty­bę. Čia su ši­ta pro­ble­ma mes ne­su­si­dur­si­me.<text:s/></text:p>
        <text:p text:style-name="Roman">Da­bar dėl li­ni­jos. Aš spe­cia­liai sau­sio mė­ne­sį per­ėjau mū­sų Lie­tu­vos pre­ky­bos cen­trus, jū­sų kraš­te be­si­lan­ky­da­mas ir vie­na­me, ir ki­ta­me dva­re, per­ėjau, pa­žiū­rė­jau, bū­tent jū­sų ga­min­to­jai į ko­kią ta­rą pils­to. Tai daž­niau­siai jū­sų ta­ra, jei­gu yra pen­kių ar še­šių stip­ru­mas, yra iki lit­ro. O daž­niau­siai tai yra plas­ti­ki­niai bam­ba­liai, kaip mes juos va­di­na­me, ir yra sep­ty­nių su pu­se, o tai nė­ra gra­žu ir nė­ra svei­ka, Vik­to­rai. Tik­rai nė­ra. O tiek jūs, tiek aš, ma­nau, ir­gi ne­ge­ria­te iš bam­ba­lių, pa­si­ė­mę lit­rą, o sėk­min­gai de­ser­tui pa­­ra­gau­ti sim­bo­liš­kai bu­te­liu­ko vi­siš­kai už­ten­ka. Jo stip­ru­mas<text:s/>mak­si­mumas<text:s/>yra pen­ki laips­niai.<text:s/></text:p>
        <text:p text:style-name="Roman"><text:span text:style-name="T5458">PIRMININKAS.</text:span><text:span text:style-name="T5459"><text:s/></text:span>Klau­sia J. Ole­kas.<text:s/></text:p>
        <text:p text:style-name="Roman"><text:span text:style-name="T5460">J. OLEKAS</text:span><text:span text:style-name="T5461"><text:s/></text:span><text:span text:style-name="T5462">(</text:span><text:span text:style-name="T5463">LSDPF</text:span><text:span text:style-name="T5464">)</text:span><text:span text:style-name="T5465">.<text:s/></text:span>Ačiū, pir­mi­nin­ke. Ger­bia­mas pra­ne­šė­jau, čia mes įsi­su­ko­me į lenk­ty­nes, kas ko­kį va­rian­tą pa­siū­lys. Bet iš prin­ci­po aš no­riu jū­sų pa­klaus­ti, ar mes ga­li­me iš­si­kel­ti sau ko­kį nors tiks­lą – ap­čiuo­pia­mą, pa­ma­tuo­tą, ką mes gal­vo­ja­me, kad bus.<text:s/></text:p>
        <text:p text:style-name="Roman"><text:span text:style-name="T5466">R. ŽEMAITAITIS</text:span><text:span text:style-name="T5467"><text:s/></text:span><text:span text:style-name="T5468">(</text:span><text:span text:style-name="T5469">TTF</text:span><text:span text:style-name="T5470">)</text:span><text:span text:style-name="T5471">.<text:s/></text:span>Aš ma­nau, kad ga­li­me.<text:s/></text:p>
        <text:p text:style-name="Roman"><text:span text:style-name="T5472">J. OLEKAS</text:span><text:span text:style-name="T5473"><text:s/></text:span><text:span text:style-name="T5474">(</text:span><text:span text:style-name="T5475">LSDPF</text:span><text:span text:style-name="T5476">)</text:span><text:span text:style-name="T5477">.<text:s/></text:span>Ar su­ma­žės pir­ki­mai, ar var­to­ji­mas, ar kas, kad ga­lė­tu­me su­si­rin­kę po me­tų ar kiek ra­miai sau pa­žiū­rė­ti: pa­sie­kė­me tiks­lą, vei­kia, ar rei­kia ką nors keis­ti. Ar tu­ri­te to­kį la­bai aiš­kų, ap­čiuo­pia­mą skai­čių, ką ga­lė­tu­me pa­si­tik­rin­ti?<text:s/></text:p>
        <text:p text:style-name="Roman"><text:span text:style-name="T5478">R. ŽEMAITAITIS</text:span><text:span text:style-name="T5479"><text:s/></text:span><text:span text:style-name="T5480">(</text:span><text:span text:style-name="T5481">TTF</text:span><text:span text:style-name="T5482">)</text:span><text:span text:style-name="T5483">.<text:s/></text:span>Ma­no as­me­ni­nis tiks­las, čia yra ma­no as­me­ni­nis tiks­las, ku­rį aš, at­ėjęs iš Eko­no­mi­kos ko­mi­te­to į Svei­ka­tos rei­ka­lų ko­mi­te­tą, aiš­ku, tu­rė­jau la­bai stip­riai sa­vo gal­va per­mąs­ty­ti, ką ir kal­bė­jo ko­le­ga Vik­to­ras, apie pra­mo­nę, apie vi­sa ki­ta, pir­miau­sia yra svei­ka­ti­ni­mas, svei­ka­tos klau­si­mas.<text:s/></text:p>
        <text:p text:style-name="Roman">Ir ant­ras svar­bus da­ly­kas, ar mes, su­ma­ži­nę į ma­žes­nę ta­rą ir su­ma­ži­nę al­ko­ho­lio stip­ru­mą, pa­siek­si­me, kad žmo­nės ma­žiau jo var­to­tų. Iš­ties yra šiur­pi­nan­tys da­ly­kai, kai aš ma­tau: se­niau bū­da­vo to­se pa­čio­se<text:s/><text:span text:style-name="T5484">skar</text:span><text:span text:style-name="T5485">­bon</text:span><text:span text:style-name="T5486">­kė</text:span><text:span text:style-name="T5487">­se</text:span>, me­ta­li­nė­je ta­ro­je, alus bū­da­vo pils­to­mas po 0,5 ir bū­da­vo vis­kas la­bai gra­žu ir ge­rai. Da­bar kaž­ko­dėl pin­ta at­si­ra­do. Tu, no­ri ne­no­ri, pa­ė­męs vi­są iš­ge­ri, di­džio­ji da­lis žmo­nių. Ką tai pa­sa­ko? Bent jau tarp sa­vų su­ra­si­te žmo­nių… Ar aš da­bar pa­lik­siu ta­ro­je šim­tą gra­mų? Tai jis iš­si­kvėps, ry­toj jis bus ne­be­tin­ka­mas. Taip yra, ūkiš­kai taip yra. To­dėl aš ma­nau, kad ta­ros su­ma­ži­ni­mas bū­tų vie­nas iš tų žings­nių.<text:s/></text:p>
        <text:p text:style-name="Roman">O ki­tas da­ly­kas, sa­kau, kreip­si­mės į Eu­ro­pos Ko­mi­si­ją, aiš­ku, yra Svei­ka­tos ap­sau­gos mi­nis­te­ri­jos po­li­ti­kos for­ma­vi­mo pre­ro­ga­ty­va. Ten nė­ra vien ma­no, jū­sų ar dar kie­no nors, ben­dru tiks­lu ką nors ga­li­me pa­siek­ti. Te­gu bū­na trys gru­pės.<text:s/></text:p>
        <text:p text:style-name="Roman"><text:span text:style-name="T5488">PIRMININKAS.</text:span><text:span text:style-name="T5489"><text:s/></text:span>Klau­sia J. Varž­ga­lys.<text:s/></text:p>
        <text:p text:style-name="Roman"><text:span text:style-name="T5490">J. VARŽGALYS</text:span><text:span text:style-name="T5491"><text:s/></text:span><text:span text:style-name="T5492">(</text:span><text:span text:style-name="T5493">LVŽSF</text:span><text:span text:style-name="T5494">)</text:span><text:span text:style-name="T5495">. Ačiū, po</text:span><text:span text:style-name="T5496">­sė</text:span><text:span text:style-name="T5497">­džio pir</text:span><text:span text:style-name="T5498">­mi</text:span><text:span text:style-name="T5499">­nin</text:span><text:span text:style-name="T5500">­ke. Aš prieš tai pri</text:span><text:span text:style-name="T5501">­sta</text:span><text:span text:style-name="T5502">­ty</text:span><text:span text:style-name="T5503">­tam ko</text:span><text:span text:style-name="T5504">­le</text:span><text:span text:style-name="T5505">­gos P. Sau</text:span><text:span text:style-name="T5506">­dar</text:span><text:span text:style-name="T5507">­go pro</text:span><text:span text:style-name="T5508">­jek</text:span><text:span text:style-name="T5509">­tui tik</text:span><text:span text:style-name="T5510">­rai pri</text:span><text:span text:style-name="T5511">­ta</text:span><text:span text:style-name="T5512">­riau, bet, ger</text:span><text:span text:style-name="T5513">­bia</text:span><text:span text:style-name="T5514">­ma</text:span><text:span text:style-name="T5515">­sis Re</text:span><text:span text:style-name="T5516">­mi</text:span><text:span text:style-name="T5517">­gi</text:span><text:span text:style-name="T5518">­jau, ar ne</text:span><text:span text:style-name="T5519">­at</text:span><text:span text:style-name="T5520">­ro</text:span><text:span text:style-name="T5521">­do, kad mes per daug su</text:span><text:span text:style-name="T5522">­mul</text:span><text:span text:style-name="T5523">­ki</text:span><text:span text:style-name="T5524">­na</text:span><text:span text:style-name="T5525">­me. Jei</text:span><text:span text:style-name="T5526">­gu jau da</text:span><text:span text:style-name="T5527">­ro</text:span><text:span text:style-name="T5528">­me, tai da</text:span><text:span text:style-name="T5529">­ro</text:span><text:span text:style-name="T5530">­me. Da</text:span><text:span text:style-name="T5531">­bar mes lit</text:span><text:span text:style-name="T5532">­ri</text:span><text:span text:style-name="T5533">­nius virš še</text:span><text:span text:style-name="T5534">­šių laips</text:span><text:span text:style-name="T5535">­nių iš</text:span><text:span text:style-name="T5536">­</text:span><text:soft-page-break/><text:span text:style-name="T5537">ima</text:span><text:span text:style-name="T5538">­me, o lit</text:span><text:span text:style-name="T5539">­ri</text:span><text:span text:style-name="T5540">­nius iki še</text:span><text:span text:style-name="T5541">­šių pa</text:span><text:span text:style-name="T5542">­lie</text:span><text:span text:style-name="T5543">­ka</text:span><text:span text:style-name="T5544">­me. Tai gal pa</text:span><text:span text:style-name="T5545">­da</text:span><text:span text:style-name="T5546">­ry</text:span><text:span text:style-name="T5547">­ki</text:span><text:span text:style-name="T5548">­me taip, pa</text:span><text:span text:style-name="T5549">­da</text:span><text:span text:style-name="T5550">­ry</text:span><text:span text:style-name="T5551">­ki</text:span><text:span text:style-name="T5552">­me, ką jūs siū</text:span><text:span text:style-name="T5553">­lo</text:span><text:span text:style-name="T5554">­te, ne 200 gra</text:span><text:span text:style-name="T5555">­mų, o 0,33 ir pa</text:span><text:span text:style-name="T5556">­da</text:span><text:span text:style-name="T5557">­ry</text:span><text:span text:style-name="T5558">­ki</text:span><text:span text:style-name="T5559">­me vi</text:span><text:span text:style-name="T5560">­są alų iki 0,5, ir bus tvar</text:span><text:span text:style-name="T5561">­ka.<text:s/></text:span></text:p>
        <text:p text:style-name="Roman"><text:span text:style-name="T5562">R. ŽEMAITAITIS</text:span><text:span text:style-name="T5563"><text:s/></text:span><text:span text:style-name="T5564">(</text:span><text:span text:style-name="T5565">TTF</text:span><text:span text:style-name="T5566">)</text:span><text:span text:style-name="T5567">.<text:s/></text:span><text:span text:style-name="T5568">Ko</text:span><text:span text:style-name="T5569">­le</text:span><text:span text:style-name="T5570">­ga, kad tai bū</text:span><text:span text:style-name="T5571">­tų, mums rei</text:span><text:span text:style-name="T5572">­kia jį pa</text:span><text:span text:style-name="T5573">­teik</text:span><text:span text:style-name="T5574">­ti. Ka</text:span><text:span text:style-name="T5575">­da mes pa</text:span><text:span text:style-name="T5576">­tei</text:span><text:span text:style-name="T5577">­kia</text:span><text:span text:style-name="T5578">­me, jūs tei</text:span><text:span text:style-name="T5579">­kia</text:span><text:span text:style-name="T5580">­te siū</text:span><text:span text:style-name="T5581">­ly</text:span><text:span text:style-name="T5582">­mus. Čia yra pa</text:span><text:span text:style-name="T5583">­im</text:span><text:span text:style-name="T5584">­ta prak</text:span><text:span text:style-name="T5585">­ti</text:span><text:span text:style-name="T5586">­ka, ko</text:span><text:span text:style-name="T5587">­kia yra kai ku</text:span><text:span text:style-name="T5588">­rio</text:span><text:span text:style-name="T5589">­se Eu</text:span><text:span text:style-name="T5590">­ro</text:span><text:span text:style-name="T5591">­pos vals</text:span><text:span text:style-name="T5592">­ty</text:span><text:span text:style-name="T5593">­bė</text:span><text:span text:style-name="T5594">­se, ku</text:span><text:span text:style-name="T5595">­ri</text:span><text:span text:style-name="T5596">os</text:span><text:span text:style-name="T5597"><text:s/>tu</text:span><text:span text:style-name="T5598">­ri tą re</text:span><text:span text:style-name="T5599">­gu</text:span><text:span text:style-name="T5600">­lia</text:span><text:span text:style-name="T5601">­vi</text:span><text:span text:style-name="T5602">­mą. Tai nė</text:span><text:span text:style-name="T5603">­ra po</text:span><text:span text:style-name="T5604">­no R. Že</text:span><text:span text:style-name="T5605">­mai</text:span><text:span text:style-name="T5606">­tai</text:span><text:span text:style-name="T5607">­čio ar dar kie</text:span><text:span text:style-name="T5608">­no nors su</text:span><text:span text:style-name="T5609">­gal</text:span><text:span text:style-name="T5610">­vo</text:span><text:span text:style-name="T5611">­tas šiaip sau da</text:span><text:span text:style-name="T5612">­ly</text:span><text:span text:style-name="T5613">­kas. Mes jį pa</text:span><text:span text:style-name="T5614">­tei</text:span><text:span text:style-name="T5615">­kia</text:span><text:span text:style-name="T5616">­me, ta</text:span><text:span text:style-name="T5617">­da tu</text:span><text:span text:style-name="T5618">­rė</text:span><text:span text:style-name="T5619">­tu</text:span><text:span text:style-name="T5620">­me kreip</text:span><text:span text:style-name="T5621">­tis… To</text:span><text:span text:style-name="T5622">­dėl pra</text:span><text:span text:style-name="T5623">­šau jū</text:span><text:span text:style-name="T5624">­sų pri</text:span><text:span text:style-name="T5625">­tar</text:span><text:span text:style-name="T5626">­ti po pa</text:span><text:span text:style-name="T5627">­tei</text:span><text:span text:style-name="T5628">­ki</text:span><text:span text:style-name="T5629">­mo, kad kreip</text:span><text:span text:style-name="T5630">­tu</text:span><text:span text:style-name="T5631">­mės į Eu</text:span><text:span text:style-name="T5632">­ro</text:span><text:span text:style-name="T5633">­pos Ko</text:span><text:span text:style-name="T5634">­mi</text:span><text:span text:style-name="T5635">­si</text:span><text:span text:style-name="T5636">­ją su ben</text:span><text:span text:style-name="T5637">­dru siū</text:span><text:span text:style-name="T5638">­ly</text:span><text:span text:style-name="T5639">­mu, ir no</text:span><text:span text:style-name="T5640">­ti</text:span><text:span text:style-name="T5641">­fi</text:span><text:span text:style-name="T5642">­kuo</text:span><text:span text:style-name="T5643">­si</text:span><text:span text:style-name="T5644">­me. Mes ap</text:span><text:span text:style-name="T5645">­si</text:span><text:span text:style-name="T5646">­spren</text:span><text:span text:style-name="T5647">­dė</text:span><text:span text:style-name="T5648">­me, ko</text:span><text:span text:style-name="T5649">­kį dy</text:span><text:span text:style-name="T5650">­dį tu</text:span><text:span text:style-name="T5651">­rė</text:span><text:span text:style-name="T5652">­si</text:span><text:span text:style-name="T5653">­me. Lat</text:span><text:span text:style-name="T5654">­viai tai prieš dve</text:span><text:span text:style-name="T5655">­jus me</text:span><text:span text:style-name="T5656">­tus pa</text:span><text:span text:style-name="T5657">­da</text:span><text:span text:style-name="T5658">­rė ir lat</text:span><text:span text:style-name="T5659">­viai ga</text:span><text:span text:style-name="T5660">­vo pu</text:span><text:span text:style-name="T5661">­sę lit</text:span><text:span text:style-name="T5662">­ro. Yra jau pa</text:span><text:span text:style-name="T5663">­vyz</text:span><text:span text:style-name="T5664">­dys, dėl to mums rei</text:span><text:span text:style-name="T5665">­kia po</text:span><text:span text:style-name="T5666">­li</text:span><text:span text:style-name="T5667">­ti</text:span><text:span text:style-name="T5668">­nės va</text:span><text:span text:style-name="T5669">­lios, kad ir mi</text:span><text:span text:style-name="T5670">­nist</text:span><text:span text:style-name="T5671">­ras šian</text:span><text:span text:style-name="T5672">­dien ga</text:span><text:span text:style-name="T5673">­lė</text:span><text:span text:style-name="T5674">­tų da</text:span><text:span text:style-name="T5675">­ry</text:span><text:span text:style-name="T5676">­ti krei</text:span><text:span text:style-name="T5677">­pi</text:span><text:span text:style-name="T5678">­mą</text:span><text:span text:style-name="T5679">­si. Ačiū.<text:s/></text:span></text:p>
        <text:p text:style-name="Roman"><text:span text:style-name="T5680">PIRMININKAS.</text:span><text:span text:style-name="T5681"><text:s/>Dė</text:span><text:span text:style-name="T5682">­ko</text:span><text:span text:style-name="T5683">­ja</text:span><text:span text:style-name="T5684">­me. Jūs at</text:span><text:span text:style-name="T5685">­sa</text:span><text:span text:style-name="T5686">­kė</text:span><text:span text:style-name="T5687">­te į vi</text:span><text:span text:style-name="T5688">­sus klau</text:span><text:span text:style-name="T5689">­si</text:span><text:span text:style-name="T5690">­mus. Dėl mo</text:span><text:span text:style-name="T5691">­ty</text:span><text:span text:style-name="T5692">­vų kas nors už</text:span><text:span text:style-name="T5693">­si</text:span><text:span text:style-name="T5694">­ra</text:span><text:span text:style-name="T5695">­šė? Už</text:span><text:span text:style-name="T5696">­si</text:span><text:span text:style-name="T5697">­ra</text:span><text:span text:style-name="T5698">­šė. Už</text:span><text:span text:style-name="T5699">­si</text:span><text:span text:style-name="T5700">­ra</text:span><text:span text:style-name="T5701">­šė už – P. Sau</text:span><text:span text:style-name="T5702">­dar</text:span><text:span text:style-name="T5703">­gas.<text:s/></text:span></text:p>
        <text:p text:style-name="Roman"><text:span text:style-name="T5704">P. SAUDARGAS</text:span><text:span text:style-name="T5705"><text:s/></text:span><text:span text:style-name="T5706">(</text:span><text:span text:style-name="T5707">TS-LKDF</text:span><text:span text:style-name="T5708">)</text:span><text:span text:style-name="T5709">.<text:s/></text:span><text:span text:style-name="T5710">Dė</text:span><text:span text:style-name="T5711">­ko</text:span><text:span text:style-name="T5712">­ju, ger</text:span><text:span text:style-name="T5713">­bia</text:span><text:span text:style-name="T5714">­mas po</text:span><text:span text:style-name="T5715">­sė</text:span><text:span text:style-name="T5716">­džio pir</text:span><text:span text:style-name="T5717">­mi</text:span><text:span text:style-name="T5718">­nin</text:span><text:span text:style-name="T5719">­ke. Iš tie</text:span><text:span text:style-name="T5720">­sų ger</text:span><text:span text:style-name="T5721">­bia</text:span><text:span text:style-name="T5722">­mo</text:span><text:span text:style-name="T5723">­jo R. Že</text:span><text:span text:style-name="T5724">­mai</text:span><text:span text:style-name="T5725">­tai</text:span><text:span text:style-name="T5726">­čio pri</text:span><text:span text:style-name="T5727">­sta</text:span><text:span text:style-name="T5728">­ty</text:span><text:span text:style-name="T5729">­tas pro</text:span><text:span text:style-name="T5730">­jek</text:span><text:span text:style-name="T5731">­tas – kaip tam tik</text:span><text:span text:style-name="T5732">­ra al</text:span><text:span text:style-name="T5733">­ter</text:span><text:span text:style-name="T5734">­na</text:span><text:span text:style-name="T5735">­ty</text:span><text:span text:style-name="T5736">­va ar mū</text:span><text:span text:style-name="T5737">­sų teik</text:span><text:span text:style-name="T5738">­tą pro</text:span><text:span text:style-name="T5739">­jek</text:span><text:span text:style-name="T5740">­tą pa</text:span><text:span text:style-name="T5741">­pil</text:span><text:span text:style-name="T5742">­dan</text:span><text:span text:style-name="T5743">­tis da</text:span><text:span text:style-name="T5744">­ly</text:span><text:span text:style-name="T5745">­kas, ta</text:span><text:span text:style-name="T5746">­čiau aš vis tiek ra</text:span><text:span text:style-name="T5747">­gin</text:span><text:span text:style-name="T5748">­čiau ko</text:span><text:span text:style-name="T5749">­le</text:span><text:span text:style-name="T5750">­gas bal</text:span><text:span text:style-name="T5751">­suo</text:span><text:span text:style-name="T5752">­ti už, nes vi</text:span><text:span text:style-name="T5753">­sų pir</text:span><text:span text:style-name="T5754">­ma jis kal</text:span><text:span text:style-name="T5755">­ba apie tą pa</text:span><text:span text:style-name="T5756">­čią di</text:span><text:span text:style-name="T5757">­džiau</text:span><text:span text:style-name="T5758">­sią pro</text:span><text:span text:style-name="T5759">­ble</text:span><text:span text:style-name="T5760">­mą, t. y. bam</text:span><text:span text:style-name="T5761">­ba</text:span><text:span text:style-name="T5762">­lių pro</text:span><text:span text:style-name="T5763">­ble</text:span><text:span text:style-name="T5764">­mą, t. y. Lie</text:span><text:span text:style-name="T5765">­tu</text:span><text:span text:style-name="T5766">­vos gė</text:span><text:span text:style-name="T5767">­dą. Gal</text:span><text:span text:style-name="T5768">­būt kiek ki</text:span><text:span text:style-name="T5769">­tu kam</text:span><text:span text:style-name="T5770">­pu, gal</text:span><text:span text:style-name="T5771">­būt siū</text:span><text:span text:style-name="T5772">­lo ki</text:span><text:span text:style-name="T5773">­to</text:span><text:span text:style-name="T5774">­kią ta</text:span><text:span text:style-name="T5775">­rą, ki</text:span><text:span text:style-name="T5776">­to</text:span><text:span text:style-name="T5777">­kius pro</text:span><text:span text:style-name="T5778">­cen</text:span><text:span text:style-name="T5779">­tus, ta</text:span><text:span text:style-name="T5780">­čiau, kaip ir mi</text:span><text:span text:style-name="T5781">­nė</text:span><text:span text:style-name="T5782">­jo ger</text:span><text:span text:style-name="T5783">­bia</text:span><text:span text:style-name="T5784">­ma</text:span><text:span text:style-name="T5785">­sis pra</text:span><text:span text:style-name="T5786">­ne</text:span><text:span text:style-name="T5787">­šė</text:span><text:span text:style-name="T5788">­jas, kad Svei</text:span><text:span text:style-name="T5789">­ka</text:span><text:span text:style-name="T5790">­tos rei</text:span><text:span text:style-name="T5791">­ka</text:span><text:span text:style-name="T5792">­lų ko</text:span><text:span text:style-name="T5793">­mi</text:span><text:span text:style-name="T5794">­te</text:span><text:span text:style-name="T5795">­te bū</text:span><text:span text:style-name="T5796">­tų su</text:span><text:span text:style-name="T5797">­jung</text:span><text:span text:style-name="T5798">­ti vi</text:span><text:span text:style-name="T5799">­si pro</text:span><text:span text:style-name="T5800">­jek</text:span><text:span text:style-name="T5801">­tai ir pa</text:span><text:span text:style-name="T5802">­reng</text:span><text:span text:style-name="T5803">­tas vie</text:span><text:span text:style-name="T5804">­nas pro</text:span><text:span text:style-name="T5805">­jek</text:span><text:span text:style-name="T5806">­tas tam, kad mes ga</text:span><text:span text:style-name="T5807">­lė</text:span><text:span text:style-name="T5808">­tu</text:span><text:span text:style-name="T5809">­me kreip</text:span><text:span text:style-name="T5810">­tis į Eu</text:span><text:span text:style-name="T5811">­ro</text:span><text:span text:style-name="T5812">­pos Ko</text:span><text:span text:style-name="T5813">­mi</text:span><text:span text:style-name="T5814">­si</text:span><text:span text:style-name="T5815">­ją, per</text:span><text:span text:style-name="T5816">­ei</text:span><text:span text:style-name="T5817">­ti no</text:span><text:span text:style-name="T5818">­ti</text:span><text:span text:style-name="T5819">­fi</text:span><text:span text:style-name="T5820">­ka</text:span><text:span text:style-name="T5821">­vi</text:span><text:span text:style-name="T5822">­mo pro</text:span><text:span text:style-name="T5823">­ce</text:span><text:span text:style-name="T5824">­dū</text:span><text:span text:style-name="T5825">­rą, ir koks bū</text:span><text:span text:style-name="T5826">­tų ga</text:span><text:span text:style-name="T5827">­lu</text:span><text:span text:style-name="T5828">­ti</text:span><text:span text:style-name="T5829">­nis va</text:span><text:span text:style-name="T5830">­rian</text:span><text:span text:style-name="T5831">­tas, aš net ne</text:span><text:span text:style-name="T5832">­si</text:span><text:span text:style-name="T5833">­im</text:span><text:span text:style-name="T5834">­siu sprę</text:span><text:span text:style-name="T5835">­si. Aš ma</text:span><text:span text:style-name="T5836">­nau, kad mes tik</text:span><text:span text:style-name="T5837">­rai ga</text:span><text:span text:style-name="T5838">­li</text:span><text:span text:style-name="T5839">­me pa</text:span><text:span text:style-name="T5840">­ti</text:span><text:span text:style-name="T5841">­kė</text:span><text:span text:style-name="T5842">­ti Svei</text:span><text:span text:style-name="T5843">­ka</text:span><text:span text:style-name="T5844">­tos rei</text:span><text:span text:style-name="T5845">­ka</text:span><text:span text:style-name="T5846">­lų ko</text:span><text:span text:style-name="T5847">­mi</text:span><text:span text:style-name="T5848">­te</text:span><text:span text:style-name="T5849">­tui su</text:span><text:span text:style-name="T5850">­dė</text:span><text:span text:style-name="T5851">­lio</text:span><text:span text:style-name="T5852">­ti ga</text:span><text:span text:style-name="T5853">­lu</text:span><text:span text:style-name="T5854">­ti</text:span><text:span text:style-name="T5855">­nę įsta</text:span><text:span text:style-name="T5856">­ty</text:span><text:span text:style-name="T5857">­mo pa</text:span><text:span text:style-name="T5858">­kei</text:span><text:span text:style-name="T5859">­ti</text:span><text:span text:style-name="T5860">­mo ver</text:span><text:span text:style-name="T5861">­si</text:span><text:span text:style-name="T5862">­ją, o šian</text:span><text:span text:style-name="T5863">­dien čia Sei</text:span><text:span text:style-name="T5864">­mas… Tie</text:span><text:span text:style-name="T5865">­siog aš ra</text:span><text:span text:style-name="T5866">­gi</text:span><text:span text:style-name="T5867">­nu ko</text:span><text:span text:style-name="T5868">­le</text:span><text:span text:style-name="T5869">­gas pa</text:span><text:span text:style-name="T5870">­ro</text:span><text:span text:style-name="T5871">­dy</text:span><text:span text:style-name="T5872">­ti ben</text:span><text:span text:style-name="T5873">­drą va</text:span><text:span text:style-name="T5874">­lią spręs</text:span><text:span text:style-name="T5875">­ti šią pro</text:span><text:span text:style-name="T5876">­ble</text:span><text:span text:style-name="T5877">­mą. Ko</text:span><text:span text:style-name="T5878">­kios bus de</text:span><text:span text:style-name="T5879">­ta</text:span><text:span text:style-name="T5880">­lės, mes pa</text:span><text:span text:style-name="T5881">­ma</text:span><text:span text:style-name="T5882">­ty</text:span><text:span text:style-name="T5883">­si</text:span><text:span text:style-name="T5884">­me vė</text:span><text:span text:style-name="T5885">­liau.<text:s/></text:span></text:p>
        <text:p text:style-name="Roman">Aš trum­pai, ne­gai­ši­nu lai­ko. Siū­lau bal­suo­ti už.<text:s/></text:p>
        <text:p text:style-name="Roman"><text:span text:style-name="T5886">PIRMININKAS.</text:span><text:span text:style-name="T5887"><text:s/>Ir nuo</text:span><text:span text:style-name="T5888">­mo</text:span><text:span text:style-name="T5889">­nė prieš – A. Ma</text:span><text:span text:style-name="T5890">­tu</text:span><text:span text:style-name="T5891">­las.<text:s/></text:span></text:p>
        <text:p text:style-name="Roman"><text:span text:style-name="T5892">A. MATULAS</text:span><text:span text:style-name="T5893"><text:s/></text:span><text:span text:style-name="T5894">(</text:span><text:span text:style-name="T5895">TS-LKDF</text:span><text:span text:style-name="T5896">)</text:span><text:span text:style-name="T5897">.<text:s/></text:span><text:span text:style-name="T5898">Ko</text:span><text:span text:style-name="T5899">­le</text:span><text:span text:style-name="T5900">­gos, tik</text:span><text:span text:style-name="T5901">­riau</text:span><text:span text:style-name="T5902">­siai nie</text:span><text:span text:style-name="T5903">­kas ne</text:span><text:span text:style-name="T5904">­drį</text:span><text:span text:style-name="T5905">­si</text:span><text:span text:style-name="T5906">­te teig</text:span><text:span text:style-name="T5907">­ti, kad aš pa</text:span><text:span text:style-name="T5908">­si</text:span><text:span text:style-name="T5909">­sa</text:span><text:span text:style-name="T5910">­ky</text:span><text:span text:style-name="T5911">­siu ten</text:span><text:span text:style-name="T5912">­den</text:span><text:span text:style-name="T5913">­cin</text:span><text:span text:style-name="T5914">­gai po to, kai 2007 me</text:span><text:span text:style-name="T5915">­tais iš</text:span><text:span text:style-name="T5916">­aiš</text:span><text:span text:style-name="T5917">­kė</text:span><text:span text:style-name="T5918">­jo, ko</text:span><text:span text:style-name="T5919">­kias pa</text:span><text:span text:style-name="T5920">­sek</text:span><text:span text:style-name="T5921">­mes at</text:span><text:span text:style-name="T5922">­ne</text:span><text:span text:style-name="T5923">­šė Lie</text:span><text:span text:style-name="T5924">­tu</text:span><text:span text:style-name="T5925">­vai 2000 me</text:span><text:span text:style-name="T5926">­tų nau</text:span><text:span text:style-name="T5927">­jo</text:span><text:span text:style-name="T5928">­sios po</text:span><text:span text:style-name="T5929">­li</text:span><text:span text:style-name="T5930">­ti</text:span><text:span text:style-name="T5931">­kos vei</text:span><text:span text:style-name="T5932">­kė</text:span><text:span text:style-name="T5933">­jų spren</text:span><text:span text:style-name="T5934">­di</text:span><text:span text:style-name="T5935">­mai le</text:span><text:span text:style-name="T5936">­ga</text:span><text:span text:style-name="T5937">­li</text:span><text:span text:style-name="T5938">­zuo</text:span><text:span text:style-name="T5939">­ti al</text:span><text:span text:style-name="T5940">­ko</text:span><text:span text:style-name="T5941">­ho</text:span><text:span text:style-name="T5942">­lio po</text:span><text:span text:style-name="T5943">­li</text:span><text:span text:style-name="T5944">­ti</text:span><text:span text:style-name="T5945">­ką, pre</text:span><text:span text:style-name="T5946">­ky</text:span><text:span text:style-name="T5947">­bą nak</text:span><text:span text:style-name="T5948">­tį, die</text:span><text:span text:style-name="T5949">­ną, re</text:span><text:span text:style-name="T5950">­kla</text:span><text:span text:style-name="T5951">­mą. Vi</text:span><text:span text:style-name="T5952">­si įsta</text:span><text:span text:style-name="T5953">­ty</text:span><text:span text:style-name="T5954">­mų pro</text:span><text:span text:style-name="T5955">­jek</text:span><text:span text:style-name="T5956">­tai iš es</text:span><text:span text:style-name="T5957">­mės bu</text:span><text:span text:style-name="T5958">­vo teik</text:span><text:span text:style-name="T5959">­ti ma</text:span><text:span text:style-name="T5960">­no: re</text:span><text:span text:style-name="T5961">­kla</text:span><text:span text:style-name="T5962">­mos už</text:span><text:span text:style-name="T5963">­drau</text:span><text:span text:style-name="T5964">­di</text:span><text:span text:style-name="T5965">­mas, nak</text:span><text:span text:style-name="T5966">­ti</text:span><text:span text:style-name="T5967">­nės pre</text:span><text:span text:style-name="T5968">­ky</text:span><text:span text:style-name="T5969">­bos ri</text:span><text:span text:style-name="T5970">­bo</text:span><text:span text:style-name="T5971">­ji</text:span><text:span text:style-name="T5972">­mas, kios</text:span><text:span text:style-name="T5973">­kai,<text:s/></text:span><text:span text:style-name="T5974">bam</text:span><text:span text:style-name="T5975">­ba</text:span><text:span text:style-name="T5976">­liai</text:span><text:span text:style-name="T5977">, ak</text:span><text:span text:style-name="T5978">­ci</text:span><text:span text:style-name="T5979">­zų di</text:span><text:span text:style-name="T5980">­di</text:span><text:span text:style-name="T5981">­ni</text:span><text:span text:style-name="T5982">­mas, Blai</text:span><text:span text:style-name="T5983">­vy</text:span><text:span text:style-name="T5984">­bės me</text:span><text:span text:style-name="T5985">­tai ir pa</text:span><text:span text:style-name="T5986">­na</text:span><text:span text:style-name="T5987">­šiai, iš</text:span><text:span text:style-name="T5988">­sky</text:span><text:span text:style-name="T5989">­rus drau</text:span><text:span text:style-name="T5990">­di</text:span><text:span text:style-name="T5991">­mą rug</text:span><text:span text:style-name="T5992">­sė</text:span><text:span text:style-name="T5993">­jo 1 die</text:span><text:span text:style-name="T5994">­ną pre</text:span><text:span text:style-name="T5995">­kiau</text:span><text:span text:style-name="T5996">­ti al</text:span><text:span text:style-name="T5997">­ko</text:span><text:span text:style-name="T5998">­ho</text:span><text:span text:style-name="T5999">­liu – tai ko</text:span><text:span text:style-name="T6000">­le</text:span><text:span text:style-name="T6001">­gos E. Ža</text:span><text:span text:style-name="T6002">­ka</text:span><text:span text:style-name="T6003">­rio siū</text:span><text:span text:style-name="T6004">­ly</text:span><text:span text:style-name="T6005">­mas. Bet šiuo at</text:span><text:span text:style-name="T6006">­ve</text:span><text:span text:style-name="T6007">­ju, ko</text:span><text:span text:style-name="T6008">­le</text:span><text:span text:style-name="T6009">­gos, iš</text:span><text:span text:style-name="T6010">­ties yra per</text:span><text:span text:style-name="T6011">­lenk</text:span><text:span text:style-name="T6012">­ta laz</text:span><text:span text:style-name="T6013">­da, kaip ir bu</text:span><text:span text:style-name="T6014">­vo per</text:span><text:span text:style-name="T6015">­lenk</text:span><text:span text:style-name="T6016">­ta laz</text:span><text:span text:style-name="T6017">­da dėl ak</text:span><text:span text:style-name="T6018">­ci</text:span><text:span text:style-name="T6019">­zo, ma</text:span><text:span text:style-name="T6020">­tė</text:span><text:span text:style-name="T6021">­me, kas bu</text:span><text:span text:style-name="T6022">­vo at</text:span><text:span text:style-name="T6023">­si</text:span><text:span text:style-name="T6024">­ti</text:span><text:span text:style-name="T6025">­kę. Ma</text:span><text:span text:style-name="T6026">­nau, kad pils</text:span><text:span text:style-name="T6027">­ty</text:span><text:span text:style-name="T6028">­mas į tas pen</text:span><text:span text:style-name="T6029">­kias gru</text:span><text:span text:style-name="T6030">­pes po pu</text:span><text:span text:style-name="T6031">­sę laips</text:span><text:span text:style-name="T6032">­nio vis į ma</text:span><text:span text:style-name="T6033">­žes</text:span><text:span text:style-name="T6034">­nę ar di</text:span><text:span text:style-name="T6035">­des</text:span><text:span text:style-name="T6036">­nę ta</text:span><text:span text:style-name="T6037">­rą yra per</text:span><text:span text:style-name="T6038">­tek</text:span><text:span text:style-name="T6039">­li</text:span><text:span text:style-name="T6040">­nis.<text:s/></text:span></text:p>
        <text:p text:style-name="P6041">Tau­ti­nio<text:s/>pa­vel­do, pri­ta­riu ger­bia­mam V. Rin­ke­vi­čiui, iš­vis ne­liks, ne­bent tos ke­tu­rios įmo­nės, ku­rios čia da­bar gal jau ir ga­mi­na. Jūs įsi­vaiz­duo­ki­te, ma­žai įmo­nei rei­kės tu­rė­ti ke­tu­rias, pen­kias li­ni­jas su skir­tin­ga ta­ra. Ap­skri­tai alaus pra­mo­nė ir­gi la­bai su­ma­žės, pa­di­dės stip­rių­jų al­ko­ho­li­nių gė­ri­mų var­to­ji­mas, nes at­si­ras kai­nų skir­tu­mas. Ma­nau, pa­kan­ka ir tik­rai ga­li­me ko­mi­te­te svars­ty­ti P. Sau­dar­go ir ki­tų ko­le­gų prieš tai pa­teik­tą įsta­ty­mo pro­jek­tą. Čia yra per­tek­li­nis. Nie­kur taip nė­ra,<text:s/>kas pu­sę laips­nio, o dėl stip­rių­jų gė­ri­mų nie­ko ne­da­ro­me, nie­ko ne­siū­lo­me. Ga­li­ma ir tri­lit­ri­nį, ga­li­ma pus­an­tro lit­ro ąso­tį ir pa­na­šiai, ir pa­na­šiai. Tai koks yra tiks­las? Ma­žin­ti al­ko­ho­lio var­to­ji­mą ir ma­žin­ti stip­raus al­ko­ho­lio var­to­ji­mą Lie­tu­vo­je. San­ty­kis yra vi­siš­kai prie­šin­gas. Jei­gu žmo­gus var­tos vė­liau ir sil­pnes­nius al­ko­ho­li­nius gė­ri­mus sai­kin­gai, tai jis ne­at­neš vi­suo­me­nei pa­sek­mių, ku­rias mes ma­tė­me, ko­le­ga čia jau mi­nė­jo.<text:s/></text:p>
        <text:p text:style-name="Roman"><text:span text:style-name="T6042">PIRMININKAS.</text:span><text:span text:style-name="T6043"><text:s/>Lai</text:span><text:span text:style-name="T6044">­kas!</text:span></text:p>
        <text:p text:style-name="Roman"><text:span text:style-name="T6045">A. MATULAS</text:span><text:span text:style-name="T6046"><text:s/></text:span><text:span text:style-name="T6047">(</text:span><text:span text:style-name="T6048">TS-LKDF</text:span><text:span text:style-name="T6049">)</text:span><text:span text:style-name="T6050">.<text:s/></text:span><text:span text:style-name="T6051">Tik</text:span><text:span text:style-name="T6052">­rai siū</text:span><text:span text:style-name="T6053">­lau ne</text:span><text:span text:style-name="T6054">­pri</text:span><text:span text:style-name="T6055">­tar</text:span><text:span text:style-name="T6056">­ti šį kar</text:span><text:span text:style-name="T6057">­tą šiam įsta</text:span><text:span text:style-name="T6058">­ty</text:span><text:span text:style-name="T6059">­mo pro</text:span><text:span text:style-name="T6060">­jek</text:span><text:span text:style-name="T6061">­tui. Tai yra per</text:span><text:span text:style-name="T6062">­tek</text:span><text:span text:style-name="T6063">­li</text:span><text:span text:style-name="T6064">­nis siū</text:span><text:span text:style-name="T6065">­ly</text:span><text:span text:style-name="T6066">­mas.</text:span></text:p>
        <text:p text:style-name="Roman"><text:span text:style-name="T6067">PIRMININKAS.</text:span><text:span text:style-name="T6068"><text:s/>Dė</text:span><text:span text:style-name="T6069">­ko</text:span><text:span text:style-name="T6070">­ja</text:span><text:span text:style-name="T6071">­me. Ka</text:span><text:span text:style-name="T6072">­dan</text:span><text:span text:style-name="T6073">­gi nuo</text:span><text:span text:style-name="T6074">­mo</text:span><text:span text:style-name="T6075">­nės iš</text:span><text:span text:style-name="T6076">­si</text:span><text:span text:style-name="T6077">­sky</text:span><text:span text:style-name="T6078">­rė, bal</text:span><text:span text:style-name="T6079">­suo</text:span><text:span text:style-name="T6080">­ja</text:span><text:span text:style-name="T6081">­me dėl šio pro</text:span><text:span text:style-name="T6082">­jek</text:span><text:span text:style-name="T6083">­to.<text:s/></text:span></text:p>
        <text:p text:style-name="P6084">Bal­sa­vo 83 Sei­mo na­riai: už – 56, prieš – 2, su­si­lai­kė 25. Po pa­tei­ki­mo įsta­ty­mo pro­jek­tui pri­tar­ta. Siū­lo­mi ko­mi­te­tai: pa­grin­di­nis – Svei­ka­tos rei­ka­lų ko­mi­te­tas, pa­pil­do­mas – Eko­no­mi­kos ko­mi­te­tas. Siū­lo­ma svars­ty­ti bir­že­lio 28 die­ną.</text:p>
        <text:soft-page-break/>
        <text:p text:style-name="P6085">Kas dar tu­ri­te ko­kių nors pa­siū­ly­mų? Pra­šom. S. Tu­mė­nas. Re­pli­ka po bal­sa­vi­mo.</text:p>
        <text:p text:style-name="Roman"><text:span text:style-name="T6086">S. TUMĖNAS</text:span><text:span text:style-name="T6087"><text:s/></text:span><text:span text:style-name="T6088">(</text:span><text:span text:style-name="T6089">LVŽSF</text:span><text:span text:style-name="T6090">)</text:span><text:span text:style-name="T6091">. Ger</text:span><text:span text:style-name="T6092">­bia</text:span><text:span text:style-name="T6093">­mas Re</text:span><text:span text:style-name="T6094">­mi</text:span><text:span text:style-name="T6095">­gi</text:span><text:span text:style-name="T6096">­jau, dar ne</text:span><text:span text:style-name="T6097">­pa</text:span><text:span text:style-name="T6098">­bė</text:span><text:span text:style-name="T6099">­go</text:span><text:span text:style-name="T6100">­te? Juk prieš pu</text:span><text:span text:style-name="T6101">­sę me</text:span><text:span text:style-name="T6102">­tų bu</text:span><text:span text:style-name="T6103">­vo</text:span><text:span text:style-name="T6104">­me su</text:span><text:span text:style-name="T6105">­si</text:span><text:span text:style-name="T6106">­ta</text:span><text:span text:style-name="T6107">­rę, kad Lie</text:span><text:span text:style-name="T6108">­tu</text:span><text:span text:style-name="T6109">­vos Res</text:span><text:span text:style-name="T6110">­pub</text:span><text:span text:style-name="T6111">­li</text:span><text:span text:style-name="T6112">­kos Sei</text:span><text:span text:style-name="T6113">­me ne</text:span><text:span text:style-name="T6114">­var</text:span><text:span text:style-name="T6115">­to</text:span><text:span text:style-name="T6116">­si</text:span><text:span text:style-name="T6117">­me<text:s/></text:span><text:span text:style-name="T6118">ner</text:span><text:span text:style-name="T6119">­ža</text:span><text:span text:style-name="T6120">­vei</text:span><text:span text:style-name="T6121">­ka</text:span><text:span text:style-name="T6122">,<text:s/></text:span><text:span text:style-name="T6123">skar</text:span><text:span text:style-name="T6124">­bon</text:span><text:span text:style-name="T6125">­kė</text:span><text:span text:style-name="T6126">.</text:span><text:span text:style-name="T6127"><text:s/>Šian</text:span><text:span text:style-name="T6128">­dien at</text:span><text:span text:style-name="T6129">­si</text:span><text:span text:style-name="T6130">­ra</text:span><text:span text:style-name="T6131">­do<text:s/></text:span><text:span text:style-name="T6132">stop</text:span><text:span text:style-name="T6133">­kė,</text:span><text:span text:style-name="T6134"><text:s/></text:span><text:span text:style-name="T6135">bam</text:span><text:span text:style-name="T6136">­ba</text:span><text:span text:style-name="T6137">­liai. Po</text:span><text:span text:style-name="T6138">­nai, pri</text:span><text:span text:style-name="T6139">­si</text:span><text:span text:style-name="T6140">­min</text:span><text:span text:style-name="T6141">­ki</text:span><text:span text:style-name="T6142">­me, ko</text:span><text:span text:style-name="T6143">­kias gai</text:span><text:span text:style-name="T6144">­res šian</text:span><text:span text:style-name="T6145">­dien mes ap</text:span><text:span text:style-name="T6146">­ta</text:span><text:span text:style-name="T6147">­ri</text:span><text:span text:style-name="T6148">­nė</text:span><text:span text:style-name="T6149">­ja</text:span><text:span text:style-name="T6150">­me! Ačiū.</text:span></text:p>
        <text:p text:style-name="Roman"><text:span text:style-name="T6151">PIRMININKAS.</text:span><text:span text:style-name="T6152"><text:s/>Dė</text:span><text:span text:style-name="T6153">­ko</text:span><text:span text:style-name="T6154">­ju už pa</text:span><text:span text:style-name="T6155">­sta</text:span><text:span text:style-name="T6156">­bą, bet ma</text:span><text:span text:style-name="T6157">­tau, E. Gent</text:span><text:span text:style-name="T6158">­vi</text:span><text:span text:style-name="T6159">­las no</text:span><text:span text:style-name="T6160">­ri re</text:span><text:span text:style-name="T6161">­a</text:span><text:span text:style-name="T6162">­guo</text:span><text:span text:style-name="T6163">­ti.</text:span></text:p>
        <text:p text:style-name="Roman"><text:span text:style-name="T6164">E. GENTVILAS</text:span><text:span text:style-name="T6165"><text:s/></text:span><text:span text:style-name="T6166">(</text:span><text:span text:style-name="T6167">LSF</text:span><text:span text:style-name="T6168">)</text:span><text:span text:style-name="T6169">.<text:s/></text:span><text:span text:style-name="T6170">Vi</text:span><text:span text:style-name="T6171">­siš</text:span><text:span text:style-name="T6172">­kai pri</text:span><text:span text:style-name="T6173">­ta</text:span><text:span text:style-name="T6174">­riu, kaip jūs sa</text:span><text:span text:style-name="T6175">­ko</text:span><text:span text:style-name="T6176">­te, su</text:span><text:span text:style-name="T6177">­si</text:span><text:span text:style-name="T6178">­ta</text:span><text:span text:style-name="T6179">­rė</text:span><text:span text:style-name="T6180">­me ne</text:span><text:span text:style-name="T6181">­var</text:span><text:span text:style-name="T6182">­to</text:span><text:span text:style-name="T6183">­ti, bet mes su</text:span><text:span text:style-name="T6184">­si</text:span><text:span text:style-name="T6185">­ta</text:span><text:span text:style-name="T6186">­rė</text:span><text:span text:style-name="T6187">­me – svar</text:span><text:span text:style-name="T6188">­biau</text:span><text:span text:style-name="T6189">­sia šia</text:span><text:span text:style-name="T6190">­me Sei</text:span><text:span text:style-name="T6191">­me<text:s/></text:span><text:span text:style-name="T6192">ne</text:span><text:span text:style-name="T6193">-</text:span><text:span text:style-name="T6194">­var</text:span><text:span text:style-name="T6195">-</text:span><text:span text:style-name="T6196">­to</text:span><text:span text:style-name="T6197">-</text:span><text:span text:style-name="T6198">­ti,</text:span><text:span text:style-name="T6199"><text:s/>to, kas žy</text:span><text:span text:style-name="T6200">­miai svar</text:span><text:span text:style-name="T6201">­biau.</text:span></text:p>
        <text:p text:style-name="Roman"><text:span text:style-name="T6202">PIRMININKAS.</text:span><text:span text:style-name="T6203"><text:s/>Dė</text:span><text:span text:style-name="T6204">­ko</text:span><text:span text:style-name="T6205">­ja</text:span><text:span text:style-name="T6206">­me už pa</text:span><text:span text:style-name="T6207">­sta</text:span><text:span text:style-name="T6208">­bas. Dėl ko</text:span><text:span text:style-name="T6209">­mi</text:span><text:span text:style-name="T6210">­te</text:span><text:span text:style-name="T6211">­tų nu</text:span><text:span text:style-name="T6212">­spren</text:span><text:span text:style-name="T6213">­dė</text:span><text:span text:style-name="T6214">­me ben</text:span><text:span text:style-name="T6215">­dru su</text:span><text:span text:style-name="T6216">­ta</text:span><text:span text:style-name="T6217">­ri</text:span><text:span text:style-name="T6218">­mu. Ačiū, pri</text:span><text:span text:style-name="T6219">­tar</text:span><text:span text:style-name="T6220">­ta.</text:span></text:p>
        <text:p text:style-name="P6221"/>
        <text:p text:style-name="Laikas">16.44 val.</text:p>
        <text:p text:style-name="Roman12">Al­ko­ho­lio kon­tro­lės įsta­ty­mo Nr. I-857 28 straips­nio pa­kei­ti­mo įsta­ty­mo pro­jek­tas Nr. XIIIP-1666 (<text:span text:style-name="T6222">pa</text:span><text:span text:style-name="T6223">­tei</text:span><text:span text:style-name="T6224">­ki</text:span><text:span text:style-name="T6225">­mas</text:span>)</text:p>
        <text:p text:style-name="P6226"/>
        <text:p text:style-name="P6227">Ki­tas klau­si­mas – Al­ko­ho­lio kon­tro­lės įsta­ty­mo Nr. I-857 28 straips­nio pa­kei­ti­mo įsta­ty­mo pro­jek­tas Nr. XIIIP-1666. Pra­ne­šė­ja – A. Ku­bi­lie­nė. Pa­tei­ki­mas. Pra­šom.</text:p>
        <text:p text:style-name="Roman"><text:span text:style-name="T6228">A. KUBILIENĖ</text:span><text:span text:style-name="T6229"><text:s/></text:span><text:span text:style-name="T6230">(</text:span><text:span text:style-name="T6231">LVŽSF</text:span><text:span text:style-name="T6232">)</text:span><text:span text:style-name="T6233">. Ačiū, po</text:span><text:span text:style-name="T6234">­sė</text:span><text:span text:style-name="T6235">­džio pir</text:span><text:span text:style-name="T6236">­mi</text:span><text:span text:style-name="T6237">­nin</text:span><text:span text:style-name="T6238">­ke. Ma</text:span><text:span text:style-name="T6239">­no pri</text:span><text:span text:style-name="T6240">­sta</text:span><text:span text:style-name="T6241">­ty</text:span><text:span text:style-name="T6242">­mas bus tru</text:span><text:span text:style-name="T6243">­pu</text:span><text:span text:style-name="T6244">­tė</text:span><text:span text:style-name="T6245">­lį il</text:span><text:span text:style-name="T6246">­ges</text:span><text:span text:style-name="T6247">­nis. Kaip jau bu</text:span><text:span text:style-name="T6248">­vo mi</text:span><text:span text:style-name="T6249">­nė</text:span><text:span text:style-name="T6250">­ta, taip pat įsta</text:span><text:span text:style-name="T6251">­ty</text:span><text:span text:style-name="T6252">­mas tei</text:span><text:span text:style-name="T6253">­kia</text:span><text:span text:style-name="T6254">­mas an</text:span><text:span text:style-name="T6255">­trą kar</text:span><text:span text:style-name="T6256">­tą, tei</text:span><text:span text:style-name="T6257">­kia</text:span><text:span text:style-name="T6258">­mas ma</text:span><text:span text:style-name="T6259">­no ir še</text:span><text:span text:style-name="T6260">­šių ko</text:span><text:span text:style-name="T6261">­le</text:span><text:span text:style-name="T6262">­gų. Jis bu</text:span><text:span text:style-name="T6263">­vo pa</text:span><text:span text:style-name="T6264">­teik</text:span><text:span text:style-name="T6265">­tas 2016 me</text:span><text:span text:style-name="T6266">­tais. Ta</text:span><text:span text:style-name="T6267">­da at</text:span><text:span text:style-name="T6268">­si</text:span><text:span text:style-name="T6269">­ė</text:span><text:span text:style-name="T6270">­mė</text:span><text:span text:style-name="T6271">­me kar</text:span><text:span text:style-name="T6272">­tu ne</text:span><text:span text:style-name="T6273">­no</text:span><text:span text:style-name="T6274">­rė</text:span><text:span text:style-name="T6275">­da</text:span><text:span text:style-name="T6276">­mi už</text:span><text:span text:style-name="T6277">­lai</text:span><text:span text:style-name="T6278">­ky</text:span><text:span text:style-name="T6279">­ti Al</text:span><text:span text:style-name="T6280">­ko</text:span><text:span text:style-name="T6281">­ho</text:span><text:span text:style-name="T6282">­lio kon</text:span><text:span text:style-name="T6283">­tro</text:span><text:span text:style-name="T6284">­lės įsta</text:span><text:span text:style-name="T6285">­ty</text:span><text:span text:style-name="T6286">­mo, siek</text:span><text:span text:style-name="T6287">­da</text:span><text:span text:style-name="T6288">­mi, kad jis grei</text:span><text:span text:style-name="T6289">­čiau įsi</text:span><text:span text:style-name="T6290">­ga</text:span><text:span text:style-name="T6291">­lio</text:span><text:span text:style-name="T6292">­tų. Svei</text:span><text:span text:style-name="T6293">­ka</text:span><text:span text:style-name="T6294">­tos rei</text:span><text:span text:style-name="T6295">­ka</text:span><text:span text:style-name="T6296">­lų ko</text:span><text:span text:style-name="T6297">­mi</text:span><text:span text:style-name="T6298">­te</text:span><text:span text:style-name="T6299">­tas 2017 m. ge</text:span><text:span text:style-name="T6300">­gu</text:span><text:span text:style-name="T6301">­žės 31 d.<text:s/></text:span>pri­ėmė pro­to­ko­li­nį spren­di­mą, kad šis įsta­ty­mo pro­jek­tas bū­tų tei­kia­mas vė­liau. Tai­gi įsta­ty­mo pro­jek­tą pa­reng­ti pa­ska­ti­no tai, kad al­ko­ho­li­nius gė­ri­mus ir jų ta­rą imi­tuo­jan­tys mais­to pro­duk­tai, įskai­tant ne­al­ko­ho­li­nius gė­ri­mus, žais­lus ir ki­tas pre­kes, skir­tus vai­kams ir pa­aug­liams, pa­vyz­džiui, vai­kiš­ko­mis ap­li­ka­ci­jo­mis api­pa­vi­da­lin­tas vai­kiš­kas šam­pa­nas ar vai­kiš­kas pun­šas, ug­do jau­ni­mo įpro­tį var­to­ti al­ko­ho­lį, ska­ti­na šio ža­lin­go įpro­čio pli­ti­mą vi­suo­me­nė­je. Pa­vyz­džiui, iki­mo­kyk­li­nių įstai­gų spe­cia­lis­tai at­krei­pia dė­me­sį, kad vai­kai, švęs­da­mi šven­tes, imi­tuo­ja su­au­gu­sių­jų el­ge­sį, t. y. prieš ger­da­mi vai­kiš­ką šam­pa­ną su­si­dau­žia tau­rė­mis, svir­du­liuo­ja ir stum­do­si, taip imi­tuo­da­mi ap­gir­tu­sių žmo­nių el­ge­sį.<text:s/></text:p>
        <text:p text:style-name="Roman">Per<text:s/>priėmimą<text:s/>Lie­tu­vos Res­pub­li­kos al­ko­ho­lio kon­tro­lės įsta­ty­mo pa­tai­sų<text:s/>daž­nai gir­dė­jo­me ko­men­ta­rus tiek iš po­zi­ci­jos, tiek iš opo­zi­ci­jos, kad rei­kia for­muo­ti nau­ją po­žiū­rį,<text:s/>ug­dy­ti tin­ka­mus al­ko­ho­lio var­to­ji­mo įpro­čius, mo­ky­ti ir švies­ti vi­suo­me­nę, ypač jau­ną­ją kar­tą,<text:s/>ir jos kul­tū­rą, ma­žin­ti al­ko­ho­li­nių gė­ri­mų var­to­ji­mo įpro­čių pli­ti­mą vi­suo­me­nė­je.</text:p>
        <text:p text:style-name="Roman">Pa­žy­mė­ti­na, kad tiek per su­au­gu­sių­jų šven­tes var­to­ja­mas al­ko­ho­lis, tiek per vai­kų šven­tes ge­ria­mas vai­kiš­kas šam­pa­nas da­ro įta­ką vai­ko mąs­ty­mui. Taip pat ku­ria­mas el­ge­sio mo­de­lis, ku­ris tei­gia, kad šven­tė yra ne­įma­no­ma be al­ko­ho­li­nių gė­ri­mų var­to­ji­mo. Per­kant vai­kiš­ką šam­pa­ną pa­ma­žu for­muo­ja­mos vai­ko tei­gia­mos nuo­sta­tos al­ko­ho­li­nių gė­ri­mų var­to­ji­mo at­žvil­giu, kad gim­ta­die­nio ar ki­tų mi­ni­mų pro­gų me­tu svar­bu ger­ti. Ti­kė­ti­na, kad vė­les­nia­me am­žiu­je vai­kui ga­li kil­ti no­ras pa­ban­dy­ti ir tik­rų al­ko­ho­li­nių gė­ri­mų, nes jis nuo ma­žens bu­vo mo­ko­mas švęs­ti ge­riant.<text:s/></text:p>
        <text:p text:style-name="Roman">Bū­ti­na at­kreip­ti dė­me­sį, kad di­džiau­sią ža­lą vai­kiš­kas šam­pa­nas da­ro ne tie­sio­giai, o dėl for­muo­ja­mo tei­gia­mo po­žiū­rio į al­ko­ho­lio var­to­ji­mą. Dau­ge­lis tė­vų nė ne­su­si­mąs­to, kad pirk­da­mi šį gė­ri­mą for­muo­ja ža­lin­gą vai­kų mąs­ty­mą.<text:s/></text:p>
        <text:p text:style-name="Roman">Svar­bu at­kreip­ti dė­me­sį į šių gė­ri­mų pa­kuo­tes. Ne pa­slap­tis, kad vai­kiš­ko šam­pa­no bu­te­liai yra pa­puoš­ti ani­ma­ci­nių, ki­tų vai­kų mėgs­ta­mų he­ro­jų atri­bu­tika. To­kia spal­vo­ta atri­bu­tika ska­ti­na ir ug­do šam­pa­no gė­ri­mo kul­tū­rą.</text:p>
        <text:p text:style-name="Roman">Vie­nas iš Lie­tu­vos svei­ka­tos 2014–2025 me­tų stra­te­gi­jos, pa­tvir­tin­tos Lie­tu­vos Res­pub­li­kos Sei­me 2014 m. bir­že­lio 26 d., tiks­lų yra for­muo­ti svei­ką gy­ven­se­ną ir jos kul­tū­rą. Sie­kiant šio tiks­lo, mi­nė­to­je stra­te­gi­jo­je iš­kel­ti už­da­vi­niai su­ma­žin­ti al­ko­ho­li­nių gė­ri­mų, ta­ba­ko var­to­ji­mą, ska­tin­ti svei­kos mi­ty­bos įpro­čius.<text:s/></text:p>
        <text:soft-page-break/>
        <text:p text:style-name="Roman">Taip pat Lie­tu­vos Res­pub­li­kos mais­to įsta­ty­mo 6 straips­nio 2 da­ly­je nu­sta­ty­ta, kad drau­džia­ma tiek­ti į rin­ką ga­mi­nius,<text:s/>sa­vo for­ma, kva­pu, spal­va, iš­vaiz­da, žen­kli­ni­mu, pa­kuo­te, dy­džiu ar ki­taip pa­na­šius į mais­tą taip, kad var­to­to­jai, ypač vai­kai, ga­lė­tų bū­ti klai­di­na­mi.<text:s/></text:p>
        <text:p text:style-name="Roman">Lie­tu­vos Res­pub­li­kos al­ko­ho­lio kon­tro­lės įsta­ty­mo 3 straips­nio 1 da­lies 4 punk­te nu­sta­ty­tas prin­ci­pas ri­bo­ti al­ko­ho­li­nių gė­ri­mų par­da­vi­mo ir var­to­ji­mo ska­ti­ni­mą. 5 punk­te nu­sta­ty­tas prin­ci­pas draus­ti prie­mo­nes, ska­ti­nan­čias jau­ni­mą pirk­ti, var­to­ti al­ko­ho­li­nius gė­ri­mus, o 7 punk­te nu­sta­ty­tas prin­ci­pas ska­tin­ti so­cia­li­nės ap­lin­kos be al­ko­ho­lio kū­ri­mą.<text:s/></text:p>
        <text:p text:style-name="Roman">Įvai­riuo­se in­for­ma­ci­jos šal­ti­niuo­se ap­tin­ka­ma ty­ri­mų ir pub­li­ka­ci­jų, ku­riuo­se ne­al­ko­ho­li­nių gė­ri­mų iš­pils­ty­mas į pu­to­jan­čio vy­no bu­te­lius imi­tuo­jan­čią ta­rą trak­tuo­ja­mas kaip ne­pil­na­me­čių pra­ti­ni­mas prie al­ko­ho­lio var­to­ji­mo. Vie­nas pa­vyz­dys. 2015 me­tais Jung­ti­nė­je Ka­ra­lys­tė­je, ki­lus ne­vy­riau­sy­bi­nių or­ga­ni­za­ci­jų pro­tes­tui dėl „Dis­ney“ kom­pa­ni­jos ga­mi­na­mo ir par­duo­da­mo va­di­na­mo­jo vai­kiš­ko šam­pa­no su po­pu­lia­rių ani­ma­ci­nių fil­mų per­so­na­žais ant eti­ke­čių, kom­pa­ni­ja pa­skel­bė stab­dan­ti šio pro­duk­to par­da­vi­mą.<text:s/></text:p>
        <text:p text:style-name="Roman">Taip pat no­riu at­kreip­ti dė­me­sį, kad yra gau­ti įvai­rių or­ga­ni­za­ci­jų, pa­vyz­džiui, Sa­vi­val­dybių vi­suo­me­nės svei­ka­tos biu­rų aso­cia­ci­jos, aso­cia­ci­jos „Lais­vas žmo­gus“ ir ki­tų krei­pi­mai­si, ku­riuo­se pra­šo­ma už­draus­ti šių pre­kių ga­my­bą ir par­da­vi­mą. Or­ga­ni­za­ci­jos sa­vo at­siųs­tuo­se raš­tuo­se re­mia­si ty­ri­mų re­zul­ta­tais apie al­ko­ho­li­nių gė­ri­mų pa­pli­ti­mą tarp mo­kyk­li­nio am­žiaus vai­kų ir vi­suo­me­nės svei­ka­tos biu­rų spe­cia­lis­tų, dir­ban­čių al­ko­ho­lio pre­ven­ci­jos sri­ty­je, nuomone.<text:s/></text:p>
        <text:p text:style-name="Roman">Taip pat no­riu at­kreip­ti dė­me­sį, kad Lie­tu­vos Res­pub­li­kos ta­ba­ko kon­tro­lės įsta­ty­mo 18 straips­nio 1 da­lies 8 punk­te yra įtvir­tin­ta ana­lo­giš­ka nuo­sta­ta, su­si­ju­si su ta­ba­ko ga­mi­niais, t. y. drau­di­mas ga­min­ti ir (ar) par­duo­ti žais­lus, mais­to pro­duk­tus ir ki­tas pre­kes, ku­rių di­zai­nas imi­tuo­ja ta­ba­ko ga­mi­nius ir jų vie­ne­ti­nius pa­ke­lius. Be ši­to mes gy­ve­na­me jau dau­giau kaip de­šimt me­tų ir tik­riau­siai ne­la­bai pa­si­gen­da­me.</text:p>
        <text:p text:style-name="Roman">Tai­gi, ko­le­gos, kvie­čiu pri­tar­ti šiam įsta­ty­mo pro­jek­tui ir ga­liu at­sa­ky­ti į klau­si­mus.<text:s/></text:p>
        <text:p text:style-name="Roman"><text:span text:style-name="T6302">PIRMININKAS.</text:span><text:span text:style-name="T6303"><text:s/></text:span>Dė­ko­ju. Pir­ma­sis klau­sia P. Sau­dar­gas.</text:p>
        <text:p text:style-name="Roman"><text:span text:style-name="T6304">P. SAUDARGAS</text:span><text:span text:style-name="T6305"><text:s/></text:span><text:span text:style-name="T6306">(</text:span><text:span text:style-name="T6307">TS-LKDF</text:span><text:span text:style-name="T6308">)</text:span><text:span text:style-name="T6309">.<text:s/></text:span>Dė­ko­ju, ger­bia­ma­sis po­sė­džio pir­mi­nin­ke. Ger­bia­mo­ji pra­ne­šė­ja, iš tie­sų gal aš ne iki ga­lo įsi­skai­čiau į pro­jek­tą, bet daug žmo­nių, kai vyks­ta dis­ku­si­ja dėl to pa­ties tū­rio, plas­ti­ko ri­bo­ji­mo, ir ga­lų ga­le, kai vyks­ta dis­ku­si­ja dėl jū­sų pro­jek­to, žmo­nės klau­sia, o kaip yra su ne­al­ko­ho­li­niu alu­mi ir ne­al­ko­ho­li­niu vy­nu, nes tai vėl­gi pils­to­ma į to­kią pa­čią ar­ba pa­na­šią į ana­lo­giš­ką alaus, ku­ris yra al­ko­ho­li­nis, ana­lo­giš­ką vy­no, ku­ris yra al­ko­ho­li­nis, o štai čia pa­kuo­tė ly­giai to­kia pa­ti, bet ne­al­ko­ho­li­nė. Iš tie­sų ma­no klau­si­me yra di­de­lės pro­ble­mos iš­kė­li­mas, nes aš ma­nau, kad su tuo ei­na ir di­de­lė re­kla­ma, kar­tais ir pa­slėp­ta, ir pra­mo­nė ga­li tuo nau­do­tis. Ta­čiau kon­kre­čiai jū­sų ši­tas pro­jek­tas kaip nors pa­veiks ne­al­ko­ho­li­nį al­ko­ho­lį ar ne­pa­veiks?</text:p>
        <text:p text:style-name="Roman"><text:span text:style-name="T6310">A. KUBILIENĖ</text:span><text:span text:style-name="T6311"><text:s/></text:span><text:span text:style-name="T6312">(</text:span><text:span text:style-name="T6313">LVŽSF</text:span><text:span text:style-name="T6314">)</text:span><text:span text:style-name="T6315">.<text:s/></text:span><text:span text:style-name="T6316">Aš no</text:span><text:span text:style-name="T6317">­riu at</text:span><text:span text:style-name="T6318">­kreip</text:span><text:span text:style-name="T6319">­ti dė</text:span><text:span text:style-name="T6320">­me</text:span><text:span text:style-name="T6321">­sį, kad ma</text:span><text:span text:style-name="T6322">­no pro</text:span><text:span text:style-name="T6323">­jek</text:span><text:span text:style-name="T6324">­tas yra dėl vai</text:span><text:span text:style-name="T6325">­kų, t. y. dėl to di</text:span><text:span text:style-name="T6326">­zai</text:span><text:span text:style-name="T6327">­no, ku</text:span><text:span text:style-name="T6328">­ris yra pri</text:span><text:span text:style-name="T6329">­im</text:span><text:span text:style-name="T6330">­ti</text:span><text:span text:style-name="T6331">­nas vai</text:span><text:span text:style-name="T6332">­kams ir juos klai</text:span><text:span text:style-name="T6333">­di</text:span><text:span text:style-name="T6334">­na. Jūs tik</text:span><text:span text:style-name="T6335">­riau</text:span><text:span text:style-name="T6336">­siai esa</text:span><text:span text:style-name="T6337">­te skai</text:span><text:span text:style-name="T6338">­tęs ne vie</text:span><text:span text:style-name="T6339">­ną stu</text:span><text:span text:style-name="T6340">­di</text:span><text:span text:style-name="T6341">­ją, kad ket</text:span><text:span text:style-name="T6342">­ve</text:span><text:span text:style-name="T6343">­rių pen</text:span><text:span text:style-name="T6344">­ke</text:span><text:span text:style-name="T6345">­rių me</text:span><text:span text:style-name="T6346">­tų vai</text:span><text:span text:style-name="T6347">­kai ne</text:span><text:span text:style-name="T6348">­su</text:span><text:span text:style-name="T6349">­vo</text:span><text:span text:style-name="T6350">­kia tos re</text:span><text:span text:style-name="T6351">­kla</text:span><text:span text:style-name="T6352">­mos tiks</text:span><text:span text:style-name="T6353">­lų, jei</text:span><text:span text:style-name="T6354">­gu tai yra pa</text:span><text:span text:style-name="T6355">­teik</text:span><text:span text:style-name="T6356">­ta jiems pri</text:span><text:span text:style-name="T6357">­im</text:span><text:span text:style-name="T6358">­ti</text:span><text:span text:style-name="T6359">­nu bū</text:span><text:span text:style-name="T6360">­du, su įvai</text:span><text:span text:style-name="T6361">­rio</text:span><text:span text:style-name="T6362">­mis ap</text:span><text:span text:style-name="T6363">­li</text:span><text:span text:style-name="T6364">­ka</text:span><text:span text:style-name="T6365">­ci</text:span><text:span text:style-name="T6366">­jo</text:span><text:span text:style-name="T6367">­mis. Ant alaus bu</text:span><text:span text:style-name="T6368">­te</text:span><text:span text:style-name="T6369">­lių to nė</text:span><text:span text:style-name="T6370">­ra. Ma</text:span><text:span text:style-name="T6371">­no tiks</text:span><text:span text:style-name="T6372">­las ir yra: vai</text:span><text:span text:style-name="T6373">­kų žais</text:span><text:span text:style-name="T6374">­lai, imi</text:span><text:span text:style-name="T6375">­tuo</text:span><text:span text:style-name="T6376">­jan</text:span><text:span text:style-name="T6377">­tys al</text:span><text:span text:style-name="T6378">­ko</text:span><text:span text:style-name="T6379">­ho</text:span><text:span text:style-name="T6380">­lį, sal</text:span><text:span text:style-name="T6381">­dai</text:span><text:span text:style-name="T6382">­niai, ku</text:span><text:span text:style-name="T6383">­rie yra su</text:span><text:span text:style-name="T6384">­de</text:span><text:span text:style-name="T6385">­da</text:span><text:span text:style-name="T6386">­mi į li</text:span><text:span text:style-name="T6387">­ke</text:span><text:span text:style-name="T6388">­rio bu</text:span><text:span text:style-name="T6389">­te</text:span><text:span text:style-name="T6390">­lius, ar vai</text:span><text:span text:style-name="T6391">­kiš</text:span><text:span text:style-name="T6392">­kas šam</text:span><text:span text:style-name="T6393">­pa</text:span><text:span text:style-name="T6394">­nas da</text:span><text:span text:style-name="T6395">­ro įta</text:span><text:span text:style-name="T6396">­ką vai</text:span><text:span text:style-name="T6397">­ko mąs</text:span><text:span text:style-name="T6398">­ty</text:span><text:span text:style-name="T6399">­mui.</text:span></text:p>
        <text:p text:style-name="Roman"><text:span text:style-name="T6400">PIRMININKAS.</text:span><text:span text:style-name="T6401"><text:s/></text:span><text:span text:style-name="T6402">Klau</text:span><text:span text:style-name="T6403">­sia E. Pu</text:span><text:span text:style-name="T6404">­pi</text:span><text:span text:style-name="T6405">­nis.</text:span></text:p>
        <text:p text:style-name="Roman"><text:span text:style-name="T6406">E. PUPINIS</text:span><text:span text:style-name="T6407"><text:s/></text:span><text:span text:style-name="T6408">(</text:span><text:span text:style-name="T6409">TS-LKDF</text:span><text:span text:style-name="T6410">)</text:span><text:span text:style-name="T6411">.<text:s/></text:span><text:span text:style-name="T6412">Ačiū. Ger</text:span><text:span text:style-name="T6413">­bia</text:span><text:span text:style-name="T6414">­mo</text:span><text:span text:style-name="T6415">­ji pra</text:span><text:span text:style-name="T6416">­ne</text:span><text:span text:style-name="T6417">­šė</text:span><text:span text:style-name="T6418">­ja, iš tik</text:span><text:span text:style-name="T6419">­rų</text:span><text:span text:style-name="T6420">­jų ta</text:span><text:span text:style-name="T6421">­ros yra la</text:span><text:span text:style-name="T6422">­bai pa</text:span><text:span text:style-name="T6423">­na</text:span><text:span text:style-name="T6424">­šios ir sun</text:span><text:span text:style-name="T6425">­ku bū</text:span><text:span text:style-name="T6426">­tų ne spe</text:span><text:span text:style-name="T6427">­cia</text:span><text:span text:style-name="T6428">­lis</text:span><text:span text:style-name="T6429">­tui tai ver</text:span><text:span text:style-name="T6430">­tin</text:span><text:span text:style-name="T6431">­ti. No</text:span><text:span text:style-name="T6432">­rė</text:span><text:span text:style-name="T6433">­čiau su</text:span><text:span text:style-name="T6434">­ži</text:span><text:span text:style-name="T6435">­no</text:span><text:span text:style-name="T6436">­ti, kas bus tas ver</text:span><text:span text:style-name="T6437">­tin</text:span><text:span text:style-name="T6438">­to</text:span><text:span text:style-name="T6439">­jas, nes iš tik</text:span><text:span text:style-name="T6440">­rų</text:span><text:span text:style-name="T6441">­jų čia do</text:span><text:span text:style-name="T6442">­cen</text:span><text:span text:style-name="T6443">­tas S. Tu</text:span><text:span text:style-name="T6444">­mė</text:span><text:span text:style-name="T6445">­nas sa</text:span><text:span text:style-name="T6446">­kė, ka</text:span><text:span text:style-name="T6447">d</text:span><text:span text:style-name="T6448"><text:s/></text:span><text:span text:style-name="T6449">„</text:span><text:span text:style-name="T6450">bam</text:span><text:span text:style-name="T6451">­ba</text:span><text:span text:style-name="T6452">­li</text:span><text:span text:style-name="T6453">s“</text:span><text:span text:style-name="T6454"><text:s/>ne</text:span><text:span text:style-name="T6455">­ga</text:span><text:span text:style-name="T6456">­li</text:span><text:span text:style-name="T6457">­ma<text:s/></text:span><text:span text:style-name="T6458">vart</text:span><text:span text:style-name="T6459">o</text:span><text:span text:style-name="T6460">­ti, bet fak</text:span><text:span text:style-name="T6461">­tiš</text:span><text:span text:style-name="T6462">­kai ta pa</text:span><text:span text:style-name="T6463">­ti ta</text:span><text:span text:style-name="T6464">­ra la</text:span><text:span text:style-name="T6465">­bai pa</text:span><text:span text:style-name="T6466">­na</text:span><text:span text:style-name="T6467">­ši tiek alaus (gal</text:span><text:span text:style-name="T6468">­būt pūs</text:span><text:span text:style-name="T6469">­lė</text:span><text:span text:style-name="T6470">,<text:s/></text:span><text:span text:style-name="T6471">jei</text:span><text:span text:style-name="T6472">­gu lie</text:span><text:span text:style-name="T6473">­tu</text:span><text:span text:style-name="T6474">­viš</text:span><text:span text:style-name="T6475">­kai va</text:span><text:span text:style-name="T6476">­din</text:span><text:span text:style-name="T6477">­si), tiek li</text:span><text:span text:style-name="T6478">­mo</text:span><text:span text:style-name="T6479">­na</text:span><text:span text:style-name="T6480">­do. Iš tie</text:span><text:span text:style-name="T6481">­sų kas bus ver</text:span><text:span text:style-name="T6482">­tin</text:span><text:span text:style-name="T6483">­to</text:span><text:span text:style-name="T6484">­jas? Ar nu</text:span><text:span text:style-name="T6485">­ma</text:span><text:span text:style-name="T6486">­ty</text:span><text:span text:style-name="T6487">­tos ko</text:span><text:span text:style-name="T6488">­kios nors nuo</text:span><text:span text:style-name="T6489">­bau</text:span><text:span text:style-name="T6490">­dos? Ar ne</text:span><text:span text:style-name="T6491">­pa</text:span><text:span text:style-name="T6492">­brangs vi</text:span><text:span text:style-name="T6493">­sas ver</text:span><text:span text:style-name="T6494">­ti</text:span><text:span text:style-name="T6495">­ni</text:span><text:span text:style-name="T6496">­mas ir ne</text:span><text:span text:style-name="T6497">­įeis į pro</text:span><text:span text:style-name="T6498">­duk</text:span><text:span text:style-name="T6499">­to kaš</text:span><text:span text:style-name="T6500">­tus? Daug klau</text:span><text:span text:style-name="T6501">­si</text:span><text:span text:style-name="T6502">­mų yra. Kas tas ver</text:span><text:span text:style-name="T6503">­tin</text:span><text:span text:style-name="T6504">­to</text:span><text:span text:style-name="T6505">­jas?</text:span></text:p>
        <text:p text:style-name="Roman"><text:span text:style-name="T6506">A. KUBILIENĖ</text:span><text:span text:style-name="T6507"><text:s/></text:span><text:span text:style-name="T6508">(</text:span><text:span text:style-name="T6509">LVŽSF</text:span><text:span text:style-name="T6510">)</text:span><text:span text:style-name="T6511">. Kaip jūs ži</text:span><text:span text:style-name="T6512">­no</text:span><text:span text:style-name="T6513">­te, ši</text:span><text:span text:style-name="T6514">­tas pro</text:span><text:span text:style-name="T6515">­jek</text:span><text:span text:style-name="T6516">­tas bus no</text:span><text:span text:style-name="T6517">­ti</text:span><text:span text:style-name="T6518">­fi</text:span><text:span text:style-name="T6519">­kuo</text:span><text:span text:style-name="T6520">­ja</text:span><text:span text:style-name="T6521">­mas. Pro</text:span><text:span text:style-name="T6522">­ce</text:span><text:span text:style-name="T6523">­dū</text:span><text:span text:style-name="T6524">­ra iš tik</text:span><text:span text:style-name="T6525">­rų</text:span><text:span text:style-name="T6526">­jų yra la</text:span><text:span text:style-name="T6527">­bai su</text:span><text:span text:style-name="T6528">­dė</text:span><text:span text:style-name="T6529">­tin</text:span><text:span text:style-name="T6530">­ga. Tik</text:span><text:span text:style-name="T6531">­riau</text:span><text:span text:style-name="T6532">­siai ši</text:span><text:span text:style-name="T6533">­tas pro</text:span><text:span text:style-name="T6534">­jek</text:span><text:span text:style-name="T6535">­tas bus iš</text:span><text:span text:style-name="T6536">­ana</text:span><text:span text:style-name="T6537">­li</text:span><text:span text:style-name="T6538">­zuo</text:span><text:span text:style-name="T6539">­tas iš vi</text:span><text:span text:style-name="T6540">­sų pu</text:span><text:span text:style-name="T6541">­sių.<text:s/></text:span></text:p>
        <text:soft-page-break/>
        <text:p text:style-name="P6542"><text:span text:style-name="T6543">PIRMININKAS.</text:span><text:span text:style-name="T6544"><text:s/>Klau</text:span><text:span text:style-name="T6545">­sia R. Mar</text:span><text:span text:style-name="T6546">­ti</text:span><text:span text:style-name="T6547">­nė</text:span><text:span text:style-name="T6548">­lis.</text:span></text:p>
        <text:p text:style-name="P6549"><text:span text:style-name="T6550">R. MARTINĖLIS</text:span><text:span text:style-name="T6551"><text:s/></text:span><text:span text:style-name="T6552">(</text:span><text:span text:style-name="T6553">LVŽSF</text:span><text:span text:style-name="T6554">)</text:span><text:span text:style-name="T6555">. Ačiū, pir</text:span><text:span text:style-name="T6556">­mi</text:span><text:span text:style-name="T6557">­nin</text:span><text:span text:style-name="T6558">­ke. Aš pri</text:span><text:span text:style-name="T6559">­ta</text:span><text:span text:style-name="T6560">­riu jū</text:span><text:span text:style-name="T6561">­sų pro</text:span><text:span text:style-name="T6562">­jek</text:span><text:span text:style-name="T6563">­tui, skir</text:span><text:span text:style-name="T6564">­tam stip</text:span><text:span text:style-name="T6565">­rin</text:span><text:span text:style-name="T6566">­ti vai</text:span><text:span text:style-name="T6567">­kų svei</text:span><text:span text:style-name="T6568">­ka</text:span><text:span text:style-name="T6569">­tą, for</text:span><text:span text:style-name="T6570">­muo</text:span><text:span text:style-name="T6571">­jant svei</text:span><text:span text:style-name="T6572">­ką gy</text:span><text:span text:style-name="T6573">­ven</text:span><text:span text:style-name="T6574">­se</text:span><text:span text:style-name="T6575">­ną, tai</text:span><text:span text:style-name="T6576">­kant ža</text:span><text:span text:style-name="T6577">­lin</text:span><text:span text:style-name="T6578">­gų įpro</text:span><text:span text:style-name="T6579">­čių for</text:span><text:span text:style-name="T6580">­ma</text:span><text:span text:style-name="T6581">­vi</text:span><text:span text:style-name="T6582">­mo</text:span><text:span text:style-name="T6583">­si pre</text:span><text:span text:style-name="T6584">­ven</text:span><text:span text:style-name="T6585">­ci</text:span><text:span text:style-name="T6586">­nes prie</text:span><text:span text:style-name="T6587">­mo</text:span><text:span text:style-name="T6588">­nes. Tik no</text:span><text:span text:style-name="T6589">­rė</text:span><text:span text:style-name="T6590">­jau pa</text:span><text:span text:style-name="T6591">­klaus</text:span><text:span text:style-name="T6592">­ti, ar ban</text:span><text:span text:style-name="T6593">­dė</text:span><text:span text:style-name="T6594">­te do</text:span><text:span text:style-name="T6595">­mė</text:span><text:span text:style-name="T6596">­tis prak</text:span><text:span text:style-name="T6597">­ti</text:span><text:span text:style-name="T6598">­ka ki</text:span><text:span text:style-name="T6599">­to</text:span><text:span text:style-name="T6600">­se Eu</text:span><text:span text:style-name="T6601">­ro</text:span><text:span text:style-name="T6602">­pos Są</text:span><text:span text:style-name="T6603">­jun</text:span><text:span text:style-name="T6604">­gos ša</text:span><text:span text:style-name="T6605">­ly</text:span><text:span text:style-name="T6606">­se, ko</text:span><text:span text:style-name="T6607">­kių po</text:span><text:span text:style-name="T6608">­žiū</text:span><text:span text:style-name="T6609">­rių į tai yra?</text:span></text:p>
        <text:p text:style-name="Roman"><text:span text:style-name="T6610">A. KUBILIENĖ</text:span><text:span text:style-name="T6611"><text:s/></text:span><text:span text:style-name="T6612">(</text:span><text:span text:style-name="T6613">LVŽSF</text:span><text:span text:style-name="T6614">)</text:span><text:span text:style-name="T6615">. Ačiū už klau</text:span><text:span text:style-name="T6616">­si</text:span><text:span text:style-name="T6617">­mą. Iš tik</text:span><text:span text:style-name="T6618">­rų</text:span><text:span text:style-name="T6619">­jų vie</text:span><text:span text:style-name="T6620">­ną pa</text:span><text:span text:style-name="T6621">­vyz</text:span><text:span text:style-name="T6622">­dį aš jau mi</text:span><text:span text:style-name="T6623">­nė</text:span><text:span text:style-name="T6624">­jau iš Jung</text:span><text:span text:style-name="T6625">­ti</text:span><text:span text:style-name="T6626">­nės Ka</text:span><text:span text:style-name="T6627">­ra</text:span><text:span text:style-name="T6628">­lys</text:span><text:span text:style-name="T6629">­tės. Ta</text:span><text:span text:style-name="T6630">­čiau rei</text:span><text:span text:style-name="T6631">­kia pa</text:span><text:span text:style-name="T6632">­sa</text:span><text:span text:style-name="T6633">­ky</text:span><text:span text:style-name="T6634">­ti, kad įvai</text:span><text:span text:style-name="T6635">­rio</text:span><text:span text:style-name="T6636">­se ša</text:span><text:span text:style-name="T6637">­ly</text:span><text:span text:style-name="T6638">­se ši</text:span><text:span text:style-name="T6639">­ta prak</text:span><text:span text:style-name="T6640">­ti</text:span><text:span text:style-name="T6641">­ka yra skir</text:span><text:span text:style-name="T6642">­tin</text:span><text:span text:style-name="T6643">­ga. Man gal</text:span><text:span text:style-name="T6644">­būt įdo</text:span><text:span text:style-name="T6645">­miau</text:span><text:span text:style-name="T6646">­si ir pri</text:span><text:span text:style-name="T6647">­im</text:span><text:span text:style-name="T6648">­ti</text:span><text:span text:style-name="T6649">­niau</text:span><text:span text:style-name="T6650">­si yra Skan</text:span><text:span text:style-name="T6651">­di</text:span><text:span text:style-name="T6652">­na</text:span><text:span text:style-name="T6653">­vi</text:span><text:span text:style-name="T6654">­jos: Da</text:span><text:span text:style-name="T6655">­ni</text:span><text:span text:style-name="T6656">­jos, Nor</text:span><text:span text:style-name="T6657">­ve</text:span><text:span text:style-name="T6658">­gi</text:span><text:span text:style-name="T6659">­jos, Suo</text:span><text:span text:style-name="T6660">­mi</text:span><text:span text:style-name="T6661">­jos, al</text:span><text:span text:style-name="T6662">­ko</text:span><text:span text:style-name="T6663">­ho</text:span><text:span text:style-name="T6664">­lio įsta</text:span><text:span text:style-name="T6665">­ty</text:span><text:span text:style-name="T6666">­mai, ku</text:span><text:span text:style-name="T6667">­riuos iš</text:span><text:span text:style-name="T6668">­ana</text:span><text:span text:style-name="T6669">­li</text:span><text:span text:style-name="T6670">­za</text:span><text:span text:style-name="T6671">­vę mes ma</text:span><text:span text:style-name="T6672">­to</text:span><text:span text:style-name="T6673">­me, kad vi</text:span><text:span text:style-name="T6674">­sa tai, kas yra su</text:span><text:span text:style-name="T6675">­si</text:span><text:span text:style-name="T6676">­ję su įta</text:span><text:span text:style-name="T6677">­ka vai</text:span><text:span text:style-name="T6678">­kams,<text:s/></text:span>vai­kų ska­ti­ni­mu var­to­ti al­ko­ho­lį, yra griež­tai drau­džia­ma. Ten įsi­trau­kia ir pa­pil­do­mos tar­ny­bos, jei­gu ma­to, kad tą rei­kė­tų nai­kin­ti.<text:s/></text:p>
        <text:p text:style-name="Roman"><text:span text:style-name="T6679">PIRMININKAS.</text:span><text:span text:style-name="T6680"><text:s/>Klau</text:span><text:span text:style-name="T6681">­sia A. Anu</text:span><text:span text:style-name="T6682">­šaus</text:span><text:span text:style-name="T6683">­kas.<text:s/></text:span></text:p>
        <text:p text:style-name="Roman"><text:span text:style-name="T6684">A. ANUŠAUSKAS</text:span><text:span text:style-name="T6685"><text:s/></text:span><text:span text:style-name="T6686">(</text:span><text:span text:style-name="T6687">TS-LKDF</text:span><text:span text:style-name="T6688">)</text:span><text:span text:style-name="T6689">.<text:s/></text:span><text:span text:style-name="T6690">Ger</text:span><text:span text:style-name="T6691">­bia</text:span><text:span text:style-name="T6692">­ma ko</text:span><text:span text:style-name="T6693">­le</text:span><text:span text:style-name="T6694">­ge, ar tas bū</text:span><text:span text:style-name="T6695">­das yra pa</text:span><text:span text:style-name="T6696">­si</text:span><text:span text:style-name="T6697">­rink</text:span><text:span text:style-name="T6698">­tas, juk iki šiol lais</text:span><text:span text:style-name="T6699">­viau</text:span><text:span text:style-name="T6700">­siai bu</text:span><text:span text:style-name="T6701">­vo pre</text:span><text:span text:style-name="T6702">­kiau</text:span><text:span text:style-name="T6703">­ja</text:span><text:span text:style-name="T6704">­ma ir</text:span><text:span text:style-name="T6705">­gi pa</text:span><text:span text:style-name="T6706">­na</text:span><text:span text:style-name="T6707">­šia ta</text:span><text:span text:style-name="T6708">­ra? Pieš tai bu</text:span><text:span text:style-name="T6709">­vo įsta</text:span><text:span text:style-name="T6710">­ty</text:span><text:span text:style-name="T6711">­mo pro</text:span><text:span text:style-name="T6712">­jek</text:span><text:span text:style-name="T6713">­tas dėl va</text:span><text:span text:style-name="T6714">­di</text:span><text:span text:style-name="T6715">­na</text:span><text:span text:style-name="T6716">­mų</text:span><text:span text:style-name="T6717">­jų jo</text:span><text:span text:style-name="T6718">­gur</text:span><text:span text:style-name="T6719">­ti</text:span><text:span text:style-name="T6720">­nių in</text:span><text:span text:style-name="T6721">­de</text:span><text:span text:style-name="T6722">­lių. Jie ir</text:span><text:span text:style-name="T6723">­gi bu</text:span><text:span text:style-name="T6724">­vo pa</text:span><text:span text:style-name="T6725">­na</text:span><text:span text:style-name="T6726">­šūs į tuos, į ku</text:span><text:span text:style-name="T6727">­riuos bu</text:span><text:span text:style-name="T6728">­vo pils</text:span><text:span text:style-name="T6729">­to</text:span><text:span text:style-name="T6730">­mas stip</text:span><text:span text:style-name="T6731">­rus al</text:span><text:span text:style-name="T6732">­ko</text:span><text:span text:style-name="T6733">­ho</text:span><text:span text:style-name="T6734">­lis, bet yra ir su jo</text:span><text:span text:style-name="T6735">­gur</text:span><text:span text:style-name="T6736">­tu. Šiuo at</text:span><text:span text:style-name="T6737">­ve</text:span><text:span text:style-name="T6738">­ju tos nuo</text:span><text:span text:style-name="T6739">­sta</text:span><text:span text:style-name="T6740">­tos, ma</text:span><text:span text:style-name="T6741">­no su</text:span><text:span text:style-name="T6742">­pra</text:span><text:span text:style-name="T6743">­ti</text:span><text:span text:style-name="T6744">­mu, yra la</text:span><text:span text:style-name="T6745">­bai pri</text:span><text:span text:style-name="T6746">­temp</text:span><text:span text:style-name="T6747">­tos, nes vai</text:span><text:span text:style-name="T6748">­kų imi</text:span><text:span text:style-name="T6749">­ta</text:span><text:span text:style-name="T6750">­ci</text:span><text:span text:style-name="T6751">­nis el</text:span><text:span text:style-name="T6752">­ge</text:span><text:span text:style-name="T6753">­sys tik</text:span><text:span text:style-name="T6754">­rai ne</text:span><text:span text:style-name="T6755">­pa</text:span><text:span text:style-name="T6756">­si</text:span><text:span text:style-name="T6757">­baigs tuo me</text:span><text:span text:style-name="T6758">­tu, kai bus nuo sta</text:span><text:span text:style-name="T6759">­lo nuim</text:span><text:span text:style-name="T6760">­tas kaž</text:span><text:span text:style-name="T6761">­koks al</text:span><text:span text:style-name="T6762">­ko</text:span><text:span text:style-name="T6763">­ho</text:span><text:span text:style-name="T6764">­li</text:span><text:span text:style-name="T6765">­nį gė</text:span><text:span text:style-name="T6766">­ri</text:span><text:span text:style-name="T6767">­mą imi</text:span><text:span text:style-name="T6768">­tuo</text:span><text:span text:style-name="T6769">­jan</text:span><text:span text:style-name="T6770">­tis bu</text:span><text:span text:style-name="T6771">­te</text:span><text:span text:style-name="T6772">­lis, o tė</text:span><text:span text:style-name="T6773">­vų el</text:span><text:span text:style-name="T6774">­ge</text:span><text:span text:style-name="T6775">­sys ne</text:span><text:span text:style-name="T6776">­si</text:span><text:span text:style-name="T6777">­keis. Ar jums šiuo at</text:span><text:span text:style-name="T6778">­ve</text:span><text:span text:style-name="T6779">­ju ne</text:span><text:span text:style-name="T6780">­at</text:span><text:span text:style-name="T6781">­ro</text:span><text:span text:style-name="T6782">­do, kad tai yra la</text:span><text:span text:style-name="T6783">­bai pa</text:span><text:span text:style-name="T6784">­vir</text:span><text:span text:style-name="T6785">­šu</text:span><text:span text:style-name="T6786">­ti</text:span><text:span text:style-name="T6787">­niš</text:span><text:span text:style-name="T6788">­ka prie</text:span><text:span text:style-name="T6789">­mo</text:span><text:span text:style-name="T6790">­nė, ku</text:span><text:span text:style-name="T6791">­ri re</text:span><text:span text:style-name="T6792">­a</text:span><text:span text:style-name="T6793">­liai nie</text:span><text:span text:style-name="T6794">­ko ne</text:span><text:span text:style-name="T6795">­iš</text:span><text:span text:style-name="T6796">­spręs?<text:s/></text:span></text:p>
        <text:p text:style-name="Roman"><text:span text:style-name="T6797">A. KUBILIENĖ</text:span><text:span text:style-name="T6798"><text:s/></text:span><text:span text:style-name="T6799">(</text:span><text:span text:style-name="T6800">LVŽSF</text:span><text:span text:style-name="T6801">)</text:span><text:span text:style-name="T6802">. Ačiū už klau</text:span><text:span text:style-name="T6803">­si</text:span><text:span text:style-name="T6804">­mą. Jei</text:span><text:span text:style-name="T6805">­gu jūs pa</text:span><text:span text:style-name="T6806">­ste</text:span><text:span text:style-name="T6807">­bė</text:span><text:span text:style-name="T6808">­jo</text:span><text:span text:style-name="T6809">­te, su</text:span><text:span text:style-name="T6810">­au</text:span><text:span text:style-name="T6811">­gu</text:span><text:span text:style-name="T6812">­sių</text:span><text:span text:style-name="T6813">­jų el</text:span><text:span text:style-name="T6814">­ge</text:span><text:span text:style-name="T6815">­sys tiek dėl to įsta</text:span><text:span text:style-name="T6816">­ty</text:span><text:span text:style-name="T6817">­mo, tiek ir šiaip kei</text:span><text:span text:style-name="T6818">­čia</text:span><text:span text:style-name="T6819">­si – al</text:span><text:span text:style-name="T6820">­ko</text:span><text:span text:style-name="T6821">­ho</text:span><text:span text:style-name="T6822">­lio var</text:span><text:span text:style-name="T6823">­to</text:span><text:span text:style-name="T6824">­ji</text:span><text:span text:style-name="T6825">­mas ma</text:span><text:span text:style-name="T6826">­žė</text:span><text:span text:style-name="T6827">­ja. Ten</text:span><text:span text:style-name="T6828">­ka kal</text:span><text:span text:style-name="T6829">­bė</text:span><text:span text:style-name="T6830">­ti su iki</text:span><text:span text:style-name="T6831">­mo</text:span><text:span text:style-name="T6832">­kyk</text:span><text:span text:style-name="T6833">­li</text:span><text:span text:style-name="T6834">­nio ug</text:span><text:span text:style-name="T6835">­dy</text:span><text:span text:style-name="T6836">­mo įstai</text:span><text:span text:style-name="T6837">­gų at</text:span><text:span text:style-name="T6838">­sto</text:span><text:span text:style-name="T6839">­vais, ku</text:span><text:span text:style-name="T6840">­rie tu</text:span><text:span text:style-name="T6841">­ri kon</text:span><text:span text:style-name="T6842">­flik</text:span><text:span text:style-name="T6843">­ti</text:span><text:span text:style-name="T6844">­nių si</text:span><text:span text:style-name="T6845">­tu</text:span><text:span text:style-name="T6846">­a</text:span><text:span text:style-name="T6847">­ci</text:span><text:span text:style-name="T6848">­jų, ka</text:span><text:span text:style-name="T6849">­da dar</text:span><text:span text:style-name="T6850">­že</text:span><text:span text:style-name="T6851">­lio gru</text:span><text:span text:style-name="T6852">­pė šven</text:span><text:span text:style-name="T6853">­čia kaž</text:span><text:span text:style-name="T6854">­ko</text:span><text:span text:style-name="T6855">­kį gim</text:span><text:span text:style-name="T6856">­ta</text:span><text:span text:style-name="T6857">­die</text:span><text:span text:style-name="T6858">­nį ir vie</text:span><text:span text:style-name="T6859">­nas iš tė</text:span><text:span text:style-name="T6860">­vų at</text:span><text:span text:style-name="T6861">­ne</text:span><text:span text:style-name="T6862">­ša tą „šam</text:span><text:span text:style-name="T6863">­pa</text:span><text:span text:style-name="T6864">­no“ bu</text:span><text:span text:style-name="T6865">­te</text:span><text:span text:style-name="T6866">­lį, tuo tar</text:span><text:span text:style-name="T6867">­pu ki</text:span><text:span text:style-name="T6868">­ti sa</text:span><text:span text:style-name="T6869">­vo vai</text:span><text:span text:style-name="T6870">­kus auk</text:span><text:span text:style-name="T6871">­lė</text:span><text:span text:style-name="T6872">­ja taip, kad jie at</text:span><text:span text:style-name="T6873">­ei</text:span><text:span text:style-name="T6874">­ty</text:span><text:span text:style-name="T6875">­je ne</text:span><text:span text:style-name="T6876">­var</text:span><text:span text:style-name="T6877">­to</text:span><text:span text:style-name="T6878">­tų al</text:span><text:span text:style-name="T6879">­ko</text:span><text:span text:style-name="T6880">­ho</text:span><text:span text:style-name="T6881">­lio. Be to, ką aš mi</text:span><text:span text:style-name="T6882">­nė</text:span><text:span text:style-name="T6883">­jau, kad vai</text:span><text:span text:style-name="T6884">­kai imi</text:span><text:span text:style-name="T6885">­tuo</text:span><text:span text:style-name="T6886">­ja su</text:span><text:span text:style-name="T6887">­au</text:span><text:span text:style-name="T6888">­gu</text:span><text:span text:style-name="T6889">­sių</text:span><text:span text:style-name="T6890">­jų el</text:span><text:span text:style-name="T6891">­ge</text:span><text:span text:style-name="T6892">­sį, su</text:span><text:span text:style-name="T6893">­si</text:span><text:span text:style-name="T6894">­dau</text:span><text:span text:style-name="T6895">­žia, stum</text:span><text:span text:style-name="T6896">­do</text:span><text:span text:style-name="T6897">­si, imi</text:span><text:span text:style-name="T6898">­tuo</text:span><text:span text:style-name="T6899">­ja ap</text:span><text:span text:style-name="T6900">­gir</text:span><text:span text:style-name="T6901">­tu</text:span><text:span text:style-name="T6902">­sius ir pa</text:span><text:span text:style-name="T6903">­na</text:span><text:span text:style-name="T6904">­šiai, at</text:span><text:span text:style-name="T6905">­si</text:span><text:span text:style-name="T6906">­ran</text:span><text:span text:style-name="T6907">­da ir kon</text:span><text:span text:style-name="T6908">­flik</text:span><text:span text:style-name="T6909">­ti</text:span><text:span text:style-name="T6910">­nių si</text:span><text:span text:style-name="T6911">­tu</text:span><text:span text:style-name="T6912">­a</text:span><text:span text:style-name="T6913">­ci</text:span><text:span text:style-name="T6914">­jų tarp tė</text:span><text:span text:style-name="T6915">­vų ir dar</text:span><text:span text:style-name="T6916">­že</text:span><text:span text:style-name="T6917">­lio per</text:span><text:span text:style-name="T6918">­so</text:span><text:span text:style-name="T6919">­na</text:span><text:span text:style-name="T6920">­lo, ka</text:span><text:span text:style-name="T6921">­dan</text:span><text:span text:style-name="T6922">­gi kai ku</text:span><text:span text:style-name="T6923">­rie tė</text:span><text:span text:style-name="T6924">­vai ne</text:span><text:span text:style-name="T6925">­no</text:span><text:span text:style-name="T6926">­ri, kad jų vai</text:span><text:span text:style-name="T6927">­kai bū</text:span><text:span text:style-name="T6928">­tų įtrauk</text:span><text:span text:style-name="T6929">­ti, bet per</text:span><text:span text:style-name="T6930">­so</text:span><text:span text:style-name="T6931">­na</text:span><text:span text:style-name="T6932">­las kaž</text:span><text:span text:style-name="T6933">­kaip jų ne</text:span><text:span text:style-name="T6934">­ga</text:span><text:span text:style-name="T6935">­li ne</text:span><text:span text:style-name="T6936">­pri</text:span><text:span text:style-name="T6937">­im</text:span><text:span text:style-name="T6938">­ti į tą šven</text:span><text:span text:style-name="T6939">­tę.<text:s/></text:span></text:p>
        <text:p text:style-name="Roman"><text:span text:style-name="T6940">PIRMININKAS.</text:span><text:span text:style-name="T6941"><text:s/>Klau</text:span><text:span text:style-name="T6942">­sia K. Star</text:span><text:span text:style-name="T6943">­ke</text:span><text:span text:style-name="T6944">­vi</text:span><text:span text:style-name="T6945">­čius.<text:s/></text:span></text:p>
        <text:p text:style-name="Roman"><text:span text:style-name="T6946">K. STARKEVIČIUS</text:span><text:span text:style-name="T6947"><text:s/></text:span><text:span text:style-name="T6948">(</text:span><text:span text:style-name="T6949">TS-LKDF</text:span><text:span text:style-name="T6950">)</text:span><text:span text:style-name="T6951">. Aš pri</text:span><text:span text:style-name="T6952">­ta</text:span><text:span text:style-name="T6953">­riu jū</text:span><text:span text:style-name="T6954">­sų tei</text:span><text:span text:style-name="T6955">­kia</text:span><text:span text:style-name="T6956">­mam siū</text:span><text:span text:style-name="T6957">­ly</text:span><text:span text:style-name="T6958">­mui. Iš tik</text:span><text:span text:style-name="T6959">­rų</text:span><text:span text:style-name="T6960">­jų vis</text:span><text:span text:style-name="T6961">­kas pra</text:span><text:span text:style-name="T6962">­si</text:span><text:span text:style-name="T6963">­de</text:span><text:span text:style-name="T6964">­da nuo vai</text:span><text:span text:style-name="T6965">­kys</text:span><text:span text:style-name="T6966">­tės, for</text:span><text:span text:style-name="T6967">­muo</text:span><text:span text:style-name="T6968">­ja</text:span><text:span text:style-name="T6969">­ma vi</text:span><text:span text:style-name="T6970">­sa vai</text:span><text:span text:style-name="T6971">­ko pa</text:span><text:span text:style-name="T6972">­sau</text:span><text:span text:style-name="T6973">­lė</text:span><text:span text:style-name="T6974">­žiū</text:span><text:span text:style-name="T6975">­ra nuo pat ma</text:span><text:span text:style-name="T6976">­žens, o, su</text:span><text:span text:style-name="T6977">­lau</text:span><text:span text:style-name="T6978">­kus di</text:span><text:span text:style-name="T6979">­des</text:span><text:span text:style-name="T6980">­nio am</text:span><text:span text:style-name="T6981">­žiaus, ko</text:span><text:span text:style-name="T6982">­dėl ne</text:span><text:span text:style-name="T6983">­at</text:span><text:span text:style-name="T6984">­si</text:span><text:span text:style-name="T6985">­da</text:span><text:span text:style-name="T6986">­ry</text:span><text:span text:style-name="T6987">­ti jam tik</text:span><text:span text:style-name="T6988">­ro šam</text:span><text:span text:style-name="T6989">­pa</text:span><text:span text:style-name="T6990">­no bu</text:span><text:span text:style-name="T6991">­te</text:span><text:span text:style-name="T6992">­lio, nes jis jau kaž</text:span><text:span text:style-name="T6993">­ką, kad ir sal</text:span><text:span text:style-name="T6994">­dai</text:span><text:span text:style-name="T6995">­nį, bu</text:span><text:span text:style-name="T6996">­vo iš jo iš</text:span><text:span text:style-name="T6997">­si</text:span><text:span text:style-name="T6998">­ė</text:span><text:span text:style-name="T6999">­męs? Bet ma</text:span><text:span text:style-name="T7000">­no klau</text:span><text:span text:style-name="T7001">­si</text:span><text:span text:style-name="T7002">­mas bū</text:span><text:span text:style-name="T7003">­tų – anks</text:span><text:span text:style-name="T7004">­čiau ko</text:span><text:span text:style-name="T7005">­le</text:span><text:span text:style-name="T7006">­gos nuo</text:span><text:span text:style-name="T7007">­gąs</text:span><text:span text:style-name="T7008">­ta</text:span><text:span text:style-name="T7009">­vo, kad čia mes su</text:span><text:span text:style-name="T7010">­nai</text:span><text:span text:style-name="T7011">­kin</text:span><text:span text:style-name="T7012">­si</text:span><text:span text:style-name="T7013">­me alaus pra</text:span><text:span text:style-name="T7014">­mo</text:span><text:span text:style-name="T7015">­nę, tai šiuo at</text:span><text:span text:style-name="T7016">­ve</text:span><text:span text:style-name="T7017">­ju, ma</text:span><text:span text:style-name="T7018">­no ma</text:span><text:span text:style-name="T7019">­ny</text:span><text:span text:style-name="T7020">­mu, nė</text:span><text:span text:style-name="T7021">­ra tiek daug, čia dau</text:span><text:span text:style-name="T7022">­giau</text:span><text:span text:style-name="T7023">­sia už</text:span><text:span text:style-name="T7024">­sie</text:span><text:span text:style-name="T7025">­ni</text:span><text:span text:style-name="T7026">­nė pro</text:span><text:span text:style-name="T7027">­duk</text:span><text:span text:style-name="T7028">­ci</text:span><text:span text:style-name="T7029">­ja taip pa</text:span><text:span text:style-name="T7030">­kuo</text:span><text:span text:style-name="T7031">­ja</text:span><text:span text:style-name="T7032">­ma. Mū</text:span><text:span text:style-name="T7033">­siš</text:span><text:span text:style-name="T7034">­kiai man kaž</text:span><text:span text:style-name="T7035">­kaip ne</text:span><text:span text:style-name="T7036">­įstri</text:span><text:span text:style-name="T7037">­gę, bent sa</text:span><text:span text:style-name="T7038">­vo vai</text:span><text:span text:style-name="T7039">­kams tik</text:span><text:span text:style-name="T7040">­rai ne</text:span><text:span text:style-name="T7041">­pir</text:span><text:span text:style-name="T7042">­kau to</text:span><text:span text:style-name="T7043">­kių ga</text:span><text:span text:style-name="T7044">­mi</text:span><text:span text:style-name="T7045">­nių. Ar tai tie</text:span><text:span text:style-name="T7046">­sa?<text:s/></text:span></text:p>
        <text:p text:style-name="Roman"><text:span text:style-name="T7047">A. KUBILIENĖ</text:span><text:span text:style-name="T7048"><text:s/></text:span><text:span text:style-name="T7049">(</text:span><text:span text:style-name="T7050">LVŽSF</text:span><text:span text:style-name="T7051">)</text:span><text:span text:style-name="T7052">. Ačiū už klau</text:span><text:span text:style-name="T7053">­si</text:span><text:span text:style-name="T7054">­mą. Jūs esa</text:span><text:span text:style-name="T7055">­te tei</text:span><text:span text:style-name="T7056">­sus, kad nė</text:span><text:span text:style-name="T7057">­ra la</text:span><text:span text:style-name="T7058">­bai di</text:span><text:span text:style-name="T7059">­de</text:span><text:span text:style-name="T7060">­lio pa</text:span><text:span text:style-name="T7061">­si</text:span><text:span text:style-name="T7062">­rin</text:span><text:span text:style-name="T7063">­ki</text:span><text:span text:style-name="T7064">­mo, ta</text:span><text:span text:style-name="T7065">­čiau no</text:span><text:span text:style-name="T7066">­riu at</text:span><text:span text:style-name="T7067">­kreip</text:span><text:span text:style-name="T7068">­ti dė</text:span><text:span text:style-name="T7069">­me</text:span><text:span text:style-name="T7070">­sį, ka</text:span><text:span text:style-name="T7071">­dan</text:span><text:span text:style-name="T7072">­gi aš ruo</text:span><text:span text:style-name="T7073">­šiau ši</text:span><text:span text:style-name="T7074">­tą įsta</text:span><text:span text:style-name="T7075">­ty</text:span><text:span text:style-name="T7076">­mo pro</text:span><text:span text:style-name="T7077">­jek</text:span><text:span text:style-name="T7078">­tą ir do</text:span><text:span text:style-name="T7079">­mė</text:span><text:span text:style-name="T7080">­jau</text:span><text:span text:style-name="T7081">­si. Kaip mi</text:span><text:span text:style-name="T7082">­nė</text:span><text:span text:style-name="T7083">­jau, ši</text:span><text:span text:style-name="T7084">­tas įsta</text:span><text:span text:style-name="T7085">­ty</text:span><text:span text:style-name="T7086">­mo pro</text:span><text:span text:style-name="T7087">­jek</text:span><text:span text:style-name="T7088">­tas bu</text:span><text:span text:style-name="T7089">­vo pa</text:span><text:span text:style-name="T7090">­teik</text:span><text:span text:style-name="T7091">­tas 2016 m. gruo</text:span><text:span text:style-name="T7092">­džio 13 d., tuo</text:span><text:span text:style-name="T7093">­met, fo</text:span><text:span text:style-name="T7094">­to</text:span><text:span text:style-name="T7095">­gra</text:span><text:span text:style-name="T7096">­fuo</text:span><text:span text:style-name="T7097">­jant len</text:span><text:span text:style-name="T7098">­ty</text:span><text:span text:style-name="T7099">­nas, kur yra tas vai</text:span><text:span text:style-name="T7100">­kiš</text:span><text:span text:style-name="T7101">­kas „šam</text:span><text:span text:style-name="T7102">­pa</text:span><text:span text:style-name="T7103">­nas“, bu</text:span><text:span text:style-name="T7104">­vo du, trys mo</text:span><text:span text:style-name="T7105">­de</text:span><text:span text:style-name="T7106">­liai, jei</text:span><text:span text:style-name="T7107">­gu taip ga</text:span><text:span text:style-name="T7108">­li</text:span><text:span text:style-name="T7109">­ma pa</text:span><text:span text:style-name="T7110">­sa</text:span><text:span text:style-name="T7111">­ky</text:span><text:span text:style-name="T7112">­ti, tos rū</text:span><text:span text:style-name="T7113">­šys to „šam</text:span><text:span text:style-name="T7114">­pa</text:span><text:span text:style-name="T7115">­no“ pa</text:span><text:span text:style-name="T7116">­vi</text:span><text:span text:style-name="T7117">­da</text:span><text:span text:style-name="T7118">­lo. Šiuo me</text:span><text:span text:style-name="T7119">­tu yra žy</text:span><text:span text:style-name="T7120">­miai dau</text:span><text:span text:style-name="T7121">­giau, jei</text:span><text:span text:style-name="T7122">­gu mes nie</text:span><text:span text:style-name="T7123">­ko ne</text:span><text:span text:style-name="T7124">­da</text:span><text:span text:style-name="T7125">­ry</text:span><text:span text:style-name="T7126">­si</text:span><text:span text:style-name="T7127">­me, tik</text:span><text:span text:style-name="T7128">­riau</text:span><text:span text:style-name="T7129">­siai at</text:span><text:span text:style-name="T7130">­ei</text:span><text:span text:style-name="T7131">­ty</text:span><text:span text:style-name="T7132">­je mes tu</text:span><text:span text:style-name="T7133">­rė</text:span><text:span text:style-name="T7134">­si</text:span><text:span text:style-name="T7135">­me dar dau</text:span><text:span text:style-name="T7136">­giau to</text:span><text:span text:style-name="T7137">­kių. Ap</text:span><text:span text:style-name="T7138">­skri</text:span><text:span text:style-name="T7139">­tai, jei</text:span><text:span text:style-name="T7140">­gu kal</text:span><text:span text:style-name="T7141">­ba</text:span><text:span text:style-name="T7142">­me apie ver</text:span><text:span text:style-name="T7143">­slo nuos</text:span><text:span text:style-name="T7144">­to</text:span><text:span text:style-name="T7145">­lius, tai, ma</text:span><text:span text:style-name="T7146">­nau, tik</text:span><text:span text:style-name="T7147">­rai, vi</text:span><text:span text:style-name="T7148">­sų pir</text:span><text:span text:style-name="T7149">­ma, ver</text:span><text:span text:style-name="T7150">­slas nė</text:span><text:span text:style-name="T7151">­ra pri</text:span><text:span text:style-name="T7152">­ori</text:span><text:span text:style-name="T7153">­te</text:span><text:span text:style-name="T7154">­tas čia, bet, an</text:span><text:span text:style-name="T7155">­tra ver</text:span><text:span text:style-name="T7156">­tus, jis tik</text:span><text:span text:style-name="T7157">­riau</text:span><text:span text:style-name="T7158">­siai ne</text:span><text:span text:style-name="T7159">­la</text:span><text:span text:style-name="T7160">­bai nu</text:span><text:span text:style-name="T7161">­ken</text:span><text:span text:style-name="T7162">­tės.<text:s/></text:span></text:p>
        <text:p text:style-name="Roman"><text:span text:style-name="T7163">PIRMININKAS.</text:span><text:span text:style-name="T7164"><text:s/>Klau</text:span><text:span text:style-name="T7165">­sia R. Šar</text:span><text:span text:style-name="T7166">­knic</text:span><text:span text:style-name="T7167">­kas.<text:s/></text:span></text:p>
        <text:p text:style-name="Roman"><text:span text:style-name="T7168">R. ŠARKNICKAS</text:span><text:span text:style-name="T7169"><text:s/></text:span><text:span text:style-name="T7170">(</text:span><text:span text:style-name="T7171">LVŽSF</text:span><text:span text:style-name="T7172">)</text:span><text:span text:style-name="T7173">. Dė</text:span><text:span text:style-name="T7174">­kui už pa</text:span><text:span text:style-name="T7175">­teik</text:span><text:span text:style-name="T7176">­tą pro</text:span><text:span text:style-name="T7177">­jek</text:span><text:span text:style-name="T7178">­tą. Iš da</text:span><text:span text:style-name="T7179">­lies aš pri</text:span><text:span text:style-name="T7180">­tar</text:span><text:span text:style-name="T7181">­siu po pa</text:span><text:span text:style-name="T7182">­tei</text:span><text:span text:style-name="T7183">­ki</text:span><text:span text:style-name="T7184">­mo, ta</text:span><text:span text:style-name="T7185">­čiau tu</text:span><text:span text:style-name="T7186">­riu to</text:span><text:span text:style-name="T7187">­kį klau</text:span><text:span text:style-name="T7188">­si</text:span><text:span text:style-name="T7189">­mą. Tar</text:span><text:span text:style-name="T7190">­ki</text:span><text:span text:style-name="T7191">­me, kai ati</text:span><text:span text:style-name="T7192">­da</text:span><text:span text:style-name="T7193">­rai li</text:span><text:span text:style-name="T7194">­mo</text:span><text:span text:style-name="T7195">­na</text:span><text:span text:style-name="T7196">­do, ko</text:span><text:span text:style-name="T7197">­ka</text:span><text:span text:style-name="T7198">­ko</text:span><text:span text:style-name="T7199">­los dang</text:span><text:span text:style-name="T7200">­te</text:span><text:span text:style-name="T7201">­lį, yra gar</text:span><text:span text:style-name="T7202">­sas ir pu</text:span><text:span text:style-name="T7203">­to</text:span><text:span text:style-name="T7204">­jan</text:span><text:span text:style-name="T7205">­čios pu</text:span><text:span text:style-name="T7206">­tos, kas taip pat su</text:span><text:span text:style-name="T7207">­ke</text:span><text:span text:style-name="T7208">­lia aso</text:span><text:span text:style-name="T7209">­cia</text:span><text:span text:style-name="T7210">­ci</text:span><text:span text:style-name="T7211">­jas su šam</text:span><text:span text:style-name="T7212">­pa</text:span><text:span text:style-name="T7213">­nu. Kaip jūs į tai žiū</text:span><text:span text:style-name="T7214">­ri</text:span><text:span text:style-name="T7215">­te?<text:s/></text:span></text:p>
        <text:p text:style-name="Roman"><text:span text:style-name="T7216">A. KUBILIENĖ</text:span><text:span text:style-name="T7217"><text:s/></text:span><text:span text:style-name="T7218">(</text:span><text:span text:style-name="T7219">LVŽSF</text:span><text:span text:style-name="T7220">)</text:span><text:span text:style-name="T7221">. Gal</text:span><text:span text:style-name="T7222">­būt tai yra at</text:span><text:span text:style-name="T7223">­ei</text:span><text:span text:style-name="T7224">­ties da</text:span><text:span text:style-name="T7225">­ly</text:span><text:span text:style-name="T7226">­kas, bet kol kas aš kal</text:span><text:span text:style-name="T7227">­bu apie ši</text:span><text:span text:style-name="T7228">­tą pro</text:span><text:span text:style-name="T7229">­jek</text:span><text:span text:style-name="T7230">­tą, kal</text:span><text:span text:style-name="T7231">­bu apie tuos pa</text:span><text:span text:style-name="T7232">­čius ma</text:span><text:span text:style-name="T7233">­žiau</text:span><text:span text:style-name="T7234">­sius vai</text:span><text:span text:style-name="T7235">­kus, ku</text:span><text:span text:style-name="T7236">­riems ani</text:span><text:span text:style-name="T7237">­ma</text:span><text:span text:style-name="T7238">­ci</text:span><text:span text:style-name="T7239">­nių fil</text:span><text:span text:style-name="T7240">­mų he</text:span><text:span text:style-name="T7241">­ro</text:span><text:span text:style-name="T7242">­jai da</text:span><text:span text:style-name="T7243">­ro įta</text:span><text:span text:style-name="T7244">­ką, o ne tie bur</text:span><text:span text:style-name="T7245">­bu</text:span><text:span text:style-name="T7246">­liu</text:span><text:span text:style-name="T7247">­kai ar šnypš</text:span><text:span text:style-name="T7248">­ti</text:span><text:span text:style-name="T7249">­mas, kaip jūs sa</text:span><text:span text:style-name="T7250">­ko</text:span><text:span text:style-name="T7251">­te.<text:s/></text:span></text:p>
        <text:soft-page-break/>
        <text:p text:style-name="P7252"><text:span text:style-name="T7253">PIRMININKAS.</text:span><text:span text:style-name="T7254"><text:s/>Klau</text:span><text:span text:style-name="T7255">­sia K. Ma</text:span><text:span text:style-name="T7256">­siu</text:span><text:span text:style-name="T7257">­lis.<text:s/></text:span></text:p>
        <text:p text:style-name="P7258"><text:span text:style-name="T7259">K. MASIULIS</text:span><text:span text:style-name="T7260"><text:s/></text:span><text:span text:style-name="T7261">(</text:span><text:span text:style-name="T7262">TS-LKDF</text:span><text:span text:style-name="T7263">)</text:span><text:span text:style-name="T7264">. Aš no</text:span><text:span text:style-name="T7265">­rė</text:span><text:span text:style-name="T7266">­čiau pa</text:span><text:span text:style-name="T7267">­klaus</text:span><text:span text:style-name="T7268">­ti jū</text:span><text:span text:style-name="T7269">­sų,. Ar jūs pa</text:span><text:span text:style-name="T7270">­tei</text:span><text:span text:style-name="T7271">­kė</text:span><text:span text:style-name="T7272">­te pr</text:span><text:span text:style-name="T7273">õ</text:span><text:span text:style-name="T7274">jektą apie al̃koholį, ar pro</text:span><text:span text:style-name="T7275">­jèktą apie al</text:span><text:span text:style-name="T7276">­koh</text:span>ò<text:span text:style-name="T7277">lį</text:span><text:span text:style-name="T7278">?</text:span><text:span text:style-name="T7279"><text:s/></text:span></text:p>
        <text:p text:style-name="Roman"><text:span text:style-name="T7280">A. KUBILIENĖ</text:span><text:span text:style-name="T7281"><text:s/></text:span><text:span text:style-name="T7282">(</text:span><text:span text:style-name="T7283">LVŽSF</text:span><text:span text:style-name="T7284">)</text:span><text:span text:style-name="T7285">. Ačiū už pa</text:span><text:span text:style-name="T7286">­sta</text:span><text:span text:style-name="T7287">­bą.</text:span></text:p>
        <text:p text:style-name="Roman"><text:span text:style-name="T7288">PIRMININKAS.</text:span><text:span text:style-name="T7289"><text:s/></text:span>Dė­ko­ju. Dau­giau klau­sian­čių nė­ra. Dėl mo­ty­vų kas nors už­si­ra­šė? Tuoj pa­žiū­rė­si­me. Mo­ty­vai vi­si už, tai gal bal­suo­ja­me iš kar­to?<text:s/><text:span text:style-name="T7290">(</text:span><text:span text:style-name="T7291">Bal</text:span><text:span text:style-name="T7292">­sai sa</text:span><text:span text:style-name="T7293">­lė</text:span><text:span text:style-name="T7294">­je</text:span><text:span text:style-name="T7295">)</text:span><text:s/>Ge­rai, bal­suo­ja­me.<text:s/></text:p>
        <text:p text:style-name="Roman">Bal­sa­vo 71 Sei­mo na­rys: už – 63, prieš – 1, su­si­lai­kė 7. Įsta­ty­mo pro­jek­tui pri­tar­ta po pa­tei­ki­mo. Siū­lo­mi ko­mi­te­tai: pa­grin­di­nis – Svei­ka­tos rei­ka­lų ko­mi­te­tas, pa­pil­do­mas – Eko­no­mi­kos ko­mi­te­tas. Siū­lo­ma svars­ty­ti bir­že­lio 28 die­ną. Pa­pil­do­mų siū­ly­mų nė­ra, tai ben­dru su­ta­ri­mu pri­ta­ria­me.</text:p>
        <text:p text:style-name="Roman"/>
        <text:p text:style-name="Laikas">17.01 val.</text:p>
        <text:p text:style-name="Roman12">Sei­mo sa­vai­tės (2018-05-14–2018-05-18) – 2018 m. ge­gu­žės 15 d. (ant­ra­die­nio) ir 17 d. (ket­vir­ta­die­nio) po­sė­džių dar­bo­tvarkės pa­tei­ki­mas ir tvir­ti­ni­mas</text:p>
        <text:p text:style-name="Roman"/>
        <text:p text:style-name="Roman"><text:span text:style-name="T7296">Ki</text:span><text:span text:style-name="T7297">­tas klau</text:span><text:span text:style-name="T7298">­si</text:span><text:span text:style-name="T7299">­mas. Leis</text:span><text:span text:style-name="T7300">­ki</text:span><text:span text:style-name="T7301">­te pri</text:span><text:span text:style-name="T7302">­sta</text:span><text:span text:style-name="T7303">­ty</text:span><text:span text:style-name="T7304">­ti re</text:span><text:span text:style-name="T7305">­zer</text:span><text:span text:style-name="T7306">­vi</text:span><text:span text:style-name="T7307">­nį klau</text:span><text:span text:style-name="T7308">­si</text:span><text:span text:style-name="T7309">­mą – s</text:span><text:span text:style-name="T7310">a</text:span><text:span text:style-name="T7311">­vai</text:span><text:span text:style-name="T7312">­tės, pra</text:span><text:span text:style-name="T7313">­si</text:span><text:span text:style-name="T7314">­de</text:span><text:span text:style-name="T7315">­dan</text:span><text:span text:style-name="T7316">­čios 2018 m.<text:s/></text:span><text:span text:style-name="T7317">ge</text:span><text:span text:style-name="T7318">­gu</text:span><text:span text:style-name="T7319">­žės 14 d., po</text:span><text:span text:style-name="T7320">­sė</text:span><text:span text:style-name="T7321">­džių dar</text:span><text:span text:style-name="T7322">­bo</text:span><text:span text:style-name="T7323">­tvarkės tvir</text:span><text:span text:style-name="T7324">­ti</text:span><text:span text:style-name="T7325">­ni</text:span><text:span text:style-name="T7326">­mą. Pra</text:span><text:span text:style-name="T7327">­ne</text:span><text:span text:style-name="T7328">­šė</text:span><text:span text:style-name="T7329">­jas – Sei</text:span><text:span text:style-name="T7330">­mo Pir</text:span><text:span text:style-name="T7331">­mi</text:span><text:span text:style-name="T7332">­nin</text:span><text:span text:style-name="T7333">­kas V. Pranc</text:span><text:span text:style-name="T7334">­kie</text:span><text:span text:style-name="T7335">­tis.</text:span></text:p>
        <text:p text:style-name="Roman"><text:span text:style-name="T7336">V. PRANCKIETIS.</text:span><text:span text:style-name="T7337"><text:s/>Ger</text:span><text:span text:style-name="T7338">­bia</text:span><text:span text:style-name="T7339">­mi ko</text:span><text:span text:style-name="T7340">­le</text:span><text:span text:style-name="T7341">­gos, pra</text:span><text:span text:style-name="T7342">­si</text:span><text:span text:style-name="T7343">­de</text:span><text:span text:style-name="T7344">­dan</text:span><text:span text:style-name="T7345">­ti sa</text:span><text:span text:style-name="T7346">­vai</text:span><text:span text:style-name="T7347">­tė bu</text:span><text:span text:style-name="T7348">s in</text:span><text:span text:style-name="T7349">­ten</text:span><text:span text:style-name="T7350">­sy</text:span><text:span text:style-name="T7351">­vaus dar</text:span><text:span text:style-name="T7352">­bo. Pra</text:span><text:span text:style-name="T7353">­dė</text:span><text:span text:style-name="T7354">si</text:span><text:span text:style-name="T7355">­me ją po</text:span><text:span text:style-name="T7356">­sė</text:span><text:span text:style-name="T7357">­džiu, ku</text:span><text:span text:style-name="T7358">­ria</text:span><text:span text:style-name="T7359">­me mi</text:span><text:span text:style-name="T7360">­nė</text:span><text:span text:style-name="T7361">­si</text:span><text:span text:style-name="T7362">­me J. Stau</text:span><text:span text:style-name="T7363">­gai</text:span><text:span text:style-name="T7364">­čio 150-ąsias gi</text:span><text:span text:style-name="T7365">­mi</text:span><text:span text:style-name="T7366">­mo me</text:span><text:span text:style-name="T7367">­ti</text:span><text:span text:style-name="T7368">­nes. To</text:span><text:span text:style-name="T7369">­liau bus nau</text:span><text:span text:style-name="T7370">­jo</text:span><text:span text:style-name="T7371">­jo že</text:span><text:span text:style-name="T7372">­mės ūkio mi</text:span><text:span text:style-name="T7373">­nist</text:span><text:span text:style-name="T7374">­ro prie</text:span><text:span text:style-name="T7375">­sai</text:span><text:span text:style-name="T7376">­ka. To</text:span><text:span text:style-name="T7377">­liau – daug mo</text:span><text:span text:style-name="T7378">­kes</text:span><text:span text:style-name="T7379">­ti</text:span><text:span text:style-name="T7380">­nių įsta</text:span><text:span text:style-name="T7381">­ty</text:span><text:span text:style-name="T7382">­mų, svars</text:span><text:span text:style-name="T7383">­ty</text:span><text:span text:style-name="T7384">­mai. To</text:span><text:span text:style-name="T7385">­liau – Me</text:span><text:span text:style-name="T7386">­ce</text:span><text:span text:style-name="T7387">­na</text:span><text:span text:style-name="T7388">­vi</text:span><text:span text:style-name="T7389">­mo įsta</text:span><text:span text:style-name="T7390">­ty</text:span><text:span text:style-name="T7391">­mas, Sei</text:span><text:span text:style-name="T7392">­mo nu</text:span><text:span text:style-name="T7393">­ta</text:span><text:span text:style-name="T7394">­ri</text:span><text:span text:style-name="T7395">­mas dėl Na</text:span><text:span text:style-name="T7396">­cio</text:span><text:span text:style-name="T7397">­na</text:span><text:span text:style-name="T7398">­li</text:span><text:span text:style-name="T7399">­nės svei</text:span><text:span text:style-name="T7400">­ka</text:span><text:span text:style-name="T7401">­tos ta</text:span><text:span text:style-name="T7402">­ry</text:span><text:span text:style-name="T7403">­bos pir</text:span><text:span text:style-name="T7404">­mi</text:span><text:span text:style-name="T7405">­nin</text:span><text:span text:style-name="T7406">­ko pa</text:span><text:span text:style-name="T7407">­sky</text:span><text:span text:style-name="T7408">­ri</text:span><text:span text:style-name="T7409">­mo, gal</text:span><text:span text:style-name="T7410">­būt pa</text:span><text:span text:style-name="T7411">­skir</text:span><text:span text:style-name="T7412">­si</text:span><text:span text:style-name="T7413">­me. To</text:span><text:span text:style-name="T7414">­liau daug dė</text:span><text:span text:style-name="T7415">­me</text:span><text:span text:style-name="T7416">­sio yra skir</text:span><text:span text:style-name="T7417">­ta far</text:span><text:span text:style-name="T7418">­ma</text:span><text:span text:style-name="T7419">­ci</text:span><text:span text:style-name="T7420">­jai, že</text:span><text:span text:style-name="T7421">­mės ūkiui, bus tei</text:span><text:span text:style-name="T7422">­sė</text:span><text:span text:style-name="T7423">­jų sky</text:span><text:span text:style-name="T7424">­ri</text:span><text:span text:style-name="T7425">­mas, uni</text:span><text:span text:style-name="T7426">­ver</text:span><text:span text:style-name="T7427">­si</text:span><text:span text:style-name="T7428">­te</text:span><text:span text:style-name="T7429">­tų, dėl Vil</text:span><text:span text:style-name="T7430">­niaus uni</text:span><text:span text:style-name="T7431">­ver</text:span><text:span text:style-name="T7432">­si</text:span><text:span text:style-name="T7433">­te</text:span><text:span text:style-name="T7434">­to ir Šiau</text:span><text:span text:style-name="T7435">­lių uni</text:span><text:span text:style-name="T7436">­ver</text:span><text:span text:style-name="T7437">­si</text:span><text:span text:style-name="T7438">­te</text:span><text:span text:style-name="T7439">­to, jun</text:span><text:span text:style-name="T7440">­gi</text:span><text:span text:style-name="T7441">­mo nu</text:span><text:span text:style-name="T7442">­ta</text:span><text:span text:style-name="T7443">­ri</text:span><text:span text:style-name="T7444">­mas, di</text:span><text:span text:style-name="T7445">­de</text:span><text:span text:style-name="T7446">­lis pa</text:span><text:span text:style-name="T7447">­ke</text:span><text:span text:style-name="T7448">­tas dėl Že</text:span><text:span text:style-name="T7449">­mės gel</text:span><text:span text:style-name="T7450">­mių įsta</text:span><text:span text:style-name="T7451">­ty</text:span><text:span text:style-name="T7452">­mo, rin</text:span><text:span text:style-name="T7453">­ki</text:span><text:span text:style-name="T7454">­mų įsta</text:span><text:span text:style-name="T7455">­ty</text:span><text:span text:style-name="T7456">­mai, ku</text:span><text:span text:style-name="T7457">­rie dar tu</text:span><text:span text:style-name="T7458">­ri bū</text:span><text:span text:style-name="T7459">­ti įtrauk</text:span><text:span text:style-name="T7460">­ti į pa</text:span><text:span text:style-name="T7461">­va</text:span><text:span text:style-name="T7462">­sa</text:span><text:span text:style-name="T7463">­rio dar</text:span><text:span text:style-name="T7464">­bų se</text:span><text:span text:style-name="T7465">­si</text:span><text:span text:style-name="T7466">­ją. To</text:span><text:span text:style-name="T7467">­liau – Sei</text:span><text:span text:style-name="T7468">­mo struk</text:span><text:span text:style-name="T7469">­tū</text:span><text:span text:style-name="T7470">­ri</text:span><text:span text:style-name="T7471">­niai po</text:span><text:span text:style-name="T7472">­ky</text:span><text:span text:style-name="T7473">­čiai.<text:s/></text:span></text:p>
        <text:p text:style-name="P7474">Ki­tą die­ną, ket­vir­ta­die­nį, 17 die­ną pa­mi­nė­si­me Č. Jur­šė­no, il­ga­me­čio pir­mi­nin­ko, ju­bi­lie­jų čia, sa­lė­je. Po to bus daug pri­ėmi­mų su jau mums ži­no­mu tu­ri­niu. Vie­nas Sei­mo nu­ta­ri­mas iš ket­vir­ta­die­nio yra per­kel­tas į ant­ra­die­nį pa­gal šią ma­no dar­bo­tvarkę. To­liau – Spe­cia­lių­jų že­mės nau­do­ji­mo są­ly­gų įsta­ty­mo pro­jek­tas su ly­di­mai­siais iki ž rai­dės. Po to, ket­vir­ta­die­nį po pie­tų, opo­zi­ci­nės Tė­vy­nės są­jun­gos-Lie­tu­vos krikš­čio­nių de­mok­ra­tų frak­ci­jos dar­bo­tvarkė, dėl ku­rios, ma­nau, jie ne­tu­ri pre­ten­zi­jų.</text:p>
        <text:p text:style-name="Roman"><text:span text:style-name="T7475">PIRMININKAS.</text:span><text:span text:style-name="T7476"><text:s/>Taip. Jus no</text:span><text:span text:style-name="T7477">­rė</text:span><text:span text:style-name="T7478">­tų pa</text:span><text:span text:style-name="T7479">­klaus</text:span><text:span text:style-name="T7480">­ti du Sei</text:span><text:span text:style-name="T7481">­mo na</text:span><text:span text:style-name="T7482">­riai. Pir</text:span><text:span text:style-name="T7483">­ma</text:span><text:span text:style-name="T7484">­sis – R. J. Da</text:span><text:span text:style-name="T7485">­gys.</text:span></text:p>
        <text:p text:style-name="Roman"><text:span text:style-name="T7486">R. J. DAGYS</text:span><text:span text:style-name="T7487"><text:s/></text:span><text:span text:style-name="T7488">(</text:span><text:span text:style-name="T7489">TS-LKDF</text:span><text:span text:style-name="T7490">)</text:span><text:span text:style-name="T7491">.<text:s/></text:span><text:span text:style-name="T7492">Ger</text:span><text:span text:style-name="T7493">­bia</text:span><text:span text:style-name="T7494">­mas Pir</text:span><text:span text:style-name="T7495">­mi</text:span><text:span text:style-name="T7496">­nin</text:span><text:span text:style-name="T7497">­ke, ant</text:span><text:span text:style-name="T7498">­ra</text:span><text:span text:style-name="T7499">­die</text:span><text:span text:style-name="T7500">­nio po</text:span><text:span text:style-name="T7501">­sė</text:span><text:span text:style-name="T7502">­džio dar</text:span><text:span text:style-name="T7503">­bo</text:span><text:span text:style-name="T7504">­tvarkėje yra<text:s/></text:span><text:span text:style-name="T7505">nu</text:span><text:span text:style-name="T7506">­ma</text:span><text:span text:style-name="T7507">­ty</text:span><text:span text:style-name="T7508">­ta dis</text:span><text:span text:style-name="T7509">­ku</text:span><text:span text:style-name="T7510">­si</text:span><text:span text:style-name="T7511">­ja dėl Stam</text:span><text:span text:style-name="T7512">­bu</text:span><text:span text:style-name="T7513">­lo kon</text:span><text:span text:style-name="T7514">­ven</text:span><text:span text:style-name="T7515">­ci</text:span><text:span text:style-name="T7516">­jos. Kiek su</text:span><text:span text:style-name="T7517">­pran</text:span><text:span text:style-name="T7518">­tu, ji įtrauk</text:span><text:span text:style-name="T7519">­ta Sei</text:span><text:span text:style-name="T7520">­mo na</text:span><text:span text:style-name="T7521">­rių ini</text:span><text:span text:style-name="T7522">­cia</text:span><text:span text:style-name="T7523">­ty</text:span><text:span text:style-name="T7524">­va.<text:s/></text:span></text:p>
        <text:p text:style-name="Roman"><text:span text:style-name="T7525">V. PRANCKIETIS.</text:span><text:span text:style-name="T7526"><text:s/>Taip.</text:span></text:p>
        <text:p text:style-name="Roman"><text:span text:style-name="T7527">R. J. DAGYS</text:span><text:span text:style-name="T7528"><text:s/></text:span><text:span text:style-name="T7529">(</text:span><text:span text:style-name="T7530">TS-LKDF</text:span><text:span text:style-name="T7531">)</text:span><text:span text:style-name="T7532">.<text:s/></text:span><text:span text:style-name="T7533">Kaip dis</text:span><text:span text:style-name="T7534">­ku</text:span><text:span text:style-name="T7535">­si</text:span><text:span text:style-name="T7536">­nis klau</text:span><text:span text:style-name="T7537">­si</text:span><text:span text:style-name="T7538">­mas, kaip svar</text:span><text:span text:style-name="T7539">­bus klau</text:span><text:span text:style-name="T7540">­si</text:span><text:span text:style-name="T7541">­mas dis</text:span><text:span text:style-name="T7542">­ku</text:span><text:span text:style-name="T7543">­tuo</text:span><text:span text:style-name="T7544">­ti čia. Tai yra pa</text:span><text:span text:style-name="T7545">­gal tą Sta</text:span><text:span text:style-name="T7546">­tu</text:span><text:span text:style-name="T7547">­to straips</text:span><text:span text:style-name="T7548">­nį Sei</text:span><text:span text:style-name="T7549">­mo na</text:span><text:span text:style-name="T7550">­rių dis</text:span><text:span text:style-name="T7551">­ku</text:span><text:span text:style-name="T7552">­si</text:span><text:span text:style-name="T7553">­ja.<text:s/></text:span></text:p>
        <text:p text:style-name="Roman"><text:span text:style-name="T7554">V. PRANCKIETIS.</text:span><text:span text:style-name="T7555"><text:s/>Pa</text:span><text:span text:style-name="T7556">­gal 92 straips</text:span><text:span text:style-name="T7557">­nio 4 da</text:span><text:span text:style-name="T7558">­lį.</text:span></text:p>
        <text:p text:style-name="Roman"><text:span text:style-name="T7559">R. J. DAGYS</text:span><text:span text:style-name="T7560"><text:s/></text:span><text:span text:style-name="T7561">(</text:span><text:span text:style-name="T7562">TS-LKDF</text:span><text:span text:style-name="T7563">)</text:span><text:span text:style-name="T7564">.<text:s/></text:span><text:span text:style-name="T7565">Tai yra Sei</text:span><text:span text:style-name="T7566">­mo na</text:span><text:span text:style-name="T7567">­rių dis</text:span><text:span text:style-name="T7568">­ku</text:span><text:span text:style-name="T7569">­si</text:span><text:span text:style-name="T7570">­ja. Kas jo</text:span><text:span text:style-name="T7571">­je ga</text:span><text:span text:style-name="T7572">­li kal</text:span><text:span text:style-name="T7573">­bė</text:span><text:span text:style-name="T7574">­ti, nu</text:span><text:span text:style-name="T7575">­sta</text:span><text:span text:style-name="T7576">­to ki</text:span><text:span text:style-name="T7577">­tas Sta</text:span><text:span text:style-name="T7578">­tu</text:span><text:span text:style-name="T7579">­to straips</text:span><text:span text:style-name="T7580">­nis ir ten ga</text:span><text:span text:style-name="T7581">­li</text:span><text:span text:style-name="T7582">­ma su</text:span><text:span text:style-name="T7583">­teik</text:span><text:span text:style-name="T7584">­ti ir sve</text:span><text:span text:style-name="T7585">­čiams pa</text:span><text:span text:style-name="T7586">­si</text:span><text:span text:style-name="T7587">­sa</text:span><text:span text:style-name="T7588">­ky</text:span><text:span text:style-name="T7589">­ti, ne</text:span><text:span text:style-name="T7590">­bū</text:span><text:span text:style-name="T7591">­ti</text:span><text:span text:style-name="T7592">­nai Sei</text:span><text:span text:style-name="T7593">­mo na</text:span><text:span text:style-name="T7594">­riams, bet tai spren</text:span><text:span text:style-name="T7595">­džia Sei</text:span><text:span text:style-name="T7596">­mas ir su</text:span><text:span text:style-name="T7597">­da</text:span><text:span text:style-name="T7598">­ro tam tik</text:span><text:span text:style-name="T7599">­rą dis</text:span><text:span text:style-name="T7600">­ku</text:span><text:span text:style-name="T7601">­si</text:span><text:span text:style-name="T7602">­jos tvar</text:span><text:span text:style-name="T7603">­ką sa</text:span><text:span text:style-name="T7604">­vo nuo</text:span><text:span text:style-name="T7605">­žiū</text:span><text:span text:style-name="T7606">­ra. Da</text:span><text:span text:style-name="T7607">­bar įtrauk</text:span><text:span text:style-name="T7608">­tas kon</text:span><text:span text:style-name="T7609">­kre</text:span><text:span text:style-name="T7610">­tus pra</text:span><text:span text:style-name="T7611">­ne</text:span><text:span text:style-name="T7612">­šė</text:span><text:span text:style-name="T7613">­jas tuo klau</text:span><text:span text:style-name="T7614">­si</text:span><text:span text:style-name="T7615">­mu.<text:s/></text:span></text:p>
        <text:p text:style-name="Roman"><text:span text:style-name="T7616">V. PRANCKIETIS.</text:span><text:span text:style-name="T7617"><text:s/>Bus pa</text:span><text:span text:style-name="T7618">­pil</text:span><text:span text:style-name="T7619">­dy</text:span><text:span text:style-name="T7620">­ta…</text:span><text:span text:style-name="T7621"><text:s/></text:span></text:p>
        <text:p text:style-name="Roman"><text:span text:style-name="T7622">R. J. DAGYS</text:span><text:span text:style-name="T7623"><text:s/></text:span><text:span text:style-name="T7624">(</text:span><text:span text:style-name="T7625">TS-LKDF</text:span><text:span text:style-name="T7626">)</text:span><text:span text:style-name="T7627">.<text:s/></text:span><text:span text:style-name="T7628">Šiuo at</text:span><text:span text:style-name="T7629">­ve</text:span><text:span text:style-name="T7630">­ju mes krei</text:span><text:span text:style-name="T7631">­pė</text:span><text:span text:style-name="T7632">­mės į Eti</text:span><text:span text:style-name="T7633">­kos ir pro</text:span><text:span text:style-name="T7634">­ce</text:span><text:span text:style-name="T7635">­dū</text:span><text:span text:style-name="T7636">­rų ko</text:span><text:span text:style-name="T7637">­mi</text:span><text:span text:style-name="T7638">­si</text:span><text:span text:style-name="T7639">­ją, nes anks</text:span><text:span text:style-name="T7640">­čiau ta tvar</text:span><text:span text:style-name="T7641">­ka bu</text:span><text:span text:style-name="T7642">­vo to</text:span><text:span text:style-name="T7643">­kia, kaip sa</text:span><text:span text:style-name="T7644">­kiau, ga</text:span><text:span text:style-name="T7645">­li Sei</text:span><text:span text:style-name="T7646">­mas su</text:span><text:span text:style-name="T7647">­teik</text:span><text:span text:style-name="T7648">­ti pa</text:span><text:span text:style-name="T7649">­si</text:span><text:span text:style-name="T7650">­sa</text:span><text:span text:style-name="T7651">­ky</text:span><text:span text:style-name="T7652">­ti, ga</text:span><text:span text:style-name="T7653">­li ki</text:span><text:span text:style-name="T7654">­tam su</text:span><text:span text:style-name="T7655">­teik</text:span><text:span text:style-name="T7656">­ti pa</text:span><text:span text:style-name="T7657">­si</text:span><text:span text:style-name="T7658">­sa</text:span><text:span text:style-name="T7659">­ky</text:span><text:span text:style-name="T7660">­ti, bet tai yra Sei</text:span><text:span text:style-name="T7661">­mo na</text:span><text:span text:style-name="T7662">­rių dis</text:span><text:span text:style-name="T7663">­ku</text:span><text:span text:style-name="T7664">­si</text:span><text:span text:style-name="T7665">­ja, ku</text:span><text:span text:style-name="T7666">­rio</text:span><text:span text:style-name="T7667">­je ga</text:span><text:span text:style-name="T7668">­li da</text:span><text:span text:style-name="T7669">­ly</text:span><text:span text:style-name="T7670">­vau</text:span><text:span text:style-name="T7671">­ti ir ki</text:span><text:span text:style-name="T7672">­ti sve</text:span><text:span text:style-name="T7673">­čiai. Aš pa</text:span><text:span text:style-name="T7674">­pra</text:span><text:span text:style-name="T7675">­šy</text:span><text:span text:style-name="T7676">­čiau, kad bū</text:span><text:span text:style-name="T7677">­tų ta dis</text:span><text:span text:style-name="T7678">­ku</text:span><text:span text:style-name="T7679">­si</text:span><text:span text:style-name="T7680">­ja, kad bū</text:span><text:span text:style-name="T7681">­tų ma</text:span><text:span text:style-name="T7682">­žiau gin</text:span><text:span text:style-name="T7683">­čų ir įtam</text:span><text:span text:style-name="T7684">­pų, su</text:span><text:span text:style-name="T7685">­tvar</text:span><text:span text:style-name="T7686">­ky</text:span><text:span text:style-name="T7687">­ta pa</text:span><text:span text:style-name="T7688">­si</text:span><text:span text:style-name="T7689">­kon</text:span><text:span text:style-name="T7690">­sul</text:span><text:span text:style-name="T7691">­ta</text:span><text:span text:style-name="T7692">­vus su Eti</text:span><text:span text:style-name="T7693">­kos ir pro</text:span><text:span text:style-name="T7694">­ce</text:span><text:span text:style-name="T7695">­dū</text:span><text:span text:style-name="T7696">­rų ko</text:span><text:span text:style-name="T7697">­mi</text:span><text:span text:style-name="T7698">­si</text:span><text:span text:style-name="T7699">­ja, kad ne</text:span><text:span text:style-name="T7700">­kil</text:span><text:span text:style-name="T7701">­tų pas</text:span><text:span text:style-name="T7702">­kui mums ne</text:span><text:span text:style-name="T7703">­rei</text:span><text:span text:style-name="T7704">­ka</text:span><text:span text:style-name="T7705">­lin</text:span><text:span text:style-name="T7706">­gų čia gin</text:span><text:span text:style-name="T7707">­čų.</text:span></text:p>
        <text:p text:style-name="Roman"><text:span text:style-name="T7708">V. PRANCKIETIS.</text:span><text:span text:style-name="T7709"><text:s/>Jūs vi</text:span><text:span text:style-name="T7710">­siš</text:span><text:span text:style-name="T7711">­kai tei</text:span><text:span text:style-name="T7712">­sus, aš jau pa</text:span><text:span text:style-name="T7713">­si</text:span><text:span text:style-name="T7714">­žy</text:span><text:span text:style-name="T7715">­mė</text:span><text:span text:style-name="T7716">­jau, kad tai tu</text:span><text:span text:style-name="T7717">­ri bū</text:span><text:span text:style-name="T7718">­ti dis</text:span><text:span text:style-name="T7719">­ku</text:span><text:span text:style-name="T7720">­si</text:span><text:span text:style-name="T7721">­ja ir dis</text:span><text:span text:style-name="T7722">­ku</text:span><text:span text:style-name="T7723">­tan</text:span><text:span text:style-name="T7724">­tai taip pat čia įtrauk</text:span><text:span text:style-name="T7725">­ti.<text:s/></text:span></text:p>
        <text:soft-page-break/>
        <text:p text:style-name="P7726"><text:span text:style-name="T7727">PIRMININKAS.</text:span><text:span text:style-name="T7728"><text:s/>Dė</text:span><text:span text:style-name="T7729">­ko</text:span><text:span text:style-name="T7730">­ju. Klau</text:span><text:span text:style-name="T7731">­sia J. Ole</text:span><text:span text:style-name="T7732">­kas.<text:s/></text:span></text:p>
        <text:p text:style-name="P7733"><text:span text:style-name="T7734">J. OLEKAS</text:span><text:span text:style-name="T7735"><text:s/></text:span><text:span text:style-name="T7736">(</text:span><text:span text:style-name="T7737">LSDPF</text:span><text:span text:style-name="T7738">)</text:span><text:span text:style-name="T7739">.<text:s/></text:span>Ačiū, ger­bia­mas pir­mi­nin­ke. Aš no­rė­čiau gal ir­gi tuo pa­čiu klau­si­mu. Jei­gu dar įtrau­kia­me dis­ku­tan­tus, gal ga­lė­tu­me pa­si­tar­ti ir ko­kiu pus­va­lan­džiu pa­il­gin­ti mū­sų dis­ku­si­jos lai­ką, nes yra pra­ne­šė­jas, ma­tyt, bus, ir gal­būt frak­ci­jų at­sto­vai bent ga­lė­tų… Pra­šau?<text:s/><text:span text:style-name="T7740">(</text:span><text:span text:style-name="T7741">Bal</text:span><text:span text:style-name="T7742">­sas sa</text:span><text:span text:style-name="T7743">­lė</text:span><text:span text:style-name="T7744">­je</text:span><text:span text:style-name="T7745">)</text:span><text:s/>Ne, tai ga­li bū­ti pra­ne­šė­jas. Mes iš­klau­sy­si­me ir po to ga­li­me dis­ku­tuo­ti, Sei­mo na­riai. Aš kvies­čiau tie­siog, kad ne­bū­tų gin­čo, to­kio su­si­ta­ri­mo dva­sia pa­si­lik­ti lai­ko ne pu­sę va­lan­dos, o va­lan­dą lai­ko, ir ga­lė­tu­me iš­spręs­ti tą klau­si­mą.</text:p>
        <text:p text:style-name="Roman"><text:span text:style-name="T7746">V. PRANCKIETIS.</text:span><text:s/>Aš ma­nau, kad Se­niū­nų su­ei­gos me­tu ži­no­da­mi, kas no­rės dis­ku­tuo­ti, ga­lė­tu­me nu­sta­ty­ti tą lai­ką, ko­kio mums čia rei­kė­tų.<text:s/></text:p>
        <text:p text:style-name="Roman"><text:span text:style-name="T7747">PIRMININKAS.</text:span><text:span text:style-name="T7748"><text:s/></text:span>Ka­dan­gi dau­giau klau­sian­čių­jų nė­ra, tai gal ga­li­me pa­tvir­tin­ti dar­bo­tvarkę ben­dru su­ta­ri­mu? Ačiū, pri­tar­ta.<text:s/></text:p>
        <text:p text:style-name="Roman"/>
        <text:p text:style-name="Laikas">17.06 val.</text:p>
        <text:p text:style-name="Roman12">Pi­ni­gi­nės so­cia­li­nės pa­ra­mos ne­pa­si­tu­rin­tiems gy­ven­to­jams<text:s/>įsta­ty­mo Nr. IX-1675 8 straips­nio pa­kei­ti­mo įsta­ty­mo pro­jek­tas Nr. XIIIP-1811 (<text:span text:style-name="T7749">pa</text:span><text:span text:style-name="T7750">­tei</text:span><text:span text:style-name="T7751">­ki</text:span><text:span text:style-name="T7752">­mas</text:span>)</text:p>
        <text:p text:style-name="Roman"/>
        <text:p text:style-name="Roman">Grįž­ta­me prie pa­grin­di­nės dar­bo­tvarkės –<text:s/><text:span text:style-name="T7753">Pi</text:span><text:span text:style-name="T7754">­ni</text:span><text:span text:style-name="T7755">­gi</text:span><text:span text:style-name="T7756">­nės so</text:span><text:span text:style-name="T7757">­cia</text:span><text:span text:style-name="T7758">­li</text:span><text:span text:style-name="T7759">­nės pa</text:span><text:span text:style-name="T7760">­ra</text:span><text:span text:style-name="T7761">­mos ne</text:span><text:span text:style-name="T7762">­pa</text:span><text:span text:style-name="T7763">­si</text:span><text:span text:style-name="T7764">­tu</text:span><text:span text:style-name="T7765">­rin</text:span><text:span text:style-name="T7766">­tiems gy</text:span><text:span text:style-name="T7767">­ven</text:span><text:span text:style-name="T7768">­to</text:span><text:span text:style-name="T7769">­jams įsta</text:span><text:span text:style-name="T7770">­ty</text:span><text:span text:style-name="T7771">­mo Nr. IX-1675 8 straips</text:span><text:span text:style-name="T7772">­nio pa</text:span><text:span text:style-name="T7773">­kei</text:span><text:span text:style-name="T7774">­ti</text:span><text:span text:style-name="T7775">­mo įsta</text:span><text:span text:style-name="T7776">­ty</text:span><text:span text:style-name="T7777">­mo pro</text:span><text:span text:style-name="T7778">­jek</text:span><text:span text:style-name="T7779">­tas<text:s/></text:span>Nr. XIIIP-1811. Pra­ne­šė­ja – A. Nor­kie­nė. Pa­tei­ki­mas. Pra­šau.</text:p>
        <text:p text:style-name="Roman"><text:span text:style-name="T7780">A. NORKIENĖ</text:span><text:span text:style-name="T7781"><text:s/></text:span><text:span text:style-name="T7782">(</text:span><text:span text:style-name="T7783">LVŽSF</text:span><text:span text:style-name="T7784">)</text:span><text:span text:style-name="T7785">. Dė</text:span><text:span text:style-name="T7786">­kui, ger</text:span><text:span text:style-name="T7787">­bia</text:span><text:span text:style-name="T7788">­mas po</text:span><text:span text:style-name="T7789">­sė</text:span><text:span text:style-name="T7790">­džio pir</text:span><text:span text:style-name="T7791">­mi</text:span><text:span text:style-name="T7792">­nin</text:span><text:span text:style-name="T7793">­ke. Šiuo įsta</text:span><text:span text:style-name="T7794">­ty</text:span><text:span text:style-name="T7795">­mo pro</text:span><text:span text:style-name="T7796">­jek</text:span><text:span text:style-name="T7797">­tu tie</text:span><text:span text:style-name="T7798">­siog sie</text:span><text:span text:style-name="T7799">­kia</text:span><text:span text:style-name="T7800">­ma už</text:span><text:span text:style-name="T7801">­tik</text:span><text:span text:style-name="T7802">­rin</text:span><text:span text:style-name="T7803">­ti dvie</text:span><text:span text:style-name="T7804">­jų įsta</text:span><text:span text:style-name="T7805">­ty</text:span><text:span text:style-name="T7806">­mų, t. y. Li</text:span><text:span text:style-name="T7807">­gos ir mo</text:span><text:span text:style-name="T7808">­ti</text:span><text:span text:style-name="T7809">­nys</text:span><text:span text:style-name="T7810">­tės so</text:span><text:span text:style-name="T7811">­cia</text:span><text:span text:style-name="T7812">­li</text:span><text:span text:style-name="T7813">­nio drau</text:span><text:span text:style-name="T7814">­di</text:span><text:span text:style-name="T7815">­mo įsta</text:span><text:span text:style-name="T7816">­ty</text:span><text:span text:style-name="T7817">­mo su</text:span><text:span text:style-name="T7818">­de</text:span><text:span text:style-name="T7819">­ri</text:span><text:span text:style-name="T7820">­na</text:span><text:span text:style-name="T7821">­mu</text:span><text:span text:style-name="T7822">­mą su Pi</text:span><text:span text:style-name="T7823">­ni</text:span><text:span text:style-name="T7824">­gi</text:span><text:span text:style-name="T7825">­nės so</text:span><text:span text:style-name="T7826">­cia</text:span><text:span text:style-name="T7827">­li</text:span><text:span text:style-name="T7828">­nės pa</text:span><text:span text:style-name="T7829">­ra</text:span><text:span text:style-name="T7830">­mos ne</text:span><text:span text:style-name="T7831">­pa</text:span><text:span text:style-name="T7832">­si</text:span><text:span text:style-name="T7833">­tu</text:span><text:span text:style-name="T7834">­rin</text:span><text:span text:style-name="T7835">­tiems gy</text:span><text:span text:style-name="T7836">­ven</text:span><text:span text:style-name="T7837">­to</text:span><text:span text:style-name="T7838">­jams įsta</text:span><text:span text:style-name="T7839">­ty</text:span><text:span text:style-name="T7840">­mu. Pa</text:span><text:span text:style-name="T7841">­gal Pi</text:span><text:span text:style-name="T7842">­ni</text:span><text:span text:style-name="T7843">­gi</text:span><text:span text:style-name="T7844">­nės so</text:span><text:span text:style-name="T7845">­cia</text:span><text:span text:style-name="T7846">­li</text:span><text:span text:style-name="T7847">­nės pa</text:span><text:span text:style-name="T7848">­ra</text:span><text:span text:style-name="T7849">­mos ne</text:span><text:span text:style-name="T7850">­pa</text:span><text:span text:style-name="T7851">­si</text:span><text:span text:style-name="T7852">­tu</text:span><text:span text:style-name="T7853">­rin</text:span><text:span text:style-name="T7854">­tiems gy</text:span><text:span text:style-name="T7855">­ven</text:span><text:span text:style-name="T7856">­to</text:span><text:span text:style-name="T7857">­jams įsta</text:span><text:span text:style-name="T7858">­ty</text:span><text:span text:style-name="T7859">­mą ben</text:span><text:span text:style-name="T7860">­drai gy</text:span><text:span text:style-name="T7861">­ve</text:span><text:span text:style-name="T7862">­nan</text:span><text:span text:style-name="T7863">­tys as</text:span><text:span text:style-name="T7864">­me</text:span><text:span text:style-name="T7865">­nys ar</text:span><text:span text:style-name="T7866">­ba vie</text:span><text:span text:style-name="T7867">­nas gy</text:span><text:span text:style-name="T7868">­ve</text:span><text:span text:style-name="T7869">­nan</text:span><text:span text:style-name="T7870">­tis as</text:span><text:span text:style-name="T7871">­muo tu</text:span><text:span text:style-name="T7872">­ri tei</text:span><text:span text:style-name="T7873">­sę į pi</text:span><text:span text:style-name="T7874">­ni</text:span><text:span text:style-name="T7875">­gi</text:span><text:span text:style-name="T7876">­nę so</text:span><text:span text:style-name="T7877">­cia</text:span><text:span text:style-name="T7878">­li</text:span><text:span text:style-name="T7879">­nę pa</text:span><text:span text:style-name="T7880">­ra</text:span><text:span text:style-name="T7881">­mą, jei</text:span><text:span text:style-name="T7882">­gu krei</text:span><text:span text:style-name="T7883">­pi</text:span><text:span text:style-name="T7884">­mo</text:span><text:span text:style-name="T7885">­si dėl mi</text:span><text:span text:style-name="T7886">­nė</text:span><text:span text:style-name="T7887">­tos pa</text:span><text:span text:style-name="T7888">­ra</text:span><text:span text:style-name="T7889">­mos me</text:span><text:span text:style-name="T7890">­tu ati</text:span><text:span text:style-name="T7891">­tin</text:span><text:span text:style-name="T7892">­ka vie</text:span><text:span text:style-name="T7893">­ną iš šio įsta</text:span><text:span text:style-name="T7894">­ty</text:span><text:span text:style-name="T7895">­mo nu</text:span><text:span text:style-name="T7896">­ro</text:span><text:span text:style-name="T7897">­dy</text:span><text:span text:style-name="T7898">­tų są</text:span><text:span text:style-name="T7899">­ly</text:span><text:span text:style-name="T7900">­gų. Vie</text:span><text:span text:style-name="T7901">­na iš jų yra</text:span><text:span text:style-name="T7902">, kai</text:span><text:span text:style-name="T7903"><text:s/>vie</text:span><text:span text:style-name="T7904">­nas iš tė</text:span><text:span text:style-name="T7905">­vų ar</text:span><text:span text:style-name="T7906">­ba glo</text:span><text:span text:style-name="T7907">­bė</text:span><text:span text:style-name="T7908">­jų au</text:span><text:span text:style-name="T7909">­gi</text:span><text:span text:style-name="T7910">­na vai</text:span><text:span text:style-name="T7911">­ką, įvai</text:span><text:span text:style-name="T7912">­kį ar vai</text:span><text:span text:style-name="T7913">­kus iki tre</text:span><text:span text:style-name="T7914">­jų me</text:span><text:span text:style-name="T7915">­tų.<text:s/></text:span></text:p>
        <text:p text:style-name="P7916">Šių me­tų sau­sio 12 die­ną mes Sei­me pri­ėmė­me įsta­ty­mą – tai Li­gos ir mo­ti­nys­tės so­cia­li­nio drau­di­mo įsta­ty­mą, ku­ria­me nu­sta­tė­me, kad tei­sė ei­ti vai­ko prie­žiū­ros atos­to­gų ga­li bū­ti su­tei­kia­ma ne tik mo­ti­nai, tė­vui, įmo­tei, įtė­viui ar glo­bė­jui, bet ir se­ne­lei ar­ba se­ne­liui. To­dėl šiuo pro­jek­tu ir siū­lo­ma yra iš­plės­ti as­me­nų, ku­riems bū­tų ga­li­ma tai­ky­ti Pi­ni­gi­nės so­cia­li­nės pa­ra­mos ne­pa­si­tu­rin­tiems gy­ven­to­jams įsta­ty­mo są­ly­gas, są­ra­šą ir ne tik vie­nas iš tė­vų ar glo­bė­jų, au­gi­nan­tis vai­kus iki tre­jų me­tų, bet ir vie­nas iš se­ne­lių, pri­žiū­rin­tis vai­kus iki tre­jų me­tų, ku­riam su­teik­tos vai­ko prie­žiū­ros atos­to­gos, ga­lė­tų taip pat gau­ti šią pa­ra­mą. To­dėl tei­sė gau­ti pi­ni­gi­nę so­cia­li­nę pa­ra­mą bū­tų už­tik­ri­na­ma se­ne­lei ar­ba se­ne­liui.</text:p>
        <text:p text:style-name="Roman"><text:span text:style-name="T7917">PIRMININKAS.</text:span><text:span text:style-name="T7918"><text:s/>Dė</text:span><text:span text:style-name="T7919">­ko</text:span><text:span text:style-name="T7920">­ja</text:span><text:span text:style-name="T7921">­me už pui</text:span><text:span text:style-name="T7922">­kų pri</text:span><text:span text:style-name="T7923">­sta</text:span><text:span text:style-name="T7924">­ty</text:span><text:span text:style-name="T7925">­mą. Jū</text:span><text:span text:style-name="T7926">­sų no</text:span><text:span text:style-name="T7927">­rė</text:span><text:span text:style-name="T7928">­tų pa</text:span><text:span text:style-name="T7929">­klaus</text:span><text:span text:style-name="T7930">­ti ke</text:span><text:span text:style-name="T7931">­tu</text:span><text:span text:style-name="T7932">­ri Sei</text:span><text:span text:style-name="T7933">­mo na</text:span><text:span text:style-name="T7934">­riai. Pir</text:span><text:span text:style-name="T7935">­ma</text:span><text:span text:style-name="T7936">­sis – E. Pu</text:span><text:span text:style-name="T7937">­pi</text:span><text:span text:style-name="T7938">­nis.</text:span></text:p>
        <text:p text:style-name="Roman"><text:span text:style-name="T7939">E. PUPINIS</text:span><text:span text:style-name="T7940"><text:s/></text:span><text:span text:style-name="T7941">(</text:span><text:span text:style-name="T7942">TS-LKDF</text:span><text:span text:style-name="T7943">)</text:span><text:span text:style-name="T7944">. Ačiū. Ger</text:span><text:span text:style-name="T7945">­bia</text:span><text:span text:style-name="T7946">­ma pra</text:span><text:span text:style-name="T7947">­ne</text:span><text:span text:style-name="T7948">­šė</text:span><text:span text:style-name="T7949">­ja, ma</text:span><text:span text:style-name="T7950">­nau, kad jūs su</text:span><text:span text:style-name="T7951">­mai</text:span><text:span text:style-name="T7952">­šė</text:span><text:span text:style-name="T7953">­te šiek tiek ter</text:span><text:span text:style-name="T7954">­mi</text:span><text:span text:style-name="T7955">­nus, nes iš tik</text:span><text:span text:style-name="T7956">­rų</text:span><text:span text:style-name="T7957">­jų vai</text:span><text:span text:style-name="T7958">­ko prie</text:span><text:span text:style-name="T7959">­žiū</text:span><text:span text:style-name="T7960">­ra – tre</text:span><text:span text:style-name="T7961">­ji me</text:span><text:span text:style-name="T7962">­tai – tai nė</text:span><text:span text:style-name="T7963">­ra vai</text:span><text:span text:style-name="T7964">­ko įvai</text:span><text:span text:style-name="T7965">­ki</text:span><text:span text:style-name="T7966">­ni</text:span><text:span text:style-name="T7967">­mas. Kaip jūs įsi</text:span><text:span text:style-name="T7968">­vaiz</text:span><text:span text:style-name="T7969">­duo</text:span><text:span text:style-name="T7970">­ja</text:span><text:span text:style-name="T7971">­te tą prie</text:span><text:span text:style-name="T7972">­žiū</text:span><text:span text:style-name="T7973">­rą? Aš ma</text:span><text:span text:style-name="T7974">­nau, kad tė</text:span><text:span text:style-name="T7975">­vai ga</text:span><text:span text:style-name="T7976">­lė</text:span><text:span text:style-name="T7977">­tų dirb</text:span><text:span text:style-name="T7978">­ti, pa</text:span><text:span text:style-name="T7979">­lie</text:span><text:span text:style-name="T7980">­ka sa</text:span><text:span text:style-name="T7981">­vo vai</text:span><text:span text:style-name="T7982">­ką die</text:span><text:span text:style-name="T7983">­nai, bet vi</text:span><text:span text:style-name="T7984">­sa glo</text:span><text:span text:style-name="T7985">­ba, vi</text:span><text:span text:style-name="T7986">­sa rū</text:span><text:span text:style-name="T7987">­py</text:span><text:span text:style-name="T7988">­ba, ve</text:span><text:span text:style-name="T7989">­di</text:span><text:span text:style-name="T7990">­mas į mo</text:span><text:span text:style-name="T7991">­kyk</text:span><text:span text:style-name="T7992">­lą ar</text:span><text:span text:style-name="T7993">­ba dar</text:span><text:span text:style-name="T7994">­že</text:span><text:span text:style-name="T7995">­lį vis tiek lie</text:span><text:span text:style-name="T7996">­ka tė</text:span><text:span text:style-name="T7997">­vams po mo</text:span><text:span text:style-name="T7998">­ti</text:span><text:span text:style-name="T7999">­nys</text:span><text:span text:style-name="T8000">­tės… Ma</text:span><text:span text:style-name="T8001">­nau, kad vis tiek tė</text:span><text:span text:style-name="T8002">­vai tu</text:span><text:span text:style-name="T8003">­ri rū</text:span><text:span text:style-name="T8004">­pin</text:span><text:span text:style-name="T8005">­tis ir jie tu</text:span><text:span text:style-name="T8006">­rė</text:span><text:span text:style-name="T8007">­tų gau</text:span><text:span text:style-name="T8008">­ti pa</text:span><text:span text:style-name="T8009">­ra</text:span><text:span text:style-name="T8010">­mą. Ko</text:span><text:span text:style-name="T8011">­dėl bū</text:span><text:span text:style-name="T8012">­ti</text:span><text:span text:style-name="T8013">­nai tu</text:span><text:span text:style-name="T8014">­ri gau</text:span><text:span text:style-name="T8015">­ti se</text:span><text:span text:style-name="T8016">­ne</text:span><text:span text:style-name="T8017">­liai? Svar</text:span><text:span text:style-name="T8018">­bu, kad gau</text:span><text:span text:style-name="T8019">­tų pa</text:span><text:span text:style-name="T8020">­ra</text:span><text:span text:style-name="T8021">­mą. Nes jei</text:span><text:span text:style-name="T8022">­gu se</text:span><text:span text:style-name="T8023">­ne</text:span><text:span text:style-name="T8024">­liai, ta</text:span><text:span text:style-name="T8025">­da rei</text:span><text:span text:style-name="T8026">­ka</text:span><text:span text:style-name="T8027">­lin</text:span><text:span text:style-name="T8028">­ga glo</text:span><text:span text:style-name="T8029">­ba ar</text:span><text:span text:style-name="T8030">­ba įvai</text:span><text:span text:style-name="T8031">­ki</text:span><text:span text:style-name="T8032">­ni</text:span><text:span text:style-name="T8033">­mas. Ko</text:span><text:span text:style-name="T8034">­dėl bū</text:span><text:span text:style-name="T8035">­ti</text:span><text:span text:style-name="T8036">­nai mi</text:span><text:span text:style-name="T8037">­ni</text:span><text:span text:style-name="T8038">­te se</text:span><text:span text:style-name="T8039">­ne</text:span><text:span text:style-name="T8040">­lius?</text:span></text:p>
        <text:p text:style-name="Roman"><text:span text:style-name="T8041">A. NORKIENĖ</text:span><text:span text:style-name="T8042"><text:s/></text:span><text:span text:style-name="T8043">(</text:span><text:span text:style-name="T8044">LVŽSF</text:span><text:span text:style-name="T8045">)</text:span><text:span text:style-name="T8046">. Dė</text:span><text:span text:style-name="T8047">­ko</text:span><text:span text:style-name="T8048">­ju už klau</text:span><text:span text:style-name="T8049">­si</text:span><text:span text:style-name="T8050">­mą. Bet čia tik</text:span><text:span text:style-name="T8051">­rai ne apie tai. Iš tik</text:span><text:span text:style-name="T8052">­rų</text:span><text:span text:style-name="T8053">­jų mes tik ple</text:span><text:span text:style-name="T8054">­čia</text:span><text:span text:style-name="T8055">­me są</text:span><text:span text:style-name="T8056">­ra</text:span><text:span text:style-name="T8057">­šą tų as</text:span><text:span text:style-name="T8058">­me</text:span><text:span text:style-name="T8059">­nų, ku</text:span><text:span text:style-name="T8060">­rie pa</text:span><text:span text:style-name="T8061">­gal Pi</text:span><text:span text:style-name="T8062">­ni</text:span><text:span text:style-name="T8063">­gi</text:span><text:span text:style-name="T8064">­nės so</text:span><text:span text:style-name="T8065">­cia</text:span><text:span text:style-name="T8066">­li</text:span><text:span text:style-name="T8067">­nės pa</text:span><text:span text:style-name="T8068">­ra</text:span><text:span text:style-name="T8069">­mos ne</text:span><text:span text:style-name="T8070">­pa</text:span><text:span text:style-name="T8071">­si</text:span><text:span text:style-name="T8072">­tu</text:span><text:span text:style-name="T8073">­rin</text:span><text:span text:style-name="T8074">­tiems gy</text:span><text:span text:style-name="T8075">­ven</text:span><text:span text:style-name="T8076">­to</text:span><text:span text:style-name="T8077">­jams įsta</text:span><text:span text:style-name="T8078">­ty</text:span><text:span text:style-name="T8079">­mą tu</text:span><text:span text:style-name="T8080">­ri tei</text:span><text:span text:style-name="T8081">­sę gau</text:span><text:span text:style-name="T8082">­ti ši</text:span><text:span text:style-name="T8083">­tą pa</text:span><text:span text:style-name="T8084">­ra</text:span><text:span text:style-name="T8085">­mą. Tie</text:span><text:span text:style-name="T8086">­siog su</text:span><text:span text:style-name="T8087">­de</text:span><text:span text:style-name="T8088">­ri</text:span><text:span text:style-name="T8089">­no</text:span><text:span text:style-name="T8090">­me ši</text:span><text:span text:style-name="T8091">­tuos du įsta</text:span><text:span text:style-name="T8092">­ty</text:span><text:span text:style-name="T8093">­mus.</text:span></text:p>
        <text:p text:style-name="Roman"><text:span text:style-name="T8094">PIRMININKAS.</text:span><text:span text:style-name="T8095"><text:s/>Klau</text:span><text:span text:style-name="T8096">­sia R. J. Da</text:span><text:span text:style-name="T8097">­gys. At</text:span><text:span text:style-name="T8098">­si</text:span><text:span text:style-name="T8099">­sa</text:span><text:span text:style-name="T8100">­ko. Ne</text:span><text:span text:style-name="T8101">­no</text:span><text:span text:style-name="T8102">­ri. Ar no</text:span><text:span text:style-name="T8103">­ri</text:span><text:span text:style-name="T8104">­te? Vis dėl</text:span><text:span text:style-name="T8105">­to no</text:span><text:span text:style-name="T8106">­ri. Pra</text:span><text:span text:style-name="T8107">­šau.</text:span></text:p>
        <text:p text:style-name="Roman"><text:span text:style-name="T8108">R. J. DAGYS</text:span><text:span text:style-name="T8109"><text:s/></text:span><text:span text:style-name="T8110">(</text:span><text:span text:style-name="T8111">TS-LKDF</text:span><text:span text:style-name="T8112">)</text:span><text:span text:style-name="T8113">. Ma</text:span><text:span text:style-name="T8114">­no jau pa</text:span><text:span text:style-name="T8115">­klau</text:span><text:span text:style-name="T8116">­sė.</text:span></text:p>
        <text:p text:style-name="Roman"><text:span text:style-name="T8117">PIRMININKAS.</text:span><text:span text:style-name="T8118"><text:s/>Ne</text:span><text:span text:style-name="T8119">­no</text:span><text:span text:style-name="T8120">­ri</text:span><text:span text:style-name="T8121">­te? Ge</text:span><text:span text:style-name="T8122">­rai. Klau</text:span><text:span text:style-name="T8123">­sia A. Sy</text:span><text:span text:style-name="T8124">­sas.<text:s/></text:span></text:p>
        <text:soft-page-break/>
        <text:p text:style-name="Roman"><text:span text:style-name="T8125">A. SYSAS</text:span><text:span text:style-name="T8126"><text:s/></text:span><text:span text:style-name="T8127">(</text:span><text:span text:style-name="T8128">LSDPF</text:span><text:span text:style-name="T8129">)</text:span><text:span text:style-name="T8130">. Ačiū, ger</text:span><text:span text:style-name="T8131">­bia</text:span><text:span text:style-name="T8132">­mas pir</text:span><text:span text:style-name="T8133">­mi</text:span><text:span text:style-name="T8134">­nin</text:span><text:span text:style-name="T8135">­ke. Ger</text:span><text:span text:style-name="T8136">­bia</text:span><text:span text:style-name="T8137">­ma ko</text:span><text:span text:style-name="T8138">­le</text:span><text:span text:style-name="T8139">­ge, su</text:span><text:span text:style-name="T8140">­pran</text:span><text:span text:style-name="T8141">­tu, kad jau bu</text:span><text:span text:style-name="T8142">­vo gal</text:span><text:span text:style-name="T8143">­būt krei</text:span><text:span text:style-name="T8144">­pi</text:span><text:span text:style-name="T8145">­mai</text:span><text:span text:style-name="T8146">­si. Ar ži</text:span><text:span text:style-name="T8147">­no</text:span><text:span text:style-name="T8148">­te, kiek to</text:span><text:span text:style-name="T8149">­kių at</text:span><text:span text:style-name="T8150">­ve</text:span><text:span text:style-name="T8151">­jų yra ap</text:span><text:span text:style-name="T8152">­skri</text:span><text:span text:style-name="T8153">­tai? Ar pa</text:span><text:span text:style-name="T8154">­pras</text:span><text:span text:style-name="T8155">­čiau</text:span><text:span text:style-name="T8156">­siai kas nors pa</text:span><text:span text:style-name="T8157">­pra</text:span><text:span text:style-name="T8158">­šė, kad ši</text:span><text:span text:style-name="T8159">­tie įsta</text:span><text:span text:style-name="T8160">­ty</text:span><text:span text:style-name="T8161">­mai tu</text:span><text:span text:style-name="T8162">­ri skir</text:span><text:span text:style-name="T8163">­tin</text:span><text:span text:style-name="T8164">­gą trak</text:span><text:span text:style-name="T8165">­ta</text:span><text:span text:style-name="T8166">­vi</text:span><text:span text:style-name="T8167">­mą, ir dėl to tei</text:span><text:span text:style-name="T8168">­kia</text:span><text:span text:style-name="T8169">­te pa</text:span><text:span text:style-name="T8170">­siū</text:span><text:span text:style-name="T8171">­ly</text:span><text:span text:style-name="T8172">­mą?</text:span></text:p>
        <text:p text:style-name="Roman"><text:span text:style-name="T8173">A. NORKIENĖ</text:span><text:span text:style-name="T8174"><text:s/></text:span><text:span text:style-name="T8175">(</text:span><text:span text:style-name="T8176">LVŽSF</text:span><text:span text:style-name="T8177">)</text:span><text:span text:style-name="T8178">. Ži</text:span><text:span text:style-name="T8179">­no</text:span><text:span text:style-name="T8180">­te, kad ši</text:span><text:span text:style-name="T8181">­tas dėl vai</text:span><text:span text:style-name="T8182">­ko prie</text:span><text:span text:style-name="T8183">­žiū</text:span><text:span text:style-name="T8184">­ros atos</text:span><text:span text:style-name="T8185">­to</text:span><text:span text:style-name="T8186">­gų įsi</text:span><text:span text:style-name="T8187">­ga</text:span><text:span text:style-name="T8188">­lio</text:span><text:span text:style-name="T8189">­jo tik ba</text:span><text:span text:style-name="T8190">­lan</text:span><text:span text:style-name="T8191">­džio 1 die</text:span><text:span text:style-name="T8192">­ną. Į ma</text:span><text:span text:style-name="T8193">­ne krei</text:span><text:span text:style-name="T8194">­pė</text:span><text:span text:style-name="T8195">­si tik vie</text:span><text:span text:style-name="T8196">­nas as</text:span><text:span text:style-name="T8197">­muo, o dau</text:span><text:span text:style-name="T8198">­giau nie</text:span><text:span text:style-name="T8199">­ko ne</text:span><text:span text:style-name="T8200">­ga</text:span><text:span text:style-name="T8201">­lė</text:span><text:span text:style-name="T8202">­čiau pa</text:span><text:span text:style-name="T8203">­sa</text:span><text:span text:style-name="T8204">­ky</text:span><text:span text:style-name="T8205">­ti. Ačiū.</text:span></text:p>
        <text:p text:style-name="Roman"><text:span text:style-name="T8206">PIRMININKAS.</text:span><text:span text:style-name="T8207"><text:s/>Klau</text:span><text:span text:style-name="T8208">­sia R. </text:span>Šar­knic­kas.<text:s/></text:p>
        <text:p text:style-name="Roman"><text:span text:style-name="T8209">R. ŠARKNICKAS</text:span><text:span text:style-name="T8210"><text:s/></text:span><text:span text:style-name="T8211">(</text:span><text:span text:style-name="T8212">LVŽSF</text:span><text:span text:style-name="T8213">)</text:span><text:span text:style-name="T8214">.<text:s/></text:span>Jau at­sa­kė­te į A. Sy­so klau­si­mą. Dė­kui.<text:s/></text:p>
        <text:p text:style-name="Roman"><text:span text:style-name="T8215">PIRMININKAS.</text:span><text:span text:style-name="T8216"><text:s/>Dė</text:span><text:span text:style-name="T8217">­ko</text:span><text:span text:style-name="T8218">­ja</text:span><text:span text:style-name="T8219">­me. Dau</text:span><text:span text:style-name="T8220">­giau klau</text:span><text:span text:style-name="T8221">­sian</text:span><text:span text:style-name="T8222">­čių nė</text:span><text:span text:style-name="T8223">­ra.<text:s/></text:span></text:p>
        <text:p text:style-name="Roman"><text:span text:style-name="T8224">A. NORKIENĖ</text:span><text:span text:style-name="T8225"><text:s/></text:span><text:span text:style-name="T8226">(</text:span><text:span text:style-name="T8227">LVŽSF</text:span><text:span text:style-name="T8228">)</text:span><text:span text:style-name="T8229">. Dė</text:span><text:span text:style-name="T8230">­ko</text:span><text:span text:style-name="T8231">­ju.<text:s/></text:span></text:p>
        <text:p text:style-name="Roman"><text:span text:style-name="T8232">PIRMININKAS.</text:span><text:span text:style-name="T8233"><text:s/></text:span><text:span text:style-name="T8234">Dėl mo</text:span><text:span text:style-name="T8235">­ty</text:span><text:span text:style-name="T8236">­vų ar yra už</text:span><text:span text:style-name="T8237">­si</text:span><text:span text:style-name="T8238">­ra</text:span><text:span text:style-name="T8239">­šiu</text:span><text:span text:style-name="T8240">­sių? (</text:span><text:span text:style-name="T8241">Bal</text:span><text:span text:style-name="T8242">­sai sa</text:span><text:span text:style-name="T8243">­lė</text:span><text:span text:style-name="T8244">­je</text:span><text:span text:style-name="T8245">) Nė</text:span><text:span text:style-name="T8246">­ra. Gal ga</text:span><text:span text:style-name="T8247">­li</text:span><text:span text:style-name="T8248">­me ben</text:span><text:span text:style-name="T8249">­dru su</text:span><text:span text:style-name="T8250">­ta</text:span><text:span text:style-name="T8251">­ri</text:span><text:span text:style-name="T8252">­mu? Ačiū, pri</text:span><text:span text:style-name="T8253">­tar</text:span><text:span text:style-name="T8254">­ta.<text:s/></text:span></text:p>
        <text:p text:style-name="P8255">Ki­tas klau­si­mas. At­si­pra­šau, dar ko­mi­te­tai. Siū­lo­mi ko­mi­te­tai: pa­grin­di­nis<text:s/>–<text:s/>So­cia­li­nių rei­ka­lų ir dar­bo ko­mi­te­tas, pa­pil­do­mas ne­siū­lo­mas. Siū­lo­ma svars­ty­ti bir­že­lio 28 die­ną. Siū­ly­mų nė­ra. Ben­dru su­ta­ri­mu? Ačiū, pri­tar­ta.</text:p>
        <text:p text:style-name="P8256"/>
        <text:p text:style-name="Laikas">17.06 val.</text:p>
        <text:p text:style-name="Roman12">Pi­ni­gi­nės so­cia­li­nės pa­ra­mos ne­pa­si­tu­rin­tiems gy­ven­to­jams įsta­ty­mo Nr. IX-1675 17 straips­nio pa­kei­ti­mo įsta­ty­mo pro­jek­tas Nr. XIIIP-1740 (<text:span text:style-name="T8257">pa</text:span><text:span text:style-name="T8258">­tei</text:span><text:span text:style-name="T8259">­ki</text:span><text:span text:style-name="T8260">­mas</text:span>)</text:p>
        <text:p text:style-name="P8261"/>
        <text:p text:style-name="P8262">Ki­tas klau­si­mas – Pi­ni­gi­nės so­cia­li­nės pa­ra­mos ne­pa­si­tu­rin­tiems gy­ven­to­jams įsta­ty­mo Nr. IX-1675 17 straips­nio pa­kei­ti­mo įsta­ty­mo pro­jek­tas Nr. XIIIP-1740. Pra­ne­šė­jas – G. Kin­du­rys. Pra­šau.</text:p>
        <text:p text:style-name="Roman"><text:span text:style-name="T8263">G. KINDURYS</text:span><text:span text:style-name="T8264"><text:s/></text:span><text:span text:style-name="T8265">(</text:span><text:span text:style-name="T8266">LVŽSF</text:span><text:span text:style-name="T8267">)</text:span><text:span text:style-name="T8268">. Ger</text:span><text:span text:style-name="T8269">­bia</text:span><text:span text:style-name="T8270">­mi ko</text:span><text:span text:style-name="T8271">­le</text:span><text:span text:style-name="T8272">­gos, įsta</text:span><text:span text:style-name="T8273">­ty</text:span><text:span text:style-name="T8274">­mo pro</text:span><text:span text:style-name="T8275">­jek</text:span><text:span text:style-name="T8276">­tas pa</text:span><text:span text:style-name="T8277">­reng</text:span><text:span text:style-name="T8278">­tas at</text:span><text:span text:style-name="T8279">­si</text:span><text:span text:style-name="T8280">­žvel</text:span><text:span text:style-name="T8281">­giant į in</text:span><text:span text:style-name="T8282">­for</text:span><text:span text:style-name="T8283">­ma</text:span><text:span text:style-name="T8284">­ci</text:span><text:span text:style-name="T8285">­ją su</text:span><text:span text:style-name="T8286">­si</text:span><text:span text:style-name="T8287">­ti</text:span><text:span text:style-name="T8288">­kus su gy</text:span><text:span text:style-name="T8289">­ven</text:span><text:span text:style-name="T8290">­to</text:span><text:span text:style-name="T8291">­jais. Iš</text:span><text:span text:style-name="T8292">­kel</text:span><text:span text:style-name="T8293">­ta to</text:span><text:span text:style-name="T8294">­kia pro</text:span><text:span text:style-name="T8295">­ble</text:span><text:span text:style-name="T8296">­ma, kad yra at</text:span><text:span text:style-name="T8297">­ve</text:span><text:span text:style-name="T8298">­jų, kad as</text:span><text:span text:style-name="T8299">­me</text:span><text:span text:style-name="T8300">­niui, ga</text:span><text:span text:style-name="T8301">­vu</text:span><text:span text:style-name="T8302">­siam drau</text:span><text:span text:style-name="T8303">­di</text:span><text:span text:style-name="T8304">­mi</text:span><text:span text:style-name="T8305">­nio įvy</text:span><text:span text:style-name="T8306">­kio iš</text:span><text:span text:style-name="T8307">­mo</text:span><text:span text:style-name="T8308">­ką, dėl pa</text:span><text:span text:style-name="T8309">­di</text:span><text:span text:style-name="T8310">­dė</text:span><text:span text:style-name="T8311">­ju</text:span><text:span text:style-name="T8312">­sių pa</text:span><text:span text:style-name="T8313">­ja</text:span><text:span text:style-name="T8314">­mų yra pa</text:span><text:span text:style-name="T8315">­nai</text:span><text:span text:style-name="T8316">­ki</text:span><text:span text:style-name="T8317">­na</text:span><text:span text:style-name="T8318">­mas pa</text:span><text:span text:style-name="T8319">­šal</text:span><text:span text:style-name="T8320">­pos mo</text:span><text:span text:style-name="T8321">­kė</text:span><text:span text:style-name="T8322">­ji</text:span><text:span text:style-name="T8323">­mas. Įsta</text:span><text:span text:style-name="T8324">­ty</text:span><text:span text:style-name="T8325">­mo pro</text:span><text:span text:style-name="T8326">­jek</text:span><text:span text:style-name="T8327">­tu ir siū</text:span><text:span text:style-name="T8328">­lo</text:span><text:span text:style-name="T8329">­ma įra</text:span><text:span text:style-name="T8330">­šy</text:span><text:span text:style-name="T8331">­ti nuo</text:span><text:span text:style-name="T8332">­sta</text:span><text:span text:style-name="T8333">­tą, kad į kar</text:span><text:span text:style-name="T8334">­tu gy</text:span><text:span text:style-name="T8335">­ve</text:span><text:span text:style-name="T8336">­nan</text:span><text:span text:style-name="T8337">­čių as</text:span><text:span text:style-name="T8338">­me</text:span><text:span text:style-name="T8339">­nų ar į vie</text:span><text:span text:style-name="T8340">­no gy</text:span><text:span text:style-name="T8341">­ve</text:span><text:span text:style-name="T8342">­nan</text:span><text:span text:style-name="T8343">­čio as</text:span><text:span text:style-name="T8344">­mens pa</text:span><text:span text:style-name="T8345">­ja</text:span><text:span text:style-name="T8346">­mas ne</text:span><text:span text:style-name="T8347">­įskai</text:span><text:span text:style-name="T8348">­čiuo</text:span><text:span text:style-name="T8349">­ja</text:span><text:span text:style-name="T8350">­mos drau</text:span><text:span text:style-name="T8351">­di</text:span><text:span text:style-name="T8352">­mi</text:span><text:span text:style-name="T8353">­nių įvy</text:span><text:span text:style-name="T8354">­kių iš</text:span><text:span text:style-name="T8355">­mo</text:span><text:span text:style-name="T8356">­kos, ir taip su</text:span><text:span text:style-name="T8357">­da</text:span><text:span text:style-name="T8358">­ry</text:span><text:span text:style-name="T8359">­ti są</text:span><text:span text:style-name="T8360">­ly</text:span><text:span text:style-name="T8361">­gas tam tik</text:span><text:span text:style-name="T8362">­riems as</text:span><text:span text:style-name="T8363">­me</text:span><text:span text:style-name="T8364">­nims tas iš</text:span><text:span text:style-name="T8365">­mo</text:span><text:span text:style-name="T8366">­kas gau</text:span><text:span text:style-name="T8367">­ti. Drau</text:span><text:span text:style-name="T8368">­di</text:span><text:span text:style-name="T8369">­mi</text:span><text:span text:style-name="T8370">­nio įvy</text:span><text:span text:style-name="T8371">­kio iš</text:span><text:span text:style-name="T8372">­mo</text:span><text:span text:style-name="T8373">­ka – tai ne do</text:span><text:span text:style-name="T8374">­va</text:span><text:span text:style-name="T8375">­na, ja yra kom</text:span><text:span text:style-name="T8376">­pen</text:span><text:span text:style-name="T8377">­suo</text:span><text:span text:style-name="T8378">­ja</text:span><text:span text:style-name="T8379">­mas tur</text:span><text:span text:style-name="T8380">­to ar svei</text:span><text:span text:style-name="T8381">­ka</text:span><text:span text:style-name="T8382">­tos pra</text:span><text:span text:style-name="T8383">­ra</text:span><text:span text:style-name="T8384">­di</text:span><text:span text:style-name="T8385">­mas, tai tik</text:span><text:span text:style-name="T8386">­rai ne</text:span><text:span text:style-name="T8387">­reiš</text:span><text:span text:style-name="T8388">­kia, kad žmo</text:span><text:span text:style-name="T8389">­gus pra</text:span><text:span text:style-name="T8390">­tur</text:span><text:span text:style-name="T8391">­tė</text:span><text:span text:style-name="T8392">­jo –</text:span><text:span text:style-name="T8393"><text:s/></text:span><text:span text:style-name="T8394">jis tą drau</text:span><text:span text:style-name="T8395">­di</text:span><text:span text:style-name="T8396">­mi</text:span><text:span text:style-name="T8397">­nio įvy</text:span><text:span text:style-name="T8398">­kio iš</text:span><text:span text:style-name="T8399">­mo</text:span><text:span text:style-name="T8400">­ką ga</text:span><text:span text:style-name="T8401">­vęs nau</text:span><text:span text:style-name="T8402">­do</text:span><text:span text:style-name="T8403">­ja bū</text:span><text:span text:style-name="T8404">­tent tai pro</text:span><text:span text:style-name="T8405">­ble</text:span><text:span text:style-name="T8406">­mai spręs</text:span><text:span text:style-name="T8407">­ti. Tai</text:span><text:span text:style-name="T8408">­gi siū</text:span><text:span text:style-name="T8409">­ly</text:span><text:span text:style-name="T8410">­čiau ši</text:span><text:span text:style-name="T8411">­tam pro</text:span><text:span text:style-name="T8412">­jek</text:span><text:span text:style-name="T8413">­tui pri</text:span><text:span text:style-name="T8414">­tar</text:span><text:span text:style-name="T8415">­ti.</text:span></text:p>
        <text:p text:style-name="Roman"><text:span text:style-name="T8416">PIRMININKAS.</text:span><text:span text:style-name="T8417"><text:s/>Taip, pir</text:span><text:span text:style-name="T8418">­ma</text:span><text:span text:style-name="T8419">­sis klau</text:span><text:span text:style-name="T8420">­sias R. J. Da</text:span><text:span text:style-name="T8421">­gys.</text:span></text:p>
        <text:p text:style-name="Roman"><text:span text:style-name="T8422">R. J. DAGYS</text:span><text:span text:style-name="T8423"><text:s/></text:span><text:span text:style-name="T8424">(</text:span><text:span text:style-name="T8425">TS-LKDF</text:span><text:span text:style-name="T8426">)</text:span><text:span text:style-name="T8427">.<text:s/></text:span><text:span text:style-name="T8428">Ger</text:span><text:span text:style-name="T8429">­bia</text:span><text:span text:style-name="T8430">­ma</text:span><text:span text:style-name="T8431">­sis pra</text:span><text:span text:style-name="T8432">­ne</text:span><text:span text:style-name="T8433">­šė</text:span><text:span text:style-name="T8434">­jau, man tie</text:span><text:span text:style-name="T8435">­siog ke</text:span><text:span text:style-name="T8436">­lia tam tik</text:span><text:span text:style-name="T8437">­rą nuo</text:span><text:span text:style-name="T8438">­sta</text:span><text:span text:style-name="T8439">­bą, kad to</text:span><text:span text:style-name="T8440">­kia pro</text:span><text:span text:style-name="T8441">­ble</text:span><text:span text:style-name="T8442">­ma yra. Mes<text:s/></text:span><text:span text:style-name="T8443">anksčia</text:span><text:span text:style-name="T8444">u tuos da</text:span><text:span text:style-name="T8445">­ly</text:span><text:span text:style-name="T8446">­kus svars</text:span><text:span text:style-name="T8447">­tė</text:span><text:span text:style-name="T8448">­me, kad net ir pa</text:span><text:span text:style-name="T8449">­šal</text:span><text:span text:style-name="T8450">­pos, ir ki</text:span><text:span text:style-name="T8451">­ti da</text:span><text:span text:style-name="T8452">­ly</text:span><text:span text:style-name="T8453">­kai, ne</text:span><text:span text:style-name="T8454">­bū</text:span><text:span text:style-name="T8455">­ti</text:span><text:span text:style-name="T8456">­nai da</text:span><text:span text:style-name="T8457">­ro įta</text:span><text:span text:style-name="T8458">­ką pa</text:span><text:span text:style-name="T8459">­ja</text:span><text:span text:style-name="T8460">­moms. Nau</text:span><text:span text:style-name="T8461">­jai su</text:span><text:span text:style-name="T8462">­re</text:span><text:span text:style-name="T8463">­gu</text:span><text:span text:style-name="T8464">­liuo</text:span><text:span text:style-name="T8465">­ta ši</text:span><text:span text:style-name="T8466">­ta nor</text:span><text:span text:style-name="T8467">­ma. Bet kie</text:span><text:span text:style-name="T8468">­no spren</text:span><text:span text:style-name="T8469">­di</text:span><text:span text:style-name="T8470">­mu pri</text:span><text:span text:style-name="T8471">­pa</text:span><text:span text:style-name="T8472">­žįs</text:span><text:span text:style-name="T8473">­ta</text:span><text:span text:style-name="T8474">­ma, kad drau</text:span><text:span text:style-name="T8475">­di</text:span><text:span text:style-name="T8476">­mi</text:span><text:span text:style-name="T8477">­nio įvy</text:span><text:span text:style-name="T8478">­kio gau</text:span><text:span text:style-name="T8479">­tos iš</text:span><text:span text:style-name="T8480">­mo</text:span><text:span text:style-name="T8481">­kos įskai</text:span><text:span text:style-name="T8482">­čiuo</text:span><text:span text:style-name="T8483">­ja</text:span><text:span text:style-name="T8484">­mos į pa</text:span><text:span text:style-name="T8485">­ja</text:span><text:span text:style-name="T8486">­mas? Nes tai yra kom</text:span><text:span text:style-name="T8487">­pen</text:span><text:span text:style-name="T8488">­sa</text:span><text:span text:style-name="T8489">­ci</text:span><text:span text:style-name="T8490">­ja už ką nors, ji</text:span><text:span text:style-name="T8491">­nai ne</text:span><text:span text:style-name="T8492">­ga</text:span><text:span text:style-name="T8493">­li bū</text:span><text:span text:style-name="T8494">­ti pa</text:span><text:span text:style-name="T8495">­ja</text:span><text:span text:style-name="T8496">­mų šal</text:span><text:span text:style-name="T8497">­ti</text:span><text:span text:style-name="T8498">­nis, nes tu ką nors pra</text:span><text:span text:style-name="T8499">­ran</text:span><text:span text:style-name="T8500">­di. Ir mums ta</text:span><text:span text:style-name="T8501">­da, kai svars</text:span><text:span text:style-name="T8502">­tė</text:span><text:span text:style-name="T8503">­me, to</text:span><text:span text:style-name="T8504">­kių klau</text:span><text:span text:style-name="T8505">­si</text:span><text:span text:style-name="T8506">­mų ne</text:span><text:span text:style-name="T8507">­bu</text:span><text:span text:style-name="T8508">­vo. Ar čia kon</text:span><text:span text:style-name="T8509">­kre</text:span><text:span text:style-name="T8510">­tus teis</text:span><text:span text:style-name="T8511">­mi</text:span><text:span text:style-name="T8512">­nis at</text:span><text:span text:style-name="T8513">­ve</text:span><text:span text:style-name="T8514">­jis, ko</text:span><text:span text:style-name="T8515">­kia nors prak</text:span><text:span text:style-name="T8516">­ti</text:span><text:span text:style-name="T8517">­ka, ko</text:span><text:span text:style-name="T8518">­kia čia prak</text:span><text:span text:style-name="T8519">­ti</text:span><text:span text:style-name="T8520">­ka at</text:span><text:span text:style-name="T8521">­si</text:span><text:span text:style-name="T8522">­ra</text:span><text:span text:style-name="T8523">­do?<text:s/></text:span></text:p>
        <text:p text:style-name="Roman"><text:span text:style-name="T8524">G. KINDURYS</text:span><text:span text:style-name="T8525"><text:s/></text:span><text:span text:style-name="T8526">(</text:span><text:span text:style-name="T8527">LVŽSF</text:span><text:span text:style-name="T8528">)</text:span><text:span text:style-name="T8529">. Bu</text:span><text:span text:style-name="T8530">­vo sa</text:span><text:span text:style-name="T8531">­vi</text:span><text:span text:style-name="T8532">­val</text:span><text:span text:style-name="T8533">­dy</text:span><text:span text:style-name="T8534">­bės, tik bi</text:span><text:span text:style-name="T8535">­jau pa</text:span><text:span text:style-name="T8536">­sa</text:span><text:span text:style-name="T8537">­ky</text:span><text:span text:style-name="T8538">­ti, ar sky</text:span><text:span text:style-name="T8539">­riaus kaip tar</text:span><text:span text:style-name="T8540">­nau</text:span><text:span text:style-name="T8541">­to</text:span><text:span text:style-name="T8542">­jų spren</text:span><text:span text:style-name="T8543">­di</text:span><text:span text:style-name="T8544">­mas, ar su</text:span><text:span text:style-name="T8545">­dė</text:span><text:span text:style-name="T8546">­tin</text:span><text:span text:style-name="T8547">­ges</text:span><text:span text:style-name="T8548">­nis va</text:span><text:span text:style-name="T8549">­rian</text:span><text:span text:style-name="T8550">­tas, ar sa</text:span><text:span text:style-name="T8551">­vi</text:span><text:span text:style-name="T8552">­val</text:span><text:span text:style-name="T8553">­dy</text:span><text:span text:style-name="T8554">­bės su</text:span><text:span text:style-name="T8555">­da</text:span><text:span text:style-name="T8556">­ry</text:span><text:span text:style-name="T8557">­tos ko</text:span><text:span text:style-name="T8558">­mi</text:span><text:span text:style-name="T8559">­si</text:span><text:span text:style-name="T8560">­jos</text:span><text:span text:style-name="T8561">,</text:span><text:span text:style-name="T8562"><text:s/></text:span><text:span text:style-name="T8563">k</text:span><text:span text:style-name="T8564">a</text:span><text:span text:style-name="T8565">­dan</text:span><text:span text:style-name="T8566">­gi tik</text:span><text:span text:style-name="T8567">­rai įsta</text:span><text:span text:style-name="T8568">­ty</text:span><text:span text:style-name="T8569">­me toks at</text:span><text:span text:style-name="T8570">­ve</text:span><text:span text:style-name="T8571">­jis ne</text:span><text:span text:style-name="T8572">­įra</text:span><text:span text:style-name="T8573">­šy</text:span><text:span text:style-name="T8574">­tas yra. Aš po to klau</text:span><text:span text:style-name="T8575">­si</text:span><text:span text:style-name="T8576">­nė</text:span><text:span text:style-name="T8577">­jau, ar tai tie</text:span><text:span text:style-name="T8578">­siog nesu</text:span><text:span text:style-name="T8579">­si</text:span><text:span text:style-name="T8580">­pra</text:span><text:span text:style-name="T8581">­ti</text:span><text:span text:style-name="T8582">­mas, ar tik</text:span><text:span text:style-name="T8583">­rai taip. Ir tar</text:span><text:span text:style-name="T8584">­nau</text:span><text:span text:style-name="T8585">­to</text:span><text:span text:style-name="T8586">­jai su</text:span><text:span text:style-name="T8587">­pran</text:span><text:span text:style-name="T8588">­ta, kad tai tik</text:span><text:span text:style-name="T8589">­rai pro</text:span><text:span text:style-name="T8590">­ble</text:span><text:span text:style-name="T8591">­miš</text:span><text:span text:style-name="T8592">­ka, bet, skai</text:span><text:span text:style-name="T8593">­ty</text:span><text:span text:style-name="T8594">­da</text:span><text:span text:style-name="T8595">­mi įsta</text:span><text:span text:style-name="T8596">­ty</text:span><text:span text:style-name="T8597">­mo rai</text:span><text:span text:style-name="T8598">­dę, vie</text:span><text:span text:style-name="T8599">­na</text:span><text:span text:style-name="T8600">­reikš</text:span><text:span text:style-name="T8601">­miš</text:span><text:span text:style-name="T8602">­kai tei</text:span><text:span text:style-name="T8603">­gia, kad to</text:span><text:span text:style-name="T8604">­kiu at</text:span><text:span text:style-name="T8605">­ve</text:span><text:span text:style-name="T8606">­ju yra įtrau</text:span><text:span text:style-name="T8607">­kia</text:span><text:span text:style-name="T8608">­ma į pa</text:span><text:span text:style-name="T8609">­ja</text:span><text:span text:style-name="T8610">­mas.<text:s/></text:span></text:p>
        <text:p text:style-name="Roman"><text:span text:style-name="T8611">PIRMININKAS.</text:span><text:span text:style-name="T8612"><text:s/>Klau</text:span><text:span text:style-name="T8613">­sia A. Sy</text:span><text:span text:style-name="T8614">­sas.</text:span></text:p>
        <text:p text:style-name="Roman"><text:span text:style-name="T8615">A. SYSAS</text:span><text:span text:style-name="T8616"><text:s/></text:span><text:span text:style-name="T8617">(</text:span><text:span text:style-name="T8618">LSDPF</text:span><text:span text:style-name="T8619">)</text:span><text:span text:style-name="T8620">.<text:s/></text:span><text:span text:style-name="T8621">Ačiū, pir</text:span><text:span text:style-name="T8622">­mi</text:span><text:span text:style-name="T8623">­nin</text:span><text:span text:style-name="T8624">­ke. Ger</text:span><text:span text:style-name="T8625">­bia</text:span><text:span text:style-name="T8626">­ma</text:span><text:span text:style-name="T8627">­sis ko</text:span><text:span text:style-name="T8628">­le</text:span><text:span text:style-name="T8629">­ga, iš da</text:span><text:span text:style-name="T8630">­lies jau dis</text:span><text:span text:style-name="T8631">­ku</text:span><text:span text:style-name="T8632">­tuo</text:span><text:span text:style-name="T8633">­ja</text:span><text:span text:style-name="T8634">­te ši</text:span><text:span text:style-name="T8635">­ta te</text:span><text:span text:style-name="T8636">­ma. Ap</text:span><text:span text:style-name="T8637">­skri</text:span><text:span text:style-name="T8638">­tai kaip mes su</text:span><text:span text:style-name="T8639">­pran</text:span><text:span text:style-name="T8640">­ta</text:span><text:span text:style-name="T8641">­me pa</text:span><text:span text:style-name="T8642">­ja</text:span><text:span text:style-name="T8643">­mas? Ši</text:span><text:span text:style-name="T8644">­tas straips</text:span><text:span text:style-name="T8645">­nis r</text:span><text:span text:style-name="T8646">eg</text:span><text:span text:style-name="T8647">­la</text:span><text:span text:style-name="T8648">­men</text:span><text:span text:style-name="T8649">­tuo</text:span><text:span text:style-name="T8650">­ja… Mū</text:span><text:span text:style-name="T8651">­sų įsta</text:span><text:span text:style-name="T8652">­ty</text:span><text:span text:style-name="T8653">muo</text:span><text:span text:style-name="T8654">­se yra be ga</text:span><text:span text:style-name="T8655">­lo daug iš</text:span><text:span text:style-name="T8656">­ly</text:span><text:span text:style-name="T8657">­gų. Fak</text:span><text:span text:style-name="T8658">­tiš</text:span><text:span text:style-name="T8659">­kai ma</text:span><text:span text:style-name="T8660">­no klau</text:span><text:span text:style-name="T8661">­si</text:span><text:span text:style-name="T8662">­mas tie</text:span><text:span text:style-name="T8663">­siai, ar drau</text:span><text:span text:style-name="T8664">­di</text:span><text:span text:style-name="T8665">­mo iš</text:span><text:span text:style-name="T8666">­mo</text:span><text:span text:style-name="T8667">­ka yra pa</text:span><text:span text:style-name="T8668">­ja</text:span><text:span text:style-name="T8669">­mos?<text:s/></text:span></text:p>
        <text:p text:style-name="Roman"><text:span text:style-name="T8670">G. KINDURYS</text:span><text:span text:style-name="T8671"><text:s/></text:span><text:span text:style-name="T8672">(</text:span><text:span text:style-name="T8673">LVŽSF</text:span><text:span text:style-name="T8674">)</text:span><text:span text:style-name="T8675">. Įsta</text:span><text:span text:style-name="T8676">­ty</text:span><text:span text:style-name="T8677">­mo pro</text:span><text:span text:style-name="T8678">­jek</text:span><text:span text:style-name="T8679">­to pa</text:span><text:span text:style-name="T8680">­tiks</text:span><text:span text:style-name="T8681">­li</text:span><text:span text:style-name="T8682">­ni</text:span><text:span text:style-name="T8683">­mu aš ir no</text:span><text:span text:style-name="T8684">­riu aiš</text:span><text:span text:style-name="T8685">­kiai kon</text:span><text:span text:style-name="T8686">­sta</text:span><text:span text:style-name="T8687">­tuo</text:span><text:span text:style-name="T8688">­ti, pa</text:span><text:span text:style-name="T8689">­siū</text:span><text:span text:style-name="T8690">­ly</text:span><text:span text:style-name="T8691">­ti, kad tai tik</text:span><text:span text:style-name="T8692">­rai ne</text:span><text:span text:style-name="T8693">­bū</text:span><text:span text:style-name="T8694">­tų pa</text:span><text:span text:style-name="T8695">­ja</text:span><text:span text:style-name="T8696">­mos, nes tai yra iš</text:span><text:span text:style-name="T8697">­mo</text:span><text:span text:style-name="T8698">­ka bė</text:span><text:span text:style-name="T8699">­dos at</text:span><text:span text:style-name="T8700">­ve</text:span><text:span text:style-name="T8701">­ju. Ki</text:span><text:span text:style-name="T8702">­tas da</text:span><text:span text:style-name="T8703">­ly</text:span><text:span text:style-name="T8704">­kas… (</text:span><text:span text:style-name="T8705">Šur</text:span><text:span text:style-name="T8706">­</text:span><text:soft-page-break/><text:span text:style-name="T8707">mu</text:span><text:span text:style-name="T8708">­lys sa</text:span><text:span text:style-name="T8709">­lė</text:span><text:span text:style-name="T8710">­je</text:span><text:span text:style-name="T8711">) Ne, jis gau</text:span><text:span text:style-name="T8712">­na pa</text:span><text:span text:style-name="T8713">­ja</text:span><text:span text:style-name="T8714">­mas, bet jis gau</text:span><text:span text:style-name="T8715">­na tas pa</text:span><text:span text:style-name="T8716">­ja</text:span><text:span text:style-name="T8717">­mas tai pro</text:span><text:span text:style-name="T8718">­ble</text:span><text:span text:style-name="T8719">­mai su</text:span><text:span text:style-name="T8720">­tvar</text:span><text:span text:style-name="T8721">­ky</text:span><text:span text:style-name="T8722">­ti. Jis ne</text:span><text:span text:style-name="T8723">­nau</text:span><text:span text:style-name="T8724">­dos jų ge</text:span><text:span text:style-name="T8725">­res</text:span><text:span text:style-name="T8726">­niam mais</text:span><text:span text:style-name="T8727">­tui pirk</text:span><text:span text:style-name="T8728">­ti ar kam nors, jis ir nau</text:span><text:span text:style-name="T8729">­dos ar pa</text:span><text:span text:style-name="T8730">­pras</text:span><text:span text:style-name="T8731">­tam bui</text:span><text:span text:style-name="T8732">­ti</text:span><text:span text:style-name="T8733">­niam da</text:span><text:span text:style-name="T8734">­ly</text:span><text:span text:style-name="T8735">­kui au</text:span><text:span text:style-name="T8736">­to</text:span><text:span text:style-name="T8737">­mo</text:span><text:span text:style-name="T8738">­bi</text:span><text:span text:style-name="T8739">­lio re</text:span><text:span text:style-name="T8740">­mon</text:span><text:span text:style-name="T8741">­tui, ar, tar</text:span><text:span text:style-name="T8742">­kim, jei</text:span><text:span text:style-name="T8743">­gu jis bū</text:span><text:span text:style-name="T8744">­na ap</text:span><text:span text:style-name="T8745">­drau</text:span><text:span text:style-name="T8746">­dęs sa</text:span><text:span text:style-name="T8747">­vo vai</text:span><text:span text:style-name="T8748">­ką, ir drau</text:span><text:span text:style-name="T8749">­di</text:span><text:span text:style-name="T8750">­mo iš</text:span><text:span text:style-name="T8751">­mo</text:span><text:span text:style-name="T8752">­ka, pa</text:span><text:span text:style-name="T8753">­vyz</text:span><text:span text:style-name="T8754">­džiui, su</text:span><text:span text:style-name="T8755">­si</text:span><text:span text:style-name="T8756">­lau</text:span><text:span text:style-name="T8757">­žius pirš</text:span><text:span text:style-name="T8758">­tą ar ką nors, 100 eu</text:span><text:span text:style-name="T8759">­rų yra tie</text:span><text:span text:style-name="T8760">­siai iš</text:span><text:span text:style-name="T8761">­mo</text:span><text:span text:style-name="T8762">­ka</text:span><text:span text:style-name="T8763">­ma, tai, aiš</text:span><text:span text:style-name="T8764">­ku, rei</text:span><text:span text:style-name="T8765">­kės ir vais</text:span><text:span text:style-name="T8766">­tų, rei</text:span><text:span text:style-name="T8767">­kės ir tą vai</text:span><text:span text:style-name="T8768">­ką nu</text:span><text:span text:style-name="T8769">­vež</text:span><text:span text:style-name="T8770">­ti, ku</text:span><text:span text:style-name="T8771">­ro lit</text:span><text:span text:style-name="T8772">­rą nu</text:span><text:span text:style-name="T8773">­pirk</text:span><text:span text:style-name="T8774">­ti. Tik</text:span><text:span text:style-name="T8775">­rai tai yra pa</text:span><text:span text:style-name="T8776">­ja</text:span><text:span text:style-name="T8777">­mos į są</text:span><text:span text:style-name="T8778">­skai</text:span><text:span text:style-name="T8779">­t</text:span><text:span text:style-name="T8780">ą</text:span><text:span text:style-name="T8781">, bet tai yra ypa</text:span><text:span text:style-name="T8782">­tin</text:span><text:span text:style-name="T8783">­go at</text:span><text:span text:style-name="T8784">­ve</text:span><text:span text:style-name="T8785">­jo, bė</text:span><text:span text:style-name="T8786">­dos at</text:span><text:span text:style-name="T8787">­ve</text:span><text:span text:style-name="T8788">­jo pa</text:span><text:span text:style-name="T8789">­ja</text:span><text:span text:style-name="T8790">­mos tai pro</text:span><text:span text:style-name="T8791">­ble</text:span><text:span text:style-name="T8792">­mai spręs</text:span><text:span text:style-name="T8793">­ti.</text:span></text:p>
        <text:p text:style-name="Roman"><text:span text:style-name="T8794">PIRMININKAS.</text:span><text:span text:style-name="T8795"><text:s/>Dė</text:span><text:span text:style-name="T8796">­ko</text:span><text:span text:style-name="T8797">­ja</text:span><text:span text:style-name="T8798">­me pra</text:span><text:span text:style-name="T8799">­ne</text:span><text:span text:style-name="T8800">­šė</text:span><text:span text:style-name="T8801">­jui. Jūs at</text:span><text:span text:style-name="T8802">­sa</text:span><text:span text:style-name="T8803">­kė</text:span><text:span text:style-name="T8804">­te į vi</text:span><text:span text:style-name="T8805">­sus klau</text:span><text:span text:style-name="T8806">­si</text:span><text:span text:style-name="T8807">­mus. Dėl mo</text:span><text:span text:style-name="T8808">­ty</text:span><text:span text:style-name="T8809">­vų dėl vi</text:span><text:span text:style-name="T8810">­so už</text:span><text:span text:style-name="T8811">­si</text:span><text:span text:style-name="T8812">­ra</text:span><text:span text:style-name="T8813">­šė R. J. Da</text:span><text:span text:style-name="T8814">­gys. Pra</text:span><text:span text:style-name="T8815">­šau.</text:span></text:p>
        <text:p text:style-name="Roman"><text:span text:style-name="T8816">R. J. DAGYS</text:span><text:span text:style-name="T8817"><text:s/></text:span><text:span text:style-name="T8818">(</text:span><text:span text:style-name="T8819">TS-LKDF</text:span><text:span text:style-name="T8820">)</text:span><text:span text:style-name="T8821">.<text:s/></text:span><text:span text:style-name="T8822">Ger</text:span><text:span text:style-name="T8823">­bia</text:span><text:span text:style-name="T8824">­mie</text:span><text:span text:style-name="T8825">­ji ko</text:span><text:span text:style-name="T8826">­le</text:span><text:span text:style-name="T8827">­gos, gal ir ga</text:span><text:span text:style-name="T8828">­li</text:span><text:span text:style-name="T8829">­me ši</text:span><text:span text:style-name="T8830">­tą klau</text:span><text:span text:style-name="T8831">­si</text:span><text:span text:style-name="T8832">­mą svars</text:span><text:span text:style-name="T8833">­ty</text:span><text:span text:style-name="T8834">­ti, bet man keis</text:span><text:span text:style-name="T8835">­ta iš</text:span><text:span text:style-name="T8836">­vis, kad jis toks ky</text:span><text:span text:style-name="T8837">­la. Man at</text:span><text:span text:style-name="T8838">­ro</text:span><text:span text:style-name="T8839">­do, ši</text:span><text:span text:style-name="T8840">­tai pro</text:span><text:span text:style-name="T8841">­ble</text:span><text:span text:style-name="T8842">­mai spręs</text:span><text:span text:style-name="T8843">­ti už</text:span><text:span text:style-name="T8844">­tek</text:span><text:span text:style-name="T8845">­tų tie</text:span><text:span text:style-name="T8846">­siog</text:span><text:s/>že­mes­nių ak­tų iš­aiš­ki­ni­mo – Vy­riau­sy­bės spren­di­mo ar net mi­nis­te­ri­jos iš­aiš­ki­ni­mo, nes čia val­di­nin­kų trak­ta­vi­mo klau­si­mas. Svars­tant to­kį įsta­ty­mą, tik­rai nie­kas ne­tu­rė­jo gal­vo­je, kad kom­pen­sa­ci­jos… drau­di­mas,<text:s/>tai yra kom­pen­sa­ci­ja, yra ta­vo pa­ja­mos. Kaip čia bu­vo ga­li­ma iš­pro­tau­ti? Tai už­teks mums pa­pra­šy­ti Vy­riau­sy­bės nuo­mo­nės šiuo klau­si­mu ir ta pro­ble­ma že­mes­niu nor­mi­niu ak­tu bus iš­spręs­ta, tie­siog pa­aiš­kins: skai­ty­ti taip, ir ta­da val­di­nin­kams ne­kils abe­jo­nių. Bet pri­tar­ki­me po pa­tei­ki­mo ir pa­pra­šy­ki­me Vy­riau­sy­bės nuo­mo­nės, tai gal mums vi­siš­kai ne­rei­kės dirb­ti.<text:s/></text:p>
        <text:p text:style-name="Roman"><text:span text:style-name="T8847">PIRMININKAS.</text:span><text:span text:style-name="T8848"><text:s/></text:span>Dė­ko­ja­me. Mo­ty­vai iš­sa­ky­ti. Kvie­čiu bal­suo­ti.<text:s/></text:p>
        <text:p text:style-name="Roman">Bal­sa­vo 63 Sei­mo na­riai: vi­si 63 bal­sa­vo už, prieš ir su­si­lai­kiu­sių nė­ra. Pri­tar­ta po pa­tei­ki­mo. Pra­šo Vy­riau­sy­bės iš­va­dos. Ga­li­me pri­tar­ti ben­dru su­ta­ri­mu? Ačiū, pri­tar­ta.<text:s/></text:p>
        <text:p text:style-name="Roman">Siū­lo­mi ko­mi­te­tai: pa­grin­di­nis – So­cia­li­nių rei­ka­lų ir dar­bo ko­mi­te­tas, pa­pil­do­mo nie­kas ne­siū­lo. Siū­lo­ma svars­ty­ti bir­že­lio 28 die­ną. Ben­dru su­ta­ri­mu pri­ta­rė­me.<text:s/></text:p>
        <text:p text:style-name="Roman"/>
        <text:p text:style-name="Laikas">17.17 val.</text:p>
        <text:p text:style-name="Roman12">Ne­įga­lių­jų so­cia­li­nės in­teg­ra­ci­jos įsta­ty­mo Nr. I-2044 18 straips­nio pa­kei­ti­mo įstatymo pro­jek­tas Nr. XIIIP-402 (<text:span text:style-name="T8849">pa</text:span><text:span text:style-name="T8850">­tei</text:span><text:span text:style-name="T8851">­ki</text:span><text:span text:style-name="T8852">­mas</text:span>)</text:p>
        <text:p text:style-name="Roman"/>
        <text:p text:style-name="Roman">Ki­tas klau­si­mas –<text:s/><text:span text:style-name="T8853">Ne</text:span><text:span text:style-name="T8854">­įga</text:span><text:span text:style-name="T8855">­lių</text:span><text:span text:style-name="T8856">­jų so</text:span><text:span text:style-name="T8857">­cia</text:span><text:span text:style-name="T8858">­li</text:span><text:span text:style-name="T8859">­nės in</text:span><text:span text:style-name="T8860">­teg</text:span><text:span text:style-name="T8861">­ra</text:span><text:span text:style-name="T8862">­ci</text:span><text:span text:style-name="T8863">­jos įsta</text:span><text:span text:style-name="T8864">­ty</text:span><text:span text:style-name="T8865">­mo Nr. I-2044 18 straips</text:span><text:span text:style-name="T8866">­nio pa</text:span><text:span text:style-name="T8867">­kei</text:span><text:span text:style-name="T8868">­ti</text:span><text:span text:style-name="T8869">­mo įsta</text:span><text:span text:style-name="T8870">­ty</text:span><text:span text:style-name="T8871">­mo pro</text:span><text:span text:style-name="T8872">­jek</text:span><text:span text:style-name="T8873">­tas Nr. XIIIP-402. Pra</text:span><text:span text:style-name="T8874">­ne</text:span><text:span text:style-name="T8875">­šė</text:span><text:span text:style-name="T8876">­jas – A. Sy</text:span><text:span text:style-name="T8877">­sas. Pra</text:span><text:span text:style-name="T8878">­šom.<text:s/></text:span></text:p>
        <text:p text:style-name="Roman"><text:span text:style-name="T8879">A. SYSAS</text:span><text:span text:style-name="T8880"><text:s/></text:span><text:span text:style-name="T8881">(</text:span><text:span text:style-name="T8882">LSDPF</text:span><text:span text:style-name="T8883">)</text:span><text:span text:style-name="T8884">.<text:s/></text:span><text:span text:style-name="T8885">Ačiū, pir</text:span><text:span text:style-name="T8886">­mi</text:span><text:span text:style-name="T8887">­nin</text:span><text:span text:style-name="T8888">­ke. Ger</text:span><text:span text:style-name="T8889">­bia</text:span><text:span text:style-name="T8890">­mi ko</text:span><text:span text:style-name="T8891">­le</text:span><text:span text:style-name="T8892">­gos, įsta</text:span><text:span text:style-name="T8893">­ty</text:span><text:span text:style-name="T8894">­mas – jau už</text:span><text:span text:style-name="T8895">­si</text:span><text:span text:style-name="T8896">­gu</text:span><text:span text:style-name="T8897">­lė</text:span><text:span text:style-name="T8898">­jęs stal</text:span><text:span text:style-name="T8899">­čiuo</text:span><text:span text:style-name="T8900">­se. Dar 2017 m. sau</text:span><text:span text:style-name="T8901">­sio 1 d. įsi</text:span><text:span text:style-name="T8902">­ga</text:span><text:span text:style-name="T8903">­lio</text:span><text:span text:style-name="T8904">­jo nau</text:span><text:span text:style-name="T8905">­jas Lie</text:span><text:span text:style-name="T8906">­tu</text:span><text:span text:style-name="T8907">­vos Res</text:span><text:span text:style-name="T8908">­pub</text:span><text:span text:style-name="T8909">­li</text:span><text:span text:style-name="T8910">­kos ci</text:span><text:span text:style-name="T8911">­vi</text:span><text:span text:style-name="T8912">­li</text:span><text:span text:style-name="T8913">­nės būk</text:span><text:span text:style-name="T8914">­lės ak</text:span><text:span text:style-name="T8915">­tų re</text:span><text:span text:style-name="T8916">­gist</text:span><text:span text:style-name="T8917">­ra</text:span><text:span text:style-name="T8918">­vi</text:span><text:span text:style-name="T8919">­mo įsta</text:span><text:span text:style-name="T8920">­ty</text:span><text:span text:style-name="T8921">­mas ir ja</text:span><text:span text:style-name="T8922">­me bu</text:span><text:span text:style-name="T8923">­vo pa</text:span><text:span text:style-name="T8924">­keis</text:span><text:span text:style-name="T8925">­ta ci</text:span><text:span text:style-name="T8926">­vi</text:span><text:span text:style-name="T8927">­li</text:span><text:span text:style-name="T8928">­nės būk</text:span><text:span text:style-name="T8929">­lės ak</text:span><text:span text:style-name="T8930">­to re</text:span><text:span text:style-name="T8931">­gist</text:span><text:span text:style-name="T8932">­ra</text:span><text:span text:style-name="T8933">­vi</text:span><text:span text:style-name="T8934">­mo tvar</text:span><text:span text:style-name="T8935">­ka. Ši</text:span><text:span text:style-name="T8936">­to įsta</text:span><text:span text:style-name="T8937">­ty</text:span><text:span text:style-name="T8938">­mo es</text:span><text:span text:style-name="T8939">­mė, kad Ne</text:span><text:span text:style-name="T8940">­įga</text:span><text:span text:style-name="T8941">­lu</text:span><text:span text:style-name="T8942">­mo ir dar</text:span><text:span text:style-name="T8943">­bin</text:span><text:span text:style-name="T8944">­gu</text:span><text:span text:style-name="T8945">­mo nu</text:span><text:span text:style-name="T8946">­sta</text:span><text:span text:style-name="T8947">­ty</text:span><text:span text:style-name="T8948">­mo tar</text:span><text:span text:style-name="T8949">­ny</text:span><text:span text:style-name="T8950">­bai prie So</text:span><text:span text:style-name="T8951">­cia</text:span><text:span text:style-name="T8952">­li</text:span><text:span text:style-name="T8953">­nės ap</text:span><text:span text:style-name="T8954">­sau</text:span><text:span text:style-name="T8955">­gos ir dar</text:span><text:span text:style-name="T8956">­bo mi</text:span><text:span text:style-name="T8957">­nis</text:span><text:span text:style-name="T8958">­te</text:span><text:span text:style-name="T8959">­ri</text:span><text:span text:style-name="T8960">­jos iki ši</text:span><text:span text:style-name="T8961">­to įsta</text:span><text:span text:style-name="T8962">­ty</text:span><text:span text:style-name="T8963">­mo pa</text:span><text:span text:style-name="T8964">­kei</text:span><text:span text:style-name="T8965">­ti</text:span><text:span text:style-name="T8966">­mo, gau</text:span><text:span text:style-name="T8967">­nant pa</text:span><text:span text:style-name="T8968">­žy</text:span><text:span text:style-name="T8969">­mas, ne</text:span><text:span text:style-name="T8970">­rei</text:span><text:span text:style-name="T8971">­kė</text:span><text:span text:style-name="T8972">­jo mo</text:span><text:span text:style-name="T8973">­kė</text:span><text:span text:style-name="T8974">­ti už pa</text:span><text:span text:style-name="T8975">­žy</text:span><text:span text:style-name="T8976">­mas mo</text:span><text:span text:style-name="T8977">­kes</text:span><text:span text:style-name="T8978">­čio Re</text:span><text:span text:style-name="T8979">­gist</text:span><text:span text:style-name="T8980">­rų cen</text:span><text:span text:style-name="T8981">­trui. Pa</text:span><text:span text:style-name="T8982">­kei</text:span><text:span text:style-name="T8983">­tus tvar</text:span><text:span text:style-name="T8984">­ką, ka</text:span><text:span text:style-name="T8985">­dan</text:span><text:span text:style-name="T8986">­gi nu</text:span><text:span text:style-name="T8987">­sta</text:span><text:span text:style-name="T8988">­to pa</text:span><text:span text:style-name="T8989">­kan</text:span><text:span text:style-name="T8990">­ka</text:span><text:span text:style-name="T8991">­mai daug – duo</text:span><text:span text:style-name="T8992">­me</text:span><text:span text:style-name="T8993">­nis virš 100 tūkst. as</text:span><text:span text:style-name="T8994">­me</text:span><text:span text:style-name="T8995">­nų, nu</text:span><text:span text:style-name="T8996">­sta</text:span><text:span text:style-name="T8997">­ty</text:span><text:span text:style-name="T8998">­da</text:span><text:span text:style-name="T8999">­mi ne</text:span><text:span text:style-name="T9000">­dar</text:span><text:span text:style-name="T9001">­bin</text:span><text:span text:style-name="T9002">­gu</text:span><text:span text:style-name="T9003">­mo laips</text:span><text:span text:style-name="T9004">­nį, tu</text:span><text:span text:style-name="T9005">­ri kreip</text:span><text:span text:style-name="T9006">­tis ir gau</text:span><text:span text:style-name="T9007">­ti pa</text:span><text:span text:style-name="T9008">­žy</text:span><text:span text:style-name="T9009">­mas. Už tai rei</text:span><text:span text:style-name="T9010">­kia mo</text:span><text:span text:style-name="T9011">­kė</text:span><text:span text:style-name="T9012">­ti, jų pa</text:span><text:span text:style-name="T9013">­skai</text:span><text:span text:style-name="T9014">­čia</text:span><text:span text:style-name="T9015">­vi</text:span><text:span text:style-name="T9016">­mu, iki 40 tūkst. eu</text:span><text:span text:style-name="T9017">­rų per me</text:span><text:span text:style-name="T9018">­tus. Fak</text:span><text:span text:style-name="T9019">­tiš</text:span><text:span text:style-name="T9020">­kai tai yra mo</text:span><text:span text:style-name="T9021">­kes</text:span><text:span text:style-name="T9022">­čių mo</text:span><text:span text:style-name="T9023">­kė</text:span><text:span text:style-name="T9024">­to</text:span><text:span text:style-name="T9025">­jų pi</text:span><text:span text:style-name="T9026">­ni</text:span><text:span text:style-name="T9027">­gai, nes tai yra vie</text:span><text:span text:style-name="T9028">­šo</text:span><text:span text:style-name="T9029">­ji įstai</text:span><text:span text:style-name="T9030">­ga, vals</text:span><text:span text:style-name="T9031">­ty</text:span><text:span text:style-name="T9032">­bės iš</text:span><text:span text:style-name="T9033">­lai</text:span><text:span text:style-name="T9034">­ko</text:span><text:span text:style-name="T9035">­ma įstai</text:span><text:span text:style-name="T9036">­ga. Jau apie re</text:span><text:span text:style-name="T9037">­gist</text:span><text:span text:style-name="T9038">­rų įkai</text:span><text:span text:style-name="T9039">­nius ir ki</text:span><text:span text:style-name="T9040">­tų or</text:span><text:span text:style-name="T9041">­ga</text:span><text:span text:style-name="T9042">­ni</text:span><text:span text:style-name="T9043">­za</text:span><text:span text:style-name="T9044">­ci</text:span><text:span text:style-name="T9045">­jų (…) bu</text:span><text:span text:style-name="T9046">­vo pa</text:span><text:span text:style-name="T9047">­na</text:span><text:span text:style-name="T9048">­šių įsta</text:span><text:span text:style-name="T9049">­ty</text:span><text:span text:style-name="T9050">­mų. Į ma</text:span><text:span text:style-name="T9051">­ne, kaip tuo</text:span><text:span text:style-name="T9052">­me</text:span><text:span text:style-name="T9053">­ti</text:span><text:span text:style-name="T9054">­nį ko</text:span><text:span text:style-name="T9055">­mi</text:span><text:span text:style-name="T9056">­te</text:span><text:span text:style-name="T9057">­to pir</text:span><text:span text:style-name="T9058">­mi</text:span><text:span text:style-name="T9059">­nin</text:span><text:span text:style-name="T9060">­ką, krei</text:span><text:span text:style-name="T9061">­pė</text:span><text:span text:style-name="T9062">­si ši</text:span><text:span text:style-name="T9063">­ta tar</text:span><text:span text:style-name="T9064">­ny</text:span><text:span text:style-name="T9065">­ba, dar 2017 me</text:span><text:span text:style-name="T9066">­tų pra</text:span><text:span text:style-name="T9067">­džio</text:span><text:span text:style-name="T9068">­je bu</text:span><text:span text:style-name="T9069">­vau už</text:span><text:span text:style-name="T9070">­re</text:span><text:span text:style-name="T9071">­gist</text:span><text:span text:style-name="T9072">­ra</text:span><text:span text:style-name="T9073">­vęs ši</text:span><text:span text:style-name="T9074">­tą įsta</text:span><text:span text:style-name="T9075">­ty</text:span><text:span text:style-name="T9076">­mą, jis pra</text:span><text:span text:style-name="T9077">­gu</text:span><text:span text:style-name="T9078">­lė</text:span><text:span text:style-name="T9079">­jo sta</text:span><text:span text:style-name="T9080">­čiuo</text:span><text:span text:style-name="T9081">­se. Prieš pa</text:span><text:span text:style-name="T9082">­teik</text:span><text:span text:style-name="T9083">­da</text:span><text:span text:style-name="T9084">­mas, aš dar kar</text:span><text:span text:style-name="T9085">­tą su</text:span><text:span text:style-name="T9086">­si</text:span><text:span text:style-name="T9087">­sie</text:span><text:span text:style-name="T9088">­kiau, pro</text:span><text:span text:style-name="T9089">­ble</text:span><text:span text:style-name="T9090">­ma yra iš</text:span><text:span text:style-name="T9091">­li</text:span><text:span text:style-name="T9092">­ku</text:span><text:span text:style-name="T9093">­si. Da</text:span><text:span text:style-name="T9094">­bar, aiš</text:span><text:span text:style-name="T9095">­ku, rei</text:span><text:span text:style-name="T9096">­kia Vy</text:span><text:span text:style-name="T9097">­riau</text:span><text:span text:style-name="T9098">­sy</text:span><text:span text:style-name="T9099">­bės iš</text:span><text:span text:style-name="T9100">­va</text:span><text:span text:style-name="T9101">­dos. Ir jei</text:span><text:span text:style-name="T9102">­gu Vy</text:span><text:span text:style-name="T9103">­riau</text:span><text:span text:style-name="T9104">­sy</text:span><text:span text:style-name="T9105">­bė nu</text:span><text:span text:style-name="T9106">­spręs, kad tu</text:span><text:span text:style-name="T9107">­ri</text:span><text:span text:style-name="T9108">­me<text:s/></text:span><text:span text:style-name="T9109">pra</text:span><text:span text:style-name="T9110">­suk</text:span><text:span text:style-name="T9111">­ti<text:s/></text:span><text:span text:style-name="T9112">biu</text:span><text:span text:style-name="T9113">­dže</text:span><text:span text:style-name="T9114">­ti</text:span><text:span text:style-name="T9115">nes lė</text:span><text:span text:style-name="T9116">­šas iš vie</text:span><text:span text:style-name="T9117">­nos įstai</text:span><text:span text:style-name="T9118">­gos į ki</text:span><text:span text:style-name="T9119">­tą, tai tą rei</text:span><text:span text:style-name="T9120">­kės da</text:span><text:span text:style-name="T9121">­ry</text:span><text:span text:style-name="T9122">­ti, bet, aš ma</text:span><text:span text:style-name="T9123">­nau, ne</text:span><text:span text:style-name="T9124">­lo</text:span><text:span text:style-name="T9125">­giš</text:span><text:span text:style-name="T9126">­ka, nes iki 2017 me</text:span><text:span text:style-name="T9127">­tų to</text:span><text:span text:style-name="T9128">­kios tvar</text:span><text:span text:style-name="T9129">­kos ne</text:span><text:span text:style-name="T9130">­bu</text:span><text:span text:style-name="T9131">­vo.<text:s/></text:span></text:p>
        <text:p text:style-name="Roman"><text:span text:style-name="T9132">PIRMININKAS.</text:span><text:span text:style-name="T9133"><text:s/>Dė</text:span><text:span text:style-name="T9134">­ko</text:span><text:span text:style-name="T9135">­ja</text:span><text:span text:style-name="T9136">­me už pri</text:span><text:span text:style-name="T9137">­sta</text:span><text:span text:style-name="T9138">­ty</text:span><text:span text:style-name="T9139">­mą. Pir</text:span><text:span text:style-name="T9140">­mas klau</text:span><text:span text:style-name="T9141">­sia R. J. Da</text:span><text:span text:style-name="T9142">­gys.<text:s/></text:span></text:p>
        <text:p text:style-name="Roman"><text:span text:style-name="T9143">R. J. DAGYS</text:span><text:span text:style-name="T9144"><text:s/></text:span><text:span text:style-name="T9145">(</text:span><text:span text:style-name="T9146">TS-LKDF</text:span><text:span text:style-name="T9147">)</text:span><text:span text:style-name="T9148">.<text:s/></text:span><text:span text:style-name="T9149">Ger</text:span><text:span text:style-name="T9150">­bia</text:span><text:span text:style-name="T9151">­ma</text:span><text:span text:style-name="T9152">­sis pra</text:span><text:span text:style-name="T9153">­ne</text:span><text:span text:style-name="T9154">­šė</text:span><text:span text:style-name="T9155">­jau, ar ne</text:span><text:span text:style-name="T9156">­rei</text:span><text:span text:style-name="T9157">­kė</text:span><text:span text:style-name="T9158">­tų iš vi</text:span><text:span text:style-name="T9159">­so per</text:span><text:span text:style-name="T9160">­žiū</text:span><text:span text:style-name="T9161">­rė</text:span><text:span text:style-name="T9162">­ti Re</text:span><text:span text:style-name="T9163">­gist</text:span><text:span text:style-name="T9164">­rų cen</text:span><text:span text:style-name="T9165">­tro dar</text:span><text:span text:style-name="T9166">­bo reg</text:span><text:span text:style-name="T9167">­la</text:span><text:span text:style-name="T9168">­men</text:span><text:span text:style-name="T9169">­ta</text:span><text:span text:style-name="T9170">­vi</text:span><text:span text:style-name="T9171">­mo?</text:span><text:span text:style-name="T9172"><text:s/>Pa</text:span><text:span text:style-name="T9173">­gal dar</text:span><text:span text:style-name="T9174">­bo už</text:span><text:span text:style-name="T9175">­dar</text:span><text:span text:style-name="T9176">­bius, vi</text:span><text:span text:style-name="T9177">­sa ki</text:span><text:span text:style-name="T9178">­ta – la</text:span><text:span text:style-name="T9179">­bai ge</text:span><text:span text:style-name="T9180">­rai be</text:span><text:span text:style-name="T9181">­si</text:span><text:span text:style-name="T9182">­ver</text:span><text:span text:style-name="T9183">­čian</text:span><text:span text:style-name="T9184">­ti<text:s/></text:span><text:span text:style-name="T9185">įstai</text:span><text:span text:style-name="T9186">­ga, o dau</text:span><text:span text:style-name="T9187">­giau</text:span><text:span text:style-name="T9188">­sia ji nau</text:span><text:span text:style-name="T9189">­do</text:span><text:span text:style-name="T9190">­ja mo</text:span><text:span text:style-name="T9191">­kes</text:span><text:span text:style-name="T9192">­čių mo</text:span><text:span text:style-name="T9193">­kė</text:span><text:span text:style-name="T9194">­to</text:span><text:span text:style-name="T9195">­jų pi</text:span><text:span text:style-name="T9196">­ni</text:span><text:span text:style-name="T9197">­gus</text:span><text:span text:style-name="T9198">,</text:span><text:span text:style-name="T9199"><text:s/></text:span><text:span text:style-name="T9200">i</text:span><text:span text:style-name="T9201">š es</text:span><text:span text:style-name="T9202">­mės ap</text:span><text:span text:style-name="T9203">­sun</text:span><text:span text:style-name="T9204">­ki</text:span><text:span text:style-name="T9205">­na dar</text:span><text:span text:style-name="T9206">­bą, im</text:span><text:span text:style-name="T9207">­da</text:span><text:span text:style-name="T9208">­ma iš ki</text:span><text:span text:style-name="T9209">­tų įstai</text:span><text:span text:style-name="T9210">­gų biu</text:span><text:span text:style-name="T9211">­dže</text:span><text:span text:style-name="T9212">­ti</text:span><text:span text:style-name="T9213">­nius pi</text:span><text:span text:style-name="T9214">­ni</text:span><text:span text:style-name="T9215">­gus, ku</text:span><text:span text:style-name="T9216">­rie gal</text:span><text:span text:style-name="T9217">­būt ga</text:span><text:span text:style-name="T9218">­lė</text:span><text:span text:style-name="T9219">­tų bū</text:span><text:span text:style-name="T9220">­ti pa</text:span><text:span text:style-name="T9221">­nau</text:span><text:span text:style-name="T9222">­do</text:span><text:span text:style-name="T9223">­ti ki</text:span><text:span text:style-name="T9224">­toms reik</text:span><text:span text:style-name="T9225">­mėms. Ne tik šiuo at</text:span><text:span text:style-name="T9226">­ve</text:span><text:span text:style-name="T9227">­ju, bet tie</text:span><text:span text:style-name="T9228">­siog pa</text:span><text:span text:style-name="T9229">­da</text:span><text:span text:style-name="T9230">­ry</text:span><text:span text:style-name="T9231">­ti ben</text:span><text:span text:style-name="T9232">­dres</text:span><text:span text:style-name="T9233">­nę pa</text:span><text:span text:style-name="T9234">­tai</text:span><text:span text:style-name="T9235">­są ir iš</text:span><text:span text:style-name="T9236">­spręs</text:span><text:span text:style-name="T9237">­ti vie</text:span><text:span text:style-name="T9238">­ną kar</text:span><text:span text:style-name="T9239">­tą ir vi</text:span><text:span text:style-name="T9240">­siems lai</text:span><text:span text:style-name="T9241">­kams. Jie tik</text:span><text:span text:style-name="T9242">­rai ten ne</text:span><text:span text:style-name="T9243">­ba</text:span><text:span text:style-name="T9244">­dau</text:span><text:span text:style-name="T9245">­ja, kiek aš ži</text:span><text:span text:style-name="T9246">­nau iš vi</text:span><text:span text:style-name="T9247">­sų spe</text:span><text:span text:style-name="T9248">­cia</text:span><text:span text:style-name="T9249">­lių</text:span><text:span text:style-name="T9250">­jų ty</text:span><text:span text:style-name="T9251">­ri</text:span><text:span text:style-name="T9252">­mų An</text:span><text:span text:style-name="T9253">­ti</text:span><text:span text:style-name="T9254">­ko</text:span><text:span text:style-name="T9255">­rup</text:span><text:span text:style-name="T9256">­ci</text:span><text:span text:style-name="T9257">­jos ko</text:span><text:span text:style-name="T9258">­mi</text:span><text:span text:style-name="T9259">­si</text:span><text:span text:style-name="T9260">­jo</text:span><text:span text:style-name="T9261">­je.<text:s/></text:span></text:p>
        <text:soft-page-break/>
        <text:p text:style-name="Roman"><text:span text:style-name="T9262">A. SYSAS</text:span><text:span text:style-name="T9263"><text:s/></text:span><text:span text:style-name="T9264">(</text:span><text:span text:style-name="T9265">LSDPF</text:span><text:span text:style-name="T9266">)</text:span><text:span text:style-name="T9267">.<text:s/></text:span><text:span text:style-name="T9268">Ačiū už klau</text:span><text:span text:style-name="T9269">­si</text:span><text:span text:style-name="T9270">­mą. Aš tiek daug ne</text:span><text:span text:style-name="T9271">­ži</text:span><text:span text:style-name="T9272">­nau, ba</text:span><text:span text:style-name="T9273">­dau</text:span><text:span text:style-name="T9274">­ja ar ne</text:span><text:span text:style-name="T9275">­ba</text:span><text:span text:style-name="T9276">­dau</text:span><text:span text:style-name="T9277">­ja. Iš prin</text:span><text:span text:style-name="T9278">­ci</text:span><text:span text:style-name="T9279">­po, aš ma</text:span><text:span text:style-name="T9280">­nau, kad Vy</text:span><text:span text:style-name="T9281">­riau</text:span><text:span text:style-name="T9282">­sy</text:span><text:span text:style-name="T9283">­bės iš</text:span><text:span text:style-name="T9284">­va</text:span><text:span text:style-name="T9285">­da dėl ši</text:span><text:span text:style-name="T9286">­to rei</text:span><text:span text:style-name="T9287">­ka</text:span><text:span text:style-name="T9288">­lin</text:span><text:span text:style-name="T9289">­ga. Ma</text:span><text:span text:style-name="T9290">­nau, svars</text:span><text:span text:style-name="T9291">­tant ga</text:span><text:span text:style-name="T9292">­li</text:span><text:span text:style-name="T9293">­ma krei</text:span><text:span text:style-name="T9294">­</text:span><text:span text:style-name="T9295">p</text:span><text:span text:style-name="T9296">­tis, kad Vy</text:span><text:span text:style-name="T9297">­riau</text:span><text:span text:style-name="T9298">­sy</text:span><text:span text:style-name="T9299">­bė tik</text:span><text:span text:style-name="T9300">­rai pa</text:span><text:span text:style-name="T9301">­žiū</text:span><text:span text:style-name="T9302">­rė</text:span><text:span text:style-name="T9303">­tų. Jie tu</text:span><text:span text:style-name="T9304">­ri nau</text:span><text:span text:style-name="T9305">­ją va</text:span><text:span text:style-name="T9306">­do</text:span><text:span text:style-name="T9307">­vą, gal</text:span><text:span text:style-name="T9308">­būt va</text:span><text:span text:style-name="T9309">­do</text:span><text:span text:style-name="T9310">­vas tu</text:span><text:span text:style-name="T9311">­ri</text:span><text:s/>sa­vo kon­cep­ci­jas ir vi­zi­jas. Bet aš ma­nau, ir jūs tei­sin­gai kal­ba­te, kad mes tuš­čiai su­ka­me pi­ni­gus, tuos pa­čius mo­kes­čių mo­kė­to­jų, su­ren­ka­me, duo­da­me įstai­gai, ku­ri su­mo­ka vėl ki­tai įstai­gai. To­kiais da­ly­kais ne­rei­kė­tų, ko ge­ro, pa­pil­do­mai ap­krau­ti.<text:s/></text:p>
        <text:p text:style-name="Roman"><text:span text:style-name="T9312">PIRMININKAS.</text:span><text:span text:style-name="T9313"><text:s/></text:span>Klau­sia I. Ši­mo­ny­tė.<text:s/></text:p>
        <text:p text:style-name="Roman"><text:span text:style-name="T9314">I. ŠIMONYTĖ</text:span><text:span text:style-name="T9315"><text:s/></text:span><text:span text:style-name="T9316">(</text:span><text:span text:style-name="T9317">TS-LKDF</text:span><text:span text:style-name="T9318">)</text:span><text:span text:style-name="T9319">.<text:s/></text:span>Ačiū, ger­bia­mas po­sė­džio pir­mi­nin­ke. Aš ne­su­pran­tu, ar čia kaž­kaip vi­sus am­ne­zi­ja yra iš­ti­ku­si, bet pa­siū­ly­mas dėl to, kad vals­ty­bės ir sa­vi­val­dos ins­ti­tu­ci­jos ga­lė­tų gau­ti duo­me­nis iš re­gist­rų ne­mo­ka­mai, Res­pub­li­kos Pre­zi­den­tės bu­vo pa­teik­tas tur­būt prieš me­tus ir yra per­ėjęs ke­le­tą sta­di­jų. Tai gal­būt mes ma­lo­nė­ki­me kaip nors ant ke­lių kris­ti prieš tą ko­mi­te­tą, ku­ris pri­ėmi­mo sta­di­jo­je pro­jek­tą yra už­ma­ri­na­vęs sa­vo stal­čiu­je,<text:s/>ir iš­spręs­ki­me tą pro­ble­mą,<text:s/>vie­ną kar­tą vi­siems lai­kams. Juo la­biau kad ten yra pa­teik­ta la­bai aiš­ki sche­ma, kaip Vy­riau­sy­bė tu­ri kaš­tus pa­skai­čiuo­ti, kaip kom­pen­suo­ti Re­gist­rų cen­trui, kas at­sa­kin­gas už tų kaš­tų prie­žiū­rą. Ger­bia­mas Al­gir­dai, ar ne­rei­kė­tų vis dėl­to mums čia vi­siems kaž­kaip mo­bi­li­zuo­tis tam pri­ėmi­mui to pa­grin­di­nio įsta­ty­mo, o ne tai­ky­ti at­ski­rų iš­im­čių at­ski­roms sri­tims?</text:p>
        <text:p text:style-name="Roman"><text:span text:style-name="T9320">A. SYSAS</text:span><text:span text:style-name="T9321"><text:s/></text:span><text:span text:style-name="T9322">(</text:span><text:span text:style-name="T9323">LSDPF</text:span><text:span text:style-name="T9324">)</text:span><text:span text:style-name="T9325">.<text:s/></text:span>Ger­bia­ma In­gri­da, ačiū už klau­si­mą. Aš iš kar­to pa­sa­kiau, kad yra svars­ty­mo ar jau pri­ėmi­mo sta­di­jo­je už­stri­gęs la­bai pa­na­šus įsta­ty­mas, bet ka­dan­gi tai bu­vo duo­me­nų ba­zė­je, yra to­kia tvar­ka, kad Sei­mo na­rių įsta­ty­mai iš­trau­kia­mi. Gal tai bus aks­ti­nas pa­grei­tin­ti tą pro­ce­są ir už­baig­ti su tuo įsta­ty­mu, ku­ris spren­džia vi­sų biu­dže­ti­nių vals­ty­bės ir sa­vi­val­dy­bių įstai­gų san­ty­kį su Re­gist­rų cen­tru. Aš – už.<text:s/></text:p>
        <text:p text:style-name="Roman"><text:span text:style-name="T9326">PIRMININKAS.</text:span><text:span text:style-name="T9327"><text:s/></text:span>Pas­ku­ti­nis klau­sia J. Ole­kas.</text:p>
        <text:p text:style-name="Roman"><text:span text:style-name="T9328">J. OLEKAS</text:span><text:span text:style-name="T9329"><text:s/></text:span><text:span text:style-name="T9330">(</text:span><text:span text:style-name="T9331">LSDPF</text:span><text:span text:style-name="T9332">)</text:span><text:span text:style-name="T9333">.<text:s/></text:span>Man at­ro­do, kad čia daug kas jau bu­vo at­sa­ky­ta. O aš iš­vis no­riu pa­klaus­ti, ar ne­ga­li tu­rė­ti pri­ei­gą tie žmo­nės, ku­riems pri­klau­so tą in­for­ma­ci­ją gau­ti, kad net ne­rei­kė­tų tų pi­ni­gų stum­dy­ti, kaip jūs sa­ko­te, nes įsi­trau­kia fi­nan­si­nin­kai, bu­hal­te­riai, ku­rie juos tu­ri per­ves­ti?<text:s/></text:p>
        <text:p text:style-name="Roman"><text:span text:style-name="T9334">A. SYSAS</text:span><text:span text:style-name="T9335"><text:s/></text:span><text:span text:style-name="T9336">(</text:span><text:span text:style-name="T9337">LSDPF</text:span><text:span text:style-name="T9338">)</text:span><text:span text:style-name="T9339">.<text:s/></text:span>Jie ir tu­rė­jo pri­ei­gą. Pa­kei­tė­me įsta­ty­mą, tą pri­ei­gą už­ra­ki­no­me ir pa­tys su­kū­rė­me pa­pil­do­mų pro­ble­mų.</text:p>
        <text:p text:style-name="Roman"><text:span text:style-name="T9340">PIRMININKAS.</text:span><text:span text:style-name="T9341"><text:s/></text:span>Dau­giau klau­sian­čių nė­ra. Dė­ko­ja­me pra­ne­šė­jui.<text:s/></text:p>
        <text:p text:style-name="Roman">Nuo­mo­nė už – R. J. Da­gys. Ri­man­tai, ar no­rė­si­te pa­si­sa­ky­ti už?<text:s/></text:p>
        <text:p text:style-name="Roman"><text:span text:style-name="T9342">R. J. DAGYS</text:span><text:span text:style-name="T9343"><text:s/></text:span><text:span text:style-name="T9344">(</text:span><text:span text:style-name="T9345">TS-LKDF</text:span><text:span text:style-name="T9346">)</text:span><text:span text:style-name="T9347">. Jei</text:span><text:span text:style-name="T9348">­gu vi</text:span><text:span text:style-name="T9349">­si pri</text:span><text:span text:style-name="T9350">­ta</text:span><text:span text:style-name="T9351">­ria, tai aš ne</text:span><text:span text:style-name="T9352">­tu</text:span><text:span text:style-name="T9353">­riu per daug ką pa</text:span><text:span text:style-name="T9354">­sa</text:span><text:span text:style-name="T9355">­ky</text:span><text:span text:style-name="T9356">­ti. Bet iš tik</text:span><text:span text:style-name="T9357">­rų</text:span><text:span text:style-name="T9358">­jų ta pro</text:span><text:span text:style-name="T9359">­ble</text:span><text:span text:style-name="T9360">­ma yra opi ir tie</text:span><text:span text:style-name="T9361">­siog mes nau</text:span><text:span text:style-name="T9362">­do</text:span><text:span text:style-name="T9363">­ja</text:span><text:span text:style-name="T9364">­me tuos pi</text:span><text:span text:style-name="T9365">­ni</text:span><text:span text:style-name="T9366">­gus, ku</text:span><text:span text:style-name="T9367">­rių tik</text:span><text:span text:style-name="T9368">­rai ne</text:span><text:span text:style-name="T9369">­rei</text:span><text:span text:style-name="T9370">­kė</text:span><text:span text:style-name="T9371">­tų nau</text:span><text:span text:style-name="T9372">­do</text:span><text:span text:style-name="T9373">­ti. Vi</text:span><text:span text:style-name="T9374">­sos pri</text:span><text:span text:style-name="T9375">­ei</text:span><text:span text:style-name="T9376">­gos yra su</text:span><text:span text:style-name="T9377">­tvar</text:span><text:span text:style-name="T9378">­ky</text:span><text:span text:style-name="T9379">­tos, vis</text:span><text:span text:style-name="T9380">­kas yra. Se</text:span><text:span text:style-name="T9381">­niai pro</text:span><text:span text:style-name="T9382">­gra</text:span><text:span text:style-name="T9383">­mos su</text:span><text:span text:style-name="T9384">­kur</text:span><text:span text:style-name="T9385">­tos, pa</text:span><text:span text:style-name="T9386">­nau</text:span><text:span text:style-name="T9387">­do</text:span><text:span text:style-name="T9388">­tos eu</text:span><text:span text:style-name="T9389">­ro</text:span><text:span text:style-name="T9390">­pi</text:span><text:span text:style-name="T9391">­nės lė</text:span><text:span text:style-name="T9392">­šos, vi</text:span><text:span text:style-name="T9393">­sa ki</text:span><text:span text:style-name="T9394">­ta ir pa</text:span><text:span text:style-name="T9395">­na</text:span><text:span text:style-name="T9396">­šiai. Ne pa</text:span><text:span text:style-name="T9397">­tys jie ten ką nors su</text:span><text:span text:style-name="T9398">­si</text:span><text:span text:style-name="T9399">­kū</text:span><text:span text:style-name="T9400">­rė. Vis</text:span><text:span text:style-name="T9401">­ką da</text:span><text:span text:style-name="T9402">­vė vals</text:span><text:span text:style-name="T9403">­ty</text:span><text:span text:style-name="T9404">­bė. Tai kam ta</text:span><text:span text:style-name="T9405">­da?.. Įves</text:span><text:span text:style-name="T9406">­ki</text:span><text:span text:style-name="T9407">­me mo</text:span><text:span text:style-name="T9408">­kes</text:span><text:span text:style-name="T9409">­čius „Sod</text:span><text:span text:style-name="T9410">­rai“ už kiek</text:span><text:span text:style-name="T9411">­vie</text:span><text:span text:style-name="T9412">­ną pa</text:span><text:span text:style-name="T9413">­klau</text:span><text:span text:style-name="T9414">­si</text:span><text:span text:style-name="T9415">­mą, ta</text:span><text:span text:style-name="T9416">­da tik</text:span><text:span text:style-name="T9417">­rai mes su ba</text:span><text:span text:style-name="T9418">­zi</text:span><text:span text:style-name="T9419">­nės pen</text:span><text:span text:style-name="T9420">­si</text:span><text:span text:style-name="T9421">­jos per</text:span><text:span text:style-name="T9422">­kė</text:span><text:span text:style-name="T9423">­li</text:span><text:span text:style-name="T9424">­mu jau da</text:span><text:span text:style-name="T9425">­lį pro</text:span><text:span text:style-name="T9426">­ble</text:span><text:span text:style-name="T9427">­mų iš</text:span><text:span text:style-name="T9428">­sprę</text:span><text:span text:style-name="T9429">­si</text:span><text:span text:style-name="T9430">­me, tik nor</text:span><text:span text:style-name="T9431">­ma</text:span><text:span text:style-name="T9432">­lius ta</text:span><text:span text:style-name="T9433">­ri</text:span><text:span text:style-name="T9434">­fus pa</text:span><text:span text:style-name="T9435">­rink</text:span><text:span text:style-name="T9436">­si</text:span><text:span text:style-name="T9437">­me ir jau tik</text:span><text:span text:style-name="T9438">­rai at</text:span><text:span text:style-name="T9439">­si</text:span><text:span text:style-name="T9440">­ras pi</text:span><text:span text:style-name="T9441">­ni</text:span><text:span text:style-name="T9442">­gų „Sod</text:span><text:span text:style-name="T9443">­rai“. Bet tai yra ab</text:span><text:span text:style-name="T9444">­sur</text:span><text:span text:style-name="T9445">­das. Rei</text:span><text:span text:style-name="T9446">­kia spręs</text:span><text:span text:style-name="T9447">­ti.</text:span></text:p>
        <text:p text:style-name="Roman"><text:span text:style-name="T9448">PIRMININKAS.</text:span><text:span text:style-name="T9449"><text:s/></text:span><text:span text:style-name="T9450">Dė</text:span><text:span text:style-name="T9451">­ko</text:span><text:span text:style-name="T9452">­ja</text:span><text:span text:style-name="T9453">­me. Nuo</text:span><text:span text:style-name="T9454">­mo</text:span><text:span text:style-name="T9455">­nė prieš – K. Ma</text:span><text:span text:style-name="T9456">­siu</text:span><text:span text:style-name="T9457">­lis.<text:s/></text:span></text:p>
        <text:p text:style-name="Roman"><text:span text:style-name="T9458">K. MASIULIS</text:span><text:span text:style-name="T9459"><text:s/></text:span><text:span text:style-name="T9460">(</text:span><text:span text:style-name="T9461">TS-LKDF</text:span><text:span text:style-name="T9462">)</text:span><text:span text:style-name="T9463">. Aš no</text:span><text:span text:style-name="T9464">­riu pa</text:span><text:span text:style-name="T9465">­sa</text:span><text:span text:style-name="T9466">­ky</text:span><text:span text:style-name="T9467">­ti, kad pa</text:span><text:span text:style-name="T9468">­klau</text:span><text:span text:style-name="T9469">­si</text:span><text:span text:style-name="T9470">­mas į re</text:span><text:span text:style-name="T9471">­gist</text:span><text:span text:style-name="T9472">­rą yra pa</text:span><text:span text:style-name="T9473">­slau</text:span><text:span text:style-name="T9474">­ga, kaip va</text:span><text:span text:style-name="T9475">­žia</text:span><text:span text:style-name="T9476">­vi</text:span><text:span text:style-name="T9477">­mas tro</text:span><text:span text:style-name="T9478">­lei</text:span><text:span text:style-name="T9479">­bu</text:span><text:span text:style-name="T9480">­su yra pa</text:span><text:span text:style-name="T9481">­slau</text:span><text:span text:style-name="T9482">­ga. Tai pa</text:span><text:span text:style-name="T9483">­da</text:span><text:span text:style-name="T9484">­ry</text:span><text:span text:style-name="T9485">­ki</text:span><text:span text:style-name="T9486">­me ne</text:span><text:span text:style-name="T9487">­mo</text:span><text:span text:style-name="T9488">­ka</text:span><text:span text:style-name="T9489">­mus ir va</text:span><text:span text:style-name="T9490">­žia</text:span><text:span text:style-name="T9491">­vi</text:span><text:span text:style-name="T9492">­mus tro</text:span><text:span text:style-name="T9493">­lei</text:span><text:span text:style-name="T9494">­bu</text:span><text:span text:style-name="T9495">­sais, la</text:span><text:span text:style-name="T9496">­bai ap</text:span><text:span text:style-name="T9497">­si</text:span><text:span text:style-name="T9498">­mo</text:span><text:span text:style-name="T9499">­ka. Ko</text:span><text:span text:style-name="T9500">­dėl ne</text:span><text:span text:style-name="T9501">­da</text:span><text:span text:style-name="T9502">­ro</text:span><text:span text:style-name="T9503">­me? Yra daug vals</text:span><text:span text:style-name="T9504">­ty</text:span><text:span text:style-name="T9505">­bės pa</text:span><text:span text:style-name="T9506">­slau</text:span><text:span text:style-name="T9507">­gų. Vil</text:span><text:span text:style-name="T9508">­niu</text:span><text:span text:style-name="T9509">­je man kaž</text:span><text:span text:style-name="T9510">­kas tie</text:span><text:span text:style-name="T9511">­kia van</text:span><text:span text:style-name="T9512">­de</text:span><text:span text:style-name="T9513">­nį, ro</text:span><text:span text:style-name="T9514">­dos, „Vil</text:span><text:span text:style-name="T9515">­niaus van</text:span><text:span text:style-name="T9516">­de</text:span><text:span text:style-name="T9517">­nys“. Pa</text:span><text:span text:style-name="T9518">­da</text:span><text:span text:style-name="T9519">­ry</text:span><text:span text:style-name="T9520">­ki</text:span><text:span text:style-name="T9521">­me ne</text:span><text:span text:style-name="T9522">­mo</text:span><text:span text:style-name="T9523">­ka</text:span><text:span text:style-name="T9524">­mą. O kam tu</text:span><text:span text:style-name="T9525">­ri bū</text:span><text:span text:style-name="T9526">­ti mo</text:span><text:span text:style-name="T9527">­ka</text:span><text:span text:style-name="T9528">­mas van</text:span><text:span text:style-name="T9529">­duo? Jūs man pa</text:span><text:span text:style-name="T9530">­sa</text:span><text:span text:style-name="T9531">­ky</text:span><text:span text:style-name="T9532">­ki</text:span><text:span text:style-name="T9533">­te, ko</text:span><text:span text:style-name="T9534">­dėl van</text:span><text:span text:style-name="T9535">­duo tu</text:span><text:span text:style-name="T9536">­ri bū</text:span><text:span text:style-name="T9537">­ti mo</text:span><text:span text:style-name="T9538">­ka</text:span><text:span text:style-name="T9539">­mas, o re</text:span><text:span text:style-name="T9540">­gist</text:span><text:span text:style-name="T9541">­ro pa</text:span><text:span text:style-name="T9542">­klau</text:span><text:span text:style-name="T9543">­si</text:span><text:span text:style-name="T9544">­mas ne</text:span><text:span text:style-name="T9545">­mo</text:span><text:span text:style-name="T9546">­ka</text:span><text:span text:style-name="T9547">­mas? Ko</text:span><text:span text:style-name="T9548">­dėl in</text:span><text:span text:style-name="T9549">­for</text:span><text:span text:style-name="T9550">­ma</text:span><text:span text:style-name="T9551">­ci</text:span><text:span text:style-name="T9552">­nė pa</text:span><text:span text:style-name="T9553">­slau</text:span><text:span text:style-name="T9554">­ga yra ne</text:span><text:span text:style-name="T9555">­mo</text:span><text:span text:style-name="T9556">­ka</text:span><text:span text:style-name="T9557">­ma, nes ji ne pa</text:span><text:span text:style-name="T9558">­slau</text:span><text:span text:style-name="T9559">­ga, o van</text:span><text:span text:style-name="T9560">­dens tie</text:span><text:span text:style-name="T9561">­ki</text:span><text:span text:style-name="T9562">­mas yra mo</text:span><text:span text:style-name="T9563">­ka</text:span><text:span text:style-name="T9564">­mas, nes tai pa</text:span><text:span text:style-name="T9565">­slau</text:span><text:span text:style-name="T9566">­ga? Kaip čia? Tai yra pa</text:span><text:span text:style-name="T9567">­slau</text:span><text:span text:style-name="T9568">­ga. Įmo</text:span><text:span text:style-name="T9569">­nės tei</text:span><text:span text:style-name="T9570">­kia</text:span><text:span text:style-name="T9571">­ma pa</text:span><text:span text:style-name="T9572">­slau</text:span><text:span text:style-name="T9573">­ga. Ir jei</text:span><text:span text:style-name="T9574">­gu mes ne</text:span><text:span text:style-name="T9575">­tei</text:span><text:span text:style-name="T9576">­sin</text:span><text:span text:style-name="T9577">­gai įmo</text:span><text:span text:style-name="T9578">­nei at</text:span><text:span text:style-name="T9579">­ly</text:span><text:span text:style-name="T9580">­gin</text:span><text:span text:style-name="T9581">­si</text:span><text:span text:style-name="T9582">­me, tai bus pras</text:span><text:span text:style-name="T9583">­tos pa</text:span><text:span text:style-name="T9584">­slau</text:span><text:span text:style-name="T9585">­gos.<text:s/></text:span></text:p>
        <text:p text:style-name="Roman"><text:span text:style-name="T9586">Lie</text:span><text:span text:style-name="T9587">­tu</text:span><text:span text:style-name="T9588">­vos re</text:span><text:span text:style-name="T9589">­gist</text:span><text:span text:style-name="T9590">­rų sis</text:span><text:span text:style-name="T9591">­te</text:span><text:span text:style-name="T9592">­mo</text:span><text:span text:style-name="T9593">­je yra cha</text:span><text:span text:style-name="T9594">­o</text:span><text:span text:style-name="T9595">­sas. Cha</text:span><text:span text:style-name="T9596">­o</text:span><text:span text:style-name="T9597">­sas! Mes iš</text:span><text:span text:style-name="T9598">­taš</text:span><text:span text:style-name="T9599">­ko</text:span><text:span text:style-name="T9600">­me mi</text:span><text:span text:style-name="T9601">­li</text:span><text:span text:style-name="T9602">­jo</text:span><text:span text:style-name="T9603">­nus. Da</text:span><text:span text:style-name="T9604">­bar kur</text:span><text:span text:style-name="T9605">­si</text:span><text:span text:style-name="T9606">­me ko</text:span><text:span text:style-name="T9607">­kį nors dar VTEK</text:span><text:span text:style-name="T9608">ʼ</text:span><text:span text:style-name="T9609">o re</text:span><text:span text:style-name="T9610">­gist</text:span><text:span text:style-name="T9611">­rą, 3 mln. iš</text:span><text:span text:style-name="T9612">­taš</text:span><text:span text:style-name="T9613">­ky</text:span><text:span text:style-name="T9614">­si</text:span><text:span text:style-name="T9615">­me, dar kie</text:span><text:span text:style-name="T9616">­no nors. Nors įra</text:span><text:span text:style-name="T9617">­šas apie žmo</text:span><text:span text:style-name="T9618">­nes, ku</text:span><text:span text:style-name="T9619">­rie pa</text:span><text:span text:style-name="T9620">­žei</text:span><text:span text:style-name="T9621">­dė tar</text:span><text:span text:style-name="T9622">­ny</text:span><text:span text:style-name="T9623">­bi</text:span><text:span text:style-name="T9624">­nę eti</text:span><text:span text:style-name="T9625">­ką, tai yra tik įra</text:span><text:span text:style-name="T9626">­šas žmo</text:span><text:span text:style-name="T9627">­nių re</text:span><text:span text:style-name="T9628">­gist</text:span><text:span text:style-name="T9629">­re. Įra</text:span><text:span text:style-name="T9630">­šas apie tu</text:span><text:span text:style-name="T9631">­ber</text:span><text:span text:style-name="T9632">­ku</text:span><text:span text:style-name="T9633">­lio</text:span><text:span text:style-name="T9634">­ze ser</text:span><text:span text:style-name="T9635">­gan</text:span><text:span text:style-name="T9636">­čius – įra</text:span><text:span text:style-name="T9637">­šas Gy</text:span><text:span text:style-name="T9638">­ven</text:span><text:span text:style-name="T9639">­to</text:span><text:span text:style-name="T9640">­jų re</text:span><text:span text:style-name="T9641">­gist</text:span><text:span text:style-name="T9642">­re, įra</text:span><text:span text:style-name="T9643">­šas apie nu</text:span><text:span text:style-name="T9644">­si</text:span><text:span text:style-name="T9645">­kal</text:span><text:span text:style-name="T9646">­tė</text:span><text:span text:style-name="T9647">­lius yra įra</text:span><text:span text:style-name="T9648">­šas tik Gy</text:span><text:span text:style-name="T9649">­ven</text:span><text:span text:style-name="T9650">­to</text:span><text:span text:style-name="T9651">­jų re</text:span><text:span text:style-name="T9652">­</text:span><text:soft-page-break/><text:span text:style-name="T9653">gist</text:span><text:span text:style-name="T9654">­re. Bet mes pri</text:span><text:span text:style-name="T9655">­ku</text:span><text:span text:style-name="T9656">­ria</text:span><text:span text:style-name="T9657">­me re</text:span><text:span text:style-name="T9658">­gist</text:span><text:span text:style-name="T9659">­rų – ke</text:span><text:span text:style-name="T9660">­le</text:span><text:span text:style-name="T9661">­tą tu</text:span><text:span text:style-name="T9662">­ber</text:span><text:span text:style-name="T9663">­ku</text:span><text:span text:style-name="T9664">­lio</text:span><text:span text:style-name="T9665">­zi</text:span><text:span text:style-name="T9666">­nin</text:span><text:span text:style-name="T9667">­kų, ke</text:span><text:span text:style-name="T9668">­le</text:span><text:span text:style-name="T9669">­tą vė</text:span><text:span text:style-name="T9670">­ži</text:span><text:span text:style-name="T9671">­nin</text:span><text:span text:style-name="T9672">­kų, ke</text:span><text:span text:style-name="T9673">­le</text:span><text:span text:style-name="T9674">­tą dar ko</text:span><text:span text:style-name="T9675">­kių re</text:span><text:span text:style-name="T9676">­gist</text:span><text:span text:style-name="T9677">­rų. Mes tik cha</text:span><text:span text:style-name="T9678">­o</text:span><text:span text:style-name="T9679">­se taš</text:span><text:span text:style-name="T9680">­ko</text:span><text:span text:style-name="T9681">­mės, ne</text:span><text:span text:style-name="T9682">­at</text:span><text:span text:style-name="T9683">­ly</text:span><text:span text:style-name="T9684">­gi</text:span><text:span text:style-name="T9685">­na</text:span><text:span text:style-name="T9686">­me re</text:span><text:span text:style-name="T9687">­gist</text:span><text:span text:style-name="T9688">­rų sis</text:span><text:span text:style-name="T9689">­te</text:span><text:span text:style-name="T9690">­mai ir ne</text:span><text:span text:style-name="T9691">­da</text:span><text:span text:style-name="T9692">­ro</text:span><text:span text:style-name="T9693">­me, kad ji nor</text:span><text:span text:style-name="T9694">­ma</text:span><text:span text:style-name="T9695">­liai veik</text:span><text:span text:style-name="T9696">­tų ir sa</text:span><text:span text:style-name="T9697">­ko</text:span><text:span text:style-name="T9698">­me – tai ne pa</text:span><text:span text:style-name="T9699">­slau</text:span><text:span text:style-name="T9700">­ga, čia nie</text:span><text:span text:style-name="T9701">­kai. Ir tie re</text:span><text:span text:style-name="T9702">­gist</text:span><text:span text:style-name="T9703">­rai ne</text:span><text:span text:style-name="T9704">­vei</text:span><text:span text:style-name="T9705">­kia. Ta</text:span><text:span text:style-name="T9706">­da jie pa</text:span><text:span text:style-name="T9707">­si</text:span><text:span text:style-name="T9708">­da</text:span><text:span text:style-name="T9709">­ro pa</text:span><text:span text:style-name="T9710">­se</text:span><text:span text:style-name="T9711">­nę, blo</text:span><text:span text:style-name="T9712">­gai vei</text:span><text:span text:style-name="T9713">­kian</text:span><text:span text:style-name="T9714">­tys, at</text:span><text:span text:style-name="T9715">­si</text:span><text:span text:style-name="T9716">­lie</text:span><text:span text:style-name="T9717">­kan</text:span><text:span text:style-name="T9718">­tys ir pa</text:span><text:span text:style-name="T9719">­na</text:span><text:span text:style-name="T9720">­šiai.<text:s/></text:span></text:p>
        <text:p text:style-name="Roman">Tro­lei­bu­sai – se­ni. Jei­gu mes ne­mo­kė­si­me už bi­lie­tė­lius, tai ta­da ga­lė­si­me va­ži­nė­ti su­lū­žu­siais. Aš ma­nau, tu­ri pa­slau­ga bū­ti mo­ka­ma tam, kad tas, kas nau­do­ja­si pa­slau­ga, kaip Šve­di­jo­je… Te­gul bū­na ne­daug kai­nuo­jan­ti, kai daug kas krei­pia­si, bet vi­siems pa­sie­kia­ma, ge­rai vei­kian­ti. At­si­pra­šau!</text:p>
        <text:p text:style-name="Roman"><text:span text:style-name="T9721">PIRMININKAS.</text:span><text:span text:style-name="T9722"><text:s/></text:span>Ka­dan­gi nuo­mo­nės iš­si­sky­rė, kvie­čiu bal­suo­ti dėl šio pro­jek­to.<text:s/></text:p>
        <text:p text:style-name="Roman">Bal­sa­vo 60 Sei­mo na­rių: 51 – už, prieš – 1, su­si­lai­kė 8. Po pa­tei­ki­mo pri­tar­ta. Siū­lo­mi ko­mi­te­tai: pa­grin­di­nis – So­cia­li­nių rei­ka­lų ir dar­bo ko­mi­te­tas, pa­pil­do­mu ko­mi­te­tu nie­kas ne­siū­lo­mas. Siū­lo­ma svars­ty­ti bir­že­lio 28 die­ną. Dau­giau siū­ly­mų ne­ma­tau. Dar bu­vo pa­siū­ly­mas dėl Vy­riau­sy­bės iš­va­dos. Ir­gi ben­dru su­ta­ri­mu ga­li­me pri­tar­ti? Ačiū, pri­tar­ta.<text:s/></text:p>
        <text:p text:style-name="Roman"/>
        <text:p text:style-name="Laikas">17.26 val.</text:p>
        <text:p text:style-name="Roman12">In­for­ma­ci­niai pra­ne­ši­mai</text:p>
        <text:p text:style-name="Roman"/>
        <text:p text:style-name="Roman">Kas čia li­ko dar šian­dien? Li­ko Sei­mo na­rių pa­reiš­ki­mai. Vil­tin­gai žiū­riu į N. Pu­tei­kį. Ne­tu­ri­te? Ge­rai. Ta­da yra pa­reiš­ki­mas „Dėl jun­gi­mo­si į lai­ki­ną­ją gru­pę“. Pra­ne­ša, kad Lie­tu­vos Res­pub­li­kos Sei­mo na­riai jun­gia­si į lai­ki­ną­ją Sei­mo ir aka­de­mi­nės ben­druo­me­nės ben­dra­dar­bia­vi­mo gru­pę, ir lai­ki­no­sios gru­pės pir­mi­nin­ku iš­rink­tas L. Sta­ce­vi­čius.<text:s/></text:p>
        <text:p text:style-name="Roman"><text:span text:style-name="T9723">Dė</text:span><text:span text:style-name="T9724">­ko</text:span><text:span text:style-name="T9725">­ju, ger</text:span><text:span text:style-name="T9726">­bia</text:span><text:span text:style-name="T9727">­mi Sei</text:span><text:span text:style-name="T9728">­mo na</text:span><text:span text:style-name="T9729">­riai. Ge</text:span><text:span text:style-name="T9730">­gu</text:span><text:span text:style-name="T9731">­žės 10 die</text:span><text:span text:style-name="T9732">­nos va</text:span><text:span text:style-name="T9733">­ka</text:span><text:span text:style-name="T9734">­ri</text:span><text:span text:style-name="T9735">­nį po</text:span><text:span text:style-name="T9736">­sė</text:span><text:span text:style-name="T9737">­dį skel</text:span><text:span text:style-name="T9738">­biu baig</text:span><text:span text:style-name="T9739">­tą.<text:s/></text:span><text:span text:style-name="T9740">(</text:span><text:span text:style-name="T9741">Gon</text:span><text:span text:style-name="T9742">­gas</text:span><text:span text:style-name="T9743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69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egužės</text:span><text:span text:style-name="T17"><text:s/></text:span><text:span text:style-name="T18">10</text:span><text:span text:style-name="T19"><text:s/>d.<text:s/></text:span><text:span text:style-name="T20"><text:tab/></text:span><text:span text:style-name="T21"><text:tab/></text:span><text:span text:style-name="T22"><text:page-number text:fixed="false">28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25T07:33:00Z</meta:creation-date>
    <dc:date>2018-05-25T07:3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676" meta:word-count="16315" meta:character-count="131152" meta:row-count="2887" meta:non-whitespace-character-count="115513"/>
  </office:meta>
</office:document-meta>
</file>