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6in" fo:text-indent="0.73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margin-left="3.6in" fo:text-indent="0.73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o</text:p>
      <text:p text:style-name="P8">lyginamasis variantas</text:p>
      <text:p text:style-name="P9"/>
      <text:p text:style-name="P10">LIETUVOS RESPUBLIKOS</text:p>
      <text:p text:style-name="P11"><text:span text:style-name="T12">SVEIKATOS DRAUDIMO ĮSTATYMO NR.<text:s/></text:span><text:span text:style-name="T13">I-1343 6<text:s/></text:span><text:span text:style-name="T14">STRAIPSNIO<text:s/></text:span><text:span text:style-name="T15">pakeitimo<text:s/></text:span></text:p>
      <text:p text:style-name="P16">ĮSTATYMAS</text:p>
      <text:p text:style-name="P17"/>
      <text:p text:style-name="P18">2022 m. <text:s text:c="21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6 straipsnio pakeitimas</text:span></text:p>
      <text:p text:style-name="P25"><text:span text:style-name="T26">Pakeisti 6 straipsnio 4 dalies 2 punktą<text:s/></text:span><text:span text:style-name="T27">ir jį išdėstyti taip:</text:span></text:p>
      <text:p text:style-name="P28"><text:span text:style-name="T29">„</text:span><text:span text:style-name="T30">2</text:span><text:span text:style-name="T31">) Užimtumo tarnyboje įsiregistravę bedarbiai</text:span><text:span text:style-name="T32">, darbo rinkai besirengiantys asmenys</text:span><text:span text:style-name="T33"><text:s/>ir asmenys, dalyvaujantys Užimtumo tarnybos organizuojamose<text:s/></text:span><text:span text:style-name="T34">profesinio mokymo</text:span><text:span text:style-name="T35"><text:s/></text:span><text:span text:style-name="T36">paramos mokymuisi</text:span><text:span text:style-name="T37"><text:s/>priemonėse, jeigu su jais nesudaromos darbo sutartys</text:span><text:span text:style-name="T38">;“.</text:span></text:p>
      <text:p text:style-name="P39"/>
      <text:p text:style-name="P40"><text:span text:style-name="T41">2</text:span><text:span text:style-name="T42"><text:s/>straipsnis.<text:s/></text:span><text:span text:style-name="T43">Įstatymo įsigaliojimas ir įgyvendinimas</text:span></text:p>
      <text:p text:style-name="P44"><text:span text:style-name="T45">1</text:span><text:span text:style-name="T46">. Šis įstatymas, išskyrus šio straipsnio 2 dalį, įsigalioja 2022 m. gegužės 1 d.</text:span></text:p>
      <text:p text:style-name="P47"><text:span text:style-name="T48">2</text:span><text:span text:style-name="T49">. Lietuvos Respublikos Vyriausybė priima šio įstatymo įgyvendinamuosius teisės aktus iki 2022 m.</text:span><text:span text:style-name="T50"><text:s/>balandžio 30 d.</text:span></text:p>
      <text:p text:style-name="P51"/>
      <text:p text:style-name="P52"/>
      <text:p text:style-name="P53"/>
      <text:p text:style-name="P54"><text:span text:style-name="T55">Skelbiu šį Lietuvos Respublikos Seimo priimtą įstatymą</text:span><text:span text:style-name="T56">.</text:span></text:p>
      <text:p text:style-name="P57"/>
      <text:p text:style-name="P58"/>
      <text:p text:style-name="P59"/>
      <text:p text:style-name="P60">Respublikos Prezidentas<text:tab/><text:tab/><text:tab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RDK</meta:initial-creator>
    <dc:creator>adlibuser</dc:creator>
    <meta:creation-date>2022-03-14T06:33:00Z</meta:creation-date>
    <dc:date>2022-03-14T06:33:00Z</dc:date>
    <meta:print-date>2020-12-11T06:1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2C8AD8D2427CE4796EEC93D38A2A8B9</meta:user-defined>
    <meta:user-defined meta:name="_dlc_DocIdItemGuid">08bb14ca-6a6e-4a8e-b35b-4523f27222ec</meta:user-defined>
    <meta:document-statistic meta:page-count="2" meta:paragraph-count="6" meta:word-count="110" meta:character-count="876" meta:row-count="17" meta:non-whitespace-character-count="772"/>
  </office:meta>
</office:document-meta>
</file>