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7" style:parent-style-name="Normal" style:family="paragraph">
      <style:paragraph-properties fo:text-align="end" style:vertical-align="baseline" fo:line-height="115%"/>
      <style:text-properties fo:font-weight="bold" style:font-weight-asian="bold" style:font-size-complex="12pt" fo:hyphenate="false"/>
    </style:style>
    <style:style style:name="P8" style:parent-style-name="Normal" style:family="paragraph">
      <style:paragraph-properties fo:text-align="end" style:vertical-align="baseline" fo:line-height="115%"/>
      <style:text-properties fo:font-weight="bold" style:font-weight-asian="bold" style:font-size-complex="12pt" fo:hyphenate="false"/>
    </style:style>
    <style:style style:name="P9" style:parent-style-name="Normal" style:family="paragraph">
      <style:paragraph-properties fo:text-align="end" style:vertical-align="baseline" fo:line-height="115%"/>
      <style:text-properties fo:font-weight="bold" style:font-weight-asian="bold" style:font-size-complex="12pt" fo:hyphenate="false"/>
    </style:style>
    <style:style style:name="P10" style:parent-style-name="Normal" style:family="paragraph">
      <style:paragraph-properties fo:text-align="end" style:vertical-align="baseline" fo:line-height="115%"/>
      <style:text-properties fo:font-weight="bold" style:font-weight-asian="bold" style:font-weight-complex="bold" fo:text-transform="uppercase" style:font-size-complex="12pt" fo:hyphenate="false"/>
    </style:style>
    <style:style style:name="P11" style:parent-style-name="Normal" style:family="paragraph">
      <style:paragraph-properties fo:text-align="end" style:vertical-align="baseline" fo:line-height="115%"/>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widows="0" fo:orphans="0" fo:text-align="center" style:vertical-align="baseline" fo:line-height="115%"/>
      <style:text-properties fo:hyphenate="false"/>
    </style:style>
    <style:style style:name="T13" style:parent-style-name="DefaultParagraphFont" style:family="text">
      <style:text-properties fo:font-weight="bold" style:font-weight-asian="bold" style:font-weight-complex="bold" fo:text-transform="uppercase" style:font-size-complex="12pt" fo:language="en" fo:country="US"/>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together="always" fo:widows="0" fo:orphans="0" fo:text-align="center" style:vertical-align="baseline" fo:line-height="115%"/>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widows="0" fo:orphans="0" fo:text-align="center" style:vertical-align="baseline" fo:line-height="115%"/>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center" style:vertical-align="baseline" fo:line-height="115%"/>
      <style:text-properties fo:font-weight="bold" style:font-weight-asian="bold" style:font-weight-complex="bold" fo:text-transform="uppercase" style:font-size-complex="12pt" fo:hyphenate="false"/>
    </style:style>
    <style:style style:name="P18" style:parent-style-name="Normal" style:family="paragraph">
      <style:paragraph-properties fo:keep-together="always" fo:widows="0" fo:orphans="0" fo:text-align="center" style:vertical-align="baseline" fo:line-height="115%"/>
      <style:text-properties style:font-size-complex="12pt" fo:hyphenate="false"/>
    </style:style>
    <style:style style:name="P19" style:parent-style-name="Normal" style:family="paragraph">
      <style:paragraph-properties fo:keep-together="always" fo:widows="0" fo:orphans="0" fo:text-align="center" style:vertical-align="baseline" fo:line-height="115%"/>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keep-together="always" fo:widows="0" fo:orphans="0" fo:text-align="center" style:vertical-align="baseline" fo:line-height="115%"/>
      <style:text-properties style:font-size-complex="12pt" fo:hyphenate="false"/>
    </style:style>
    <style:style style:name="P22" style:parent-style-name="Normal" style:family="paragraph">
      <style:paragraph-properties fo:keep-together="always" fo:widows="0" fo:orphans="0" fo:text-align="center" style:vertical-align="baseline" fo:line-height="115%"/>
      <style:text-properties fo:hyphenate="false"/>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fo:widows="0" fo:orphans="0" fo:text-align="center" style:vertical-align="baseline" fo:line-height="115%"/>
      <style:text-properties fo:hyphenate="false"/>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keep-together="always" fo:widows="0" fo:orphans="0" fo:text-align="center" style:vertical-align="baseline" fo:line-height="115%"/>
      <style:text-properties fo:font-weight="bold" style:font-weight-asian="bold" style:font-weight-complex="bold" fo:text-transform="uppercase" style:font-size-complex="12pt" fo:hyphenate="false"/>
    </style:style>
    <style:style style:name="P27" style:parent-style-name="Normal" style:family="paragraph">
      <style:paragraph-properties fo:keep-together="always" fo:widows="0" fo:orphans="0" fo:text-align="justify" style:vertical-align="baseline" fo:line-height="115%" fo:text-indent="0.5076in"/>
      <style:text-properties fo:hyphenate="false"/>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keep-together="always" fo:widows="0" fo:orphans="0" fo:text-align="justify" style:vertical-align="baseline" fo:line-height="115%" fo:text-indent="0.5076in"/>
      <style:text-properties style:font-size-complex="12pt" fo:hyphenate="false"/>
    </style:style>
    <style:style style:name="P30" style:parent-style-name="Normal" style:family="paragraph">
      <style:paragraph-properties fo:keep-together="always" fo:widows="0" fo:orphans="0" fo:text-align="justify" style:vertical-align="baseline" fo:line-height="115%" fo:text-indent="0.5076in"/>
      <style:text-properties style:font-size-complex="12pt" fo:hyphenate="false"/>
    </style:style>
    <style:style style:name="P31" style:parent-style-name="Normal" style:family="paragraph">
      <style:paragraph-properties fo:text-align="justify" fo:line-height="115%" fo:text-indent="0.5076in"/>
      <style:text-properties style:font-name-asian="Calibri" style:font-size-complex="12pt"/>
    </style:style>
    <style:style style:name="P32" style:parent-style-name="Normal" style:family="paragraph">
      <style:paragraph-properties fo:keep-together="always" fo:widows="0" fo:orphans="0" fo:text-align="justify" style:vertical-align="baseline" fo:line-height="115%" fo:text-indent="0.5076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keep-together="always" fo:widows="0" fo:orphans="0" fo:text-align="justify" style:vertical-align="baseline" fo:line-height="115%" fo:text-indent="0.5076in"/>
      <style:text-properties fo:font-weight="bold" style:font-weight-asian="bold" style:font-weight-complex="bold" style:font-size-complex="12pt" fo:hyphenate="false"/>
    </style:style>
    <style:style style:name="P35" style:parent-style-name="Normal" style:family="paragraph">
      <style:paragraph-properties fo:keep-together="always" fo:widows="0" fo:orphans="0" fo:text-align="justify" style:vertical-align="baseline" fo:line-height="115%" fo:text-indent="0.5076in"/>
      <style:text-properties fo:hyphenate="false"/>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style:vertical-align="baseline" fo:line-height="115%" fo:text-indent="0.5076in"/>
      <style:text-properties fo:hyphenate="false"/>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076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fo:text-align="justify" style:vertical-align="baseline" fo:line-height="115%" fo:text-indent="0.5076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076in"/>
      <style:text-properties style:font-name-asian="Calibri" style:font-size-complex="12pt"/>
    </style:style>
    <style:style style:name="P54" style:parent-style-name="Normal" style:family="paragraph">
      <style:paragraph-properties fo:text-align="justify" fo:line-height="115%" fo:text-indent="0.5076in"/>
      <style:text-properties style:font-name-asian="Calibri" style:font-size-complex="12pt"/>
    </style:style>
    <style:style style:name="P55" style:parent-style-name="Normal" style:family="paragraph">
      <style:paragraph-properties fo:text-align="justify" fo:line-height="115%" fo:text-indent="0.5076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vertical-align="baseline" fo:line-height="115%" fo:text-indent="0.5076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vertical-align="baseline" fo:line-height="115%" fo:text-indent="0.5076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style:line-height-at-least="0.1916in" fo:text-indent="0.5076in"/>
    </style:style>
    <style:style style:name="T72" style:parent-style-name="DefaultParagraphFont" style:family="text">
      <style:text-properties style:font-name-asian="Calibri" style:font-weight-complex="bold" style:font-size-complex="12pt" fo:language="en" fo:country="US"/>
    </style:style>
    <style:style style:name="T73" style:parent-style-name="DefaultParagraphFont" style:family="text">
      <style:text-properties style:font-name-asian="Calibri" style:font-weight-complex="bold" style:font-size-complex="12pt" fo:language="en" fo:country="U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text-indent="0.4923in"/>
      <style:text-properties style:font-name-asian="Calibri" fo:color="#FF0000" style:font-size-complex="12pt"/>
    </style:style>
    <style:style style:name="P91" style:parent-style-name="Normal" style:family="paragraph">
      <style:paragraph-properties fo:keep-together="always" fo:widows="0" fo:orphans="0" fo:text-align="justify" style:vertical-align="baseline" fo:line-height="115%" fo:text-indent="0.4923in"/>
      <style:text-properties fo:font-weight="bold" style:font-weight-asian="bold" style:font-weight-complex="bold" style:font-size-complex="12pt" fo:hyphenate="false"/>
    </style:style>
    <style:style style:name="P92" style:parent-style-name="Normal" style:family="paragraph">
      <style:paragraph-properties fo:keep-together="always" fo:widows="0" fo:orphans="0" fo:text-align="justify" style:vertical-align="baseline" fo:line-height="115%" fo:text-indent="0.4923in"/>
      <style:text-properties style:font-weight-complex="bold" style:font-size-complex="12pt" fo:hyphenate="false"/>
    </style:style>
    <style:style style:name="P93" style:parent-style-name="Normal" style:family="paragraph">
      <style:paragraph-properties fo:keep-together="always" fo:widows="0" fo:orphans="0" fo:text-align="justify" style:vertical-align="baseline" fo:line-height="115%" fo:text-indent="0.4923in"/>
      <style:text-properties fo:hyphenate="false"/>
    </style:style>
    <style:style style:name="P94" style:parent-style-name="Normal" style:family="paragraph">
      <style:paragraph-properties fo:keep-together="always" fo:widows="0" fo:orphans="0" fo:text-align="justify" style:vertical-align="baseline" fo:line-height="115%" fo:text-indent="0.4923in"/>
      <style:text-properties fo:hyphenate="false"/>
    </style:style>
    <style:style style:name="P95" style:parent-style-name="Normal" style:family="paragraph">
      <style:paragraph-properties fo:keep-together="always" fo:widows="0" fo:orphans="0" fo:text-align="justify" style:vertical-align="baseline" fo:line-height="115%" fo:text-indent="0.4923in"/>
      <style:text-properties fo:hyphenate="false"/>
    </style:style>
    <style:style style:name="P96" style:parent-style-name="Normal" style:family="paragraph">
      <style:paragraph-properties fo:keep-together="always" fo:widows="0" fo:orphans="0" fo:text-align="justify" style:vertical-align="baseline" fo:line-height="115%" fo:text-indent="0.4923in"/>
      <style:text-properties fo:hyphenate="false"/>
    </style:style>
    <style:style style:name="P97" style:parent-style-name="Normal" style:family="paragraph">
      <style:paragraph-properties fo:keep-together="always" fo:widows="0" fo:orphans="0" fo:text-align="justify" style:vertical-align="baseline" fo:line-height="115%" fo:text-indent="0.4923in"/>
      <style:text-properties fo:hyphenate="false"/>
    </style:style>
    <style:style style:name="P98" style:parent-style-name="Normal" style:family="paragraph">
      <style:paragraph-properties fo:keep-together="always" fo:widows="0" fo:orphans="0" fo:text-align="justify" style:vertical-align="baseline" fo:line-height="115%" fo:text-indent="0.4923in"/>
      <style:text-properties fo:hyphenate="false"/>
    </style:style>
    <style:style style:name="T99" style:parent-style-name="DefaultParagraphFont" style:family="text">
      <style:text-properties style:font-weight-complex="bold"/>
    </style:style>
    <style:style style:name="P100" style:parent-style-name="Normal" style:family="paragraph">
      <style:paragraph-properties fo:keep-together="always" fo:widows="0" fo:orphans="0" fo:text-align="justify" style:vertical-align="baseline" fo:line-height="115%" fo:text-indent="0.4923in"/>
      <style:text-properties fo:font-weight="bold" style:font-weight-asian="bold" fo:hyphenate="false"/>
    </style:style>
    <style:style style:name="P101" style:parent-style-name="Normal" style:family="paragraph">
      <style:paragraph-properties fo:keep-together="always" fo:widows="0" fo:orphans="0" fo:text-align="justify" style:vertical-align="baseline" fo:line-height="115%" fo:text-indent="0.4923in"/>
      <style:text-properties fo:hyphenate="fal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keep-together="always" fo:widows="0" fo:orphans="0" fo:text-align="justify" style:vertical-align="baseline" fo:line-height="115%" fo:text-indent="0.4923in"/>
      <style:text-properties fo:hyphenate="false"/>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keep-together="always" fo:widows="0" fo:orphans="0" fo:text-align="justify" style:vertical-align="baseline" fo:line-height="115%"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15%"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baseline" fo:line-height="115%" fo:text-indent="0.4923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together="always" fo:widows="0" fo:orphans="0" fo:text-align="justify" style:vertical-align="baseline" fo:line-height="115%"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together="always" fo:widows="0" fo:orphans="0" fo:text-align="justify" style:vertical-align="baseline" fo:line-height="115%" fo:text-indent="0.4923in"/>
      <style:text-properties fo:hyphenate="false"/>
    </style:style>
    <style:style style:name="P164" style:parent-style-name="Normal" style:family="paragraph">
      <style:paragraph-properties fo:keep-together="always" fo:widows="0" fo:orphans="0" fo:text-align="justify" style:vertical-align="baseline" fo:line-height="115%" fo:text-indent="0.4923in"/>
      <style:text-properties fo:hyphenate="false"/>
    </style:style>
    <style:style style:name="P165" style:parent-style-name="Normal" style:family="paragraph">
      <style:paragraph-properties fo:text-align="justify" style:vertical-align="baseline" fo:line-height="115%" fo:text-indent="0.5076in"/>
      <style:text-properties fo:hyphenate="false"/>
    </style:style>
    <style:style style:name="P166" style:parent-style-name="Normal" style:family="paragraph">
      <style:paragraph-properties fo:text-align="center" style:vertical-align="baseline" fo:line-height="115%"/>
      <style:text-properties fo:hyphenate="false"/>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vertical-align="baseline" fo:line-height="115%"/>
      <style:text-properties fo:hyphenate="false"/>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vertical-align="baseline" fo:line-height="115%" fo:text-indent="0.5076in"/>
      <style:text-properties fo:hyphenate="false"/>
    </style:style>
    <style:style style:name="P178" style:parent-style-name="Normal" style:family="paragraph">
      <style:paragraph-properties fo:text-align="justify" style:vertical-align="baseline" fo:line-height="115%" fo:text-indent="0.5076in"/>
      <style:text-properties fo:hyphenate="false"/>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P185" style:parent-style-name="Normal" style:family="paragraph">
      <style:paragraph-properties fo:text-align="justify" style:vertical-align="baseline" fo:line-height="115%" fo:margin-left="0.4923in">
        <style:tab-stops>
          <style:tab-stop style:type="left" style:position="0.2951in"/>
        </style:tab-stops>
      </style:paragraph-properties>
      <style:text-properties fo:hyphenate="false"/>
    </style:style>
    <style:style style:name="P186"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87" style:parent-style-name="Normal" style:family="paragraph">
      <style:paragraph-properties fo:text-align="justify" style:vertical-align="baseline" fo:line-height="115%" fo:margin-left="0.2958in" fo:text-indent="0.1965in">
        <style:tab-stops>
          <style:tab-stop style:type="left" style:position="0.4916in"/>
        </style:tab-stops>
      </style:paragraph-properties>
      <style:text-properties fo:hyphenate="false"/>
    </style:style>
    <style:style style:name="P188"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89"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90"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91"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92"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93" style:parent-style-name="Normal" style:family="paragraph">
      <style:paragraph-properties fo:text-align="justify" style:vertical-align="baseline" fo:line-height="115%" fo:text-indent="0.5076in"/>
      <style:text-properties fo:font-weight="bold" style:font-weight-asian="bold" fo:hyphenate="false"/>
    </style:style>
    <style:style style:name="P194" style:parent-style-name="Normal" style:family="paragraph">
      <style:paragraph-properties fo:text-align="justify" style:vertical-align="baseline" fo:line-height="115%" fo:text-indent="0.5076in"/>
      <style:text-properties fo:hyphenate="false"/>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vertical-align="baseline" fo:line-height="115%" fo:text-indent="0.5076in"/>
      <style:text-properties fo:hyphenate="false"/>
    </style:style>
    <style:style style:name="P199" style:parent-style-name="Normal" style:family="paragraph">
      <style:paragraph-properties fo:text-align="justify" style:vertical-align="baseline" fo:line-height="115%" fo:text-indent="0.5076in"/>
      <style:text-properties fo:hyphenate="false"/>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style:vertical-align="baseline" fo:line-height="115%" fo:text-indent="0.5076in"/>
      <style:text-properties fo:hyphenate="false"/>
    </style:style>
    <style:style style:name="P214" style:parent-style-name="Normal" style:family="paragraph">
      <style:paragraph-properties fo:text-align="justify" style:vertical-align="baseline" fo:line-height="115%" fo:text-indent="0.5076in"/>
      <style:text-properties fo:hyphenate="false"/>
    </style:style>
    <style:style style:name="P215" style:parent-style-name="Normal" style:family="paragraph">
      <style:paragraph-properties fo:text-align="justify" style:vertical-align="baseline" fo:line-height="115%" fo:text-indent="0.5076in"/>
      <style:text-properties fo:hyphenate="false"/>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fo:text-indent="0.5076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fo:line-height="115%" fo:text-indent="0.5076in"/>
      <style:text-properties fo:hyphenate="false"/>
    </style:style>
    <style:style style:name="P235" style:parent-style-name="Normal" style:family="paragraph">
      <style:paragraph-properties fo:text-align="justify" style:vertical-align="baseline" fo:line-height="115%" fo:text-indent="0.5076in"/>
      <style:text-properties fo:hyphenate="false"/>
    </style:style>
    <style:style style:name="P236" style:parent-style-name="Normal" style:family="paragraph">
      <style:paragraph-properties fo:text-align="justify" style:vertical-align="baseline" fo:line-height="115%" fo:text-indent="0.5076in"/>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style:vertical-align="baseline" fo:line-height="115%" fo:text-indent="0.5076in"/>
      <style:text-properties fo:hyphenate="false"/>
    </style:style>
    <style:style style:name="T240" style:parent-style-name="DefaultParagraphFont" style:family="text">
      <style:text-properties style:font-style-complex="italic"/>
    </style:style>
    <style:style style:name="T241" style:parent-style-name="DefaultParagraphFont" style:family="text">
      <style:text-properties style:font-weight-complex="bold" style:font-style-complex="italic"/>
    </style:style>
    <style:style style:name="T242" style:parent-style-name="DefaultParagraphFont" style:family="text">
      <style:text-properties style:font-style-complex="italic"/>
    </style:style>
    <style:style style:name="P243" style:parent-style-name="Normal" style:family="paragraph">
      <style:paragraph-properties fo:text-align="justify" style:vertical-align="baseline" fo:line-height="115%" fo:text-indent="0.5076in"/>
      <style:text-properties fo:hyphenate="false"/>
    </style:style>
    <style:style style:name="T244" style:parent-style-name="DefaultParagraphFont" style:family="text">
      <style:text-properties style:font-weight-complex="bold"/>
    </style:style>
    <style:style style:name="P245" style:parent-style-name="Normal" style:family="paragraph">
      <style:paragraph-properties fo:text-align="justify" fo:line-height="115%" fo:text-indent="0.5076in"/>
    </style:style>
    <style:style style:name="T246" style:parent-style-name="DefaultParagraphFont" style:family="text">
      <style:text-properties style:font-weight-complex="bold"/>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076in"/>
      <style:text-properties style:font-weight-complex="bold" style:font-size-complex="12pt"/>
    </style:style>
    <style:style style:name="P251" style:parent-style-name="Normal" style:family="paragraph">
      <style:paragraph-properties fo:text-align="justify" fo:text-indent="0.5076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weight-complex="bold"/>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5076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line-height="115%" fo:text-indent="0.4923in"/>
      <style:text-properties fo:hyphenate="false"/>
    </style:style>
    <style:style style:name="P265" style:parent-style-name="Normal" style:family="paragraph">
      <style:paragraph-properties fo:text-align="justify" style:vertical-align="baseline" fo:line-height="115%" fo:text-indent="0.5076in"/>
      <style:text-properties fo:hyphenate="false"/>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text-align="justify" style:vertical-align="baseline" fo:line-height="115%" fo:text-indent="0.5076in"/>
      <style:text-properties fo:hyphenate="false"/>
    </style:style>
    <style:style style:name="T270" style:parent-style-name="DefaultParagraphFont" style:family="text">
      <style:text-properties style:font-style-complex="italic"/>
    </style:style>
    <style:style style:name="P271" style:parent-style-name="Normal" style:family="paragraph">
      <style:paragraph-properties fo:text-align="justify" style:vertical-align="baseline" fo:line-height="115%" fo:text-indent="0.5076in"/>
      <style:text-properties fo:hyphenate="false"/>
    </style:style>
    <style:style style:name="P272" style:parent-style-name="Normal" style:family="paragraph">
      <style:paragraph-properties fo:text-align="justify" style:vertical-align="baseline" fo:line-height="115%" fo:text-indent="0.5076in"/>
      <style:text-properties fo:hyphenate="false"/>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vertical-align="baseline" fo:line-height="115%" fo:text-indent="0.5076in"/>
      <style:text-properties fo:hyphenate="false"/>
    </style:style>
    <style:style style:name="P276" style:parent-style-name="Normal" style:family="paragraph">
      <style:paragraph-properties fo:text-align="justify" style:vertical-align="baseline" fo:line-height="115%" fo:text-indent="0.5076in"/>
      <style:text-properties fo:hyphenate="false"/>
    </style:style>
    <style:style style:name="P277" style:parent-style-name="Normal" style:family="paragraph">
      <style:paragraph-properties fo:text-align="justify" style:vertical-align="baseline" fo:line-height="115%" fo:text-indent="0.5076in"/>
      <style:text-properties fo:hyphenate="false"/>
    </style:style>
    <style:style style:name="P278" style:parent-style-name="Normal" style:family="paragraph">
      <style:paragraph-properties fo:text-align="justify" style:vertical-align="baseline" fo:line-height="115%" fo:text-indent="0.5076in"/>
      <style:text-properties fo:hyphenate="false"/>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style:vertical-align="baseline" fo:line-height="115%" fo:text-indent="0.5076in"/>
      <style:text-properties fo:hyphenate="false"/>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style:vertical-align="baseline" fo:line-height="115%" fo:text-indent="0.5076in"/>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keep-together="always" fo:widows="0" fo:orphans="0" fo:text-align="center" style:vertical-align="baseline" fo:line-height="115%"/>
      <style:text-properties fo:font-weight="bold" style:font-weight-asian="bold" style:font-weight-complex="bold" style:font-size-complex="12pt" fo:hyphenate="false"/>
    </style:style>
    <style:style style:name="P297" style:parent-style-name="Normal" style:family="paragraph">
      <style:paragraph-properties fo:keep-together="always" fo:widows="0" fo:orphans="0" fo:text-align="center" style:vertical-align="baseline" fo:line-height="115%"/>
      <style:text-properties fo:hyphenate="false"/>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vertical-align="baseline" fo:line-height="115%"/>
      <style:text-properties fo:font-weight="bold" style:font-weight-asian="bold" style:font-weight-complex="bold" fo:hyphenate="false"/>
    </style:style>
    <style:style style:name="P300" style:parent-style-name="Normal" style:family="paragraph">
      <style:paragraph-properties fo:text-align="center" style:vertical-align="baseline" fo:line-height="115%"/>
      <style:text-properties fo:font-weight="bold" style:font-weight-asian="bold" style:font-weight-complex="bold" fo:hyphenate="false"/>
    </style:style>
    <style:style style:name="P301" style:parent-style-name="Normal" style:family="paragraph">
      <style:paragraph-properties fo:text-align="justify" style:vertical-align="baseline" fo:line-height="115%" fo:text-indent="0.4756in"/>
      <style:text-properties fo:hyphenate="false"/>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style:vertical-align="baseline" fo:line-height="115%" fo:text-indent="0.5076in"/>
      <style:text-properties fo:hyphenate="false"/>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vertical-align="baseline" fo:line-height="115%" fo:text-indent="0.5076in"/>
      <style:text-properties fo:hyphenate="false"/>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076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baseline" fo:line-height="115%" fo:text-indent="0.5076in"/>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vertical-align="baseline" fo:line-height="115%" fo:text-indent="0.5076in"/>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style:vertical-align="baseline" fo:line-height="115%" fo:text-indent="0.5076in"/>
      <style:text-properties fo:hyphenate="false"/>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style:vertical-align="baseline" fo:line-height="115%" fo:text-indent="0.5076in"/>
      <style:text-properties fo:hyphenate="false"/>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style:vertical-align="baseline" fo:line-height="115%" fo:text-indent="0.5076in"/>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style:vertical-align="baseline" fo:line-height="115%" fo:text-indent="0.5076in"/>
      <style:text-properties fo:hyphenate="false"/>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style:vertical-align="baseline" fo:line-height="115%" fo:text-indent="0.5076in"/>
      <style:text-properties fo:hyphenate="false"/>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style:vertical-align="baseline" fo:line-height="115%" fo:text-indent="0.5076in"/>
      <style:text-properties fo:hyphenate="false"/>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style:vertical-align="baseline" fo:line-height="115%" fo:text-indent="0.5076in"/>
      <style:text-properties style:font-weight-complex="bold" style:font-size-complex="12pt" fo:hyphenate="false"/>
    </style:style>
    <style:style style:name="P373" style:parent-style-name="Normal" style:family="paragraph">
      <style:paragraph-properties fo:text-align="justify" style:vertical-align="baseline" fo:line-height="115%" fo:text-indent="0.5076in"/>
      <style:text-properties fo:hyphenate="false"/>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fo:background-color="#FFFFFF"/>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style:vertical-align="baseline" fo:line-height="115%" fo:text-indent="0.5076in"/>
      <style:text-properties fo:hyphenate="false"/>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style:vertical-align="baseline" fo:line-height="115%" fo:text-indent="0.5076in"/>
      <style:text-properties style:font-weight-complex="bold" style:font-style-complex="italic" style:font-size-complex="12pt" fo:hyphenate="false"/>
    </style:style>
    <style:style style:name="P400" style:parent-style-name="Normal" style:family="paragraph">
      <style:paragraph-properties fo:text-align="justify" style:vertical-align="baseline" fo:line-height="115%" fo:text-indent="0.5076in"/>
      <style:text-properties style:font-style-complex="italic" style:font-size-complex="12pt" fo:hyphenate="false"/>
    </style:style>
    <style:style style:name="P401" style:parent-style-name="Normal" style:family="paragraph">
      <style:paragraph-properties fo:text-align="justify" style:vertical-align="baseline" fo:line-height="115%" fo:text-indent="0.4923in"/>
      <style:text-properties fo:font-weight="bold" style:font-weight-asian="bold" style:font-weight-complex="bold" style:font-size-complex="12pt" fo:hyphenate="false"/>
    </style:style>
    <style:style style:name="P402"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CommentText" style:family="paragraph">
      <style:paragraph-properties fo:text-align="justify" fo:line-height="115%" fo:text-indent="0.4923in"/>
    </style:style>
    <style:style style:name="T412" style:parent-style-name="DefaultParagraphFont" style:family="text">
      <style:text-properties style:font-weight-complex="bold" fo:font-size="12pt" style:font-size-asian="12pt" style:font-size-complex="12pt"/>
    </style:style>
    <style:style style:name="T413" style:parent-style-name="DefaultParagraphFont" style:family="text">
      <style:text-properties style:font-weight-complex="bold" fo:font-size="12pt" style:font-size-asian="12pt" style:font-size-complex="12pt"/>
    </style:style>
    <style:style style:name="T414" style:parent-style-name="DefaultParagraphFont" style:family="text">
      <style:text-properties style:font-weight-complex="bold" fo:font-size="12pt" style:font-size-asian="12pt" style:font-size-complex="12pt"/>
    </style:style>
    <style:style style:name="T415" style:parent-style-name="DefaultParagraphFont" style:family="text">
      <style:text-properties style:font-weight-complex="bold" fo:font-size="12pt" style:font-size-asian="12pt" style:font-size-complex="12pt"/>
    </style:style>
    <style:style style:name="T416" style:parent-style-name="DefaultParagraphFont" style:family="text">
      <style:text-properties style:font-weight-complex="bold" fo:font-size="12pt" style:font-size-asian="12pt" style:font-size-complex="12pt"/>
    </style:style>
    <style:style style:name="T417" style:parent-style-name="DefaultParagraphFont" style:family="text">
      <style:text-properties style:font-weight-complex="bold" fo:font-size="12pt" style:font-size-asian="12pt" style:font-size-complex="12pt"/>
    </style:style>
    <style:style style:name="T418" style:parent-style-name="DefaultParagraphFont" style:family="text">
      <style:text-properties style:font-weight-complex="bold" fo:font-size="12pt" style:font-size-asian="12pt" style:font-size-complex="12pt"/>
    </style:style>
    <style:style style:name="T419" style:parent-style-name="DefaultParagraphFont" style:family="text">
      <style:text-properties style:font-weight-complex="bold" fo:font-size="12pt" style:font-size-asian="12pt" style:font-size-complex="12pt"/>
    </style:style>
    <style:style style:name="T420" style:parent-style-name="DefaultParagraphFont" style:family="text">
      <style:text-properties style:font-weight-complex="bold" fo:font-size="12pt" style:font-size-asian="12pt" style:font-size-complex="12pt"/>
    </style:style>
    <style:style style:name="T421" style:parent-style-name="DefaultParagraphFont" style:family="text">
      <style:text-properties style:font-weight-complex="bold" fo:font-size="12pt" style:font-size-asian="12pt" style:font-size-complex="12pt"/>
    </style:style>
    <style:style style:name="T422" style:parent-style-name="DefaultParagraphFont" style:family="text">
      <style:text-properties style:font-weight-complex="bold" fo:font-size="12pt" style:font-size-asian="12pt" style:font-size-complex="12pt"/>
    </style:style>
    <style:style style:name="T423" style:parent-style-name="DefaultParagraphFont" style:family="text">
      <style:text-properties style:font-weight-complex="bold" fo:font-size="12pt" style:font-size-asian="12pt" style:font-size-complex="12pt"/>
    </style:style>
    <style:style style:name="T424" style:parent-style-name="DefaultParagraphFont" style:family="text">
      <style:text-properties style:font-weight-complex="bold" fo:font-size="12pt" style:font-size-asian="12pt" style:font-size-complex="12pt"/>
    </style:style>
    <style:style style:name="T425" style:parent-style-name="DefaultParagraphFont" style:family="text">
      <style:text-properties style:font-weight-complex="bold" fo:font-size="12pt" style:font-size-asian="12pt" style:font-size-complex="12pt"/>
    </style:style>
    <style:style style:name="T426" style:parent-style-name="DefaultParagraphFont" style:family="text">
      <style:text-properties style:font-weight-complex="bold"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style:font-weight-complex="bold" fo:font-size="12pt" style:font-size-asian="12pt" style:font-size-complex="12pt"/>
    </style:style>
    <style:style style:name="T431" style:parent-style-name="DefaultParagraphFont" style:family="text">
      <style:text-properties style:font-weight-complex="bold" fo:font-size="12pt" style:font-size-asian="12pt" style:font-size-complex="12pt"/>
    </style:style>
    <style:style style:name="T432" style:parent-style-name="DefaultParagraphFont" style:family="text">
      <style:text-properties style:font-weight-complex="bold" fo:font-size="12pt" style:font-size-asian="12pt" style:font-size-complex="12pt"/>
    </style:style>
    <style:style style:name="T433" style:parent-style-name="DefaultParagraphFont" style:family="text">
      <style:text-properties style:font-weight-complex="bold" fo:font-size="12pt" style:font-size-asian="12pt" style:font-size-complex="12pt"/>
    </style:style>
    <style:style style:name="T434" style:parent-style-name="DefaultParagraphFont" style:family="text">
      <style:text-properties style:font-weight-complex="bold" fo:font-size="12pt" style:font-size-asian="12pt" style:font-size-complex="12pt"/>
    </style:style>
    <style:style style:name="T435" style:parent-style-name="DefaultParagraphFont" style:family="text">
      <style:text-properties style:font-weight-complex="bold" fo:font-size="12pt" style:font-size-asian="12pt" style:font-size-complex="12pt"/>
    </style:style>
    <style:style style:name="T436" style:parent-style-name="DefaultParagraphFont" style:family="text">
      <style:text-properties style:font-weight-complex="bold" fo:font-size="12pt" style:font-size-asian="12pt" style:font-size-complex="12pt"/>
    </style:style>
    <style:style style:name="P437"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weight-complex="bold" style:font-size-complex="12pt" fo:hyphenate="false"/>
    </style:style>
    <style:style style:name="P446" style:parent-style-name="Normal" style:family="paragraph">
      <style:paragraph-properties fo:text-align="justify" style:vertical-align="baseline" fo:line-height="115%" fo:margin-left="0.0166in" fo:text-indent="0.4923in">
        <style:tab-stops/>
      </style:paragraph-properties>
      <style:text-properties style:font-weight-complex="bold" style:font-size-complex="12pt" fo:hyphenate="false"/>
    </style:style>
    <style:style style:name="P447" style:parent-style-name="Normal" style:family="paragraph">
      <style:paragraph-properties fo:text-align="justify" style:vertical-align="baseline" fo:line-height="115%" fo:text-indent="0.4923in"/>
      <style:text-properties style:font-weight-complex="bold" style:font-size-complex="12pt" fo:hyphenate="false"/>
    </style:style>
    <style:style style:name="P448" style:parent-style-name="Normal" style:family="paragraph">
      <style:paragraph-properties fo:text-align="justify" style:vertical-align="baseline" fo:line-height="115%" fo:text-indent="0.4923in"/>
      <style:text-properties style:font-weight-complex="bold" style:font-size-complex="12pt" fo:hyphenate="false"/>
    </style:style>
    <style:style style:name="P449" style:parent-style-name="Normal" style:family="paragraph">
      <style:paragraph-properties fo:text-indent="0.4923in"/>
    </style:style>
    <style:style style:name="P450" style:parent-style-name="Normal" style:family="paragraph">
      <style:paragraph-properties fo:text-align="justify" style:vertical-align="baseline" fo:line-height="115%" fo:margin-left="0.0166in" fo:text-indent="0.4923in">
        <style:tab-stops/>
      </style:paragraph-properties>
      <style:text-properties style:font-weight-complex="bold" style:font-size-complex="12pt" fo:hyphenate="false"/>
    </style:style>
    <style:style style:name="P451"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style:vertical-align="baseline" fo:line-height="115%" fo:text-indent="0.5076in"/>
      <style:text-properties fo:hyphenate="false"/>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style:vertical-align="baseline" fo:line-height="115%" fo:text-indent="0.4923in"/>
      <style:text-properties fo:hyphenate="false"/>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style>
    <style:style style:name="P491" style:parent-style-name="Normal" style:family="paragraph">
      <style:paragraph-properties fo:text-align="justify" style:vertical-align="baseline" fo:line-height="115%" fo:text-indent="0.4923in"/>
      <style:text-properties fo:font-weight="bold" style:font-weight-asian="bold" style:font-weight-complex="bold" style:font-size-complex="12pt" fo:hyphenate="false"/>
    </style:style>
    <style:style style:name="P492" style:parent-style-name="Normal" style:family="paragraph">
      <style:paragraph-properties fo:text-align="justify" style:vertical-align="baseline" fo:line-height="115%" fo:text-indent="0.4923in"/>
      <style:text-properties fo:font-weight="bold" style:font-weight-asian="bold" style:font-weight-complex="bold" style:font-size-complex="12pt" fo:hyphenate="false"/>
    </style:style>
    <style:style style:name="P493" style:parent-style-name="Normal" style:family="paragraph">
      <style:paragraph-properties fo:text-align="justify" style:vertical-align="baseline" fo:line-height="115%" fo:text-indent="0.4923in"/>
      <style:text-properties style:font-weight-complex="bold" style:font-size-complex="12pt" fo:hyphenate="false"/>
    </style:style>
    <style:style style:name="P494" style:parent-style-name="Normal" style:family="paragraph">
      <style:paragraph-properties fo:text-align="justify" style:vertical-align="baseline" fo:line-height="115%" fo:text-indent="0.4923in"/>
      <style:text-properties style:font-weight-complex="bold" style:font-size-complex="12pt" fo:hyphenate="false"/>
    </style:style>
    <style:style style:name="P495" style:parent-style-name="Normal" style:family="paragraph">
      <style:paragraph-properties fo:keep-together="always" fo:widows="0" fo:orphans="0" fo:text-align="center" style:vertical-align="baseline" fo:line-height="115%" fo:text-indent="0.5076in"/>
      <style:text-properties style:font-weight-complex="bold" style:font-size-complex="12pt" fo:hyphenate="false"/>
    </style:style>
    <style:style style:name="P496" style:parent-style-name="Normal" style:family="paragraph">
      <style:paragraph-properties fo:text-align="center" style:vertical-align="baseline" fo:line-height="115%" fo:text-indent="0.4923in"/>
      <style:text-properties fo:font-weight="bold" style:font-weight-asian="bold" style:font-weight-complex="bold" fo:language="en" fo:country="US" fo:hyphenate="false"/>
    </style:style>
    <style:style style:name="P497" style:parent-style-name="Normal" style:family="paragraph">
      <style:paragraph-properties fo:text-align="center" style:vertical-align="baseline" fo:line-height="115%" fo:text-indent="0.4923in"/>
      <style:text-properties fo:font-weight="bold" style:font-weight-asian="bold" style:font-weight-complex="bold" fo:hyphenate="false"/>
    </style:style>
    <style:style style:name="P498" style:parent-style-name="Normal" style:family="paragraph">
      <style:paragraph-properties fo:text-align="center" style:vertical-align="baseline" fo:line-height="115%" fo:text-indent="0.4923in"/>
      <style:text-properties fo:font-weight="bold" style:font-weight-asian="bold" style:font-weight-complex="bold" fo:hyphenate="false"/>
    </style:style>
    <style:style style:name="P499" style:parent-style-name="Normal" style:family="paragraph">
      <style:paragraph-properties fo:text-align="justify" style:vertical-align="baseline" fo:line-height="115%" fo:text-indent="0.4923in"/>
      <style:text-properties fo:hyphenate="false"/>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style:vertical-align="baseline" fo:line-height="115%" fo:text-indent="0.4923in"/>
      <style:text-properties fo:hyphenate="false"/>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15%" fo:text-indent="0.4923in"/>
      <style:text-properties style:font-size-complex="12pt" style:language-asian="lt" style:country-asian="LT" fo:hyphenate="false"/>
    </style:style>
    <style:style style:name="P504" style:parent-style-name="Normal" style:family="paragraph">
      <style:paragraph-properties fo:text-align="justify" style:vertical-align="baseline" fo:line-height="115%" fo:margin-left="0.0166in" fo:text-indent="0.4756in">
        <style:tab-stops/>
      </style:paragraph-properties>
      <style:text-properties fo:font-weight="bold" style:font-weight-asian="bold" style:font-weight-complex="bold" style:font-size-complex="12pt" style:language-asian="lt" style:country-asian="LT" fo:hyphenate="false"/>
    </style:style>
    <style:style style:name="P505" style:parent-style-name="Normal" style:family="paragraph">
      <style:paragraph-properties fo:text-align="justify" style:vertical-align="baseline" fo:line-height="115%" fo:margin-left="0.9847in" fo:text-indent="-0.4923in">
        <style:tab-stops/>
      </style:paragraph-properties>
      <style:text-properties fo:hyphenate="false"/>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name-asian="Calibri" fo:font-weight="bold" style:font-weight-asian="bold"/>
    </style:style>
    <style:style style:name="T508" style:parent-style-name="DefaultParagraphFont" style:family="text">
      <style:text-properties style:font-name-asian="Calibri" fo:font-weight="bold" style:font-weight-asian="bold"/>
    </style:style>
    <style:style style:name="T509" style:parent-style-name="DefaultParagraphFont" style:family="text">
      <style:text-properties style:font-name-asian="Calibri" fo:font-weight="bold" style:font-weight-asian="bold"/>
    </style:style>
    <style:style style:name="T510" style:parent-style-name="DefaultParagraphFont" style:family="text">
      <style:text-properties style:font-name-asian="Calibri" fo:font-weight="bold" style:font-weight-asian="bold"/>
    </style:style>
    <style:style style:name="T511" style:parent-style-name="DefaultParagraphFont" style:family="text">
      <style:text-properties style:font-name-asian="Calibri" fo:font-weight="bold" style:font-weight-asian="bold"/>
    </style:style>
    <style:style style:name="T512" style:parent-style-name="DefaultParagraphFont" style:family="text">
      <style:text-properties style:font-name-asian="Calibri" fo:font-weight="bold" style:font-weight-asian="bold"/>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15%" fo:text-indent="0.4923in"/>
      <style:text-properties style:font-name-asian="Calibri"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name-asian="Calibri" style:font-size-complex="12pt" fo:language="en" fo:country="U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name-asian="Calibri" style:font-size-complex="12pt" fo:language="en" fo:country="U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name-asian="Calibri" style:font-size-complex="12pt" fo:language="en" fo:country="U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fo:language="en" fo:country="US"/>
    </style:style>
    <style:style style:name="T545" style:parent-style-name="DefaultParagraphFont" style:family="text">
      <style:text-properties style:font-name-asian="Calibri" style:font-size-complex="12pt" fo:language="en" fo:country="US"/>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756in"/>
    </style:style>
    <style:style style:name="T548" style:parent-style-name="DefaultParagraphFont" style:family="text">
      <style:text-properties style:font-name-asian="Calibri" style:font-size-complex="12pt" fo:language="en" fo:country="U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vertical-align="baseline" fo:line-height="115%" fo:text-indent="0.4756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4756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fo:language="en" fo:country="US"/>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15%" fo:text-indent="0.4756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15%" fo:text-indent="0.4756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line-height="115%" fo:text-indent="0.4923in"/>
      <style:text-properties fo:hyphenate="false"/>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line-height="115%" fo:text-indent="0.4756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fo:language="en" fo:country="U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line-height="115%" fo:text-indent="0.4756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line-height="115%" fo:text-indent="0.4756in"/>
      <style:text-properties fo:hyphenate="false"/>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line-height="115%" fo:text-indent="0.4756in"/>
      <style:text-properties fo:hyphenate="false"/>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line-height="115%" fo:text-indent="0.4756in"/>
      <style:text-properties fo:hyphenate="false"/>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line-height="115%" fo:text-indent="0.4756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fo:language="en" fo:country="U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line-height="115%" fo:text-indent="0.4756in"/>
      <style:text-properties style:font-size-complex="12pt" style:language-asian="lt" style:country-asian="LT" fo:hyphenate="false"/>
    </style:style>
    <style:style style:name="P646" style:parent-style-name="Normal" style:family="paragraph">
      <style:paragraph-properties fo:text-align="justify" fo:text-indent="0.4756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style:vertical-align="baseline" fo:line-height="115%" fo:text-indent="0.4923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vertical-align="baseline" fo:line-height="115%" fo:text-indent="0.4923in"/>
      <style:text-properties fo:font-weight="bold" style:font-weight-asian="bold" fo:hyphenate="false"/>
    </style:style>
    <style:style style:name="P663" style:parent-style-name="Normal" style:family="paragraph">
      <style:paragraph-properties fo:keep-together="always" fo:widows="0" fo:orphans="0" fo:text-align="center" style:vertical-align="baseline" fo:line-height="115%"/>
      <style:text-properties fo:hyphenate="false"/>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keep-together="always" fo:widows="0" fo:orphans="0" fo:text-align="center" style:vertical-align="baseline" fo:line-height="115%"/>
      <style:text-properties fo:hyphenate="false"/>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justify" style:vertical-align="baseline" fo:line-height="115%" fo:text-indent="0.5076in"/>
      <style:text-properties style:font-size-complex="12pt" fo:hyphenate="false"/>
    </style:style>
    <style:style style:name="P668" style:parent-style-name="Normal" style:family="paragraph">
      <style:paragraph-properties fo:keep-together="always" fo:widows="0" fo:orphans="0" fo:text-align="justify" style:vertical-align="baseline" fo:line-height="115%" fo:text-indent="0.5076in"/>
      <style:text-properties fo:hyphenate="false"/>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keep-together="always" fo:widows="0" fo:orphans="0" fo:text-align="justify" style:vertical-align="baseline" fo:line-height="115%" fo:text-indent="0.5076in"/>
      <style:text-properties fo:hyphenate="false"/>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color="#FF0000"/>
    </style:style>
    <style:style style:name="P677" style:parent-style-name="Normal" style:family="paragraph">
      <style:paragraph-properties fo:keep-together="always" fo:widows="0" fo:orphans="0" fo:text-align="justify" style:vertical-align="baseline" fo:line-height="115%" fo:text-indent="0.5076in"/>
      <style:text-properties fo:font-weight="bold" style:font-weight-asian="bold" style:font-weight-complex="bold" style:font-size-complex="12pt" fo:hyphenate="false"/>
    </style:style>
    <style:style style:name="P678" style:parent-style-name="Normal" style:family="paragraph">
      <style:paragraph-properties fo:keep-together="always" fo:widows="0" fo:orphans="0" fo:text-align="justify" style:vertical-align="baseline" fo:line-height="115%" fo:text-indent="0.5076in"/>
      <style:text-properties fo:hyphenate="false"/>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widows="0" fo:orphans="0" fo:text-align="justify" style:vertical-align="baseline" fo:line-height="115%" fo:text-indent="0.5076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style:vertical-align="baseline" fo:line-height="115%" fo:text-indent="0.5076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style:vertical-align="baseline" fo:line-height="115%" fo:text-indent="0.5076in"/>
      <style:text-properties fo:hyphenate="false"/>
    </style:style>
    <style:style style:name="P692" style:parent-style-name="Normal" style:family="paragraph">
      <style:paragraph-properties style:vertical-align="baseline" fo:line-height="115%"/>
      <style:text-properties fo:hyphenate="false"/>
    </style:style>
    <style:style style:name="P693" style:parent-style-name="Normal" style:family="paragraph">
      <style:paragraph-properties fo:widows="0" fo:orphans="0" fo:text-align="justify" style:vertical-align="baseline" fo:line-height="115%" fo:text-indent="0.5076in"/>
      <style:text-properties fo:hyphenate="false"/>
    </style:style>
    <style:style style:name="T694" style:parent-style-name="DefaultParagraphFont" style:family="text">
      <style:text-properties fo:font-style="italic" style:font-style-asian="italic" style:font-style-complex="italic" style:font-size-complex="12pt"/>
    </style:style>
    <style:style style:name="P695" style:parent-style-name="Normal" style:family="paragraph">
      <style:paragraph-properties fo:widows="0" fo:orphans="0" fo:text-align="justify" style:vertical-align="baseline" fo:line-height="115%" fo:text-indent="0.5076in"/>
      <style:text-properties style:font-size-complex="12pt" fo:hyphenate="false"/>
    </style:style>
    <style:style style:name="P696" style:parent-style-name="Normal" style:family="paragraph">
      <style:paragraph-properties fo:widows="0" fo:orphans="0" fo:text-align="justify" style:vertical-align="baseline" fo:line-height="115%" fo:text-indent="0.5076in"/>
      <style:text-properties style:font-size-complex="12pt" fo:hyphenate="false"/>
    </style:style>
    <style:style style:name="P697" style:parent-style-name="Normal" style:family="paragraph">
      <style:paragraph-properties style:vertical-align="baseline" fo:line-height="115%"/>
      <style:text-properties fo:hyphenate="false"/>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15%" fo:text-indent="0.5076in"/>
      <style:text-properties fo:hyphenate="false"/>
    </style:style>
    <style:style style:name="P700" style:parent-style-name="Normal" style:family="paragraph">
      <style:paragraph-properties style:vertical-align="baseline" fo:line-height="115%"/>
      <style:text-properties fo:hyphenate="false"/>
    </style:style>
    <style:style style:name="P701" style:parent-style-name="Normal" style:family="paragraph">
      <style:paragraph-properties style:vertical-align="baseline" fo:line-height="115%"/>
      <style:text-properties fo:hyphenate="false"/>
    </style:style>
    <style:style style:name="P702" style:parent-style-name="Normal" style:family="paragraph">
      <style:paragraph-properties style:vertical-align="baseline" fo:line-height="115%"/>
      <style:text-properties fo:hyphenate="false"/>
    </style:style>
    <style:style style:name="P703" style:parent-style-name="Normal" style:family="paragraph">
      <style:paragraph-properties style:vertical-align="baseline" fo:line-height="115%"/>
      <style:text-properties fo:hyphenate="false"/>
    </style:style>
    <style:style style:name="P704" style:parent-style-name="Normal" style:family="paragraph">
      <style:paragraph-properties style:vertical-align="baseline" fo:line-height="115%"/>
      <style:text-properties fo:hyphenate="false"/>
    </style:style>
    <style:style style:name="P705" style:parent-style-name="Normal" style:family="paragraph">
      <style:paragraph-properties style:vertical-align="baseline" fo:line-height="115%"/>
      <style:text-properties fo:hyphenate="false"/>
    </style:style>
    <style:style style:name="P706" style:parent-style-name="Normal" style:family="paragraph">
      <style:paragraph-properties style:vertical-align="baseline" fo:line-height="115%"/>
      <style:text-properties fo:hyphenate="false"/>
    </style:style>
    <style:style style:name="P707" style:parent-style-name="Normal" style:family="paragraph">
      <style:paragraph-properties style:vertical-align="baseline" fo:line-height="115%"/>
      <style:text-properties fo:hyphenate="false"/>
    </style:style>
    <style:style style:name="P708" style:parent-style-name="Normal" style:family="paragraph">
      <style:paragraph-properties style:vertical-align="baseline" fo:line-height="115%"/>
      <style:text-properties fo:hyphenate="false"/>
    </style:style>
    <style:style style:name="P709" style:parent-style-name="Normal" style:family="paragraph">
      <style:paragraph-properties style:vertical-align="baseline" fo:line-height="115%" fo:margin-left="3.6in">
        <style:tab-stops/>
      </style:paragraph-properties>
      <style:text-properties fo:hyphenate="false"/>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style:vertical-align="baseline" fo:line-height="115%" fo:margin-left="3.6in">
        <style:tab-stops/>
      </style:paragraph-properties>
      <style:text-properties style:font-weight-complex="bold" style:font-size-complex="12pt" style:language-asian="lt" style:country-asian="LT" fo:hyphenate="false"/>
    </style:style>
    <style:style style:name="P712" style:parent-style-name="Normal" style:family="paragraph">
      <style:paragraph-properties style:vertical-align="baseline" fo:line-height="115%" fo:margin-left="3.6in">
        <style:tab-stops/>
      </style:paragraph-properties>
      <style:text-properties style:font-weight-complex="bold" style:font-size-complex="12pt" style:language-asian="lt" style:country-asian="LT" fo:hyphenate="false"/>
    </style:style>
    <style:style style:name="P713" style:parent-style-name="Normal" style:family="paragraph">
      <style:paragraph-properties fo:text-align="justify" style:vertical-align="baseline" fo:line-height="115%" fo:text-indent="0.5076in"/>
      <style:text-properties fo:font-weight="bold" style:font-weight-asian="bold" style:font-weight-complex="bold" style:font-size-complex="12pt" style:language-asian="lt" style:country-asian="LT" fo:hyphenate="false"/>
    </style:style>
    <style:style style:name="P714" style:parent-style-name="Normal" style:family="paragraph">
      <style:paragraph-properties fo:text-align="center" style:vertical-align="baseline" fo:line-height="115%"/>
      <style:text-properties fo:hyphenate="false"/>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style:vertical-align="baseline" fo:line-height="115%" fo:text-indent="0.5076in"/>
      <style:text-properties fo:font-weight="bold" style:font-weight-asian="bold" style:font-weight-complex="bold" style:font-size-complex="12pt" style:language-asian="lt" style:country-asian="LT" fo:hyphenate="false"/>
    </style:style>
    <style:style style:name="P717" style:parent-style-name="Normal" style:family="paragraph">
      <style:paragraph-properties fo:text-align="justify" style:vertical-align="baseline" fo:line-height="115%" fo:text-indent="0.5076in"/>
      <style:text-properties style:font-weight-complex="bold" style:font-size-complex="12pt" style:language-asian="lt" style:country-asian="LT" fo:hyphenate="false"/>
    </style:style>
    <style:style style:name="P718" style:parent-style-name="Normal" style:family="paragraph">
      <style:paragraph-properties fo:text-align="justify" style:vertical-align="baseline" fo:line-height="115%" fo:text-indent="0.5076in"/>
      <style:text-properties fo:hyphenate="false"/>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15%" fo:text-indent="0.5076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style:vertical-align="baseline" fo:line-height="115%" fo:text-indent="0.5076in"/>
      <style:text-properties style:font-weight-complex="bold" style:font-size-complex="12pt" style:language-asian="lt" style:country-asian="LT" fo:hyphenate="false"/>
    </style:style>
    <style:style style:name="P726" style:parent-style-name="Normal" style:family="paragraph">
      <style:paragraph-properties fo:text-align="justify" style:vertical-align="baseline" fo:line-height="115%" fo:text-indent="0.5076in"/>
      <style:text-properties fo:hyphenate="false"/>
    </style:style>
    <style:style style:name="P727" style:parent-style-name="Normal" style:family="paragraph">
      <style:paragraph-properties fo:text-align="justify" style:vertical-align="baseline" fo:line-height="115%"/>
      <style:text-properties fo:hyphenate="false"/>
    </style:style>
    <style:style style:name="P728" style:parent-style-name="Normal" style:family="paragraph">
      <style:paragraph-properties fo:text-align="justify" style:vertical-align="baseline" fo:line-height="115%"/>
      <style:text-properties fo:hyphenate="false"/>
    </style:style>
    <style:style style:name="P729" style:parent-style-name="Normal" style:family="paragraph">
      <style:paragraph-properties fo:text-align="justify" style:vertical-align="baseline" fo:line-height="115%"/>
      <style:text-properties fo:hyphenate="false"/>
    </style:style>
    <style:style style:name="P730" style:parent-style-name="Normal" style:family="paragraph">
      <style:paragraph-properties fo:text-align="justify" style:vertical-align="baseline" fo:line-height="115%"/>
      <style:text-properties fo:hyphenate="false"/>
    </style:style>
    <style:style style:name="P731" style:parent-style-name="Normal" style:family="paragraph">
      <style:paragraph-properties fo:margin-left="1.6666in">
        <style:tab-stops/>
      </style:paragraph-properties>
      <style:text-properties fo:font-size="11pt" style:font-size-asian="11pt"/>
    </style:style>
    <style:style style:name="P732" style:parent-style-name="ListParagraph" style:list-style-name="LFO1" style:family="paragraph">
      <style:paragraph-properties fo:margin-left="1.6666in" fo:text-indent="0in">
        <style:tab-stops>
          <style:tab-stop style:type="left" style:position="-0.9722in"/>
        </style:tab-stops>
      </style:paragraph-properties>
    </style:style>
    <style:style style:name="T73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34" style:parent-style-name="Normal" style:family="paragraph">
      <style:paragraph-properties fo:margin-left="1.6666in">
        <style:tab-stops/>
      </style:paragraph-properties>
    </style:style>
    <style:style style:name="T735" style:parent-style-name="DefaultParagraphFont" style:family="text">
      <style:text-properties fo:color="#000000" fo:font-size="11pt" style:font-size-asian="11pt" style:font-size-complex="12pt"/>
    </style:style>
    <style:style style:name="T736" style:parent-style-name="DefaultParagraphFont" style:family="text">
      <style:text-properties fo:color="#000000" fo:letter-spacing="0.0694in" fo:font-size="11pt" style:font-size-asian="11pt" style:font-size-complex="12pt"/>
    </style:style>
    <style:style style:name="T737" style:parent-style-name="DefaultParagraphFont" style:family="text">
      <style:text-properties fo:color="#000000" fo:font-size="11pt" style:font-size-asian="11pt" style:font-size-complex="12pt"/>
    </style:style>
    <style:style style:name="P738" style:parent-style-name="Normal" style:family="paragraph">
      <style:paragraph-properties fo:margin-left="1.6666in">
        <style:tab-stops/>
      </style:paragraph-properties>
    </style:style>
    <style:style style:name="T739" style:parent-style-name="DefaultParagraphFont" style:family="text">
      <style:text-properties fo:color="#000000" fo:font-size="11pt" style:font-size-asian="11pt" style:font-size-complex="12pt"/>
    </style:style>
    <style:style style:name="T740" style:parent-style-name="DefaultParagraphFont" style:family="text">
      <style:text-properties fo:color="#000000" style:text-position="super 68.1%" fo:font-size="11pt" style:font-size-asian="11pt" style:font-size-complex="12pt"/>
    </style:style>
    <style:style style:name="T741" style:parent-style-name="DefaultParagraphFont" style:family="text">
      <style:text-properties fo:color="#000000" fo:font-size="11pt" style:font-size-asian="11pt" style:font-size-complex="12pt"/>
    </style:style>
    <style:style style:name="P742" style:parent-style-name="Normal" style:family="paragraph">
      <style:paragraph-properties fo:margin-left="1.6666in">
        <style:tab-stops/>
      </style:paragraph-properties>
      <style:text-properties fo:color="#000000" fo:font-size="11pt" style:font-size-asian="11pt" style:font-size-complex="12pt"/>
    </style:style>
    <style:style style:name="P743" style:parent-style-name="Normal" style:family="paragraph">
      <style:paragraph-properties fo:margin-left="1.6666in">
        <style:tab-stops/>
      </style:paragraph-properties>
      <style:text-properties fo:color="#000000" fo:font-size="11pt" style:font-size-asian="11pt" style:font-size-complex="12pt"/>
    </style:style>
    <style:style style:name="P744" style:parent-style-name="Normal" style:family="paragraph">
      <style:paragraph-properties fo:margin-left="1.6666in">
        <style:tab-stops/>
      </style:paragraph-properties>
    </style:style>
    <style:style style:name="T745" style:parent-style-name="DefaultParagraphFont" style:family="text">
      <style:text-properties fo:font-weight="bold" style:font-weight-asian="bold" fo:color="#0000FF" fo:font-size="11pt" style:font-size-asian="11pt"/>
    </style:style>
    <style:style style:name="T74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47" style:parent-style-name="DefaultParagraphFont" style:family="text">
      <style:text-properties fo:font-weight="bold" style:font-weight-asian="bold" fo:color="#0000FF" fo:font-size="11pt" style:font-size-asian="11pt"/>
    </style:style>
    <style:style style:name="P748" style:parent-style-name="Normal" style:family="paragraph">
      <style:text-properties fo:font-size="11pt" style:font-size-asian="11pt"/>
    </style:style>
    <style:style style:name="P749" style:parent-style-name="Normal" style:family="paragraph">
      <style:paragraph-properties fo:text-align="justify" style:vertical-align="baseline" fo:line-height="115%"/>
      <style:text-properties fo:hyphenate="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Projektas</text:p>
      <text:p text:style-name="P9">XIIIP-5245 (2)</text:p>
      <text:p text:style-name="P10"/>
      <text:p text:style-name="P11"/>
      <text:p text:style-name="P12"><text:span text:style-name="T13"><draw:frame draw:z-index="251658240"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4">LIETUVOS RESPUBLIKOS<text:s/></text:span></text:p>
      <text:p text:style-name="P15">PAGALBOS NUO NUSIKALSTAMOS VEIKOS NukentėjusiEMS asmenIMS<text:s/></text:p>
      <text:p text:style-name="P16">ĮSTATYMAS</text:p>
      <text:p text:style-name="P17"/>
      <text:p text:style-name="P18">2021<text:s/>m. <text:s text:c="19"/>d. Nr.<text:s/></text:p>
      <text:p text:style-name="P19"><text:span text:style-name="T20">Vilnius</text:span></text:p>
      <text:p text:style-name="P21"/>
      <text:p text:style-name="P22"><text:bookmark-start text:name="skyrius1"/><text:span text:style-name="T23">I SKYRIUS</text:span></text:p>
      <text:p text:style-name="P24"><text:bookmark-end text:name="skyrius1"/><text:span text:style-name="T25">BENDROSIOS NUOSTATOS</text:span></text:p>
      <text:p text:style-name="P26"/>
      <text:p text:style-name="P27"><text:bookmark-start text:name="straipsnis1"/><text:span text:style-name="T28">1 straipsnis. Įstatymo paskirtis ir taikymas</text:span></text:p>
      <text:p text:style-name="P29"><text:bookmark-end text:name="straipsnis1"/>1.<text:s/>Šio<text:s/>įstatymo paskirtis – užtikrinti, kad fiziniai asmenys, nukentėję nuo nusikalstamos veikos,<text:s/>padarytos Europos Sąjungos teritorijoje, prieš baudžiamąjį procesą, jo metu, prireikus – po jo ir visais atvejais, kai baudžiamasis procesas nepradedamas,<text:s/>arba<text:s/>nukentėję nuo nusikalstamos veikos,<text:s/>padarytos<text:s/>ne Europos Sąjungos teritorijoje, kai baudžiamasis procesas vyksta<text:s/>Lietuvos Respublikos<text:s/>teritorijoje, būdami<text:s/>Lietuvos Respublikos teritorijoje, gautų pagalbą.</text:p>
      <text:p text:style-name="P30">2. Nuo nusikalstamos veikos nukentėjus vaikui, su vaiko teisėmis, laisvėmis ir jų apsauga<text:s/>susiję santykiai<text:s/>teikiant pagalbą reglamentuoti<text:s/>Lietuvos Respublikos vaiko teisių apsaugos pagrindų įstatyme<text:s/>ir<text:s/>jo<text:s/>įgyvendinamuosiuose<text:s/>teisės aktuose.</text:p>
      <text:p text:style-name="P31">3. Šio įstatymo nuostatos, reglamentuojančios pagalbos teikimą smurtą artimoje aplinkoje patyrusiam asmeniui, taikomos tiek, kiek šios pagalbos teikimas<text:s/>nereglamentuotas<text:s/>Lietuvos Respublikos apsaugos nuo smurto artimoje aplinkoje įstatyme.</text:p>
      <text:p text:style-name="P32"><text:span text:style-name="T33">4. Šiuo įstatymu įgyvendinami Europos Sąjungos teisės aktai, nurodyti šio įstatymo priede.</text:span></text:p>
      <text:p text:style-name="P34"/>
      <text:p text:style-name="P35"><text:bookmark-start text:name="straipsnis2"/><text:span text:style-name="T36">2 straipsnis. Pagrindinės šio įstatymo sąvokos</text:span></text:p>
      <text:p text:style-name="P37"><text:bookmark-end text:name="straipsnis2"/>1.<text:s/><text:span text:style-name="T38">Akredituota pagalba nuo nusikalstamos veikos nukentėjusiems asmenims</text:span><text:span text:style-name="T39"><text:s/>(toliau – akredituota pagalba) – pagalba nuo nusikalstamos veikos nukentėjusiems asmenims, kurią teikia pagalbos nuo nusikalstamos veikos nukentėjusiems asmenims tarnybos ir kuri, atlikus įvertinimą, yra pripažinta atitinkan</text:span><text:span text:style-name="T40">čia</text:span><text:span text:style-name="T41"><text:s/></text:span><text:span text:style-name="T42">šio<text:s/></text:span><text:span text:style-name="T43">įstatymo 13 straipsnio 1 dalyje nustatytus reikalavimus. <text:s/></text:span></text:p>
      <text:p text:style-name="P44"><text:span text:style-name="T45">2.<text:s/></text:span><text:span text:style-name="T46">Atkuriamasis teisingumas</text:span><text:span text:style-name="T47"><text:s/>– procedūra, kurią taikant sudaromos sąlygos nuo nusikalstamos veikos nukentėjusiam asmeniui ir nusikalstamą veiką padariusiam asmeniui laisva valia, padedant nešališkai trečiajai šaliai, aktyviai dalyvauti sprendžiant su nusikalstama veika susijusius klausimus, siekiant</text:span><text:s/><text:span text:style-name="T48">sušvelninti šios veikos padarinius.</text:span></text:p>
      <text:p text:style-name="P49"><text:span text:style-name="T50">3.<text:s/></text:span><text:span text:style-name="T51">Nuo nusikalstamos veikos nukentėjęs asmuo</text:span><text:span text:style-name="T52">:</text:span></text:p>
      <text:p text:style-name="P53">1) fizinis asmuo, kuris tiesiogiai dėl nusikalstamos veikos patyrė fizinės, turtinės<text:s/>ir (ar) neturtinės<text:s/>žalos;<text:s/></text:p>
      <text:p text:style-name="P54">2) fizinio asmens, kuris mirė dėl nusikalstamos veikos, šeimos narys (nariai),<text:s/>artimasis (artimieji) giminaitis (giminaičiai), kuris (kurie) dėl to asmens mirties patyrė fizinės, turtinės<text:s/>ir (ar) neturtinės<text:s/>žalos.</text:p>
      <text:p text:style-name="P55"><text:span text:style-name="T56">4.<text:s/></text:span><text:span text:style-name="T57">Pagalba</text:span><text:span text:style-name="T58"><text:s/></text:span><text:span text:style-name="T59">nuo nusikalstamos veikos nukentėjusiems asmenims</text:span><text:span text:style-name="T60"><text:s/></text:span><text:span text:style-name="T61">–<text:s/></text:span>informacija, konsultacijos ir (ar) paslaugos, teikiamos nuo nusikalstamos veikos nukentėjusiems asmenims atsižvelgiant į individualius jų poreikius,<text:s/>dėl<text:s/>padarytos<text:s/>nusikalstamos veikos atsiradusius poreikius<text:s/>ir nusikalstamos veikos pobūdį.</text:p>
      <text:p text:style-name="P62"><text:span text:style-name="T63">5.<text:s/></text:span><text:span text:style-name="T64">Pagalbos nuo nusikalstamos veikos nukentėjusiems asmenims tarnyba<text:s/></text:span><text:span text:style-name="T65">(toliau – pagalbos tarnyba) – j</text:span>uridinis asmuo, pagal šį įstatymą<text:s/>Lietuvos Respublikoje<text:s/>organizuojantis ir teikiantis akredituotą pagalbą nuo nusikalstamos veikos nukentėjusiems asmenims<text:span text:style-name="T66">.</text:span><text:s/></text:p>
      <text:p text:style-name="P67"><text:span text:style-name="T68">6.<text:s/></text:span><text:span text:style-name="T69">Pirmojo kontakto institucija</text:span><text:span text:style-name="T70"><text:s/>–</text:span><text:s/>Lietuvos Respublikoje veikianti institucija, į kurią nuo nusikalstamos veikos nukentėjęs asmuo ar jo atstovas pagal įstatymą kreipiasi pirmiausia: ikiteisminio tyrimo įstaiga, prokuratūra (prokuroras) ar teismas, Bendrasis pagalbos centras, savivaldybės administracija, socialinių paslaugų įstaiga, bet kuri švietimo ar sveikatos priežiūros įstaiga, Valstybės<text:s/>vaiko teisių apsaugos<text:s/>ir įvaikinimo tarnyba.</text:p>
      <text:p text:style-name="P71"><text:span text:style-name="T72">7.</text:span><text:span text:style-name="T73"><text:s/></text:span><text:span text:style-name="T74">Specialios apsaugos priemonės</text:span><text:span text:style-name="T75"><text:s/>– nuo nusikalstamos veikos nukentėjusių asmenų,</text:span><text:span text:style-name="T76"><text:s/></text:span><text:span text:style-name="T77">jų šeimos narių ir artimųjų giminaičių apsaugos nuo bauginimo, keršto ar kito neigiamo poveikio priemonės,<text:s/></text:span><text:span text:style-name="T78">numatytos</text:span><text:span text:style-name="T79"><text:s/></text:span><text:span text:style-name="T80">Lietuvos Respublikos baudžiamojo proceso kodekse ir kituose teisės aktuose.</text:span></text:p>
      <text:p text:style-name="P81"><text:span text:style-name="T82">8</text:span><text:span text:style-name="T83">.<text:s/></text:span><text:span text:style-name="T84">Kitos šiame įstatyme vartojamos sąvokos suprantamos taip, kaip jos apibrėžtos Apsaugos nuo smurto artimoje aplinkoje įstatyme,<text:s/></text:span><text:span text:style-name="T85">Lietuvos Respublikos s</text:span><text:span text:style-name="T86">ocialinių paslaugų įstatyme, Vaiko teisių apsaugos pagrindų įstatyme,</text:span><text:span text:style-name="T87"><text:s/></text:span><text:span text:style-name="T88">Lietuvos Respublikos baudžiamajame kodekse, Baudžiamojo proceso kodekse, Lietuvos Respublikos lygių galimybių įstatyme.</text:span><text:span text:style-name="T89"><text:s text:c="2"/></text:span></text:p>
      <text:p text:style-name="P90"/>
      <text:p text:style-name="P91"><text:bookmark-start text:name="straipsnis3"/>3 straipsnis. Pagalbos nukentėjusiems<text:s/>asmenims<text:s/>teikimo principai<text:s/></text:p>
      <text:p text:style-name="P92"><text:bookmark-end text:name="straipsnis3"/>Pagalbos nukentėjusiems<text:s/>asmenims<text:s/>teikimo principai:</text:p>
      <text:p text:style-name="P93">1) bendradarbiavimo. Pagalbos teikimas paremtas asmens, šeimos, bendruomenės, nukentėjusio asmens teises ir interesus<text:s/>ginančių organizacijų, pirmojo kontakto institucijų, pagalbos tarnybų, savivaldybių ir valstybės institucijų bendradarbiavimu ir<text:s/>tarpusavio pagalba. Pagalbos teikimo klausimai sprendžiami kartu su nukentėjusiu asmeniu ir (ar) jo atstovais, nukentėjusio asmens teises ir interesus<text:s/>ginančiomis<text:s/>organizacijomis;</text:p>
      <text:p text:style-name="P94">2) prieinamumo. Pagalbos teikimas organizuojamas taip, kad būtų užtikrinta nukentėjusiam asmeniui<text:s/>prieinama pagalba<text:s/>kuo arčiau jo faktinės gyvenamosios vietos;<text:s/></text:p>
      <text:p text:style-name="P95">3) veiksmingumo. Pagalba nukentėjusiam asmeniui skiriama ir teikiama racionaliai naudojant turimus išteklius ir siekiant geriausių rezultatų;<text:s/></text:p>
      <text:p text:style-name="P96">4)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p>
      <text:p text:style-name="P97">5) informacijos prieinamumo. Informacija nukentėjusiam asmeniui teikiama ir su juo (tiek žodžiu, tiek raštu) bendraujama<text:s/>jam<text:s/>suprantama kalba, nukentėjusio asmens ir pagalbą teikiančių subjektų sutarimu pasirinktais būdais ir priemonėmis;</text:p>
      <text:p text:style-name="P98">6) individualizavimo. Priimant su nukentėjusiu asmeniu susijusius sprendimus ir (ar) teikiant jam pagalbą, atsižvelgiama į individualius jo poreikius<text:s/><text:span text:style-name="T99">ir<text:s/></text:span>asmenines savybes (įskaitant amžių, brandą, lytį, psichikos ir fizines savybes, socialinės aplinkos ir kitas svarbias ypatybes bei emocinius ir socialinius ryšius), dėl<text:s/>padarytos nusikalstamos veikos<text:s/>atsiradusius poreikius<text:s/>ir nusikalstamos veikos pobūdį.</text:p>
      <text:p text:style-name="P100"/>
      <text:p text:style-name="P101"><text:bookmark-start text:name="straipsnis4"/><text:span text:style-name="T102">4 straipsnis.<text:s/></text:span><text:span text:style-name="T103">Nukentėjusi</text:span><text:span text:style-name="T104">ų</text:span><text:span text:style-name="T105"><text:s/>asmen</text:span><text:span text:style-name="T106">ų</text:span><text:span text:style-name="T107"><text:s/>teisės<text:s/></text:span></text:p>
      <text:p text:style-name="P108"><text:bookmark-end text:name="straipsnis4"/><text:span text:style-name="T109">1. Nukentėjęs asmuo, atsižvelgiant į individualius jo poreikius</text:span><text:span text:style-name="T110">,</text:span><text:s/>dėl<text:s/>padarytos<text:s/>nusikalstamos veikos atsiradusius poreikius<text:span text:style-name="T111"><text:s/>ir nusikalstamos veikos pobūdį, turi teisę:</text:span></text:p>
      <text:p text:style-name="P112"><text:span text:style-name="T113">1) nemokamai konfidencialiai naudotis<text:s/></text:span><text:span text:style-name="T114">šio įstatymo<text:s/></text:span><text:span text:style-name="T115">9 straipsnio 1 dalyje nurodyta pirmojo kontakto institucijų ir<text:s/></text:span><text:span text:style-name="T116">šio įstatymo<text:s/></text:span><text:span text:style-name="T117">10 straipsnio 4 dalyje nurodyta pagalbos tarnybų teikiama ar (ir) organizuojama pagalba;</text:span></text:p>
      <text:p text:style-name="P118"><text:span text:style-name="T119"><text:s/></text:span><text:span text:style-name="T120">2)<text:s/></text:span><text:span text:style-name="T121">nemokamai<text:s/></text:span><text:span text:style-name="T122">gauti informaciją jam suprantama kalba jo<text:s/></text:span>ir pagalbą teikiančių subjektų sutarimu<text:span text:style-name="T123"><text:s/>pasirinktais būdais ir priemonėmis, taip pat gauti vertimo žodžiu, raštu, gestų kalba paslaugas;</text:span></text:p>
      <text:p text:style-name="P124"><text:span text:style-name="T125">3)<text:s/></text:span><text:span text:style-name="T126">pasirinkti asmenį, kuris dalyvautų kreipiantis į pirmojo kontakto instituciją ir padėtų jam suprasti ir (ar) būti suprastam, išskyrus atvejus, kai tai prieštarauja paties nukentėjusio asmens interesams ir (ar) kitaip trukdo teikti pagalbą;</text:span></text:p>
      <text:p text:style-name="P127"><text:span text:style-name="T128">4) gauti sveikatos priežiūros ar (ir) socialines paslaugas, kurių teikim</text:span><text:span text:style-name="T129">as</text:span><text:span text:style-name="T130"><text:s/>reglamentuo</text:span><text:span text:style-name="T131">tas</text:span><text:span text:style-name="T132"><text:s/>atitinkamai<text:s/></text:span><text:span text:style-name="T133">Lietuvos Respublikos sveikatos draudimo įstatym</text:span><text:span text:style-name="T134">e</text:span><text:span text:style-name="T135">, Lietuvos Respublikos sveikatos sistemos įstatym</text:span><text:span text:style-name="T136">e,</text:span><text:span text:style-name="T137"><text:s/></text:span><text:span text:style-name="T138">Socialinių paslaugų įstatym</text:span><text:span text:style-name="T139">e</text:span><text:span text:style-name="T140"><text:s/>ir<text:s/></text:span><text:span text:style-name="T141">j</text:span><text:span text:style-name="T142">ų</text:span><text:span text:style-name="T143"><text:s/></text:span><text:span text:style-name="T144">įgyvendina</text:span><text:span text:style-name="T145">muosiuose</text:span><text:span text:style-name="T146"><text:s/>teisės akt</text:span><text:span text:style-name="T147">uose</text:span><text:span text:style-name="T148">.</text:span></text:p>
      <text:p text:style-name="P149"><text:span text:style-name="T150">2. Nukentėjusio asmens<text:s/></text:span><text:span text:style-name="T151">šeimos nariai</text:span><text:span text:style-name="T152"><text:s/>ir artimieji giminaičiai</text:span><text:span text:style-name="T153"><text:s/>turi teisę nemokamai naudotis<text:s/></text:span><text:span text:style-name="T154">šio įstatymo<text:s/></text:span><text:span text:style-name="T155">9 straipsnio 1 dalyje nurodyta pirmojo kontakto institucijų ir<text:s/></text:span><text:span text:style-name="T156">šio įstatymo<text:s/></text:span><text:span text:style-name="T157">10 straipsnio 4 dalyje nurodyta pagalbos tarnybų teikiama ir (ar) organizuojama pagalba pagal individualius poreikius,<text:s/></text:span>dėl nusikalstamos veikos atsiradusius poreikius,<text:span text:style-name="T158"><text:s/></text:span><text:span text:style-name="T159">priklausomai nuo žalos, patirtos<text:s/></text:span><text:span text:style-name="T160">dėl<text:s/></text:span><text:span text:style-name="T161">padar</text:span><text:span text:style-name="T162">ytos nusikalstamos veikos, masto.</text:span></text:p>
      <text:p text:style-name="P163">3. Teisė gauti pagalbą nepriklauso nuo to, ar nukentėjęs asmuo<text:s/>ar jo teisėtas atstovas<text:s/>pateikė kompetentingai<text:s/>valstybės ar savivaldybės<text:s/>institucijai<text:s/>skundą,<text:s/>pareiškimą ar pranešimą<text:s/>dėl nusikalstamos veikos, ar nepateikė.<text:s/></text:p>
      <text:p text:style-name="P164">4. Teikiant šiame įstatyme nustatytą pagalbą nukentėjusiam vaikui, turi būti užtikrinamas jo atstovo pagal įstatymą dalyvavimas, jei tai neprieštarauja vaiko interesams.</text:p>
      <text:p text:style-name="P165"/>
      <text:p text:style-name="P166"><text:bookmark-start text:name="skyrius2"/><text:span text:style-name="T167">II SKYRIUS</text:span></text:p>
      <text:p text:style-name="P168"><text:bookmark-end text:name="skyrius2"/><text:span text:style-name="T169">PAGALBOS NUKENTĖJUSI</text:span><text:span text:style-name="T170">EMS</text:span><text:span text:style-name="T171"><text:s/>ASMENI</text:span><text:span text:style-name="T172">MS</text:span><text:span text:style-name="T173"><text:s/>VALDYMAS</text:span><text:span text:style-name="T174">.</text:span><text:span text:style-name="T175"><text:s/>ATSAKINGŲ INSTITUCIJŲ FUNKCIJOS,<text:s/></text:span><text:span text:style-name="T176">PAGALBOS FINANSAVIMAS IR BENDRADARBIAVIMAS</text:span></text:p>
      <text:p text:style-name="P177"/>
      <text:p text:style-name="P178"><text:bookmark-start text:name="straipsnis5"/><text:span text:style-name="T179">5 straipsnis. Pagalbos nukentėjusi</text:span><text:span text:style-name="T180">ems</text:span><text:span text:style-name="T181"><text:s/>asmeni</text:span><text:span text:style-name="T182">ms</text:span><text:span text:style-name="T183"><text:s/>valdymas</text:span></text:p>
      <text:p text:style-name="P184"><text:bookmark-end text:name="straipsnis5"/>1.<text:tab/>Pagalbos nukentėjusiems<text:s/>asmenims<text:s/>valdymas – pagalbos priemonių planavimas, administravimas, atsakomybės paskirstymas ir finansavimo užtikrinimas.</text:p>
      <text:p text:style-name="P185">2.<text:tab/>Pagrindinės pagalbos nukentėjusiems asmenims valdymo institucijos:</text:p>
      <text:p text:style-name="P186">1)<text:tab/>Lietuvos Respublikos Vyriausybė;</text:p>
      <text:p text:style-name="P187">2)<text:tab/>Lietuvos Respublikos socialinės apsaugos ir darbo ministerija;<text:s/></text:p>
      <text:p text:style-name="P188">3)<text:tab/>Lietuvos Respublikos sveikatos apsaugos ministerija;</text:p>
      <text:p text:style-name="P189">4)<text:tab/>Lietuvos Respublikos švietimo, mokslo ir sporto ministerija;</text:p>
      <text:p text:style-name="P190">5)<text:tab/>Lietuvos Respublikos teisingumo ministerija;</text:p>
      <text:p text:style-name="P191">6)<text:tab/>Lietuvos Respublikos vidaus reikalų ministerija;</text:p>
      <text:p text:style-name="P192">7)<text:tab/>Lietuvos Respublikos savivaldybių administracijos.</text:p>
      <text:p text:style-name="P193"/>
      <text:p text:style-name="P194"><text:bookmark-start text:name="straipsnis6"/><text:span text:style-name="T195">6 straipsnis.<text:s/></text:span><text:span text:style-name="T196">Pagalbos nukentėjusiems asmenims valdymo</text:span><text:span text:style-name="T197"><text:s/>institucijų funkcijos</text:span></text:p>
      <text:p text:style-name="P198"><text:bookmark-end text:name="straipsnis6"/>1. Vyriausybė tvirtina nacionalines plėtros programas, pagal kurias<text:s/>už pagalbos nukentėjusiems asmenims valdymą<text:s/>atsakingos ministerijos suplanuoja pagalbos nukentėjusiems asmenims priemones ir skiria lėšų joms finansuoti.</text:p>
      <text:p text:style-name="P199">2.<text:s/><text:span text:style-name="T200">Vyriausybė ar jos įgaliota institucija nustato<text:s/></text:span>už pagalbos nukentėjusiems asmenims valdymą<text:span text:style-name="T201"><text:s/></text:span><text:span text:style-name="T202">atsakingų institucijų veiklos koordinavimo tvarką, užtikrinančią, kad šiame įstatyme numatyta pagalba būtų teikiama nuo teroristini</text:span><text:span text:style-name="T203">ų</text:span><text:span text:style-name="T204"><text:s/>nusikaltim</text:span><text:span text:style-name="T205">ų</text:span><text:span text:style-name="T206"><text:s/>nukentėjusi</text:span><text:span text:style-name="T207">e</text:span><text:span text:style-name="T208">m</text:span><text:span text:style-name="T209">s</text:span><text:span text:style-name="T210"><text:s/>asmeni</text:span><text:span text:style-name="T211">ms</text:span><text:span text:style-name="T212">.</text:span></text:p>
      <text:p text:style-name="P213">3. Socialinės apsaugos ir darbo ministerija:<text:s/></text:p>
      <text:p text:style-name="P214">1) teikia Vyriausybei siūlymus dėl pagalbos nukentėjusiems asmenims organizavimo;<text:s/></text:p>
      <text:p text:style-name="P215">2)<text:s/><text:span text:style-name="T216">rengia teisės aktus dėl pagalbos tarnybų teikiamos pagalbos akreditavimo, akredituotos pagalbos nukentėjusi</text:span><text:span text:style-name="T217">ems</text:span><text:span text:style-name="T218"><text:s/>asmeni</text:span><text:span text:style-name="T219">ms</text:span><text:span text:style-name="T220"><text:s/>teikimo tvarkos ir valstybės biudžeto lėšų akredituotai pagalbai teikti p</text:span><text:span text:style-name="T221">oreikio nustatymo, šių lėšų<text:s/></text:span><text:span text:style-name="T222">planavimo, paskirstymo, pervedimo, naudojimo</text:span><text:span text:style-name="T223"><text:s/>i</text:span><text:span text:style-name="T224">r</text:span><text:span text:style-name="T225"><text:s/>atsiskaitymo už panaudotas lėšas tvarkos</text:span><text:span text:style-name="T226">;</text:span></text:p>
      <text:p text:style-name="P227">3)<text:s/><text:span text:style-name="T228">skiria lėšų akredituotai pagalbai teikti,<text:s/></text:span><text:span text:style-name="T229">kai<text:s/></text:span><text:span text:style-name="T230">Lietuvos Respublikos<text:s/></text:span><text:span text:style-name="T231">socialinės apsaugos ir darbo ministro įgaliota įstaiga sudar</text:span><text:span text:style-name="T232">o</text:span><text:span text:style-name="T233"><text:s/>sutartį su akredituotą pagalbą teikiančiomis pagalbos tarnybomis, jeigu šias pagalbos tarnybas pasirenka pats nukentėjęs asmuo ar jo atstovas pagal įstatymą;</text:span></text:p>
      <text:p text:style-name="P234">4) analizuoja pagalbos teikimą<text:s/>ir<text:s/>atlieka<text:s/>jo priežiūrą;</text:p>
      <text:p text:style-name="P235">5) užtikrina jai pavaldžių pirmojo kontakto institucijų veiklos pagal šį įstatymą organizavimą, koordinavimą ir kontrolę.</text:p>
      <text:p text:style-name="P236"><text:span text:style-name="T237">4.<text:s/></text:span>Sveikatos apsaugos ministerija užtikrina<text:s/><text:span text:style-name="T238">sveikatos priežiūros įstaigų, kaip pirmojo kontakto institucijų, veiklos ir sveikatos priežiūros paslaugų teikimo nukentėjusiems asmenims organizavimą, koordinavimą, priežiūrą.</text:span></text:p>
      <text:p text:style-name="P239"><text:span text:style-name="T240">5. Švietimo, mokslo<text:s/></text:span><text:span text:style-name="T241">ir sporto<text:s/></text:span><text:span text:style-name="T242">ministerija užtikrina valstybinių mokyklų, kaip pirmojo kontakto institucijų, veiklos organizavimą, koordinavimą ir priežiūrą.</text:span></text:p>
      <text:p text:style-name="P243">6.<text:s/><text:span text:style-name="T244">Teisingumo ministerija:</text:span></text:p>
      <text:p text:style-name="P245"><text:span text:style-name="T246">1)<text:s/></text:span><text:span text:style-name="T247">rengia tvarkos, pagal kurią institucijos teikia jai ar jos įgaliotai institucijai<text:s/></text:span><text:span text:style-name="T248">šio įstatymo<text:s/></text:span><text:span text:style-name="T249">9 straipsnio 1 dalyje nurodytą informaciją, aprašą;</text:span></text:p>
      <text:p text:style-name="P250">2) rengia<text:s/>šio įstatymo<text:s/>9 straipsnio 1 dalyje nurodytą informaciją, ją skelbia ir nuolat atnaujina savo interneto svetainėje;</text:p>
      <text:p text:style-name="P251"><text:span text:style-name="T252">3) užtikrina valstybės garantuojamos teisinės pagalbos teikimą</text:span><text:span text:style-name="T253"><text:s/></text:span><text:span text:style-name="T254">Lietuvos Respublikos valstybės garantuojamos teisinės pagalbos įstatyme nustatyta tvarka</text:span><text:span text:style-name="T255">;</text:span></text:p>
      <text:p text:style-name="P256"><text:span text:style-name="T257">4) užtikrina smurtini</text:span><text:span text:style-name="T258">ais</text:span><text:span text:style-name="T259"><text:s/>nusikaltim</text:span><text:span text:style-name="T260">ais</text:span><text:span text:style-name="T261"><text:s/>padarytos žalos<text:s/></text:span><text:span text:style-name="T262">kompensavimą Lietuvos Respublikos smurtiniais nusikaltimais padarytos žalos kompensavimo įstatyme nustatyta tvarka</text:span><text:span text:style-name="T263">.</text:span></text:p>
      <text:p text:style-name="P264">7. Vidaus reikalų ministerija užtikrina jai pavaldžių pirmojo kontakto institucijų veiklos pagal šį įstatymą organizavimą, koordinavimą ir kontrolę.</text:p>
      <text:p text:style-name="P265">8. Savivaldybių administracijos pagal kompetenciją organizuoja ir užtikrina socialinių paslaugų teikimą nukentėjusiems asmenims, savivaldybių įstaigų<text:span text:style-name="T266">, taip pat mokyklų,<text:s/></text:span>kurių steigėja yra savivaldybė,<text:span text:style-name="T267"><text:s/></text:span><text:span text:style-name="T268">kaip pirmojo kontakto institucijų, veiklos organizavimą, koordinavimą ir kontrolę.</text:span></text:p>
      <text:p text:style-name="P269"><text:span text:style-name="T270">9. Nevalstybinių mokyklų savininkai (dalyvių susirinkimai) užtikrina nevalstybinių mokyklų, kaip pirmojo kontakto institucijų, veiklos organizavimą, koordinavimą ir kontrolę.</text:span></text:p>
      <text:p text:style-name="P271"/>
      <text:p text:style-name="P272"><text:bookmark-start text:name="straipsnis7"/><text:span text:style-name="T273">7<text:s/></text:span><text:span text:style-name="T274">straipsnis. Pagalbos finansavimas<text:s/></text:span></text:p>
      <text:p text:style-name="P275"><text:bookmark-end text:name="straipsnis7"/>1. Šiame įstatyme numatyta pagalba finansuojama Lietuvos Respublikos valstybės biudžeto, savivaldybių biudžetų, Europos Sąjungos struktūrinių fondų lėšomis.</text:p>
      <text:p text:style-name="P276">2. Valstybės biudžeto lėšų akredituotai pagalbai teikti poreikio<text:s/>nustatymo, šių lėšų <text:s/>planavimo, paskirstymo, pervedimo, naudojimo, atsiskaitymo už panaudotas lėšas tvarką nustato socialinės apsaugos ir darbo ministras.<text:s/></text:p>
      <text:p text:style-name="P277"/>
      <text:p text:style-name="P278"><text:bookmark-start text:name="straipsnis8"/><text:span text:style-name="T279">8 straipsnis. Bendradarbiavimas</text:span></text:p>
      <text:p text:style-name="P280"><text:bookmark-end text:name="straipsnis8"/><text:span text:style-name="T281">1. Valstybės ir savivaldybių institucijos, įstaigos ir nevyriausybinės organizacijos pagal kompetenciją rengia ir įgyvendina priemones, kuriomis siekiama sudaryti ir (ar) pagerinti sąlygas nukentėjusi</text:span><text:span text:style-name="T282">ems</text:span><text:span text:style-name="T283"><text:s/>asmeni</text:span><text:span text:style-name="T284">ms</text:span><text:span text:style-name="T285"><text:s/>naudotis šiame įstatyme ir kituose Lietuvos Respublikos teisės aktuose nustatytomis teisėmis, organizuoja informavimo ir sąmoningumo ugdymo kampanijas, rengia mokymo programas, specialistų ir pareigūnų mokymus, skatina mokslinius tyrimus, taip pat dalyvauja, atstovauja tarptautinėse, Europos Sąjungos institucijose i</text:span><text:span text:style-name="T286">r</text:span><text:span text:style-name="T287"><text:s/>jų darbo (valdymo) organuose, bendradarbiauja su kitų valstybių kompetentingomis institucijomis, įstaigomis ir organizacijomis, sudarydamos sąlygas keistis gerąja praktika, konsultuotis ir spręsti kylančias problemas, užtikrindamos nukentėjusi</text:span><text:span text:style-name="T288">ų</text:span><text:span text:style-name="T289"><text:s/>asmen</text:span><text:span text:style-name="T290">ų</text:span><text:span text:style-name="T291"><text:s/>teises.<text:s/></text:span></text:p>
      <text:p text:style-name="P292"><text:span text:style-name="T293">2. Pirmojo kontakto institucijų, pagalbos tarnybų bendradarbiavimo, pagalbos nuo nusikalstamos veikos nukentėjusiems asmenims teikimo tvarką kartu nustato socialinės apsaugos ir darbo ministras, Lietuvos Respublikos vidaus reikalų ministras ir Lietuvos Respublikos teisingumo ministras, suderinę su Lietuvos Respublikos sveikatos apsaugos ministru</text:span><text:span text:style-name="T294"><text:s/>ir</text:span><text:span text:style-name="T295"><text:s/>Lietuvos Respublikos švietimo, mokslo ir sporto ministru.</text:span></text:p>
      <text:p text:style-name="P296"/>
      <text:p text:style-name="P297"><text:bookmark-start text:name="skyrius3"/><text:span text:style-name="T298">III SKYRIUS</text:span></text:p>
      <text:p text:style-name="P299"><text:bookmark-end text:name="skyrius3"/>PAGALBOS NUKENTĖJUSIEMS ASMENIMS TEIKIMAS</text:p>
      <text:p text:style-name="P300"/>
      <text:p text:style-name="P301"><text:bookmark-start text:name="straipsnis9"/><text:span text:style-name="T302">9 straipsnis. Informacijos teikimas pirmojo kontakto institucijoje</text:span></text:p>
      <text:p text:style-name="P303"><text:bookmark-end text:name="straipsnis9"/><text:span text:style-name="T304">1. Pirmojo kontakto institucija nukentėjusiems asmenims teikia informaciją apie:</text:span></text:p>
      <text:p text:style-name="P305"><text:span text:style-name="T306">1) pagalbą, kuri nukentėjusiam asmeniui gali būti suteikta, ir pagalbos tarnybų kontaktinius duomenis (pateikiamas pagalbos tarnybų sąrašas,</text:span><text:span text:style-name="T307"><text:s/>kuriame</text:span><text:span text:style-name="T308"><text:s/>nurod</text:span><text:span text:style-name="T309">yt</text:span><text:span text:style-name="T310">i</text:span><text:s/>jų pavadinimai, veiklos<text:span text:style-name="T311"><text:s/>vykdymo teritorijų</text:span><text:span text:style-name="T312"><text:s/></text:span><text:span text:style-name="T313">adres</text:span><text:span text:style-name="T314">ai</text:span><text:span text:style-name="T315">, telefono ryšio numer</text:span><text:span text:style-name="T316">iai</text:span><text:span text:style-name="T317">, elektroninio pašto adres</text:span><text:span text:style-name="T318">ai</text:span><text:span text:style-name="T319">), įskaitant informaciją apie galimybę gauti sveikatos priežiūros paslaugas, reikiamo specialisto pagalbą ir galimą laikiną apgyvendinimą;</text:span></text:p>
      <text:p text:style-name="P320"><text:span text:style-name="T321">2)<text:s/></text:span><text:span text:style-name="T322">procedūras, susijusias su skundo</text:span><text:span text:style-name="T323">,</text:span><text:span text:style-name="T324"><text:s/></text:span><text:span text:style-name="T325">pareiškimo ar pranešimo</text:span><text:span text:style-name="T326"><text:s/>dėl nusikalstamos veikos pateikimu, ir teisinę nukentėjusio asmens padėtį tokiose procedūrose;</text:span></text:p>
      <text:p text:style-name="P327"><text:span text:style-name="T328"><text:s/></text:span><text:span text:style-name="T329">3) tai, kokiais būdais ir sąlygomis nukentėjęs asmuo gali gauti<text:s/></text:span>specialias apsaugos priemones;</text:p>
      <text:p text:style-name="P330"><text:span text:style-name="T331">4) tai, kokiais būdais ir sąlygomis nukentėjęs asmuo gali kreiptis dėl teisinės pagalbos ir<text:s/></text:span><text:span text:style-name="T332"><text:s/></text:span><text:span text:style-name="T333">konsultacij</text:span><text:span text:style-name="T334">ų</text:span><text:span text:style-name="T335">;</text:span></text:p>
      <text:p text:style-name="P336"><text:span text:style-name="T337">5) tai, kokiais būdais ir sąlygomis nukentėjusiam asmeniui gali būti atlyginta nusikalstama veika padaryta žala;</text:span></text:p>
      <text:p text:style-name="P338"><text:span text:style-name="T339">6) galimybes nukentėjusiam asmeniui gauti vertimo žodžiu ir raštu paslaugas;</text:span></text:p>
      <text:p text:style-name="P340"><text:span text:style-name="T341">7) visas procedūras, tvarką ar specialias apsaugos priemones, kuriomis nukentėjęs asmuo gali pasinaudoti Lietuvos Respublikoje, kad apgintų savo interesus, jei jis gyvena ne toje Europos Sąjungos valstybėje narėje, kurioje<text:s/></text:span><text:span text:style-name="T342">padaryta<text:s/></text:span><text:span text:style-name="T343">nusikalstama veika,<text:s/></text:span><text:span text:style-name="T344">ir<text:s/></text:span><text:span text:style-name="T345">dėl<text:s/></text:span><text:span text:style-name="T346">pagalbos<text:s/></text:span><text:span text:style-name="T347">pirmą kartą kreipėsi į Lietuvos Respublikos pirmojo kontakto instituciją ar kitą valstybės instituciją;</text:span></text:p>
      <text:p text:style-name="P348"><text:span text:style-name="T349">8)</text:span><text:s/><text:span text:style-name="T350">skundų dėl baudžiamojo proceso subjektų veiksmų ar sprendimų, kuriais gali būti pažeistos nukentėjusio asmens teisės</text:span><text:span text:style-name="T351">, pa</text:span><text:span text:style-name="T352">davimo</text:span><text:span text:style-name="T353"><text:s/>baudžiamojo proceso metu tvarką</text:span><text:span text:style-name="T354">;</text:span></text:p>
      <text:p text:style-name="P355">9)<text:s/><text:span text:style-name="T356">ikiteisminio tyrimo įstaigą, prokuratūrą ar teismą (nurodomas juridinio asm</text:span><text:span text:style-name="T357">ens pavadinimas, veiklos vykdymo</text:span><text:span text:style-name="T358"><text:s/></text:span><text:span text:style-name="T359">teritorijos</text:span><text:span text:style-name="T360"><text:s/></text:span><text:span text:style-name="T361">adresas, telefono ryšio numeris, elektroninio pašto adresas), į kuri</text:span><text:span text:style-name="T362">uos</text:span><text:span text:style-name="T363"><text:s/>gali kreiptis nukentėjęs asmuo dėl nusikalstamos veikos ir (ar) kitų su baudžiamuoju procesu susijusių klausimų;</text:span></text:p>
      <text:p text:style-name="P364"><text:span text:style-name="T365">10) atkuriamojo teisingumo paslaugas (</text:span><text:span text:style-name="T366">nurodoma<text:s/></text:span><text:span text:style-name="T367">atkuriamojo teisingumo paslaugas teikiančio juridinio asmens pavadinimas arba fizinio asmens vardas ir pavardė,<text:s/></text:span><text:span text:style-name="T368">veiklos vykdymo</text:span><text:span text:style-name="T369"><text:s/>teritorijos</text:span><text:span text:style-name="T370"><text:s/></text:span><text:span text:style-name="T371"><text:s/>adresas, telefono ryšio numeris, elektroninio pašto adresas);</text:span></text:p>
      <text:p text:style-name="P372">11) tai, kokiais būdais ir sąlygomis nukentėjusiam asmeniui gali būti kompensuotos išlaidos, patirtos dėl jo dalyvavimo baudžiamajame procese.</text:p>
      <text:p text:style-name="P373">2.<text:s/><text:span text:style-name="T374">Ka</text:span><text:span text:style-name="T375">i nukentėjęs asmuo yra v</text:span><text:span text:style-name="T376">aikas ir<text:s/></text:span><text:span text:style-name="T377">jis pats, jo tėvai ar kiti jo atstovai pagal įstatymą</text:span><text:span text:style-name="T378"><text:s/></text:span>kreipiasi į pirmojo kontakto instituciją,<text:span text:style-name="T379"><text:s/></text:span><text:span text:style-name="T380">ši<text:s/></text:span><text:span text:style-name="T381">institucija informuoja vaiką</text:span><text:span text:style-name="T382">, jo<text:s/></text:span><text:span text:style-name="T383">tėvus ar kitus jo atstovus pagal įstatymą apie teisę gauti šio įstatymo 9 straipsnio 1 dalyje nurodytą pagalbą. Pirmojo kontakto institucija apie nukentėjusį vaiką nedelsdama,<text:s/></text:span><text:span text:style-name="T384">bet<text:s/></text:span><text:span text:style-name="T385">ne vėliau kaip kitą darbo dieną</text:span><text:span text:style-name="T386"><text:s/>nuo kreipimosi dienos</text:span><text:span text:style-name="T387">, raštu arba elektronin</text:span><text:span text:style-name="T388">ių</text:span><text:span text:style-name="T389"><text:s/>ryši</text:span><text:span text:style-name="T390">ų</text:span><text:span text:style-name="T391"><text:s/>priemonėmis praneša Valstybės vaiko teisių apsaugos ir įvaikinimo tarnybai <text:s/>nurodydama vaiko vardą, pavardę, gimimo datą, išskyrus atvejį, kai<text:s/></text:span>pirmojo kontakto institucija yra pati Valstybės vaiko teisių apsaugos ir įvaikinimo tarnyba<text:span text:style-name="T392">.</text:span></text:p>
      <text:p text:style-name="P393">3.<text:s/>Kai 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text:s/>bet<text:s/>ne vėliau kaip kitą darbo dieną, raštu<text:s/><text:span text:style-name="T394">arba elektronin</text:span><text:span text:style-name="T395">ių</text:span><text:span text:style-name="T396"><text:s/>ryši</text:span><text:span text:style-name="T397">ų</text:span><text:span text:style-name="T398"><text:s/>priemonėmis<text:s/></text:span>informuoja pagalbos tarnybą apie nukentėjusį asmenį nurodydama jo vardą ar (ir) pavardę, kontaktinį telefono ryšio numerį ar (ir) elektroninio pašto adresą.<text:s/></text:p>
      <text:p text:style-name="P399">4. Kai<text:s/>nuo nusikalstamos veikos<text:s/>nukentėję Lietuvos Respublikos piliečiai ir Lietuvos Respublikos konsuliniame statute numatytais atvejais užsienio valstybėje teisėtai esantys asmenys be pilietybės, turintys leidimą gyventi Lietuvos Respublikoje, kreipiasi dėl Lietuvos Respublikos konsuliniame statute numatytos konsulinės pagalbos suteikimo į Lietuvos Respublikos diplomatines atstovybes, kurioms pavesta atlikti konsulines funkcijas, ar<text:s/>į<text:s/>konsulines įstaigas, šiems asmenims <text:s/>perduodama šio straipsnio 1 dalyje nurodyta informacija.</text:p>
      <text:p text:style-name="P400"/>
      <text:p text:style-name="P401"><text:bookmark-start text:name="straipsnis10"/>10 straipsnis. Pagalbos organizavimas ir teikimas pagalbos tarnyboje</text:p>
      <text:p text:style-name="P402"><text:bookmark-end text:name="straipsnis10"/><text:span text:style-name="T403">1. Pagalbos tarnyba organizuoja ir teikia pagalbą Lietuvos Respublikoje, atsižvelgdama į individualius nukentėjusio asmens poreikius</text:span><text:span text:style-name="T404"><text:s/></text:span><text:span text:style-name="T405">i</text:span><text:span text:style-name="T406">r</text:span><text:span text:style-name="T407"><text:s/></text:span>dėl<text:s/>padarytos<text:s/>nusikalstamos veikos<text:span text:style-name="T408"><text:s/></text:span><text:span text:style-name="T409">atsiradusius poreikius</text:span><text:span text:style-name="T410">.</text:span></text:p>
      <text:p text:style-name="P411"><text:span text:style-name="T412">2. Pagalbos tarnyba, gavusi nukentėjusio asmens duomenis<text:s/></text:span><text:span text:style-name="T413">(vardas ar (ir) pavardė, kontaktinis telefono ryšio numeris ar (ir) elektroninio pašto adresas)<text:s/></text:span><text:span text:style-name="T414">iš pirmojo kontakto institucijos arba<text:s/></text:span><text:span text:style-name="T415">iš paties<text:s/></text:span><text:span text:style-name="T416">asmen</text:span><text:span text:style-name="T417">s, kuris tiesiogiai</text:span><text:span text:style-name="T418"><text:s/>kreip</text:span><text:span text:style-name="T419">ėsi</text:span><text:span text:style-name="T420"><text:s/>į pagalbos tarnybą, nedelsdama,<text:s/></text:span><text:span text:style-name="T421">bet<text:s/></text:span><text:span text:style-name="T422">ne vėliau kaip<text:s/></text:span><text:span text:style-name="T423">kitą<text:s/></text:span><text:span text:style-name="T424">darbo dieną</text:span><text:span text:style-name="T425"><text:s/>nuo</text:span><text:span text:style-name="T426"><text:s/></text:span><text:span text:style-name="T427">duomenų gavimo dienos ar asmens kreipimosi dienos</text:span><text:span text:style-name="T428">,</text:span><text:span text:style-name="T429"><text:s/></text:span><text:span text:style-name="T430">pradeda organizuoti pagalbos teikimą, laikydamasi socialinės apsaugos ir darbo ministro<text:s/></text:span><text:span text:style-name="T431">nustaty</text:span><text:span text:style-name="T432">tos akredituotos pagalbos teikimo nukentėjusi</text:span><text:span text:style-name="T433">ems</text:span><text:span text:style-name="T434"><text:s/>asmeni</text:span><text:span text:style-name="T435">ms</text:span><text:span text:style-name="T436"><text:s/>tvarkos. <text:s/></text:span></text:p>
      <text:p text:style-name="P437"><text:span text:style-name="T438">3.<text:s/></text:span>Nukentėjusio asmens prašymu<text:s/><text:span text:style-name="T439">į pagalbos tarnybą dėl pagalbos nukentėjusiam asmeniui teikimo gali kreiptis ir kiti asmenys</text:span><text:span text:style-name="T440">. Šiuo atveju</text:span><text:span text:style-name="T441"><text:s/></text:span><text:span text:style-name="T442">j</text:span><text:span text:style-name="T443">ie, nukentėjusiam asmeniui sutikus dėl pagalbos teikimo,</text:span><text:s/><text:span text:style-name="T444">pagalbos tarnybai nurodo nukentėjusio asmens vardą ar (ir) pavardę, telefono ryšio numerį ar (ir) elektroninio pašto adresą, nusikalstamą veiką, nuo kurios asmuo nukentėjo.</text:span></text:p>
      <text:p text:style-name="P445">4. Pagalbos tarnyba atlieka šias<text:s/>funkcijas:</text:p>
      <text:p text:style-name="P446">1) įvertina nukentėjusio asmens poreikius, atsiradusius dėl<text:s/>padarytos nusikalstamos veikos, kartu su nukentėjusiu asmeniu sudaro pagalbos priemonių planą ir organizuoja pagalbos teikimą;</text:p>
      <text:p text:style-name="P447">2) teikia informaciją apie nukentėjusių<text:s/>asmenų<text:s/>teises ir institucijas, kurios jas gali užtikrinti, o<text:s/>kai nukentėjęs asmuo yra vaikas, – apie Valstybės vaiko teisių apsaugos ir įvaikinimo tarnybą, nurodydama juridinio asmens pavadinimą,<text:s/>veiklos vykdymo<text:s/>teritorijos<text:s/><text:s/>adresą, telefono ryšio numerį, elektroninio pašto adresą;<text:s/></text:p>
      <text:p text:style-name="P448">3) teikia informaciją apie įstaigas ir organizacijas, teikiančias socialines paslaugas;</text:p>
      <text:p text:style-name="P449">4) teikia emocinę ir (ar) psichologinę pagalbą arba ją organizuoja;</text:p>
      <text:p text:style-name="P450">5) organizuoja nukentėjusių<text:s/>asmenų, kuriems reikia saugios vietos,<text:s/>laikiną apgyvendinimą<text:s/>(laikino apgyvendinimo paslauga, jei būtina, suteikiama nedelsiant bet kuriuo paros metu);<text:s/></text:p>
      <text:p text:style-name="P451"><text:span text:style-name="T452">6) teikia informaciją nukentėjusiems asmenims</text:span><text:span text:style-name="T453"><text:s/>apie<text:s/></text:span><text:span text:style-name="T454">sveikatos priežiūros įstaigų teikiamas paslaugas;</text:span></text:p>
      <text:p text:style-name="P455"><text:span text:style-name="T456">7)<text:s/></text:span>nukentėjusio<text:s/>asmens<text:s/>prašymu<text:s/>organizuoja jo palydėjimą į kitas įstaigas ir organizacijas;</text:p>
      <text:p text:style-name="P457">8)<text:s/>informuoja<text:span text:style-name="T458"><text:s/>nukentėj</text:span><text:span text:style-name="T459">usį</text:span><text:span text:style-name="T460"><text:s/>asm</text:span><text:span text:style-name="T461">enį, kuris</text:span><text:span text:style-name="T462"><text:s/>tiesiogiai kreipiasi į pagalbos tarnybą, apie galimybę baudžiam</text:span><text:span text:style-name="T463">ojo</text:span><text:span text:style-name="T464"><text:s/>proces</text:span><text:span text:style-name="T465">o metu</text:span><text:span text:style-name="T466"><text:s/></text:span><text:span text:style-name="T467">pateikti<text:s/></text:span><text:span text:style-name="T468">kompetentingai institucijai<text:s/></text:span><text:span text:style-name="T469">skundą<text:s/></text:span><text:span text:style-name="T470">dėl <text:s/>nusikalstamos veikos</text:span><text:span text:style-name="T471">, nuo kurios</text:span><text:span text:style-name="T472"><text:s/>j</text:span><text:span text:style-name="T473">is nukentėjo</text:span><text:span text:style-name="T474">, nurodo kompetentingos institucijos pavadinimą,<text:s/></text:span><text:span text:style-name="T475">veiklos vykdymo</text:span><text:span text:style-name="T476"><text:s/></text:span><text:span text:style-name="T477">teritorijos</text:span><text:span text:style-name="T478"><text:s/></text:span><text:span text:style-name="T479">adresą, telefono ryšio numerį, elektroninio pašto adresą;</text:span><text:span text:style-name="T480"><text:s/></text:span></text:p>
      <text:p text:style-name="P481"><text:span text:style-name="T482">9) teikia<text:s/></text:span><text:span text:style-name="T483">informaciją apie baudžiamajame procese kompetentingas institucijas (nurodo juridinio asmens pavadinimą,<text:s/></text:span><text:span text:style-name="T484">veiklos vykdymo</text:span><text:span text:style-name="T485"><text:s/></text:span><text:span text:style-name="T486">teritorijos</text:span><text:span text:style-name="T487"><text:s/></text:span><text:span text:style-name="T488">adresą, telefono ryšio numerį, elektroninio pašto adresą) ir jų teikiamą<text:s/></text:span><text:span text:style-name="T489">pagalbą</text:span><text:span text:style-name="T490">.</text:span></text:p>
      <text:p text:style-name="P491"/>
      <text:p text:style-name="P492"><text:bookmark-start text:name="straipsnis11"/>11 straipsnis. Pagalba nuo teroristinių<text:s/>nusikaltimų<text:s/>nukentėjusiems<text:s/>asmenims</text:p>
      <text:p text:style-name="P493"><text:bookmark-end text:name="straipsnis11"/>1. Šiame įstatyme numatytą pagalbą ir būtinąją medicinos pagalbą nuo teroristinių<text:s/>nusikaltimų<text:s/>nukentėję asmenys<text:s/>turi teisę gauti iškart po teroristinio nusikaltimo<text:s/>padarymo.<text:s/></text:p>
      <text:p text:style-name="P494">2. Europos Sąjungos valstybėje narėje nuo teroristinio nusikaltimo nukentėjęs asmuo, būdamas Lietuvos Respublikos teritorijoje<text:s/>turi teisę gauti informaciją apie savo teises, pagalbą ir kompensacijas, numatytas ir teikiamas Europos Sąjungos valstybėje narėje, kurioje buvo įvykdytas teroristinis nusikaltimas. Ši informacija renkama ir nuo teroristinio nusikaltimo nukentėjusiam asmeniui teikiama Lietuvos Respublikos generalinio prokuroro įsakymu<text:s/>nustatyta tvarka.</text:p>
      <text:p text:style-name="P495"/>
      <text:p text:style-name="P496"><text:bookmark-start text:name="skyrius4"/>IV SKYRIUS</text:p>
      <text:p text:style-name="P497"><text:bookmark-end text:name="skyrius4"/>PAGALBOS TARNYBŲ<text:s/>TEIKIAMOS PAGALBOS AKREDITAVIMAS IR AKREDITUOTOS PAGALBOS TEIKIMAS</text:p>
      <text:p text:style-name="P498"/>
      <text:p text:style-name="P499"><text:bookmark-start text:name="straipsnis12"/><text:span text:style-name="T500">12 straipsnis. Pagalbos tarnybų teikiamos pagalbos akreditavimas<text:s/></text:span></text:p>
      <text:p text:style-name="P501"><text:bookmark-end text:name="straipsnis12"/><text:span text:style-name="T502">1. Pagalbos tarnybų teikiamą pagalbą akredituoja socialinės apsaugos ir darbo ministro įgaliota įstaiga socialinės apsaugos ir darbo ministro nustatyta tvarka.</text:span></text:p>
      <text:p text:style-name="P503">2. Socialinės apsaugos ir darbo ministro įgaliota įstaiga informaciją apie veikiančias pagalbos tarnybas, teikiančias akredituotą pagalbą, skelbia savo interneto svetainėje, nurodydama pagalbos tarnybos pavadinimą, kodą,<text:s/>veiklos vykdymo<text:s/>teritorijos<text:s/>adresą, telefono ryšio numerį ir elektroninio pašto adresą.</text:p>
      <text:p text:style-name="P504"/>
      <text:p text:style-name="P505"><text:bookmark-start text:name="straipsnis13"/><text:span text:style-name="T506">13 straipsnis.<text:s/></text:span><text:span text:style-name="T507">Teisės teikti akredituotą pagalbą suteikimas,</text:span><text:span text:style-name="T508"><text:s/></text:span><text:span text:style-name="T509">sustabdymas,<text:s/></text:span><text:span text:style-name="T510"><text:tab/></text:span><text:span text:style-name="T511">atnaujinimas</text:span><text:span text:style-name="T512"><text:s/>ar panaikinimas</text:span><text:span text:style-name="T513"><text:s/></text:span></text:p>
      <text:p text:style-name="P514"><text:bookmark-end text:name="straipsnis13"/>1. Teisė teikti akredituotą pagalbą gali būti suteikiama Lietuvos Respublikoje ar kitoje Europos Sąjungos valstybėje narėje arba kitoje Europos ekonominės erdvės valstybėje įsisteigusiam juridiniam asmeniui ar kitai organizacijai, jų padaliniui,<text:s/>kuris<text:s/>pageidauja teikti akredituotą pagalbą (toliau – pageidaujanti teikti akredituotą pagalbą<text:s/>įstaiga) ir atitinka <text:s/>šiuos reikalavimus:</text:p>
      <text:p text:style-name="P515"><text:span text:style-name="T516">1</text:span><text:span text:style-name="T517"><text:s/>turi patalpas, atitinkančias darbų ir priešgaisrinės saugos reikalavimus, patalpose<text:s/></text:span><text:span text:style-name="T518">yra</text:span><text:span text:style-name="T519"><text:s/>įrengta uždara patalpa, kurioje į įstaigą besikreipiantis asmuo galėtų gauti privačią konfidencialią specialisto (teisininko, psichologo, socialinio darbuotojo ir kt.) konsultaciją;</text:span></text:p>
      <text:p text:style-name="P520"><text:span text:style-name="T521">2)<text:s/></text:span><text:span text:style-name="T522">u</text:span><text:span text:style-name="T523">žtikrina</text:span><text:span text:style-name="T524"><text:s/>galimybes teikti nukentėjusiems asmenims nuotolines konsultacijas (telefonu, elektroniniu paštu ir</text:span><text:span text:style-name="T525"><text:s/>(</text:span><text:span text:style-name="T526">ar</text:span><text:span text:style-name="T527">)</text:span><text:span text:style-name="T528"><text:s/>kitomis ryši</text:span><text:span text:style-name="T529">ų</text:span><text:span text:style-name="T530"><text:s/>priemonėmis), šiam tikslui tur</text:span><text:span text:style-name="T531">i</text:span><text:span text:style-name="T532"><text:s/>mobiliojo ryšio priemones, kompiuterinę i</text:span><text:span text:style-name="T533">r</text:span><text:span text:style-name="T534"><text:s/>programinę įrangą bei<text:s/></text:span><text:span text:style-name="T535">dirbti<text:s/></text:span><text:span text:style-name="T536">šiomis priemonėmis ir įranga mokantį personalą;</text:span></text:p>
      <text:p text:style-name="P537"><text:span text:style-name="T538">3)<text:s/></text:span><text:span text:style-name="T539">pageidaujančios</text:span><text:span text:style-name="T540"><text:s/>teikti akredituotą pagalbą<text:s/></text:span><text:span text:style-name="T541">įstaigos darbuotojai, dirbantys tiesiogiai su nukentėjusiais asmenimis, turi aukštąjį socialinių mokslų studijų srities išsilavinimą arba ne mažesnę ne</text:span><text:span text:style-name="T542">gu</text:span><text:span text:style-name="T543"><text:s/></text:span><text:span text:style-name="T544">vienų</text:span><text:span text:style-name="T545"><text:s/></text:span><text:span text:style-name="T546">metų darbo patirtį pagalbos nukentėjusiems asmenims teikimo srityje;</text:span></text:p>
      <text:p text:style-name="P547"><text:span text:style-name="T548">4)</text:span><text:span text:style-name="T549"><text:s/>užtikrin</text:span><text:span text:style-name="T550">a</text:span><text:span text:style-name="T551"><text:s/>visų</text:span><text:span text:style-name="T552"><text:s/>šio įstatymo</text:span><text:span text:style-name="T553"><text:s/>10 straipsnio 4 dalyje nurodytų funkcijų<text:s/></text:span><text:span text:style-name="T554">atli</text:span><text:span text:style-name="T555">kimą, šiam tikslui turi patvirtintus teikiamų paslaugų aprašymus,<text:s/></text:span><text:span text:style-name="T556">kuriuose<text:s/></text:span><text:span text:style-name="T557">nurod</text:span><text:span text:style-name="T558">yti</text:span><text:span text:style-name="T559"><text:s/>kiekvien</text:span><text:span text:style-name="T560">ai</text:span><text:span text:style-name="T561"><text:s/>paslaug</text:span><text:span text:style-name="T562">ai</text:span><text:span text:style-name="T563"><text:s/>teik</text:span><text:span text:style-name="T564">t</text:span><text:span text:style-name="T565">i turim</text:span><text:span text:style-name="T566">i</text:span><text:span text:style-name="T567"><text:s/>žmogišk</text:span><text:span text:style-name="T568">ieji</text:span><text:span text:style-name="T569"><text:s/>ir materiali</text:span><text:span text:style-name="T570">eji</text:span><text:span text:style-name="T571"><text:s/>ištekli</text:span><text:span text:style-name="T572">ai</text:span><text:span text:style-name="T573">.</text:span></text:p>
      <text:p text:style-name="P574"><text:span text:style-name="T575">2.<text:s/></text:span><text:span text:style-name="T576">P</text:span><text:span text:style-name="T577">ageidaujanti teikti akredituotą pagalbą</text:span><text:span text:style-name="T578"><text:s/>įstaiga</text:span><text:span text:style-name="T579"><text:s/></text:span><text:span text:style-name="T580">socialinės apsaugos ir darbo ministro įgaliotai įstaigai pateikia<text:s/></text:span><text:span text:style-name="T581">socialinės apsaugos ir darbo ministro nustatytos formos<text:s/></text:span><text:span text:style-name="T582">rašytinį<text:s/></text:span><text:span text:style-name="T583">prašymą teikti akredituotą<text:s/></text:span><text:span text:style-name="T584">pagalbą</text:span><text:span text:style-name="T585">. Kartu su<text:s/></text:span><text:span text:style-name="T586">šiuo<text:s/></text:span><text:span text:style-name="T587">prašymu<text:s/></text:span><text:span text:style-name="T588">turi būti<text:s/></text:span><text:span text:style-name="T589">pateik</text:span><text:span text:style-name="T590">t</text:span><text:span text:style-name="T591">i</text:span><text:span text:style-name="T592"><text:s/>atitiktį</text:span><text:span text:style-name="T593"><text:s/>šio straipsnio 1 dalyje nurodyt</text:span><text:span text:style-name="T594">iems</text:span><text:span text:style-name="T595"><text:s/>reikalavim</text:span><text:span text:style-name="T596">am</text:span><text:span text:style-name="T597">s pagrindžian</text:span><text:span text:style-name="T598">tys</text:span><text:span text:style-name="T599"><text:s/>dokument</text:span><text:span text:style-name="T600">ai</text:span><text:span text:style-name="T601"><text:s/>ar patvirtint</text:span><text:span text:style-name="T602">o</text:span><text:span text:style-name="T603">s jų kopij</text:span><text:span text:style-name="T604">o</text:span><text:span text:style-name="T605">s.</text:span></text:p>
      <text:p text:style-name="P606"><text:span text:style-name="T607">3. Socialinės apsaugos ir darbo ministro įgaliota įstaiga ne vėliau kaip per 30 kalendorinių dienų nuo prašymo teikti akredituotą pagalbą gavimo dienos įvertina, ar pageidaujanti teikti akredituotą pagalbą</text:span><text:span text:style-name="T608"><text:s/>įstaiga</text:span><text:span text:style-name="T609"><text:s/>atitinka šio straipsnio<text:s/></text:span><text:span text:style-name="T610">1 dalyje<text:s/></text:span><text:span text:style-name="T611">nustatytus reikalavimus, ir socialinės apsaugos ir darbo ministro įgaliotos įstaigos vadovas ar jo įgaliotas asmuo priima sprendimą dėl teisės teikti akredituotą pagalbą suteikimo.<text:s/></text:span></text:p>
      <text:p text:style-name="P612"><text:span text:style-name="T613">4. Sprendimas</text:span><text:span text:style-name="T614"><text:s/>dėl teisės teikt</text:span><text:span text:style-name="T615">i akredituotą pagalbą suteikimo<text:s/></text:span><text:span text:style-name="T616">galioja 3 metus nuo jo priėmimo dienos, jeigu teisė teikti akredituotą pagalbą nebuvo panaikinta.</text:span></text:p>
      <text:p text:style-name="P617"><text:span text:style-name="T618">5. Teisė teikti akredituotą pagalbą<text:s/></text:span>gali būti sustabdyta<text:span text:style-name="T619"><text:s/>ne ilgiau kaip 6 mėnesiams šiais atvejais:</text:span></text:p>
      <text:p text:style-name="P620"><text:span text:style-name="T621">1) gavus pagalbos tarnybos rašytinį prašymą;</text:span></text:p>
      <text:p text:style-name="P622"><text:span text:style-name="T623">2) socialinės apsaugos ir darbo ministro įgaliotai įstaigai nustačius akredituotos pagalbos teikimo pažeidimą ar<text:s/></text:span>nustačius neatitiktį<text:s/><text:span text:style-name="T624">šio straipsnio<text:s/></text:span><text:span text:style-name="T625">1 dalyje<text:s/></text:span><text:span text:style-name="T626">nustatytiems reikalavimams</text:span><text:span text:style-name="T627">.</text:span></text:p>
      <text:p text:style-name="P628"><text:span text:style-name="T629">6. Teisė teikti akredituotą pagalbą<text:s/></text:span>panaikinama<text:span text:style-name="T630"><text:s/>šiais atvejais:</text:span></text:p>
      <text:p text:style-name="P631"><text:span text:style-name="T632">1) gavus pagalbos tarnybos rašytinį prašymą;</text:span></text:p>
      <text:p text:style-name="P633"><text:span text:style-name="T634">2) pasibaigus pagalbos tarnybos, kaip juridinio asmens, veiklai;</text:span></text:p>
      <text:p text:style-name="P635"><text:span text:style-name="T636">3) pasibaigus teisės teikti akredituotą pagalbą galiojimo terminui;</text:span></text:p>
      <text:p text:style-name="P637"><text:span text:style-name="T638">4) pagalbos tarnybai per socialinės apsaugos ir darbo ministro įgaliotos įstaigos nustatytą terminą nepašalinus akredituotos pagalbos teikimo pažeidimo<text:s/></text:span><text:span text:style-name="T639">ar</text:span><text:s/>neatitikties<text:s/><text:span text:style-name="T640">šio straipsnio<text:s/></text:span><text:span text:style-name="T641"><text:line-break/></text:span><text:span text:style-name="T642">1 dalyje<text:s/></text:span><text:span text:style-name="T643">nustatytiems reikalavimams</text:span><text:span text:style-name="T644">.</text:span></text:p>
      <text:p text:style-name="P645">7. Pašalinus šio straipsnio 5 dalies 2 punkte nustatytus akredituotos pagalbos teikimo pažeidimus ar neatitiktį nustatytiems reikalavimams, teisė teikti akredituotą pagalbą atnaujinama<text:s/>ir ja galima naudotis<text:s/>iki šio straipsnio 4 dalyje nurodyto sprendimo galiojimo<text:s/>termino<text:s/>pabaigos.</text:p>
      <text:p text:style-name="P646"><text:span text:style-name="T647">8.<text:s/></text:span><text:span text:style-name="T648">Sprendim</text:span><text:span text:style-name="T649">us</text:span><text:span text:style-name="T650"><text:s/>dėl teisės teikti akredituotą pagalbą suteikimo, sustabdymo, atnaujinimo ar panaikinimo priima socialinės apsaugos ir darbo ministro įgaliotos įstaigos vadovas ar jo įgaliotas asmuo ir apie priimtą sprendimą raštu informuoja (jei informuoja apie sprendimą nesuteikti teisės teikti akredituotą pagalbą, nurodo tokio sprendimo priežastis) pageidaujančią teikti akredituotą pagalbą</text:span><text:span text:style-name="T651"><text:s/></text:span><text:span text:style-name="T652">įstaigą</text:span><text:span text:style-name="T653">.<text:s/></text:span></text:p>
      <text:p text:style-name="P654"><text:span text:style-name="T655">9.<text:s/></text:span><text:span text:style-name="T656">Šio straipsnio 8 dalyje nurodyti s</text:span><text:span text:style-name="T657">ocialinės apsaugos ir darbo ministro įgaliotos įstaigos vadovo ar jo įgalioto asmens sprendima</text:span><text:span text:style-name="T658">i</text:span><text:span text:style-name="T659"><text:s/>gali būti skundžiam</text:span><text:span text:style-name="T660">i</text:span><text:span text:style-name="T661"><text:s/>Lietuvos Respublikos ikiteisminio administracinių ginčų nagrinėjimo tvarkos įstatymo ir (arba) Lietuvos Respublikos administracinių bylų teisenos įstatymo nustatyta tvarka.</text:span></text:p>
      <text:p text:style-name="P662"/>
      <text:p text:style-name="P663"><text:bookmark-start text:name="skyrius5"/><text:span text:style-name="T664">V SKYRIUS<text:s/></text:span></text:p>
      <text:p text:style-name="P665"><text:bookmark-end text:name="skyrius5"/><text:span text:style-name="T666">BAIGIAMOSIOS NUOSTATOS</text:span></text:p>
      <text:p text:style-name="P667"/>
      <text:p text:style-name="P668"><text:bookmark-start text:name="straipsnis14"/><text:span text:style-name="T669">14 straipsnis. Nukentėjusi</text:span><text:span text:style-name="T670">ų asmenų</text:span><text:span text:style-name="T671"><text:s/>asmens duomenų tvarkymas</text:span></text:p>
      <text:p text:style-name="P672"><text:bookmark-end text:name="straipsnis14"/><text:span text:style-name="T673">Nukentėjusių asmenų</text:span><text:span text:style-name="T674"><text:s/>asmens</text:span><text:span text:style-name="T675"><text:s/>duomenys pagalbos nukentėjusiems asmenims teikimo tikslais tvarkomi vadovaujantis Lietuvos Respublikos asmens duomenų teisinės apsaugos įstatymu, Lietuvos Respublikos asmens duomenų, tvarkomų nusikalstamų veikų prevencijos, tyrimo, atskleidimo ar baudžiamojo persekiojimo už jas, bausmių vykdymo arba nacionalinio saugumo ar gynybos tikslais,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676"><text:s/></text:span>jų saugojimo terminai nustatomi šio<text:s/>įstatymo<text:s/>įgyvendinamuosiuose<text:s/>teisės aktuose.</text:p>
      <text:p text:style-name="P677"/>
      <text:p text:style-name="P678"><text:bookmark-start text:name="straipsnis15"/><text:span text:style-name="T679">15 straipsnis. Įstatymo įsigaliojimas ir įgyvendinimas</text:span></text:p>
      <text:p text:style-name="P680"><text:bookmark-end text:name="straipsnis15"/><text:span text:style-name="T681">1. Šis įstatymas, išskyrus šio straipsnio 2 dalį, įsigalioja 2021 m.<text:s/></text:span><text:span text:style-name="T682">kovo</text:span><text:span text:style-name="T683"><text:s/>1 d.</text:span></text:p>
      <text:p text:style-name="P684"><text:span text:style-name="T685">2.<text:s/></text:span><text:span text:style-name="T686">Vyriausybė ir (ar) jos įgaliota institucija,<text:s/></text:span><text:span text:style-name="T687">socialinės apsaugos ir darbo ministras, sveikatos apsaugos ministras,<text:s/></text:span>švietimo, mokslo ir sporto ministras,<text:s/><text:span text:style-name="T688">teisingumo ministras, vidaus reikalų ministras, generalinis prokuroras iki<text:s/></text:span><text:span text:style-name="T689">2021 m. vasario 28 d.</text:span><text:span text:style-name="T690"><text:s/>priima šio įstatymo įgyvendinamuosius teisės aktus.</text:span></text:p>
      <text:p text:style-name="P691"/>
      <text:p text:style-name="P692"/>
      <text:p text:style-name="P693"><text:span text:style-name="T694">Skelbiu šį Lietuvos Respublikos Seimo priimtą įstatymą.</text:span></text:p>
      <text:p text:style-name="P695"/>
      <text:p text:style-name="P696"/>
      <text:p text:style-name="P697"><text:span text:style-name="T698">Respublikos Prezidentas</text:span></text:p>
      <text:p text:style-name="P699"/>
      <text:p text:style-name="P700"/>
      <text:p text:style-name="P701"/>
      <text:p text:style-name="P702"/>
      <text:p text:style-name="P703"/>
      <text:p text:style-name="P704"/>
      <text:p text:style-name="P705"/>
      <text:p text:style-name="P706"/>
      <text:p text:style-name="P707"/>
      <text:p text:style-name="P708"/>
      <text:p text:style-name="P709"><text:span text:style-name="T710">Lietuvos Respublikos pagalbos nuo nusikalstamos veikos nukentėjusiems asmenims įstatymo<text:s/></text:span></text:p>
      <text:p text:style-name="P711">priedas</text:p>
      <text:p text:style-name="P712"/>
      <text:p text:style-name="P713"/>
      <text:p text:style-name="P714"><text:span text:style-name="T715">ĮGYVENDINAMI EUROPOS SĄJUNGOS TEISĖS AKTAI</text:span></text:p>
      <text:p text:style-name="P716"/>
      <text:p text:style-name="P717">1. 2011 m. balandžio 5 d. Europos Parlamento ir Tarybos direktyva 2011/36/ES dėl prekybos žmonėmis prevencijos, kovos su ja ir aukų apsaugos, pakeičianti Tarybos pamatinį sprendimą 2002/629/TVR.<text:s/></text:p>
      <text:p text:style-name="P718"><text:span text:style-name="T719">2. 2012 m. spalio 25 d. Europos Parlamento ir Tarybos direktyva 2012/29/ES, kuria nustatomi būtiniausi nusikaltimų aukų teisių, paramos joms ir jų apsaugos standartai ir kuria pakeičiamas Tarybos pamatinis sprendimas 2001/220/TVR.</text:span><text:span text:style-name="T720"><text:s/></text:span></text:p>
      <text:p text:style-name="P721"><text:span text:style-name="T722">3. 2017 m. kovo 15 d.</text:span><text:span text:style-name="T723"><text:s/></text:span><text:span text:style-name="T724">Europos Parlamento ir Tarybos direktyva (ES) 2017/541 dėl kovos su terorizmu, pakeičianti Tarybos pamatinį sprendimą 2002/475/TVR ir iš dalies keičianti Tarybos sprendimą 2005/671/TVR.<text:s/></text:span></text:p>
      <text:p text:style-name="P725"/>
      <text:p text:style-name="P726"/>
      <text:p text:style-name="P727"/>
      <text:p text:style-name="P728"/>
      <text:p text:style-name="P729">Teikia<text:s/></text:p>
      <text:p text:style-name="P730">Žmogaus teisių komiteto pirmininkas <text:s text:c="41"/>Tomas Vytautas Raskevičius <text:s text:c="22"/></text:p>
      <text:p text:style-name="P731"/>
      <text:list text:style-name="LFO1" text:continue-numbering="true">
        <text:list-item>
          <text:p text:style-name="P732"><text:span text:style-name="T733">Lietuvos Respublikos Vyriausybė 2020-09-30:</text:span></text:p>
        </text:list-item>
      </text:list>
      <text:p text:style-name="P734"><text:span text:style-name="T735">Lietuvos Respublikos Vyriausybė</text:span><text:span text:style-name="T736"> nutari</text:span><text:span text:style-name="T737">a:</text:span></text:p>
      <text:p text:style-name="P738"><text:bookmark-start text:name="part_5b75329b933641bf92920a9b9b2eb7d9"/><text:bookmark-end text:name="part_5b75329b933641bf92920a9b9b2eb7d9"/><text:span text:style-name="T739">1. Pritarti Lietuvos Respublikos pagalbos nuo nusikalstamos veikos nukentėjusiems asmenims įstatymo, Lietuvos Respublikos socialinių paslaugų įstatymo Nr. X-493 1, 2, 3 straipsnių pakeitimo ir Įstatymo papildymo 36</text:span><text:span text:style-name="T740">1</text:span><text:span text:style-name="T741"> straipsniu ir priedu įstatymo, Lietuvos Respublikos vaiko teisių apsaugos pagrindų įstatymo Nr. I-1234 1, 2, 23 straipsnių ir priedo pakeitimo įstatymo projektams ir pateikti juos Lietuvos Respublikos Seimui.</text:span></text:p>
      <text:p text:style-name="P742"><text:bookmark-start text:name="part_34410d16ae0548f4b242bd57a600e8fc"/><text:bookmark-end text:name="part_34410d16ae0548f4b242bd57a600e8fc"/>2. Atsižvelgdama į tai, kad teikiamais įstatymų projektais siekiama į nacionalinę teisę kuo skubiau perkelti 2011 m. balandžio 5 d. Europos Parlamento ir Tarybos direktyvą 2011/36/ES dėl prekybos žmonėmis prevencijos, kovos su ja ir aukų apsaugos, pakeičiančią Tarybos pamatinį sprendimą 2002/629/TVR, 2017 m. kovo 15 d. Europos Parlamento ir Tarybos direktyvą (ES) 2017/541 dėl kovos su terorizmu, pakeičiančią Tarybos pamatinį sprendimą 2002/475/TVR ir iš dalies keičiančią Tarybos sprendimą 2005/671/TVR, 2012 m. spalio 25 d. Europos Parlamento ir Tarybos direktyvą 2012/29/ES, kuria nustatomi būtiniausi nusikaltimų aukų teisių, paramos joms ir jų apsaugos standartai ir kuria pakeičiamas Tarybos pamatinis sprendimas 2001/220/TVR, dėl kurios Europos Komisija 2019 m. kovo 7 d. Lietuvos Respublikai pateikė pagrįstą nuomonę pažeidimo procedūroje Nr. 2016/0109, prašyti Lietuvos Respublikos Seimą nurodytus įstatymų projektus svarstyti skubos tvarka.</text:p>
      <text:p text:style-name="P743"><text:bookmark-start text:name="part_8e0e2e5b3a474e86a4c394f5e7783f14"/><text:bookmark-end text:name="part_8e0e2e5b3a474e86a4c394f5e7783f14"/>3. Įgalioti socialinės apsaugos ir darbo ministrą Liną Kukuraitį, o jam negalint dalyvauti – socialinės apsaugos ir darbo viceministrę Vilmą Augienę atstovauti Lietuvos Respublikos Vyriausybei, svarstant nurodytus įstatymų projektus Lietuvos Respublikos Seime.</text:p>
      <text:p text:style-name="P744"><text:span text:style-name="T745">Komiteto nuomonė -<text:s/></text:span><text:span text:style-name="T746">Atsižvelgti</text:span><text:span text:style-name="T747">.</text:span></text:p>
      <text:p text:style-name="P748"><text:bookmark-start text:name="p_end"/><text:bookmark-end text:name="p_end"/></text:p>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ė Rukšėnienė</meta:initial-creator>
    <dc:creator>adlibuser</dc:creator>
    <meta:creation-date>2021-01-08T12:46:00Z</meta:creation-date>
    <dc:date>2021-01-08T12:46:00Z</dc:date>
    <meta:print-date>2021-01-05T09:41:00Z</meta:print-date>
    <meta:template xlink:href="Normal.dotm" xlink:type="simple"/>
    <meta:editing-cycles>2</meta:editing-cycles>
    <meta:editing-duration>PT0S</meta:editing-duration>
    <meta:user-defined meta:name="_NewReviewCycle"/>
    <meta:user-defined meta:name="ContentTypeId">0x01010030D9DBA0AD9F4678BDDB4D5C3B1BB0E2001BAEB1D39A1BC9428AF086EED83985CC</meta:user-defined>
    <meta:document-statistic meta:page-count="1" meta:paragraph-count="239" meta:word-count="3949" meta:character-count="29697" meta:row-count="604" meta:non-whitespace-character-count="25987"/>
  </office:meta>
</office:document-meta>
</file>