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1" style:parent-style-name="ListParagraph" style:family="paragraph">
      <style:paragraph-properties fo:text-align="justify" fo:line-height="150%" fo:margin-left="0.5909in">
        <style:tab-stops>
          <style:tab-stop style:type="left" style:position="0.196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Hyperlink" style:family="text">
      <style:text-properties style:font-size-complex="12pt" style:text-underline-type="none"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font-size-complex="12pt" style:text-underline-type="non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BAUDŽIAMOJO KODEKSO 191 IR 192 STRAIPSNIŲ PAKEITIMO</text:span><text:span text:style-name="T11"><text:s/></text:span><text:span text:style-name="T12">ĮSTATYMO<text:s/></text:span><text:span text:style-name="T13">PROJEKTO</text:span></text:p>
      <text:p text:style-name="P14"/>
      <text:p text:style-name="P15">2023-03-09<text:s/>Nr. XIVP-2454</text:p>
      <text:p text:style-name="P16">Vilnius</text:p>
      <text:p text:style-name="P17"/>
      <text:p text:style-name="P18">Įvertinę projekto atitiktį Konstitucijai, įstatymams, teisėkūros principams ir teisės technikos taisyklėms,<text:s/>pastabų neturime.<text:s/></text:p>
      <text:p text:style-name="P19"/>
      <text:p text:style-name="P20"/>
      <text:p text:style-name="P21"/>
      <text:soft-page-break/>
      <text:p text:style-name="P22">Departamento direktorius<text:s text:c="47"/><text:tab/><text:tab/><text:s text:c="11"/>Dainius Zebleckis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E. Drėgvaitė, tel. (8 5) 239 6891, el. p.<text:s/></text:span><text:a xlink:href="mailto:egle.dregvaite@lrs.lt" office:target-frame-name="_top" xlink:show="replace"><text:span text:style-name="T34">egle.dregvaite@lrs.lt</text:span></text:a></text:p>
      <text:p text:style-name="P35"><text:span text:style-name="T36">M. Masteikienė, tel. (8 5) 239 6843, el. p.<text:s/></text:span><text:a xlink:href="mailto:milda.masteikiene@lrs.lt" office:target-frame-name="_top" xlink:show="replace"><text:span text:style-name="T37">milda.masteikiene@lrs.lt</text:span></text:a><text:span text:style-name="T38"><text:s/></text:span></text:p>
      <text:p text:style-name="P39"><text:span text:style-name="T40">E. Mušinskis</text:span><text:span text:style-name="T41">, tel.</text:span><text:span text:style-name="T42"><text:s/>(8 5)<text:s/></text:span><text:span text:style-name="T43">239</text:span><text:span text:style-name="T44"><text:s/>63</text:span><text:span text:style-name="T45">56</text:span><text:span text:style-name="T46">, el. p.<text:s/></text:span><text:a xlink:href="mailto:edvinas.musinskis@lrs.lt" office:target-frame-name="_top" xlink:show="replace"><text:span text:style-name="T47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09T07:18:00Z</meta:creation-date>
    <dc:date>2023-03-09T07:18:00Z</dc:date>
    <meta:print-date>2023-02-07T14:4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7" meta:character-count="781" meta:row-count="12" meta:non-whitespace-character-count="688"/>
  </office:meta>
</office:document-meta>
</file>