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Hyperlink" style:family="text">
      <style:text-properties style:use-window-font-color="true" style:font-size-complex="12pt" style:text-underline-type="none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margin-bottom="0.1111in" fo:line-height="150%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AVIACIJOS ĮSTATYMO<text:s/></text:span><text:span text:style-name="T12">NR. VIII-2066 41 STRAIPSNIO</text:span><text:span text:style-name="T13"><text:s/></text:span><text:span text:style-name="T14">PAKEITIMO</text:span></text:p>
      <text:p text:style-name="P15">ĮSTATYMO<text:s/>PROJEKTO</text:p>
      <text:p text:style-name="P16"/>
      <text:p text:style-name="P17">2024-07-01<text:s/>Nr. XIVP-3816(2)</text:p>
      <text:p text:style-name="P18">Vilnius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p text:style-name="P23"/>
      <text:p text:style-name="P24">Departamento direktorius<text:tab/><text:tab/><text:tab/><text:tab/><text:tab/><text:tab/><text:tab/><text:s text:c="7"/>Dainius Zebleck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R. Dirgėlienė, tel. (0 5)<text:s/></text:span><text:span text:style-name="T36"><text:s/></text:span><text:span text:style-name="T37">209 6350, el.<text:s/></text:span><text:a xlink:href="mailto:p.%20renata.dirgeliene@lrs.lt" office:target-frame-name="_top" xlink:show="replace"><text:span text:style-name="T38">p. renata.dirgeliene@lrs.lt</text:span></text:a></text:p>
      <text:p text:style-name="P39">E.<text:s/>Mušinskis, tel. (0 5)<text:s/><text:s/>209 6356, el. p.<text:s/>edvinas.musinskis@lrs.lt</text:p>
      <text:p text:style-name="P40"><text:span text:style-name="T41">L</text:span><text:span text:style-name="T42">.<text:s/></text:span><text:span text:style-name="T43">Schulte-Ebbert</text:span><text:span text:style-name="T44">, tel. (0 5)<text:s/></text:span><text:span text:style-name="T45"><text:s/></text:span><text:span text:style-name="T46">209 6</text:span><text:span text:style-name="T47">055</text:span><text:span text:style-name="T48">, el. p.<text:s/></text:span><text:span text:style-name="T49">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7-01T13:52:00Z</meta:creation-date>
    <dc:date>2024-07-01T13:5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80" meta:character-count="656" meta:row-count="34" meta:non-whitespace-character-count="591"/>
  </office:meta>
</office:document-meta>
</file>