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margin-left="3.5in" fo:text-indent="0in">
        <style:tab-stops/>
      </style:paragraph-properties>
    </style:style>
    <style:style style:name="T2" style:parent-style-name="DefaultParagraphFont" style:family="text">
      <style:text-properties fo:font-weight="bold" style:font-weight-asian="bold" fo:text-transform="none" style:font-size-complex="12pt"/>
    </style:style>
    <style:style style:name="T3" style:parent-style-name="DefaultParagraphFont" style:family="text">
      <style:text-properties fo:font-weight="bold" style:font-weight-asian="bold" fo:text-transform="none" style:font-size-complex="12pt"/>
    </style:style>
    <style:style style:name="T4" style:parent-style-name="DefaultParagraphFont" style:family="text">
      <style:text-properties style:font-name="Times New Roman" fo:font-weight="bold" style:font-weight-asian="bold" fo:text-transform="none" style:font-size-complex="12pt"/>
    </style:style>
    <style:style style:name="P5"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6" style:parent-style-name="Įstatymopavad." style:family="paragraph">
      <style:paragraph-properties fo:text-align="end" fo:line-height="100%" fo:text-indent="0in"/>
      <style:text-properties fo:font-weight="bold" style:font-weight-asian="bold" fo:text-transform="none" style:font-size-complex="12pt"/>
    </style:style>
    <style:style style:name="P7" style:parent-style-name="Įstatymopavad." style:family="paragraph">
      <style:paragraph-properties fo:text-align="end" fo:line-height="100%" fo:text-indent="0in"/>
      <style:text-properties fo:font-weight="bold" style:font-weight-asian="bold" fo:text-transform="none" style:font-size-complex="12pt"/>
    </style:style>
    <style:style style:name="P8" style:parent-style-name="Įstatymopavad." style:family="paragraph">
      <style:paragraph-properties fo:text-align="end" fo:line-height="100%" fo:text-indent="0in"/>
      <style:text-properties style:font-name="Times New Roman"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style:text-position="super 62.5%"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style:style>
    <style:style style:name="P16" style:parent-style-name="Normal" style:family="paragraph">
      <style:paragraph-properties fo:text-align="center"/>
      <style:text-properties fo:font-weight="bold" style:font-weight-asian="bold" fo:text-transform="uppercase" fo:font-size="12pt" style:font-size-asian="12pt" style:font-size-complex="12pt"/>
    </style:style>
    <style:style style:name="P17" style:parent-style-name="Įstatymopavad." style:family="paragraph">
      <style:paragraph-properties fo:line-height="100%" fo:text-indent="0in"/>
      <style:text-properties style:font-name="Times New Roman" fo:font-weight="bold" style:font-weight-asian="bold" style:font-size-complex="12pt"/>
    </style:style>
    <style:style style:name="P18" style:parent-style-name="Normal" style:family="paragraph">
      <style:paragraph-properties fo:text-align="center"/>
    </style:style>
    <style:style style:name="T19" style:parent-style-name="Data_metai" style:family="text">
      <style:text-properties fo:font-size="12pt" style:font-size-asian="12pt" style:font-size-complex="12pt"/>
    </style:style>
    <style:style style:name="T20" style:parent-style-name="Data_metai" style:family="text">
      <style:text-properties fo:font-size="12pt" style:font-size-asian="12pt" style:font-size-complex="12pt"/>
    </style:style>
    <style:style style:name="T21" style:parent-style-name="Data_metai" style:family="text">
      <style:text-properties fo:font-size="12pt" style:font-size-asian="12pt" style:font-size-complex="12pt"/>
    </style:style>
    <style:style style:name="T22" style:parent-style-name="Data_metai" style:family="text">
      <style:text-properties fo:font-size="12pt" style:font-size-asian="12pt" style:font-size-complex="12pt"/>
    </style:style>
    <style:style style:name="P23" style:parent-style-name="Normal" style:family="paragraph">
      <style:paragraph-properties fo:text-align="center"/>
      <style:text-properties fo:font-size="12pt" style:font-size-asian="12pt" style:font-size-complex="12pt"/>
    </style:style>
    <style:style style:name="P24" style:parent-style-name="Normal" style:family="paragraph">
      <style:paragraph-properties fo:text-align="center"/>
      <style:text-properties fo:font-size="12pt" style:font-size-asian="12pt" style:font-size-complex="12pt"/>
    </style:style>
    <style:style style:name="P25" style:parent-style-name="Normal" style:family="paragraph">
      <style:paragraph-properties fo:text-align="justify" fo:text-indent="0.5in"/>
      <style:text-properties fo:font-weight="bold" style:font-weight-asian="bold" fo:font-size="12pt" style:font-size-asian="12p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2.5%"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style:text-position="super 62.5%"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justify" fo:text-indent="0.5in"/>
      <style:text-properties fo:font-weight="bold" style:font-weight-asian="bold"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P58" style:parent-style-name="Normal" style:family="paragraph">
      <style:paragraph-properties fo:text-align="justify" fo:text-indent="0.5in"/>
      <style:text-properties fo:font-size="12pt" style:font-size-asian="12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3"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2pt" style:font-size-asian="12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fo:color="#000000" fo:font-size="12pt" style:font-size-asian="12pt" style:font-size-complex="12pt"/>
    </style:style>
    <style:style style:name="T79" style:parent-style-name="DefaultParagraphFont" style:family="text">
      <style:text-properties fo:font-weight="bold" style:font-weight-asian="bold" fo:color="#000000" fo:font-size="12pt" style:font-size-asian="12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font-size="12pt" style:font-size-asian="12pt" style:font-size-complex="12pt"/>
    </style:style>
    <style:style style:name="P8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T83"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style:style>
    <style:style style:name="T84"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fo:language="lt" fo:country="LT"/>
    </style:style>
    <style:style style:name="T85"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style:style>
    <style:style style:name="P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style="normal" style:font-style-asian="normal" fo:font-size="12pt" style:font-size-asian="12pt" style:font-size-complex="12pt"/>
    </style:style>
    <style:style style:name="T11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fo:font-style="normal" style:font-style-asian="normal" fo:font-size="12pt" style:font-size-asian="12pt" style:font-size-complex="12pt"/>
    </style:style>
    <style:style style:name="T12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2" style:parent-style-name="DefaultParagraphFont" style:family="text">
      <style:text-properties fo:font-style="normal" style:font-style-asian="normal" fo:font-size="12pt" style:font-size-asian="12pt" style:font-size-complex="12pt"/>
    </style:style>
    <style:style style:name="T123"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4" style:parent-style-name="DefaultParagraphFont" style:family="text">
      <style:text-properties fo:font-weight="bold" style:font-weight-asian="bold" fo:font-style="normal" style:font-style-asian="normal" fo:font-size="12pt" style:font-size-asian="12pt" style:font-size-complex="12pt"/>
    </style:style>
    <style:style style:name="T12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6"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9" style:parent-style-name="DefaultParagraphFont" style:family="text">
      <style:text-properties fo:font-style="normal" style:font-style-asian="normal" fo:font-size="12pt" style:font-size-asian="12pt" style:font-size-complex="12pt" fo:language="lt" fo:country="LT"/>
    </style:style>
    <style:style style:name="P130"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1"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2"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3" style:parent-style-name="BodyTextIndent" style:family="paragraph">
      <style:text-properties fo:font-style="normal" style:font-style-asian="normal" fo:font-size="12pt" style:font-size-asian="12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color="#000000"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6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65" style:parent-style-name="BodyTextIndent" style:family="paragraph">
      <style:text-properties fo:font-style="normal" style:font-style-asian="normal" fo:font-size="12pt" style:font-size-asian="12pt" style:font-size-complex="12pt" fo:language="lt" fo:country="LT"/>
    </style:style>
    <style:style style:name="P166"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7"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8"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69" style:parent-style-name="BodyTextIndent" style:family="paragraph">
      <style:text-properties fo:font-style="normal" style:font-style-asian="normal" fo:font-size="12pt" style:font-size-asian="12pt" style:font-size-complex="12pt" fo:language="lt" fo:country="LT"/>
    </style:style>
    <style:style style:name="T170" style:parent-style-name="DefaultParagraphFont" style:family="text">
      <style:text-properties fo:font-style="normal" style:font-style-asian="normal" fo:font-size="12pt" style:font-size-asian="12pt" style:font-size-complex="12pt" fo:language="lt" fo:country="LT"/>
    </style:style>
    <style:style style:name="T171" style:parent-style-name="DefaultParagraphFont" style:family="text">
      <style:text-properties fo:font-style="normal" style:font-style-asian="normal" fo:font-size="12pt" style:font-size-asian="12pt" style:font-size-complex="12pt" fo:language="lt" fo:country="LT"/>
    </style:style>
    <style:style style:name="T17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3" style:parent-style-name="DefaultParagraphFont" style:family="text">
      <style:text-properties fo:font-style="normal" style:font-style-asian="normal" fo:font-size="12pt" style:font-size-asian="12pt" style:font-size-complex="12pt" fo:language="lt" fo:country="LT"/>
    </style:style>
    <style:style style:name="T174"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76" style:parent-style-name="DefaultParagraphFont" style:family="text">
      <style:text-properties fo:font-style="normal" style:font-style-asian="normal" fo:font-size="12pt" style:font-size-asian="12pt" style:font-size-complex="12pt" fo:language="lt" fo:country="LT"/>
    </style:style>
    <style:style style:name="T177" style:parent-style-name="DefaultParagraphFont" style:family="text">
      <style:text-properties fo:font-style="normal" style:font-style-asian="normal" fo:font-size="12pt" style:font-size-asian="12pt" style:font-size-complex="12pt" fo:language="lt" fo:country="LT"/>
    </style:style>
    <style:style style:name="T178" style:parent-style-name="DefaultParagraphFont" style:family="text">
      <style:text-properties fo:font-style="normal" style:font-style-asian="normal" fo:font-size="12pt" style:font-size-asian="12pt" style:font-size-complex="12pt" fo:language="lt" fo:country="LT"/>
    </style:style>
    <style:style style:name="T17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0" style:parent-style-name="DefaultParagraphFont" style:family="text">
      <style:text-properties fo:font-style="normal" style:font-style-asian="normal" fo:font-size="12pt" style:font-size-asian="12pt" style:font-size-complex="12pt" fo:language="lt" fo:country="LT"/>
    </style:style>
    <style:style style:name="T18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fo:font-style="normal" style:font-style-asian="normal" fo:font-size="12pt" style:font-size-asian="12pt" style:font-size-complex="12pt" fo:language="lt" fo:country="LT"/>
    </style:style>
    <style:style style:name="P183"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style:font-name-asian="Calibri" fo:font-weight="bold" style:font-weight-asian="bold" style:font-weight-complex="bold" fo:font-size="12pt" style:font-size-asian="12pt" style:font-size-complex="12pt"/>
    </style:style>
    <style:style style:name="T188"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189" style:parent-style-name="DefaultParagraphFont" style:family="text">
      <style:text-properties style:font-name-asian="Calibri" fo:font-weight="bold" style:font-weight-asian="bold" style:font-weight-complex="bold" fo:font-size="12pt" style:font-size-asian="12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weight-complex="bold" fo:font-size="12pt" style:font-size-asian="12pt" style:font-size-complex="12pt"/>
    </style:style>
    <style:style style:name="T192" style:parent-style-name="DefaultParagraphFont" style:family="text">
      <style:text-properties style:font-name-asian="Calibri" style:font-weight-complex="bold" fo:font-size="12pt" style:font-size-asian="12pt" style:font-size-complex="12pt"/>
    </style:style>
    <style:style style:name="T193" style:parent-style-name="DefaultParagraphFont" style:family="text">
      <style:text-properties style:font-name-asian="Calibri" style:font-weight-complex="bold" fo:font-size="12pt" style:font-size-asian="12pt" style:font-size-complex="12pt"/>
    </style:style>
    <style:style style:name="T194" style:parent-style-name="DefaultParagraphFont" style:family="text">
      <style:text-properties style:font-name-asian="Calibri" style:font-weight-complex="bold" fo:font-size="12pt" style:font-size-asian="12pt" style:font-size-complex="12pt"/>
    </style:style>
    <style:style style:name="T195" style:parent-style-name="DefaultParagraphFont" style:family="text">
      <style:text-properties style:font-name-asian="Calibri" style:font-weight-complex="bold" style:text-position="super 62.5%" fo:font-size="12pt" style:font-size-asian="12pt" style:font-size-complex="12pt"/>
    </style:style>
    <style:style style:name="T196" style:parent-style-name="DefaultParagraphFont" style:family="text">
      <style:text-properties style:font-name-asian="Calibri" style:font-weight-complex="bold" fo:font-size="12pt" style:font-size-asian="12pt" style:font-size-complex="12pt"/>
    </style:style>
    <style:style style:name="T197" style:parent-style-name="DefaultParagraphFont" style:family="text">
      <style:text-properties style:font-name-asian="Calibri" fo:font-weight="bold" style:font-weight-asian="bold" style:font-weight-complex="bold" fo:font-size="12pt" style:font-size-asian="12pt"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weight-complex="bold" fo:font-size="12pt" style:font-size-asian="12pt" style:font-size-complex="12pt"/>
    </style:style>
    <style:style style:name="T200" style:parent-style-name="DefaultParagraphFont" style:family="text">
      <style:text-properties style:font-name-asian="Calibri" fo:font-weight="bold" style:font-weight-asian="bold" style:font-weight-complex="bold" fo:font-size="12pt" style:font-size-asian="12pt" style:font-size-complex="12pt"/>
    </style:style>
    <style:style style:name="T201"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202" style:parent-style-name="DefaultParagraphFont" style:family="text">
      <style:text-properties style:font-name-asian="Calibri" fo:font-weight="bold" style:font-weight-asian="bold" style:font-weight-complex="bold" fo:font-size="12pt" style:font-size-asian="12pt"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Calibri" fo:font-weight="bold" style:font-weight-asian="bold" style:font-weight-complex="bold" fo:font-size="12pt" style:font-size-asian="12pt" style:font-size-complex="12pt"/>
    </style:style>
    <style:style style:name="T205" style:parent-style-name="DefaultParagraphFont" style:family="text">
      <style:text-properties style:font-name-asian="Calibri" fo:font-weight="bold" style:font-weight-asian="bold" style:font-weight-complex="bold" fo:font-size="12pt" style:font-size-asian="12pt" style:font-size-complex="12pt"/>
    </style:style>
    <style:style style:name="T206" style:parent-style-name="DefaultParagraphFont" style:family="text">
      <style:text-properties style:font-name-asian="Calibri" fo:font-weight="bold" style:font-weight-asian="bold" style:font-weight-complex="bold" fo:font-size="12pt" style:font-size-asian="12pt" style:font-size-complex="12pt"/>
    </style:style>
    <style:style style:name="T207" style:parent-style-name="DefaultParagraphFont" style:family="text">
      <style:text-properties style:font-name-asian="Calibri" fo:font-weight="bold" style:font-weight-asian="bold" style:font-weight-complex="bold" fo:font-size="12pt" style:font-size-asian="12pt" style:font-size-complex="12pt"/>
    </style:style>
    <style:style style:name="T208" style:parent-style-name="DefaultParagraphFont" style:family="text">
      <style:text-properties style:font-name-asian="Calibri" fo:font-weight="bold" style:font-weight-asian="bold" style:font-weight-complex="bold" fo:font-size="12pt" style:font-size-asian="12pt" style:font-size-complex="12pt"/>
    </style:style>
    <style:style style:name="T209" style:parent-style-name="DefaultParagraphFont" style:family="text">
      <style:text-properties style:font-name-asian="Calibri" fo:font-weight="bold" style:font-weight-asian="bold" style:font-weight-complex="bold" fo:font-size="12pt" style:font-size-asian="12pt" style:font-size-complex="12pt"/>
    </style:style>
    <style:style style:name="T210" style:parent-style-name="DefaultParagraphFont" style:family="text">
      <style:text-properties style:font-name-asian="Calibri" fo:font-weight="bold" style:font-weight-asian="bold" style:font-weight-complex="bold" fo:font-size="12pt" style:font-size-asian="12pt" style:font-size-complex="12pt"/>
    </style:style>
    <style:style style:name="T211" style:parent-style-name="DefaultParagraphFont" style:family="text">
      <style:text-properties style:font-name-asian="Calibri" fo:font-weight="bold" style:font-weight-asian="bold" style:font-weight-complex="bold" fo:font-size="12pt" style:font-size-asian="12pt" style:font-size-complex="12pt"/>
    </style:style>
    <style:style style:name="T212" style:parent-style-name="DefaultParagraphFont" style:family="text">
      <style:text-properties style:font-name-asian="Calibri" fo:font-weight="bold" style:font-weight-asian="bold" style:font-weight-complex="bold" fo:font-size="12pt" style:font-size-asian="12pt" style:font-size-complex="12pt"/>
    </style:style>
    <style:style style:name="T213" style:parent-style-name="DefaultParagraphFont" style:family="text">
      <style:text-properties style:font-name-asian="Calibri" fo:font-weight="bold" style:font-weight-asian="bold" style:font-weight-complex="bold" fo:font-size="12pt" style:font-size-asian="12pt" style:font-size-complex="12pt"/>
    </style:style>
    <style:style style:name="T214" style:parent-style-name="DefaultParagraphFont" style:family="text">
      <style:text-properties style:font-name-asian="Calibri" fo:font-weight="bold" style:font-weight-asian="bold" style:font-weight-complex="bold" fo:font-size="12pt" style:font-size-asian="12pt" style:font-size-complex="12pt"/>
    </style:style>
    <style:style style:name="T215" style:parent-style-name="DefaultParagraphFont" style:family="text">
      <style:text-properties style:font-name-asian="Calibri" fo:font-weight="bold" style:font-weight-asian="bold" style:font-weight-complex="bold" fo:font-size="12pt" style:font-size-asian="12pt" style:font-size-complex="12pt"/>
    </style:style>
    <style:style style:name="T216" style:parent-style-name="DefaultParagraphFont" style:family="text">
      <style:text-properties style:font-name-asian="Calibri" fo:font-weight="bold" style:font-weight-asian="bold" style:font-weight-complex="bold" fo:font-size="12pt" style:font-size-asian="12pt" style:font-size-complex="12pt"/>
    </style:style>
    <style:style style:name="T217"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218" style:parent-style-name="DefaultParagraphFont" style:family="text">
      <style:text-properties style:font-name-asian="Calibri" fo:font-weight="bold" style:font-weight-asian="bold" style:font-weight-complex="bold" fo:font-size="12pt" style:font-size-asian="12pt" style:font-size-complex="12pt"/>
    </style:style>
    <style:style style:name="T219" style:parent-style-name="DefaultParagraphFont" style:family="text">
      <style:text-properties style:font-name-asian="Calibri" fo:font-weight="bold" style:font-weight-asian="bold" style:font-weight-complex="bold" fo:font-size="12pt" style:font-size-asian="12pt" style:font-size-complex="12pt"/>
    </style:style>
    <style:style style:name="T220" style:parent-style-name="DefaultParagraphFont" style:family="text">
      <style:text-properties style:font-name-asian="Calibri" fo:font-weight="bold" style:font-weight-asian="bold" style:font-weight-complex="bold" fo:font-size="12pt" style:font-size-asian="12pt" style:font-size-complex="12pt"/>
    </style:style>
    <style:style style:name="T221" style:parent-style-name="DefaultParagraphFont" style:family="text">
      <style:text-properties style:font-name-asian="Calibri" fo:font-weight="bold" style:font-weight-asian="bold" style:font-weight-complex="bold" fo:font-size="12pt" style:font-size-asian="12pt" style:font-size-complex="12pt"/>
    </style:style>
    <style:style style:name="T222" style:parent-style-name="DefaultParagraphFont" style:family="text">
      <style:text-properties style:font-name-asian="Calibri" fo:font-weight="bold" style:font-weight-asian="bold" style:font-weight-complex="bold" fo:font-size="12pt" style:font-size-asian="12pt" style:font-size-complex="12pt"/>
    </style:style>
    <style:style style:name="T223" style:parent-style-name="DefaultParagraphFont" style:family="text">
      <style:text-properties style:font-name-asian="Calibri" fo:font-size="12pt" style:font-size-asian="12pt" style:font-size-complex="12pt"/>
    </style:style>
    <style:style style:name="P224" style:parent-style-name="BodyTextIndent" style:family="paragraph">
      <style:text-properties fo:font-style="normal" style:font-style-asian="normal" fo:font-size="12pt" style:font-size-asian="12pt" style:font-size-complex="12pt" fo:language="lt" fo:country="LT"/>
    </style:style>
    <style:style style:name="T22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26" style:parent-style-name="DefaultParagraphFont" style:family="text">
      <style:text-properties fo:font-style="normal" style:font-style-asian="normal" fo:font-size="12pt" style:font-size-asian="12pt" style:font-size-complex="12pt" fo:language="lt" fo:country="LT"/>
    </style:style>
    <style:style style:name="T227"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228" style:parent-style-name="BodyTextIndent" style:family="paragraph">
      <style:text-properties fo:font-style="normal" style:font-style-asian="normal" fo:font-size="12pt" style:font-size-asian="12pt" style:font-size-complex="12pt" fo:language="lt" fo:country="LT"/>
    </style:style>
    <style:style style:name="T229" style:parent-style-name="DefaultParagraphFont" style:family="text">
      <style:text-properties fo:font-style="normal" style:font-style-asian="normal" fo:font-size="12pt" style:font-size-asian="12pt" style:font-size-complex="12pt" fo:language="lt" fo:country="LT"/>
    </style:style>
    <style:style style:name="T230" style:parent-style-name="DefaultParagraphFont" style:family="text">
      <style:text-properties fo:font-style="normal" style:font-style-asian="normal" fo:font-size="12pt" style:font-size-asian="12pt" style:font-size-complex="12pt" fo:language="lt" fo:country="LT"/>
    </style:style>
    <style:style style:name="T23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32" style:parent-style-name="DefaultParagraphFont" style:family="text">
      <style:text-properties fo:font-style="normal" style:font-style-asian="normal" fo:font-size="12pt" style:font-size-asian="12pt" style:font-size-complex="12pt" fo:language="lt" fo:country="LT"/>
    </style:style>
    <style:style style:name="T233" style:parent-style-name="DefaultParagraphFont" style:family="text">
      <style:text-properties fo:font-style="normal" style:font-style-asian="normal" fo:font-size="12pt" style:font-size-asian="12pt" style:font-size-complex="12pt" fo:language="lt" fo:country="LT"/>
    </style:style>
    <style:style style:name="P234" style:parent-style-name="BodyTextIndent" style:family="paragraph">
      <style:text-properties fo:font-style="normal" style:font-style-asian="normal" fo:font-size="12pt" style:font-size-asian="12pt" style:font-size-complex="12pt" fo:language="lt" fo:country="LT"/>
    </style:style>
    <style:style style:name="P235"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36" style:parent-style-name="BodyTextIndent" style:family="paragraph">
      <style:text-properties fo:font-style="normal" style:font-style-asian="normal" fo:font-size="12pt" style:font-size-asian="12pt" style:font-size-complex="12pt" fo:language="lt" fo:country="LT"/>
    </style:style>
    <style:style style:name="T237" style:parent-style-name="DefaultParagraphFont" style:family="text">
      <style:text-properties fo:font-style="normal" style:font-style-asian="normal" fo:font-size="12pt" style:font-size-asian="12pt" style:font-size-complex="12pt" fo:language="lt" fo:country="LT"/>
    </style:style>
    <style:style style:name="T238" style:parent-style-name="DefaultParagraphFont" style:family="text">
      <style:text-properties fo:font-style="normal" style:font-style-asian="normal" fo:font-size="12pt" style:font-size-asian="12pt" style:font-size-complex="12pt" fo:language="lt" fo:country="LT"/>
    </style:style>
    <style:style style:name="T239"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40" style:parent-style-name="DefaultParagraphFont" style:family="text">
      <style:text-properties fo:font-style="normal" style:font-style-asian="normal" fo:font-size="12pt" style:font-size-asian="12pt" style:font-size-complex="12pt" fo:language="lt" fo:country="LT"/>
    </style:style>
    <style:style style:name="T241" style:parent-style-name="DefaultParagraphFont" style:family="text">
      <style:text-properties fo:font-style="normal" style:font-style-asian="normal" fo:font-size="12pt" style:font-size-asian="12pt" style:font-size-complex="12pt" fo:language="lt" fo:country="LT"/>
    </style:style>
    <style:style style:name="T24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4" style:parent-style-name="DefaultParagraphFont" style:family="text">
      <style:text-properties fo:font-style="normal" style:font-style-asian="normal" fo:font-size="12pt" style:font-size-asian="12pt" style:font-size-complex="12pt" fo:language="lt" fo:country="LT"/>
    </style:style>
    <style:style style:name="T24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46"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47" style:parent-style-name="DefaultParagraphFont" style:family="text">
      <style:text-properties fo:font-style="normal" style:font-style-asian="normal" fo:font-size="12pt" style:font-size-asian="12pt" style:font-size-complex="12pt" fo:language="lt" fo:country="LT"/>
    </style:style>
    <style:style style:name="T248" style:parent-style-name="DefaultParagraphFont" style:family="text">
      <style:text-properties fo:font-style="normal" style:font-style-asian="normal" fo:font-size="12pt" style:font-size-asian="12pt" style:font-size-complex="12pt" fo:language="lt" fo:country="LT"/>
    </style:style>
    <style:style style:name="T24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0"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51" style:parent-style-name="DefaultParagraphFont" style:family="text">
      <style:text-properties fo:font-style="normal" style:font-style-asian="normal" fo:font-size="12pt" style:font-size-asian="12pt" style:font-size-complex="12pt" fo:language="lt" fo:country="LT"/>
    </style:style>
    <style:style style:name="T252" style:parent-style-name="DefaultParagraphFont" style:family="text">
      <style:text-properties fo:font-style="normal" style:font-style-asian="normal" fo:font-size="12pt" style:font-size-asian="12pt" style:font-size-complex="12pt" fo:language="lt" fo:country="LT"/>
    </style:style>
    <style:style style:name="P253" style:parent-style-name="BodyTextIndent" style:family="paragraph">
      <style:text-properties fo:font-style="normal" style:font-style-asian="normal" fo:font-size="12pt" style:font-size-asian="12pt" style:font-size-complex="12pt" fo:language="lt" fo:country="LT"/>
    </style:style>
    <style:style style:name="P25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55" style:parent-style-name="BodyTextIndent" style:family="paragraph">
      <style:text-properties fo:font-style="normal" style:font-style-asian="normal" fo:font-size="12pt" style:font-size-asian="12pt" style:font-size-complex="12pt" fo:language="lt" fo:country="LT"/>
    </style:style>
    <style:style style:name="P256" style:parent-style-name="BodyTextIndent" style:family="paragraph">
      <style:text-properties fo:font-style="normal" style:font-style-asian="normal" fo:font-size="12pt" style:font-size-asian="12pt" style:font-size-complex="12pt" fo:language="lt" fo:country="LT"/>
    </style:style>
    <style:style style:name="T257" style:parent-style-name="DefaultParagraphFont" style:family="text">
      <style:text-properties fo:font-style="normal" style:font-style-asian="normal" fo:font-size="12pt" style:font-size-asian="12pt" style:font-size-complex="12pt" fo:language="lt" fo:country="LT"/>
    </style:style>
    <style:style style:name="T25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 style:parent-style-name="DefaultParagraphFont" style:family="text">
      <style:text-properties fo:font-style="normal" style:font-style-asian="normal" fo:font-size="12pt" style:font-size-asian="12pt" style:font-size-complex="12pt" fo:language="lt" fo:country="LT"/>
    </style:style>
    <style:style style:name="P260" style:parent-style-name="BodyTextIndent" style:family="paragraph">
      <style:text-properties fo:font-style="normal" style:font-style-asian="normal" fo:font-size="12pt" style:font-size-asian="12pt" style:font-size-complex="12pt" fo:language="lt" fo:country="LT"/>
    </style:style>
    <style:style style:name="T26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62" style:parent-style-name="DefaultParagraphFont" style:family="text">
      <style:text-properties fo:font-style="normal" style:font-style-asian="normal" fo:font-size="12pt" style:font-size-asian="12pt" style:font-size-complex="12pt" fo:language="lt" fo:country="LT"/>
    </style:style>
    <style:style style:name="P263" style:parent-style-name="BodyTextIndent" style:family="paragraph">
      <style:text-properties fo:font-style="normal" style:font-style-asian="normal" fo:font-size="12pt" style:font-size-asian="12pt" style:font-size-complex="12pt" fo:language="lt" fo:country="LT"/>
    </style:style>
    <style:style style:name="P26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65" style:parent-style-name="BodyTextIndent" style:family="paragraph">
      <style:text-properties fo:font-style="normal" style:font-style-asian="normal" fo:font-size="12pt" style:font-size-asian="12pt" style:font-size-complex="12pt" fo:language="lt" fo:country="LT"/>
    </style:style>
    <style:style style:name="T266" style:parent-style-name="DefaultParagraphFont" style:family="text">
      <style:text-properties fo:font-style="normal" style:font-style-asian="normal" fo:font-size="12pt" style:font-size-asian="12pt" style:font-size-complex="12pt" fo:language="lt" fo:country="LT"/>
    </style:style>
    <style:style style:name="T267" style:parent-style-name="DefaultParagraphFont" style:family="text">
      <style:text-properties fo:font-style="normal" style:font-style-asian="normal" fo:font-size="12pt" style:font-size-asian="12pt" style:font-size-complex="12pt" fo:language="lt" fo:country="LT"/>
    </style:style>
    <style:style style:name="T26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9"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70"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71" style:parent-style-name="DefaultParagraphFont" style:family="text">
      <style:text-properties fo:font-style="normal" style:font-style-asian="normal" fo:font-size="12pt" style:font-size-asian="12pt" style:font-size-complex="12pt" fo:language="lt" fo:country="LT"/>
    </style:style>
    <style:style style:name="T272" style:parent-style-name="DefaultParagraphFont" style:family="text">
      <style:text-properties fo:font-style="normal" style:font-style-asian="normal" fo:font-size="12pt" style:font-size-asian="12pt" style:font-size-complex="12pt" fo:language="lt" fo:country="LT"/>
    </style:style>
    <style:style style:name="P273"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7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75" style:parent-style-name="BodyTextIndent" style:family="paragraph">
      <style:text-properties fo:font-style="normal" style:font-style-asian="normal" fo:font-size="12pt" style:font-size-asian="12pt" style:font-size-complex="12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BodyTextIndent" style:family="paragraph">
      <style:text-properties fo:font-style="normal" style:font-style-asian="normal" fo:font-size="12pt" style:font-size-asian="12pt" style:font-size-complex="12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weight="bold" style:font-weight-asian="bold"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weight="bold" style:font-weight-asian="bold" fo:font-size="12pt" style:font-size-asian="12pt" style:font-size-complex="12pt"/>
    </style:style>
    <style:style style:name="T294" style:parent-style-name="DefaultParagraphFont" style:family="text">
      <style:text-properties fo:font-weight="bold" style:font-weight-asian="bold" style:font-weight-complex="bold"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fo:font-weight="bold" style:font-weight-asian="bold" style:font-weight-complex="bold"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style>
    <style:style style:name="T299" style:parent-style-name="DefaultParagraphFont" style:family="text">
      <style:text-properties fo:font-weight="bold" style:font-weight-asian="bold" style:font-weight-complex="bold" fo:font-size="12pt" style:font-size-asian="12pt" style:font-size-complex="12pt"/>
    </style:style>
    <style:style style:name="T300" style:parent-style-name="DefaultParagraphFont" style:family="text">
      <style:text-properties fo:font-weight="bold" style:font-weight-asian="bold" style:font-weight-complex="bold" fo:font-size="12pt" style:font-size-asian="12pt" style:font-size-complex="12pt"/>
    </style:style>
    <style:style style:name="T301" style:parent-style-name="DefaultParagraphFont" style:family="text">
      <style:text-properties fo:font-weight="bold" style:font-weight-asian="bold" style:font-weight-complex="bold" fo:font-size="12pt" style:font-size-asian="12pt" style:font-size-complex="12pt"/>
    </style:style>
    <style:style style:name="T302" style:parent-style-name="DefaultParagraphFont" style:family="text">
      <style:text-properties fo:font-weight="bold" style:font-weight-asian="bold" style:font-weight-complex="bold" fo:color="#000000" fo:font-size="12pt" style:font-size-asian="12pt" style:font-size-complex="12pt"/>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T306" style:parent-style-name="DefaultParagraphFont" style:family="text">
      <style:text-properties fo:font-weight="bold" style:font-weight-asian="bold" style:font-weight-complex="bold" fo:font-size="12pt" style:font-size-asian="12pt" style:font-size-complex="12pt"/>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weight="bold" style:font-weight-asian="bold" style:font-weight-complex="bold" fo:font-size="12pt" style:font-size-asian="12pt" style:font-size-complex="12pt"/>
    </style:style>
    <style:style style:name="T309" style:parent-style-name="DefaultParagraphFont" style:family="text">
      <style:text-properties fo:font-weight="bold" style:font-weight-asian="bold" style:font-weight-complex="bold" fo:font-size="12pt" style:font-size-asian="12pt" style:font-size-complex="12pt"/>
    </style:style>
    <style:style style:name="T310" style:parent-style-name="DefaultParagraphFont" style:family="text">
      <style:text-properties fo:font-weight="bold" style:font-weight-asian="bold" style:font-weight-complex="bold" fo:font-size="12pt" style:font-size-asian="12pt" style:font-size-complex="12pt"/>
    </style:style>
    <style:style style:name="T311" style:parent-style-name="DefaultParagraphFont" style:family="text">
      <style:text-properties fo:font-weight="bold" style:font-weight-asian="bold" style:font-weight-complex="bold" fo:font-size="12pt" style:font-size-asian="12pt" style:font-size-complex="12pt"/>
    </style:style>
    <style:style style:name="T312" style:parent-style-name="DefaultParagraphFont" style:family="text">
      <style:text-properties fo:font-weight="bold" style:font-weight-asian="bold" style:font-weight-complex="bold" fo:font-size="12pt" style:font-size-asian="12pt" style:font-size-complex="12pt"/>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fo:font-weight="bold" style:font-weight-asian="bold" style:font-weight-complex="bold" fo:font-size="12pt" style:font-size-asian="12pt" style:font-size-complex="12pt"/>
    </style:style>
    <style:style style:name="T315" style:parent-style-name="DefaultParagraphFont" style:family="text">
      <style:text-properties fo:font-weight="bold" style:font-weight-asian="bold" style:font-weight-complex="bold" fo:font-size="12pt" style:font-size-asian="12pt" style:font-size-complex="12pt"/>
    </style:style>
    <style:style style:name="T316" style:parent-style-name="DefaultParagraphFont" style:family="text">
      <style:text-properties fo:font-weight="bold" style:font-weight-asian="bold" style:font-weight-complex="bold" fo:font-size="12pt" style:font-size-asian="12pt" style:font-size-complex="12pt"/>
    </style:style>
    <style:style style:name="T317" style:parent-style-name="DefaultParagraphFont" style:family="text">
      <style:text-properties fo:font-weight="bold" style:font-weight-asian="bold" style:font-weight-complex="bold" fo:font-size="12pt" style:font-size-asian="12pt" style:font-size-complex="12pt"/>
    </style:style>
    <style:style style:name="T318" style:parent-style-name="DefaultParagraphFont" style:family="text">
      <style:text-properties fo:font-weight="bold" style:font-weight-asian="bold" style:font-weight-complex="bold" fo:font-size="12pt" style:font-size-asian="12pt" style:font-size-complex="12pt"/>
    </style:style>
    <style:style style:name="T319" style:parent-style-name="DefaultParagraphFont" style:family="text">
      <style:text-properties fo:font-weight="bold" style:font-weight-asian="bold" style:font-weight-complex="bold" fo:font-size="12pt" style:font-size-asian="12pt" style:font-size-complex="12pt"/>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weight="bold" style:font-weight-asian="bold" style:font-weight-complex="bold" fo:font-size="12pt" style:font-size-asian="12pt" style:font-size-complex="12pt"/>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BodyTextIndent" style:family="paragraph">
      <style:text-properties fo:font-style="normal" style:font-style-asian="normal" fo:font-size="12pt" style:font-size-asian="12pt" style:font-size-complex="12pt" fo:language="lt" fo:country="LT"/>
    </style:style>
    <style:style style:name="P325"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26"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27" style:parent-style-name="Normal" style:family="paragraph">
      <style:paragraph-properties fo:text-align="justify" fo:text-indent="0.5in"/>
      <style:text-properties fo:font-size="12pt" style:font-size-asian="12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43"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344" style:parent-style-name="Normal" style:family="paragraph">
      <style:paragraph-properties fo:text-align="justify" fo:text-indent="0.5in"/>
      <style:text-properties style:font-weight-complex="bold" fo:font-size="12pt" style:font-size-asian="12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2pt" style:font-size-asian="12pt" style:font-size-complex="12p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weight-complex="bold" fo:font-size="12pt" style:font-size-asian="12pt" style:font-size-complex="12pt"/>
    </style:style>
    <style:style style:name="T349" style:parent-style-name="DefaultParagraphFont" style:family="text">
      <style:text-properties fo:font-weight="bold" style:font-weight-asian="bold" style:font-weight-complex="bold" fo:font-size="12pt" style:font-size-asian="12pt" style:font-size-complex="12pt"/>
    </style:style>
    <style:style style:name="T350" style:parent-style-name="DefaultParagraphFont" style:family="text">
      <style:text-properties style:font-weight-complex="bold"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P352" style:parent-style-name="Normal" style:family="paragraph">
      <style:paragraph-properties fo:text-align="justify" fo:text-indent="0.5in"/>
      <style:text-properties style:font-weight-complex="bold" fo:font-size="12pt" style:font-size-asian="12pt" style:font-size-complex="12pt"/>
    </style:style>
    <style:style style:name="P353" style:parent-style-name="Normal" style:family="paragraph">
      <style:paragraph-properties fo:text-align="justify" fo:text-indent="0.5in"/>
      <style:text-properties fo:font-weight="bold" style:font-weight-asian="bold" fo:font-size="12pt" style:font-size-asian="12pt" style:font-size-complex="12pt"/>
    </style:style>
    <style:style style:name="P354" style:parent-style-name="Normal" style:family="paragraph">
      <style:paragraph-properties fo:text-align="justify" fo:text-indent="0.5in"/>
      <style:text-properties fo:font-size="12pt" style:font-size-asian="12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Normal" style:family="paragraph">
      <style:paragraph-properties fo:text-align="justify" fo:text-indent="0.5in"/>
      <style:text-properties fo:font-size="12pt" style:font-size-asian="12pt" style:font-size-complex="12pt"/>
    </style:style>
    <style:style style:name="P365" style:parent-style-name="BodyTextIndent2" style:family="paragraph">
      <style:text-properties fo:font-weight="bold" style:font-weight-asian="bold" style:font-size-complex="12pt" fo:language="lt" fo:country="LT"/>
    </style:style>
    <style:style style:name="P366" style:parent-style-name="BodyTextIndent2" style:family="paragraph">
      <style:text-properties style:font-size-complex="12pt" fo:language="lt" fo:country="LT"/>
    </style:style>
    <style:style style:name="T367" style:parent-style-name="DefaultParagraphFont" style:family="text">
      <style:text-properties style:font-size-complex="12pt" fo:language="lt" fo:country="LT"/>
    </style:style>
    <style:style style:name="T368" style:parent-style-name="DefaultParagraphFont" style:family="text">
      <style:text-properties style:font-size-complex="12pt"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style:font-size-complex="12pt" fo:language="lt" fo:country="LT"/>
    </style:style>
    <style:style style:name="P377" style:parent-style-name="Normal" style:family="paragraph">
      <style:paragraph-properties fo:text-align="justify" fo:text-indent="0.5in"/>
      <style:text-properties style:font-name-asian="EUAlbertina" fo:font-size="12pt" style:font-size-asian="12pt" style:font-size-complex="12pt"/>
    </style:style>
    <style:style style:name="P378" style:parent-style-name="Normal" style:family="paragraph">
      <style:paragraph-properties fo:text-align="justify" fo:text-indent="0.5in"/>
      <style:text-properties style:font-name-asian="EUAlbertina" fo:font-weight="bold" style:font-weight-asian="bold" fo:font-size="12pt" style:font-size-asian="12pt" style:font-size-complex="12pt"/>
    </style:style>
    <style:style style:name="P379" style:parent-style-name="Normal" style:family="paragraph">
      <style:paragraph-properties fo:text-align="justify" fo:text-indent="0.5in"/>
      <style:text-properties style:font-name-asian="EUAlbertina" fo:font-size="12pt" style:font-size-asian="12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EUAlbertina"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Normal" style:family="paragraph">
      <style:paragraph-properties fo:text-align="justify" fo:text-indent="0.5in"/>
      <style:text-properties fo:font-size="12pt" style:font-size-asian="12pt" style:font-size-complex="12pt"/>
    </style:style>
    <style:style style:name="P3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weight="bold" style:font-weight-asian="bold"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P3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fo:font-weight="bold" style:font-weight-asian="bold"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fo:font-weight="bold" style:font-weight-asian="bold"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weight="bold" style:font-weight-asian="bold"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style:text-autospace="none"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fo:font-weight="bold" style:font-weight-asian="bold"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asian="EUAlbertina" fo:font-weight="bold" style:font-weight-asian="bold" fo:font-size="12pt" style:font-size-asian="12pt" style:font-size-complex="12pt"/>
    </style:style>
    <style:style style:name="T444" style:parent-style-name="DefaultParagraphFont" style:family="text">
      <style:text-properties style:font-name-asian="EUAlbertina" fo:font-size="12pt" style:font-size-asian="12pt" style:font-size-complex="12pt"/>
    </style:style>
    <style:style style:name="T445" style:parent-style-name="DefaultParagraphFont" style:family="text">
      <style:text-properties style:font-name-asian="EUAlbertina" fo:font-size="12pt" style:font-size-asian="12pt" style:font-size-complex="12pt"/>
    </style:style>
    <style:style style:name="T446" style:parent-style-name="DefaultParagraphFont" style:family="text">
      <style:text-properties style:font-name-asian="EUAlbertina" fo:font-size="12pt" style:font-size-asian="12pt" style:font-size-complex="12pt"/>
    </style:style>
    <style:style style:name="T447" style:parent-style-name="DefaultParagraphFont" style:family="text">
      <style:text-properties style:font-name-asian="EUAlbertina" fo:font-size="14pt" style:font-size-asian="14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fo:font-weight="bold" style:font-weight-asian="bold"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text-align="justify" fo:text-indent="0.5in"/>
      <style:text-properties fo:font-size="12pt" style:font-size-asian="12pt" style:font-size-complex="12pt"/>
    </style:style>
    <style:style style:name="P454" style:parent-style-name="Normal" style:family="paragraph">
      <style:paragraph-properties fo:text-align="justify" fo:text-indent="0.5in"/>
      <style:text-properties fo:font-weight="bold" style:font-weight-asian="bold" fo:font-size="12pt" style:font-size-asian="12pt" style:font-size-complex="12pt"/>
    </style:style>
    <style:style style:name="P455" style:parent-style-name="Normal" style:family="paragraph">
      <style:paragraph-properties fo:text-align="justify" fo:text-indent="0.5in"/>
      <style:text-properties fo:font-size="12pt" style:font-size-asian="12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fo:font-weight="bold" style:font-weight-asian="bold"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fo:font-weight="bold" style:font-weight-asian="bold"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26" style:parent-style-name="Normal" style:family="paragraph">
      <style:paragraph-properties fo:text-align="justify" fo:text-indent="0.5in"/>
      <style:text-properties fo:font-weight="bold" style:font-weight-asian="bold" fo:font-size="12pt" style:font-size-asian="12pt" style:font-size-complex="12pt"/>
    </style:style>
    <style:style style:name="P527" style:parent-style-name="Normal" style:family="paragraph">
      <style:paragraph-properties fo:text-align="justify" fo:text-indent="0.5in"/>
      <style:text-properties fo:font-weight="bold" style:font-weight-asian="bold" fo:font-size="12pt" style:font-size-asian="12pt" style:font-size-complex="12pt"/>
    </style:style>
    <style:style style:name="P528" style:parent-style-name="Normal" style:family="paragraph">
      <style:paragraph-properties fo:text-align="justify" fo:text-indent="0.5in"/>
      <style:text-properties fo:font-weight="bold" style:font-weight-asian="bold" fo:font-size="12pt" style:font-size-asian="12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2pt" style:font-size-asian="12pt" style:font-size-complex="12pt"/>
    </style:style>
    <style:style style:name="T531" style:parent-style-name="DefaultParagraphFont" style:family="text">
      <style:text-properties fo:font-weight="bold" style:font-weight-asian="bold" fo:font-size="12pt" style:font-size-asian="12pt" style:font-size-complex="12pt"/>
    </style:style>
    <style:style style:name="T532" style:parent-style-name="DefaultParagraphFont" style:family="text">
      <style:text-properties fo:font-weight="bold" style:font-weight-asian="bold" style:font-weight-complex="bold" fo:font-size="12pt" style:font-size-asian="12pt" style:font-size-complex="12pt"/>
    </style:style>
    <style:style style:name="T533" style:parent-style-name="DefaultParagraphFont" style:family="text">
      <style:text-properties fo:font-weight="bold" style:font-weight-asian="bold" style:font-weight-complex="bold" fo:font-size="12pt" style:font-size-asian="12pt" style:font-size-complex="12pt"/>
    </style:style>
    <style:style style:name="T534" style:parent-style-name="DefaultParagraphFont" style:family="text">
      <style:text-properties fo:font-weight="bold" style:font-weight-asian="bold" style:font-weight-complex="bold" fo:font-size="12pt" style:font-size-asian="12pt" style:font-size-complex="12pt"/>
    </style:style>
    <style:style style:name="P535"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536" style:parent-style-name="Normal" style:family="paragraph">
      <style:paragraph-properties fo:text-align="justify" fo:text-indent="0.5in"/>
      <style:text-properties fo:font-weight="bold" style:font-weight-asian="bold" fo:font-size="12pt" style:font-size-asian="12pt" style:font-size-complex="12pt"/>
    </style:style>
    <style:style style:name="P537" style:parent-style-name="Normal" style:family="paragraph">
      <style:paragraph-properties fo:text-align="justify" fo:text-indent="0.5in"/>
      <style:text-properties fo:font-weight="bold" style:font-weight-asian="bold" fo:font-size="12pt" style:font-size-asian="12pt" style:font-size-complex="12pt"/>
    </style:style>
    <style:style style:name="P538" style:parent-style-name="Normal" style:family="paragraph">
      <style:paragraph-properties fo:text-align="justify" fo:text-indent="0.5in"/>
      <style:text-properties fo:font-weight="bold" style:font-weight-asian="bold" fo:font-size="12pt" style:font-size-asian="12pt" style:font-size-complex="12pt"/>
    </style:style>
    <style:style style:name="P539" style:parent-style-name="Normal" style:family="paragraph">
      <style:paragraph-properties fo:text-align="justify" fo:text-indent="0.5in"/>
      <style:text-properties fo:font-weight="bold" style:font-weight-asian="bold" fo:font-size="12pt" style:font-size-asian="12pt" style:font-size-complex="12pt"/>
    </style:style>
    <style:style style:name="P540" style:parent-style-name="Normal" style:family="paragraph">
      <style:paragraph-properties fo:text-align="justify" fo:text-indent="0.5in"/>
      <style:text-properties fo:font-weight="bold" style:font-weight-asian="bold" fo:font-size="12pt" style:font-size-asian="12pt" style:font-size-complex="12pt"/>
    </style:style>
    <style:style style:name="P541" style:parent-style-name="Normal" style:family="paragraph">
      <style:paragraph-properties fo:text-align="justify" fo:text-indent="0.5in"/>
      <style:text-properties fo:font-weight="bold" style:font-weight-asian="bold" fo:font-size="12pt" style:font-size-asian="12pt" style:font-size-complex="12pt"/>
    </style:style>
    <style:style style:name="P542" style:parent-style-name="Normal" style:family="paragraph">
      <style:paragraph-properties fo:text-align="justify" fo:text-indent="0.5in"/>
      <style:text-properties fo:font-weight="bold" style:font-weight-asian="bold" fo:font-size="12pt" style:font-size-asian="12pt" style:font-size-complex="12pt"/>
    </style:style>
    <style:style style:name="P543" style:parent-style-name="Normal" style:family="paragraph">
      <style:paragraph-properties fo:text-align="justify" fo:text-indent="0.5in"/>
      <style:text-properties fo:font-weight="bold" style:font-weight-asian="bold" fo:font-size="12pt" style:font-size-asian="12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weight="bold" style:font-weight-asian="bold" fo:font-size="12pt" style:font-size-asian="12pt" style:font-size-complex="12pt"/>
    </style:style>
    <style:style style:name="T550" style:parent-style-name="DefaultParagraphFont" style:family="text">
      <style:text-properties fo:font-weight="bold" style:font-weight-asian="bold" fo:font-size="12pt" style:font-size-asian="12pt" style:font-size-complex="12pt"/>
    </style:style>
    <style:style style:name="T551" style:parent-style-name="DefaultParagraphFont" style:family="text">
      <style:text-properties fo:font-weight="bold" style:font-weight-asian="bold" fo:font-size="12pt" style:font-size-asian="12pt" style:font-size-complex="12pt"/>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Heading1" style:family="paragraph">
      <style:paragraph-properties fo:text-align="justify" fo:margin-left="1.75in" fo:text-indent="-1.2576in">
        <style:tab-stops/>
      </style:paragraph-properties>
      <style:text-properties style:font-size-complex="12pt" fo:language="lt" fo:country="LT"/>
    </style:style>
    <style:style style:name="P557" style:parent-style-name="Heading1" style:family="paragraph">
      <style:paragraph-properties fo:text-align="justify" fo:margin-left="1.75in" fo:text-indent="-1.2576in">
        <style:tab-stops/>
      </style:paragraph-properties>
      <style:text-properties style:font-size-complex="12pt" fo:language="lt" fo:country="LT"/>
    </style:style>
    <style:style style:name="P558" style:parent-style-name="Heading1" style:family="paragraph">
      <style:paragraph-properties fo:text-align="justify" fo:margin-left="1.75in" fo:text-indent="-1.2576in">
        <style:tab-stops/>
      </style:paragraph-properties>
      <style:text-properties fo:font-weight="normal" style:font-weight-asian="normal" style:font-size-complex="12pt" fo:language="lt" fo:country="LT"/>
    </style:style>
    <style:style style:name="P559" style:parent-style-name="Heading1" style:family="paragraph">
      <style:paragraph-properties fo:text-align="justify" fo:margin-left="1.75in" fo:text-indent="-1.257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60"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fo:text-align="justify" fo:text-indent="0.5in"/>
      <style:text-properties fo:font-weight="bold" style:font-weight-asian="bold" fo:font-size="12pt" style:font-size-asian="12pt" style:font-size-complex="12pt"/>
    </style:style>
    <style:style style:name="P56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68" style:parent-style-name="Defaul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569" style:parent-style-name="BodyText" style:family="paragraph">
      <style:paragraph-properties fo:text-indent="0.5in"/>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7"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578"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579"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580" style:parent-style-name="Normal" style:family="paragraph">
      <style:paragraph-properties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581" style:parent-style-name="Normal" style:family="paragraph">
      <style:paragraph-properties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5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01" style:parent-style-name="Normal" style:family="paragraph">
      <style:paragraph-properties fo:text-align="justify" fo:text-indent="0.5in">
        <style:tab-stops>
          <style:tab-stop style:type="left" style:position="4.5284in"/>
        </style:tab-stops>
      </style:paragraph-properties>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8"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10" style:parent-style-name="Normal" style:family="paragraph">
      <style:paragraph-properties fo:text-align="justify" fo:text-indent="0.5in"/>
      <style:text-properties fo:font-weight="bold" style:font-weight-asian="bold" fo:font-size="12pt" style:font-size-asian="12pt" style:font-size-complex="12pt"/>
    </style:style>
    <style:style style:name="P611" style:parent-style-name="Normal" style:family="paragraph">
      <style:paragraph-properties fo:text-align="justify" fo:text-indent="0.5in"/>
      <style:text-properties fo:font-weight="bold" style:font-weight-asian="bold" fo:font-size="12pt" style:font-size-asian="12pt" style:font-size-complex="12pt"/>
    </style:style>
    <style:style style:name="P612" style:parent-style-name="Normal" style:family="paragraph">
      <style:paragraph-properties fo:text-align="justify" fo:text-indent="0.5in"/>
      <style:text-properties fo:font-size="12pt" style:font-size-asian="12pt" style:font-size-complex="12pt"/>
    </style:style>
    <style:style style:name="P613" style:parent-style-name="Normal" style:family="paragraph">
      <style:paragraph-properties fo:text-align="justify" fo:text-indent="0.5in"/>
      <style:text-properties fo:font-size="12pt" style:font-size-asian="12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weight="bold" style:font-weight-asian="bold"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3" style:parent-style-name="Normal" style:family="paragraph">
      <style:paragraph-properties fo:text-align="justify" fo:text-indent="0.5in"/>
      <style:text-properties fo:font-weight="bold" style:font-weight-asian="bold" fo:font-size="12pt" style:font-size-asian="12pt" style:font-size-complex="12pt"/>
    </style:style>
    <style:style style:name="P624" style:parent-style-name="Normal" style:family="paragraph">
      <style:paragraph-properties fo:text-align="justify" fo:text-indent="0.5in"/>
      <style:text-properties fo:font-weight="bold" style:font-weight-asian="bold" fo:font-size="12pt" style:font-size-asian="12pt" style:font-size-complex="12pt"/>
    </style:style>
    <style:style style:name="P625" style:parent-style-name="Normal" style:family="paragraph">
      <style:paragraph-properties fo:text-align="justify" fo:text-indent="0.5in"/>
      <style:text-properties fo:font-weight="bold" style:font-weight-asian="bold" fo:font-size="12pt" style:font-size-asian="12pt" style:font-size-complex="12pt"/>
    </style:style>
    <style:style style:name="P626" style:parent-style-name="BodyText" style:family="paragraph">
      <style:paragraph-properties fo:text-indent="0.5in"/>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2" style:parent-style-name="BodyText" style:family="paragraph">
      <style:paragraph-properties fo:text-indent="0.5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6" style:parent-style-name="Normal" style:family="paragraph">
      <style:paragraph-properties fo:text-align="justify" fo:text-indent="0.5in"/>
      <style:text-properties fo:font-weight="bold" style:font-weight-asian="bold" fo:font-size="12pt" style:font-size-asian="12pt" style:font-size-complex="12pt"/>
    </style:style>
    <style:style style:name="P637" style:parent-style-name="BodyText" style:family="paragraph">
      <style:paragraph-properties fo:text-indent="0.5in"/>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fo:font-weight="bold" style:font-weight-asian="bold" style:font-size-complex="12pt" fo:language="lt" fo:country="L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size-complex="12pt" fo:language="lt" fo:country="LT"/>
    </style:style>
    <style:style style:name="T643" style:parent-style-name="DefaultParagraphFont" style:family="text">
      <style:text-properties fo:font-weight="bold" style:font-weight-asian="bold" style:font-size-complex="12pt" fo:language="lt" fo:country="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fo:font-weight="bold" style:font-weight-asian="bold"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weight="bold" style:font-weight-asian="bold"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2" style:parent-style-name="DefaultParagraphFont" style:family="text">
      <style:text-properties fo:font-size="12pt" style:font-size-asian="12pt" style:font-size-complex="12pt"/>
    </style:style>
    <style:style style:name="P663" style:parent-style-name="BodyText" style:family="paragraph">
      <style:paragraph-properties fo:text-indent="0.5in"/>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fo:font-weight="bold" style:font-weight-asian="bold" style:font-size-complex="12pt" fo:language="lt" fo:country="L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fo:language="lt" fo:country="LT"/>
    </style:style>
    <style:style style:name="T669" style:parent-style-name="DefaultParagraphFont" style:family="text">
      <style:text-properties fo:font-weight="bold" style:font-weight-asian="bold" style:font-size-complex="12pt" fo:language="lt" fo:country="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4" style:parent-style-name="DefaultParagraphFont" style:family="text">
      <style:text-properties fo:font-weight="bold" style:font-weight-asian="bold"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weight="bold" style:font-weight-asian="bold"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fo:font-weight="bold" style:font-weight-asian="bold"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weight="bold" style:font-weight-asian="bold"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DefaultParagraphFont" style:family="text">
      <style:text-properties fo:font-weight="bold" style:font-weight-asian="bold"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weight="bold" style:font-weight-asian="bold"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P725" style:parent-style-name="Normal" style:family="paragraph">
      <style:paragraph-properties fo:text-align="justify" fo:text-indent="0.5in"/>
      <style:text-properties fo:font-weight="bold" style:font-weight-asian="bold" fo:font-size="12pt" style:font-size-asian="12pt" style:font-size-complex="12pt"/>
    </style:style>
    <style:style style:name="P726" style:parent-style-name="Normal" style:family="paragraph">
      <style:paragraph-properties fo:text-align="justify" fo:text-indent="0.5in"/>
      <style:text-properties fo:font-weight="bold" style:font-weight-asian="bold" fo:font-size="12pt" style:font-size-asian="12pt" style:font-size-complex="12pt"/>
    </style:style>
    <style:style style:name="P727" style:parent-style-name="Normal" style:family="paragraph">
      <style:paragraph-properties fo:text-align="justify" fo:text-indent="0.5in"/>
      <style:text-properties fo:font-size="12pt" style:font-size-asian="12pt" style:font-size-complex="12pt"/>
    </style:style>
    <style:style style:name="P728" style:parent-style-name="Normal" style:family="paragraph">
      <style:paragraph-properties fo:text-align="justify" fo:text-indent="0.5in"/>
      <style:text-properties fo:font-size="12pt" style:font-size-asian="12pt" style:font-size-complex="12pt"/>
    </style:style>
    <style:style style:name="P729" style:parent-style-name="BodyText2" style:family="paragraph">
      <style:paragraph-properties fo:text-align="justify" fo:text-indent="0.5in"/>
      <style:text-properties style:font-name="Times New Roman" style:font-size-complex="12pt" fo:language="lt" fo:country="LT"/>
    </style:style>
    <style:style style:name="P7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Normal" style:family="paragraph">
      <style:paragraph-properties fo:text-align="justify" fo:text-indent="0.5in"/>
      <style:text-properties fo:font-weight="bold" style:font-weight-asian="bold" fo:font-size="12pt" style:font-size-asian="12pt" style:font-size-complex="12pt"/>
    </style:style>
    <style:style style:name="P7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33" style:parent-style-name="Normal" style:family="paragraph">
      <style:paragraph-properties fo:text-align="justify" fo:text-indent="0.5in"/>
      <style:text-properties fo:font-weight="bold" style:font-weight-asian="bold" fo:font-size="12pt" style:font-size-asian="12pt" style:font-size-complex="12pt"/>
    </style:style>
    <style:style style:name="P734" style:parent-style-name="Normal" style:family="paragraph">
      <style:paragraph-properties fo:text-align="justify" fo:text-indent="0.5in"/>
      <style:text-properties fo:font-size="12pt" style:font-size-asian="12pt" style:font-size-complex="12pt"/>
    </style:style>
    <style:style style:name="P735" style:parent-style-name="Normal" style:family="paragraph">
      <style:paragraph-properties fo:text-align="justify" fo:text-indent="0.5in"/>
      <style:text-properties fo:font-size="12pt" style:font-size-asian="12pt" style:font-size-complex="12pt"/>
    </style:style>
    <style:style style:name="P736" style:parent-style-name="Normal" style:family="paragraph">
      <style:paragraph-properties fo:text-align="justify" fo:text-indent="0.5in"/>
      <style:text-properties fo:font-size="12pt" style:font-size-asian="12pt" style:font-size-complex="12pt"/>
    </style:style>
    <style:style style:name="P737" style:parent-style-name="Normal" style:family="paragraph">
      <style:paragraph-properties fo:text-align="justify" fo:text-indent="0.5in"/>
      <style:text-properties fo:font-size="12pt" style:font-size-asian="12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size="12pt" style:font-size-asian="12pt" style:font-size-complex="12pt"/>
    </style:style>
    <style:style style:name="P751" style:parent-style-name="Normal" style:family="paragraph">
      <style:paragraph-properties fo:text-align="justify" fo:text-indent="0.5in"/>
      <style:text-properties fo:font-size="12pt" style:font-size-asian="12pt" style:font-size-complex="12pt"/>
    </style:style>
    <style:style style:name="P752" style:parent-style-name="Normal" style:family="paragraph">
      <style:paragraph-properties fo:text-align="justify" fo:text-indent="0.5in"/>
      <style:text-properties fo:font-size="12pt" style:font-size-asian="12pt" style:font-size-complex="12pt"/>
    </style:style>
    <style:style style:name="P753" style:parent-style-name="Normal" style:family="paragraph">
      <style:paragraph-properties fo:text-align="justify" fo:text-indent="0.5in"/>
      <style:text-properties fo:font-size="12pt" style:font-size-asian="12pt" style:font-size-complex="12pt"/>
    </style:style>
    <style:style style:name="P754" style:parent-style-name="Normal" style:family="paragraph">
      <style:paragraph-properties fo:text-align="justify" fo:text-indent="0.5in"/>
      <style:text-properties fo:font-weight="bold" style:font-weight-asian="bold" fo:font-size="12pt" style:font-size-asian="12pt" style:font-size-complex="12pt"/>
    </style:style>
    <style:style style:name="P755" style:parent-style-name="Normal" style:family="paragraph">
      <style:paragraph-properties fo:text-align="justify" fo:text-indent="0.5in"/>
      <style:text-properties fo:font-weight="bold" style:font-weight-asian="bold" fo:font-size="12pt" style:font-size-asian="12pt" style:font-size-complex="12pt"/>
    </style:style>
    <style:style style:name="P756" style:parent-style-name="Normal" style:family="paragraph">
      <style:paragraph-properties fo:text-align="justify" fo:text-indent="0.5in"/>
      <style:text-properties fo:font-weight="bold" style:font-weight-asian="bold" fo:font-size="12pt" style:font-size-asian="12pt" style:font-size-complex="12pt"/>
    </style:style>
    <style:style style:name="P757" style:parent-style-name="Normal" style:family="paragraph">
      <style:paragraph-properties fo:text-align="justify" fo:text-indent="0.5in"/>
      <style:text-properties fo:font-weight="bold" style:font-weight-asian="bold" fo:font-size="12pt" style:font-size-asian="12pt" style:font-size-complex="12pt"/>
    </style:style>
    <style:style style:name="P758" style:parent-style-name="Normal" style:family="paragraph">
      <style:paragraph-properties fo:text-align="justify" fo:text-indent="0.5in"/>
      <style:text-properties fo:font-weight="bold" style:font-weight-asian="bold" fo:font-size="12pt" style:font-size-asian="12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DefaultParagraphFont" style:family="text">
      <style:text-properties fo:font-weight="bold" style:font-weight-asian="bold" fo:font-size="12pt" style:font-size-asian="12pt" style:font-size-complex="12pt"/>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DefaultParagraphFont" style:family="text">
      <style:text-properties fo:font-weight="bold" style:font-weight-asian="bold" fo:font-size="12pt" style:font-size-asian="12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2pt" style:font-size-asian="12pt" style:font-size-complex="12pt"/>
    </style:style>
    <style:style style:name="T768" style:parent-style-name="DefaultParagraphFont" style:family="text">
      <style:text-properties fo:font-weight="bold" style:font-weight-asian="bold" fo:font-size="12pt" style:font-size-asian="12pt" style:font-size-complex="12pt"/>
    </style:style>
    <style:style style:name="T769" style:parent-style-name="DefaultParagraphFont" style:family="text">
      <style:text-properties fo:font-weight="bold" style:font-weight-asian="bold" fo:font-size="12pt" style:font-size-asian="12pt" style:font-size-complex="12pt"/>
    </style:style>
    <style:style style:name="T770" style:parent-style-name="DefaultParagraphFont" style:family="text">
      <style:text-properties fo:font-weight="bold" style:font-weight-asian="bold" fo:font-size="12pt" style:font-size-asian="12pt" style:font-size-complex="12pt"/>
    </style:style>
    <style:style style:name="T771" style:parent-style-name="DefaultParagraphFont" style:family="text">
      <style:text-properties fo:font-weight="bold" style:font-weight-asian="bold" fo:font-size="12pt" style:font-size-asian="12pt" style:font-size-complex="12pt"/>
    </style:style>
    <style:style style:name="T772" style:parent-style-name="DefaultParagraphFont" style:family="text">
      <style:text-properties fo:font-weight="bold" style:font-weight-asian="bold" fo:font-size="12pt" style:font-size-asian="12pt" style:font-size-complex="12pt"/>
    </style:style>
    <style:style style:name="T773" style:parent-style-name="DefaultParagraphFont" style:family="text">
      <style:text-properties fo:font-weight="bold" style:font-weight-asian="bold" fo:font-size="12pt" style:font-size-asian="12pt" style:font-size-complex="12pt"/>
    </style:style>
    <style:style style:name="T774" style:parent-style-name="DefaultParagraphFont" style:family="text">
      <style:text-properties fo:font-weight="bold" style:font-weight-asian="bold" fo:font-size="12pt" style:font-size-asian="12pt" style:font-size-complex="12pt"/>
    </style:style>
    <style:style style:name="T775" style:parent-style-name="DefaultParagraphFont" style:family="text">
      <style:text-properties fo:font-weight="bold" style:font-weight-asian="bold" fo:font-size="12pt" style:font-size-asian="12pt" style:font-size-complex="12pt"/>
    </style:style>
    <style:style style:name="T776" style:parent-style-name="DefaultParagraphFont" style:family="text">
      <style:text-properties fo:font-weight="bold" style:font-weight-asian="bold" fo:font-size="12pt" style:font-size-asian="12pt" style:font-size-complex="12pt"/>
    </style:style>
    <style:style style:name="T777" style:parent-style-name="DefaultParagraphFont" style:family="text">
      <style:text-properties fo:font-weight="bold" style:font-weight-asian="bold" fo:font-size="12pt" style:font-size-asian="12pt" style:font-size-complex="12pt"/>
    </style:style>
    <style:style style:name="T778" style:parent-style-name="DefaultParagraphFont" style:family="text">
      <style:text-properties fo:font-weight="bold" style:font-weight-asian="bold" fo:font-size="12pt" style:font-size-asian="12pt" style:font-size-complex="12pt"/>
    </style:style>
    <style:style style:name="P7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2pt" style:font-size-asian="12pt" style:font-size-complex="12pt"/>
    </style:style>
    <style:style style:name="T782" style:parent-style-name="DefaultParagraphFont" style:family="text">
      <style:text-properties fo:font-weight="bold" style:font-weight-asian="bold" fo:font-size="12pt" style:font-size-asian="12pt" style:font-size-complex="12pt"/>
    </style:style>
    <style:style style:name="P7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7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9" style:parent-style-name="DefaultParagraphFont" style:family="text">
      <style:text-properties fo:font-weight="bold" style:font-weight-asian="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P792" style:parent-style-name="Normal" style:family="paragraph">
      <style:paragraph-properties style:text-autospace="none" fo:text-align="justify" fo:text-indent="0.5in"/>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4" style:parent-style-name="DefaultParagraphFont" style:family="text">
      <style:text-properties style:font-weight-complex="bold" fo:color="#000000" fo:font-size="12pt" style:font-size-asian="12pt" style:font-size-complex="12pt" style:language-asian="lt" style:country-asian="LT"/>
    </style:style>
    <style:style style:name="T795" style:parent-style-name="DefaultParagraphFont" style:family="text">
      <style:text-properties style:font-weight-complex="bold" fo:color="#000000" fo:font-size="12pt" style:font-size-asian="12pt" style:font-size-complex="12pt" style:language-asian="lt" style:country-asian="LT"/>
    </style:style>
    <style:style style:name="T796" style:parent-style-name="DefaultParagraphFont" style:family="text">
      <style:text-properties style:font-weight-complex="bold" fo:color="#000000" fo:font-size="12pt" style:font-size-asian="12pt" style:font-size-complex="12pt" style:language-asian="lt" style:country-asian="LT"/>
    </style:style>
    <style:style style:name="P797"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798"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799"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0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style:font-style-complex="italic" fo:color="#000000" fo:font-size="12pt" style:font-size-asian="12pt" style:font-size-complex="12pt" style:language-complex="he" style:country-complex="IL"/>
    </style:style>
    <style:style style:name="T808" style:parent-style-name="DefaultParagraphFont" style:family="text">
      <style:text-properties style:font-weight-complex="bold" fo:font-style="italic" style:font-style-asian="italic" fo:font-size="12pt" style:font-size-asian="12pt" style:font-size-complex="12pt"/>
    </style:style>
    <style:style style:name="T809" style:parent-style-name="DefaultParagraphFont" style:family="text">
      <style:text-properties style:font-weight-complex="bold" fo:font-size="12pt" style:font-size-asian="12pt" style:font-size-complex="12pt"/>
    </style:style>
    <style:style style:name="T810" style:parent-style-name="DefaultParagraphFont" style:family="text">
      <style:text-properties style:font-weight-complex="bold" fo:color="#000000" fo:font-size="12pt" style:font-size-asian="12pt" style:font-size-complex="12pt"/>
    </style:style>
    <style:style style:name="T811" style:parent-style-name="DefaultParagraphFont" style:family="text">
      <style:text-properties style:font-weight-complex="bold" fo:color="#000000" fo:font-size="12pt" style:font-size-asian="12pt" style:font-size-complex="12pt"/>
    </style:style>
    <style:style style:name="T812" style:parent-style-name="DefaultParagraphFont" style:family="text">
      <style:text-properties style:font-weight-complex="bold" fo:color="#000000" fo:font-size="12pt" style:font-size-asian="12pt" style:font-size-complex="12pt"/>
    </style:style>
    <style:style style:name="T813" style:parent-style-name="DefaultParagraphFont" style:family="text">
      <style:text-properties style:font-weight-complex="bold" fo:color="#000000" style:text-position="super 62.5%" fo:font-size="12pt" style:font-size-asian="12pt" style:font-size-complex="12pt"/>
    </style:style>
    <style:style style:name="T814" style:parent-style-name="DefaultParagraphFont" style:family="text">
      <style:text-properties style:font-weight-complex="bold" fo:color="#000000"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style:font-style-complex="italic" fo:color="#000000" fo:font-size="12pt" style:font-size-asian="12pt" style:font-size-complex="12pt" style:language-complex="he" style:country-complex="IL"/>
    </style:style>
    <style:style style:name="T819" style:parent-style-name="DefaultParagraphFont" style:family="text">
      <style:text-properties style:font-style-complex="italic" fo:color="#000000" style:font-size-complex="12pt" style:language-complex="he" style:country-complex="IL"/>
    </style:style>
    <style:style style:name="T820" style:parent-style-name="DefaultParagraphFont" style:family="text">
      <style:text-properties style:font-style-complex="italic" fo:color="#000000" style:font-size-complex="12pt" style:language-complex="he" style:country-complex="IL"/>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24"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825"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26" style:parent-style-name="Normal" style:family="paragraph">
      <style:paragraph-properties fo:text-align="justify" fo:margin-left="1.7722in" fo:text-indent="-1.2798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weight="bold" style:font-weight-asian="bold" fo:font-size="12pt" style:font-size-asian="12pt"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8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43" style:parent-style-name="Normal" style:family="paragraph">
      <style:paragraph-properties fo:text-align="justify" fo:text-indent="0.5in"/>
      <style:text-properties fo:font-weight="bold" style:font-weight-asian="bold" fo:font-size="12pt" style:font-size-asian="12pt" style:font-size-complex="12pt"/>
    </style:style>
    <style:style style:name="P844"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2pt" style:font-size-asian="12pt" style:font-size-complex="12pt"/>
    </style:style>
    <style:style style:name="P845"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2pt" style:font-size-asian="12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2pt" style:font-size-asian="12pt" style:font-size-complex="12pt"/>
    </style:style>
    <style:style style:name="T848" style:parent-style-name="DefaultParagraphFont" style:family="text">
      <style:text-properties fo:font-weight="bold" style:font-weight-asian="bold" fo:font-size="12pt" style:font-size-asian="12pt" style:font-size-complex="12pt"/>
    </style:style>
    <style:style style:name="T849" style:parent-style-name="DefaultParagraphFont" style:family="text">
      <style:text-properties fo:font-weight="bold" style:font-weight-asian="bold" fo:font-size="12pt" style:font-size-asian="12pt" style:font-size-complex="12pt"/>
    </style:style>
    <style:style style:name="T850" style:parent-style-name="DefaultParagraphFont" style:family="text">
      <style:text-properties fo:font-weight="bold" style:font-weight-asian="bold" fo:font-size="12pt" style:font-size-asian="12pt" style:font-size-complex="12pt"/>
    </style:style>
    <style:style style:name="T851" style:parent-style-name="DefaultParagraphFont" style:family="text">
      <style:text-properties fo:font-weight="bold" style:font-weight-asian="bold"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fo:font-size="12pt" style:font-size-asian="12pt" style:font-size-complex="12pt"/>
    </style:style>
    <style:style style:name="T854" style:parent-style-name="DefaultParagraphFont" style:family="text">
      <style:text-properties fo:font-weight="bold" style:font-weight-asian="bold" fo:font-size="12pt" style:font-size-asian="12pt" style:font-size-complex="12pt"/>
    </style:style>
    <style:style style:name="T855" style:parent-style-name="DefaultParagraphFont" style:family="text">
      <style:text-properties fo:font-weight="bold" style:font-weight-asian="bold" fo:font-size="12pt" style:font-size-asian="12pt" style:font-size-complex="12pt"/>
    </style:style>
    <style:style style:name="T856" style:parent-style-name="DefaultParagraphFont" style:family="text">
      <style:text-properties fo:font-weight="bold" style:font-weight-asian="bold" fo:font-size="12pt" style:font-size-asian="12pt" style:font-size-complex="12pt"/>
    </style:style>
    <style:style style:name="T857" style:parent-style-name="DefaultParagraphFont" style:family="text">
      <style:text-properties fo:font-weight="bold" style:font-weight-asian="bold" fo:font-size="12pt" style:font-size-asian="12pt" style:font-size-complex="12pt"/>
    </style:style>
    <style:style style:name="T858" style:parent-style-name="DefaultParagraphFont" style:family="text">
      <style:text-properties fo:font-weight="bold" style:font-weight-asian="bold" fo:font-size="12pt" style:font-size-asian="12pt" style:font-size-complex="12pt"/>
    </style:style>
    <style:style style:name="P859" style:parent-style-name="Normal" style:family="paragraph">
      <style:paragraph-properties fo:text-align="justify" fo:text-indent="0.5in"/>
      <style:text-properties fo:font-weight="bold" style:font-weight-asian="bold" fo:font-size="12pt" style:font-size-asian="12pt" style:font-size-complex="12pt"/>
    </style:style>
    <style:style style:name="P860" style:parent-style-name="Normal" style:family="paragraph">
      <style:paragraph-properties fo:text-align="justify" fo:text-indent="0.5in"/>
      <style:text-properties fo:font-weight="bold" style:font-weight-asian="bold" fo:font-size="12pt" style:font-size-asian="12pt" style:font-size-complex="12pt"/>
    </style:style>
    <style:style style:name="P861" style:parent-style-name="Normal" style:family="paragraph">
      <style:paragraph-properties fo:text-align="justify" fo:text-indent="0.5in"/>
      <style:text-properties fo:font-weight="bold" style:font-weight-asian="bold" fo:font-size="12pt" style:font-size-asian="12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2pt" style:font-size-asian="12pt" style:font-size-complex="12pt"/>
    </style:style>
    <style:style style:name="T864" style:parent-style-name="DefaultParagraphFont" style:family="text">
      <style:text-properties fo:font-weight="bold" style:font-weight-asian="bold"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style:style>
    <style:style style:name="T869" style:parent-style-name="DefaultParagraphFont" style:family="text">
      <style:text-properties fo:font-weight="bold" style:font-weight-asian="bold" fo:font-size="12pt" style:font-size-asian="12pt" style:font-size-complex="12pt"/>
    </style:style>
    <style:style style:name="T870" style:parent-style-name="DefaultParagraphFont" style:family="text">
      <style:text-properties fo:font-weight="bold" style:font-weight-asian="bold" fo:font-size="12pt" style:font-size-asian="12pt" style:font-size-complex="12pt"/>
    </style:style>
    <style:style style:name="T871" style:parent-style-name="DefaultParagraphFont" style:family="text">
      <style:text-properties fo:font-weight="bold" style:font-weight-asian="bold" fo:font-size="12pt" style:font-size-asian="12pt" style:font-size-complex="12pt"/>
    </style:style>
    <style:style style:name="T872" style:parent-style-name="DefaultParagraphFont" style:family="text">
      <style:text-properties fo:font-weight="bold" style:font-weight-asian="bold" fo:font-size="12pt" style:font-size-asian="12pt" style:font-size-complex="12pt"/>
    </style:style>
    <style:style style:name="T873" style:parent-style-name="DefaultParagraphFont" style:family="text">
      <style:text-properties fo:font-weight="bold" style:font-weight-asian="bold" fo:font-size="12pt" style:font-size-asian="12pt" style:font-size-complex="12pt"/>
    </style:style>
    <style:style style:name="T874" style:parent-style-name="DefaultParagraphFont" style:family="text">
      <style:text-properties fo:font-weight="bold" style:font-weight-asian="bold" fo:font-size="12pt" style:font-size-asian="12pt" style:font-size-complex="12pt"/>
    </style:style>
    <style:style style:name="T875" style:parent-style-name="DefaultParagraphFont" style:family="text">
      <style:text-properties fo:font-weight="bold" style:font-weight-asian="bold" fo:font-size="12pt" style:font-size-asian="12pt" style:font-size-complex="12pt"/>
    </style:style>
    <style:style style:name="T876" style:parent-style-name="DefaultParagraphFont" style:family="text">
      <style:text-properties fo:font-weight="bold" style:font-weight-asian="bold" fo:font-size="12pt" style:font-size-asian="12pt" style:font-size-complex="12pt"/>
    </style:style>
    <style:style style:name="T877" style:parent-style-name="DefaultParagraphFont" style:family="text">
      <style:text-properties fo:font-weight="bold" style:font-weight-asian="bold" fo:font-size="12pt" style:font-size-asian="12pt" style:font-size-complex="12pt"/>
    </style:style>
    <style:style style:name="T878" style:parent-style-name="DefaultParagraphFont" style:family="text">
      <style:text-properties fo:font-weight="bold" style:font-weight-asian="bold" fo:font-size="12pt" style:font-size-asian="12pt" style:font-size-complex="12pt"/>
    </style:style>
    <style:style style:name="T879" style:parent-style-name="DefaultParagraphFont" style:family="text">
      <style:text-properties fo:font-weight="bold" style:font-weight-asian="bold" fo:font-size="12pt" style:font-size-asian="12pt" style:font-size-complex="12pt"/>
    </style:style>
    <style:style style:name="T880" style:parent-style-name="DefaultParagraphFont" style:family="text">
      <style:text-properties fo:font-weight="bold" style:font-weight-asian="bold" fo:font-size="12pt" style:font-size-asian="12pt"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2pt" style:font-size-asian="12pt" style:font-size-complex="12pt"/>
    </style:style>
    <style:style style:name="T88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88" style:parent-style-name="DefaultParagraphFont" style:family="text">
      <style:text-properties fo:font-weight="bold" style:font-weight-asian="bold" style:font-weight-complex="bold" style:text-position="super 62.5%" fo:font-size="12pt" style:font-size-asian="12pt" style:font-size-complex="12pt" style:language-asian="lt" style:country-asian="LT"/>
    </style:style>
    <style:style style:name="T88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90" style:parent-style-name="DefaultParagraphFont" style:family="text">
      <style:text-properties style:font-weight-complex="bold" fo:font-size="12pt" style:font-size-asian="12pt" style:font-size-complex="12pt" style:language-asian="lt" style:country-asian="LT"/>
    </style:style>
    <style:style style:name="P891" style:parent-style-name="Normal" style:family="paragraph">
      <style:paragraph-properties fo:text-align="justify" fo:text-indent="0.5in"/>
      <style:text-properties fo:font-weight="bold" style:font-weight-asian="bold" fo:font-size="12pt" style:font-size-asian="12pt" style:font-size-complex="12pt"/>
    </style:style>
    <style:style style:name="P892" style:parent-style-name="Normal" style:family="paragraph">
      <style:paragraph-properties fo:text-align="justify" fo:text-indent="0.5in"/>
      <style:text-properties fo:font-weight="bold" style:font-weight-asian="bold" fo:font-size="12pt" style:font-size-asian="12pt" style:font-size-complex="12pt"/>
    </style:style>
    <style:style style:name="P893" style:parent-style-name="Normal" style:family="paragraph">
      <style:paragraph-properties fo:text-align="justify" fo:text-indent="0.5in"/>
      <style:text-properties fo:font-weight="bold" style:font-weight-asian="bold" fo:font-size="12pt" style:font-size-asian="12pt" style:font-size-complex="12pt"/>
    </style:style>
    <style:style style:name="P894" style:parent-style-name="Normal" style:family="paragraph">
      <style:paragraph-properties fo:text-align="justify" fo:text-indent="0.5in"/>
      <style:text-properties fo:font-size="12pt" style:font-size-asian="12pt" style:font-size-complex="12pt"/>
    </style:style>
    <style:style style:name="P895" style:parent-style-name="Normal" style:family="paragraph">
      <style:paragraph-properties fo:text-align="justify" fo:margin-left="1.6736in" fo:text-indent="-1.1812in">
        <style:tab-stops/>
      </style:paragraph-properties>
      <style:text-properties fo:font-size="12pt" style:font-size-asian="12pt" style:font-size-complex="12pt"/>
    </style:style>
    <style:style style:name="P896" style:parent-style-name="Normal" style:family="paragraph">
      <style:paragraph-properties fo:text-align="justify" fo:text-indent="0.5in"/>
      <style:text-properties fo:font-size="12pt" style:font-size-asian="12pt" style:font-size-complex="12pt"/>
    </style:style>
    <style:style style:name="P897" style:parent-style-name="Normal" style:family="paragraph">
      <style:paragraph-properties fo:text-align="justify" fo:text-indent="0.5in"/>
      <style:text-properties fo:font-size="12pt" style:font-size-asian="12pt" style:font-size-complex="12pt"/>
    </style:style>
    <style:style style:name="P898" style:parent-style-name="Normal" style:family="paragraph">
      <style:paragraph-properties fo:text-align="justify" fo:text-indent="0.5in"/>
      <style:text-properties fo:font-size="12pt" style:font-size-asian="12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size="12pt" style:font-size-asian="12pt" style:font-size-complex="12pt"/>
    </style:style>
    <style:style style:name="P911" style:parent-style-name="Normal" style:family="paragraph">
      <style:paragraph-properties fo:text-align="justify" fo:text-indent="0.5in"/>
      <style:text-properties fo:font-size="12pt" style:font-size-asian="12pt" style:font-size-complex="12pt"/>
    </style:style>
    <style:style style:name="P912" style:parent-style-name="Normal" style:family="paragraph">
      <style:paragraph-properties fo:text-align="justify" fo:text-indent="0.5in"/>
      <style:text-properties fo:font-size="12pt" style:font-size-asian="12pt" style:font-size-complex="12pt"/>
    </style:style>
    <style:style style:name="P913" style:parent-style-name="Normal" style:family="paragraph">
      <style:paragraph-properties fo:text-align="justify" fo:text-indent="0.5in"/>
      <style:text-properties fo:font-size="12pt" style:font-size-asian="12pt" style:font-size-complex="12pt"/>
    </style:style>
    <style:style style:name="P914" style:parent-style-name="Normal" style:family="paragraph">
      <style:paragraph-properties fo:text-align="justify" fo:text-indent="0.5in"/>
      <style:text-properties fo:font-size="12pt" style:font-size-asian="12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weight="bold" style:font-weight-asian="bold"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weight="bold" style:font-weight-asian="bold"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weight="bold" style:font-weight-asian="bold"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weight="bold" style:font-weight-asian="bold" fo:font-size="12pt" style:font-size-asian="12pt" style:font-size-complex="12pt"/>
    </style:style>
    <style:style style:name="T930" style:parent-style-name="DefaultParagraphFont" style:family="text">
      <style:text-properties fo:font-weight="bold" style:font-weight-asian="bold" fo:font-size="12pt" style:font-size-asian="12pt" style:font-size-complex="12pt"/>
    </style:style>
    <style:style style:name="T931" style:parent-style-name="DefaultParagraphFont" style:family="text">
      <style:text-properties fo:font-weight="bold" style:font-weight-asian="bold" fo:font-size="12pt" style:font-size-asian="12pt" style:font-size-complex="12pt"/>
    </style:style>
    <style:style style:name="T932" style:parent-style-name="DefaultParagraphFont" style:family="text">
      <style:text-properties fo:font-weight="bold" style:font-weight-asian="bold"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2pt" style:font-size-asian="12pt" style:font-size-complex="12pt" style:language-asian="lt" style:country-asian="L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weight="bold" style:font-weight-asian="bold" fo:font-size="12pt" style:font-size-asian="12pt" style:font-size-complex="12pt"/>
    </style:style>
    <style:style style:name="T947" style:parent-style-name="DefaultParagraphFont" style:family="text">
      <style:text-properties fo:font-weight="bold" style:font-weight-asian="bold" fo:font-size="12pt" style:font-size-asian="12pt" style:font-size-complex="12pt"/>
    </style:style>
    <style:style style:name="T948" style:parent-style-name="DefaultParagraphFont" style:family="text">
      <style:text-properties fo:font-weight="bold" style:font-weight-asian="bold" fo:font-size="12pt" style:font-size-asian="12pt" style:font-size-complex="12pt"/>
    </style:style>
    <style:style style:name="T949" style:parent-style-name="DefaultParagraphFont" style:family="text">
      <style:text-properties fo:font-weight="bold" style:font-weight-asian="bold" fo:font-size="12pt" style:font-size-asian="12pt" style:font-size-complex="12pt"/>
    </style:style>
    <style:style style:name="T950" style:parent-style-name="DefaultParagraphFont" style:family="text">
      <style:text-properties fo:font-weight="bold" style:font-weight-asian="bold" fo:font-size="12pt" style:font-size-asian="12pt" style:font-size-complex="12pt"/>
    </style:style>
    <style:style style:name="T951" style:parent-style-name="DefaultParagraphFont" style:family="text">
      <style:text-properties fo:font-weight="bold" style:font-weight-asian="bold" fo:font-size="12pt" style:font-size-asian="12pt" style:font-size-complex="12pt"/>
    </style:style>
    <style:style style:name="T952" style:parent-style-name="DefaultParagraphFont" style:family="text">
      <style:text-properties fo:font-weight="bold" style:font-weight-asian="bold"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weight="bold" style:font-weight-asian="bold"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fo:font-size="12pt" style:font-size-asian="12pt" style:font-size-complex="12pt"/>
    </style:style>
    <style:style style:name="P958" style:parent-style-name="Normal" style:family="paragraph">
      <style:paragraph-properties fo:text-align="justify" fo:text-indent="0.5in"/>
      <style:text-properties fo:font-size="12pt" style:font-size-asian="12pt" style:font-size-complex="12pt"/>
    </style:style>
    <style:style style:name="P959" style:parent-style-name="Normal" style:family="paragraph">
      <style:paragraph-properties fo:text-align="justify" fo:text-indent="0.5in"/>
      <style:text-properties fo:font-size="12pt" style:font-size-asian="12p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weight="bold" style:font-weight-asian="bold" fo:font-size="12pt" style:font-size-asian="12pt" style:font-size-complex="12pt"/>
    </style:style>
    <style:style style:name="T966" style:parent-style-name="DefaultParagraphFont" style:family="text">
      <style:text-properties fo:font-weight="bold" style:font-weight-asian="bold" fo:font-size="12pt" style:font-size-asian="12pt" style:font-size-complex="12pt"/>
    </style:style>
    <style:style style:name="T967" style:parent-style-name="DefaultParagraphFont" style:family="text">
      <style:text-properties fo:font-weight="bold" style:font-weight-asian="bold" fo:font-size="12pt" style:font-size-asian="12pt" style:font-size-complex="12pt"/>
    </style:style>
    <style:style style:name="T968" style:parent-style-name="DefaultParagraphFont" style:family="text">
      <style:text-properties fo:font-weight="bold" style:font-weight-asian="bold" fo:font-size="12pt" style:font-size-asian="12pt" style:font-size-complex="12pt"/>
    </style:style>
    <style:style style:name="T969" style:parent-style-name="DefaultParagraphFont" style:family="text">
      <style:text-properties fo:font-weight="bold" style:font-weight-asian="bold" fo:font-size="12pt" style:font-size-asian="12pt" style:font-size-complex="12pt"/>
    </style:style>
    <style:style style:name="T970" style:parent-style-name="DefaultParagraphFont" style:family="text">
      <style:text-properties fo:font-weight="bold" style:font-weight-asian="bold" fo:font-size="12pt" style:font-size-asian="12pt" style:font-size-complex="12pt"/>
    </style:style>
    <style:style style:name="T971" style:parent-style-name="DefaultParagraphFont" style:family="text">
      <style:text-properties fo:font-weight="bold" style:font-weight-asian="bold" fo:font-size="12pt" style:font-size-asian="12pt" style:font-size-complex="12pt"/>
    </style:style>
    <style:style style:name="T972" style:parent-style-name="DefaultParagraphFont" style:family="text">
      <style:text-properties fo:font-weight="bold" style:font-weight-asian="bold" fo:font-size="12pt" style:font-size-asian="12pt" style:font-size-complex="12pt"/>
    </style:style>
    <style:style style:name="T973" style:parent-style-name="DefaultParagraphFont" style:family="text">
      <style:text-properties fo:font-weight="bold" style:font-weight-asian="bold" fo:font-size="12pt" style:font-size-asian="12pt" style:font-size-complex="12pt"/>
    </style:style>
    <style:style style:name="T974" style:parent-style-name="DefaultParagraphFont" style:family="text">
      <style:text-properties fo:font-weight="bold" style:font-weight-asian="bold"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Normal" style:family="paragraph">
      <style:paragraph-properties fo:text-align="justify" fo:text-indent="0.5in"/>
      <style:text-properties fo:font-size="12pt" style:font-size-asian="12pt" style:font-size-complex="12pt"/>
    </style:style>
    <style:style style:name="P978" style:parent-style-name="Normal" style:family="paragraph">
      <style:paragraph-properties fo:text-align="justify" fo:text-indent="0.5in"/>
      <style:text-properties fo:font-weight="bold" style:font-weight-asian="bold" fo:font-size="12pt" style:font-size-asian="12pt" style:font-size-complex="12pt"/>
    </style:style>
    <style:style style:name="P979" style:parent-style-name="Normal" style:list-style-name="LFO1" style:family="paragraph">
      <style:paragraph-properties fo:text-align="justify"/>
      <style:text-properties fo:font-size="12pt" style:font-size-asian="12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2pt" style:font-size-asian="12pt" style:font-size-complex="12pt"/>
    </style:style>
    <style:style style:name="T982" style:parent-style-name="DefaultParagraphFont" style:family="text">
      <style:text-properties style:font-weight-complex="bold" fo:font-size="12pt" style:font-size-asian="12pt" style:font-size-complex="12pt"/>
    </style:style>
    <style:style style:name="T983" style:parent-style-name="DefaultParagraphFont" style:family="text">
      <style:text-properties style:font-weight-complex="bold" fo:font-size="12pt" style:font-size-asian="12pt" style:font-size-complex="12pt"/>
    </style:style>
    <style:style style:name="T984" style:parent-style-name="DefaultParagraphFont" style:family="text">
      <style:text-properties fo:font-weight="bold" style:font-weight-asian="bold" style:font-weight-complex="bold" fo:font-size="12pt" style:font-size-asian="12pt" style:font-size-complex="12pt"/>
    </style:style>
    <style:style style:name="T985" style:parent-style-name="DefaultParagraphFont" style:family="text">
      <style:text-properties style:font-weight-complex="bold" fo:font-size="12pt" style:font-size-asian="12pt" style:font-size-complex="12pt"/>
    </style:style>
    <style:style style:name="T986" style:parent-style-name="DefaultParagraphFont" style:family="text">
      <style:text-properties style:font-weight-complex="bold" fo:font-size="12pt" style:font-size-asian="12pt" style:font-size-complex="12pt"/>
    </style:style>
    <style:style style:name="P987" style:parent-style-name="Normal" style:family="paragraph">
      <style:paragraph-properties fo:text-align="justify" fo:text-indent="0.5in"/>
      <style:text-properties fo:font-size="12pt" style:font-size-asian="12pt" style:font-size-complex="12pt"/>
    </style:style>
    <style:style style:name="P988" style:parent-style-name="Normal" style:family="paragraph">
      <style:paragraph-properties fo:text-align="justify" fo:text-indent="0.5in"/>
      <style:text-properties fo:font-size="12pt" style:font-size-asian="12pt" style:font-size-complex="12pt"/>
    </style:style>
    <style:style style:name="P989" style:parent-style-name="Normal" style:family="paragraph">
      <style:paragraph-properties fo:text-align="justify" fo:text-indent="0.5in"/>
      <style:text-properties fo:font-size="12pt" style:font-size-asian="12pt" style:font-size-complex="12pt"/>
    </style:style>
    <style:style style:name="P990" style:parent-style-name="BodyText" style:family="paragraph">
      <style:paragraph-properties fo:text-indent="0.5in"/>
      <style:text-properties style:font-size-complex="12pt"/>
    </style:style>
    <style:style style:name="P991" style:parent-style-name="Normal" style:family="paragraph">
      <style:paragraph-properties fo:text-align="justify" fo:text-indent="0.5in"/>
      <style:text-properties fo:font-size="12pt" style:font-size-asian="12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weight="bold" style:font-weight-asian="bold"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weight="bold" style:font-weight-asian="bold"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Normal" style:family="paragraph">
      <style:paragraph-properties fo:text-align="justify" fo:text-indent="0.5in"/>
      <style:text-properties fo:font-size="12pt" style:font-size-asian="12pt" style:font-size-complex="12pt"/>
    </style:style>
    <style:style style:name="P1003" style:parent-style-name="Normal" style:family="paragraph">
      <style:paragraph-properties fo:text-align="justify" fo:text-indent="0.5in"/>
      <style:text-properties fo:font-size="12pt" style:font-size-asian="12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fo:font-weight="bold" style:font-weight-asian="bold"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weight="bold" style:font-weight-asian="bold"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weight="bold" style:font-weight-asian="bold"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weight="bold" style:font-weight-asian="bold"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weight="bold" style:font-weight-asian="bold"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weight="bold" style:font-weight-asian="bold"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weight="bold" style:font-weight-asian="bold" fo:font-size="12pt" style:font-size-asian="12pt" style:font-size-complex="12pt"/>
    </style:style>
    <style:style style:name="T1032" style:parent-style-name="DefaultParagraphFont" style:family="text">
      <style:text-properties fo:font-weight="bold" style:font-weight-asian="bold" fo:font-size="12pt" style:font-size-asian="12pt" style:font-size-complex="12pt"/>
    </style:style>
    <style:style style:name="T1033" style:parent-style-name="DefaultParagraphFont" style:family="text">
      <style:text-properties fo:font-weight="bold" style:font-weight-asian="bold" fo:font-size="12pt" style:font-size-asian="12pt" style:font-size-complex="12pt"/>
    </style:style>
    <style:style style:name="T1034" style:parent-style-name="DefaultParagraphFont" style:family="text">
      <style:text-properties fo:font-size="12pt" style:font-size-asian="12pt" style:font-size-complex="12pt"/>
    </style:style>
    <style:style style:name="P1035" style:parent-style-name="Normal" style:family="paragraph">
      <style:paragraph-properties fo:text-align="justify" fo:text-indent="0.5in"/>
      <style:text-properties fo:font-size="12pt" style:font-size-asian="12pt"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weight="bold" style:font-weight-asian="bold" fo:font-size="12pt" style:font-size-asian="12pt" style:font-size-complex="12pt"/>
    </style:style>
    <style:style style:name="T1042" style:parent-style-name="DefaultParagraphFont" style:family="text">
      <style:text-properties fo:font-weight="bold" style:font-weight-asian="bold" fo:font-size="12pt" style:font-size-asian="12pt" style:font-size-complex="12pt"/>
    </style:style>
    <style:style style:name="T1043" style:parent-style-name="DefaultParagraphFont" style:family="text">
      <style:text-properties fo:font-weight="bold" style:font-weight-asian="bold"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weight="bold" style:font-weight-asian="bold" fo:font-size="12pt" style:font-size-asian="12pt"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fo:font-size="12pt" style:font-size-asian="12pt" style:font-size-complex="12pt"/>
    </style:style>
    <style:style style:name="P1051" style:parent-style-name="Normal" style:family="paragraph">
      <style:paragraph-properties fo:text-align="justify" fo:text-indent="0.5in"/>
      <style:text-properties fo:font-size="12pt" style:font-size-asian="12pt" style:font-size-complex="12pt"/>
    </style:style>
    <style:style style:name="P1052" style:parent-style-name="BodyText" style:family="paragraph">
      <style:paragraph-properties fo:margin-left="1.6736in" fo:text-indent="-1.1812in">
        <style:tab-stops/>
      </style:paragraph-properties>
      <style:text-properties fo:font-weight="bold" style:font-weight-asian="bold" style:font-size-complex="12pt" fo:language="lt" fo:country="LT"/>
    </style:style>
    <style:style style:name="P1053" style:parent-style-name="BodyText" style:family="paragraph">
      <style:paragraph-properties fo:margin-left="1.6736in" fo:text-indent="-1.1812in">
        <style:tab-stops/>
      </style:paragraph-properties>
      <style:text-properties fo:font-weight="bold" style:font-weight-asian="bold" style:font-size-complex="12pt" fo:language="lt" fo:country="LT"/>
    </style:style>
    <style:style style:name="P1054" style:parent-style-name="BodyText" style:family="paragraph">
      <style:paragraph-properties fo:margin-left="1.6736in" fo:text-indent="-1.1812in">
        <style:tab-stops/>
      </style:paragraph-properties>
      <style:text-properties style:font-size-complex="12pt" fo:language="lt" fo:country="LT"/>
    </style:style>
    <style:style style:name="P1055" style:parent-style-name="BodyText" style:family="paragraph">
      <style:paragraph-properties fo:margin-left="1.6736in" fo:text-indent="-1.1812in">
        <style:tab-stops/>
      </style:paragraph-properties>
    </style:style>
    <style:style style:name="T1056" style:parent-style-name="DefaultParagraphFont" style:family="text">
      <style:text-properties style:font-size-complex="12pt" fo:language="lt" fo:country="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ext-properties fo:font-size="12pt" style:font-size-asian="12pt" style:font-size-complex="12pt"/>
    </style:style>
    <style:style style:name="P1059" style:parent-style-name="Normal" style:family="paragraph">
      <style:paragraph-properties fo:text-align="justify" fo:text-indent="0.5in"/>
      <style:text-properties fo:font-size="12pt" style:font-size-asian="12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weight="bold" style:font-weight-asian="bold" fo:font-size="12pt" style:font-size-asian="12pt" style:font-size-complex="12pt"/>
    </style:style>
    <style:style style:name="T1065" style:parent-style-name="DefaultParagraphFont" style:family="text">
      <style:text-properties fo:font-weight="bold" style:font-weight-asian="bold"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fo:font-weight="bold" style:font-weight-asian="bold" fo:font-size="12pt" style:font-size-asian="12pt" style:font-size-complex="12pt"/>
    </style:style>
    <style:style style:name="T1069" style:parent-style-name="DefaultParagraphFont" style:family="text">
      <style:text-properties fo:font-size="12pt" style:font-size-asian="12pt" style:font-size-complex="12pt"/>
    </style:style>
    <style:style style:name="P1070" style:parent-style-name="Normal" style:family="paragraph">
      <style:paragraph-properties fo:text-align="justify" fo:text-indent="0.5in"/>
      <style:text-properties fo:font-size="12pt" style:font-size-asian="12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weight="bold" style:font-weight-asian="bold"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2" style:parent-style-name="DefaultParagraphFont" style:family="text">
      <style:text-properties fo:font-weight="bold" style:font-weight-asian="bold" fo:font-size="12pt" style:font-size-asian="12pt" style:font-size-complex="12pt"/>
    </style:style>
    <style:style style:name="T1083" style:parent-style-name="DefaultParagraphFont" style:family="text">
      <style:text-properties fo:font-weight="bold" style:font-weight-asian="bold" fo:font-size="12pt" style:font-size-asian="12pt" style:font-size-complex="12pt"/>
    </style:style>
    <style:style style:name="T1084" style:parent-style-name="DefaultParagraphFont" style:family="text">
      <style:text-properties fo:font-weight="bold" style:font-weight-asian="bold" fo:font-size="12pt" style:font-size-asian="12pt" style:font-size-complex="12pt"/>
    </style:style>
    <style:style style:name="T1085" style:parent-style-name="DefaultParagraphFont" style:family="text">
      <style:text-properties fo:font-weight="bold" style:font-weight-asian="bold" fo:font-size="12pt" style:font-size-asian="12pt" style:font-size-complex="12pt"/>
    </style:style>
    <style:style style:name="P1086" style:parent-style-name="Normal" style:family="paragraph">
      <style:paragraph-properties fo:text-align="justify" fo:text-indent="0.5in"/>
      <style:text-properties fo:font-size="12pt" style:font-size-asian="12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Normal" style:family="paragraph">
      <style:paragraph-properties fo:text-align="justify" fo:text-indent="0.5in"/>
      <style:text-properties fo:font-size="12pt" style:font-size-asian="12pt" style:font-size-complex="12pt"/>
    </style:style>
    <style:style style:name="P1092" style:parent-style-name="Normal" style:family="paragraph">
      <style:paragraph-properties fo:text-align="justify" fo:text-indent="0.5in"/>
      <style:text-properties fo:font-weight="bold" style:font-weight-asian="bold" fo:font-size="12pt" style:font-size-asian="12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P1101" style:parent-style-name="BodyTextIndent3" style:family="paragraph">
      <style:paragraph-properties fo:margin-right="0in"/>
      <style:text-properties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5in"/>
      <style:text-properties fo:font-size="12pt" style:font-size-asian="12pt" style:font-size-complex="12pt"/>
    </style:style>
    <style:style style:name="P1103" style:parent-style-name="Normal" style:family="paragraph">
      <style:paragraph-properties fo:text-align="justify" fo:text-indent="0.5in"/>
      <style:text-properties fo:font-size="12pt" style:font-size-asian="12pt" style:font-size-complex="12pt"/>
    </style:style>
    <style:style style:name="P1104" style:parent-style-name="Normal" style:family="paragraph">
      <style:paragraph-properties fo:text-align="justify" fo:text-indent="0.5in"/>
      <style:text-properties fo:font-size="12pt" style:font-size-asian="12pt" style:font-size-complex="12pt"/>
    </style:style>
    <style:style style:name="P1105" style:parent-style-name="Normal" style:family="paragraph">
      <style:paragraph-properties fo:text-align="justify" fo:text-indent="0.5in"/>
      <style:text-properties fo:font-size="12pt" style:font-size-asian="12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weight="bold" style:font-weight-asian="bold"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Normal" style:family="paragraph">
      <style:paragraph-properties fo:text-align="justify" fo:text-indent="0.5in"/>
      <style:text-properties fo:font-size="12pt" style:font-size-asian="12pt" style:font-size-complex="12pt"/>
    </style:style>
    <style:style style:name="P1111" style:parent-style-name="Normal" style:family="paragraph">
      <style:paragraph-properties fo:text-align="justify" fo:text-indent="0.5in"/>
      <style:text-properties fo:font-size="12pt" style:font-size-asian="12pt" style:font-size-complex="12pt"/>
    </style:style>
    <style:style style:name="P1112" style:parent-style-name="Normal" style:family="paragraph">
      <style:paragraph-properties fo:text-align="justify" fo:text-indent="0.5in"/>
      <style:text-properties fo:font-size="12pt" style:font-size-asian="12pt" style:font-size-complex="12pt"/>
    </style:style>
    <style:style style:name="P1113" style:parent-style-name="Normal" style:family="paragraph">
      <style:paragraph-properties fo:text-align="justify" fo:text-indent="0.5in"/>
      <style:text-properties fo:font-size="12pt" style:font-size-asian="12pt" style:font-size-complex="12pt"/>
    </style:style>
    <style:style style:name="P1114" style:parent-style-name="Normal" style:family="paragraph">
      <style:paragraph-properties fo:text-align="justify" fo:text-indent="0.5in"/>
      <style:text-properties fo:font-size="12pt" style:font-size-asian="12pt" style:font-size-complex="12pt"/>
    </style:style>
    <style:style style:name="P1115" style:parent-style-name="BodyText" style:family="paragraph">
      <style:paragraph-properties fo:text-indent="0.5in"/>
    </style:style>
    <style:style style:name="T1116" style:parent-style-name="DefaultParagraphFont" style:family="text">
      <style:text-properties style:font-size-complex="12pt" fo:language="lt" fo:country="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fo:language="lt" fo:country="L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text-position="super 62.5%"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fo:language="lt" fo:country="LT"/>
    </style:style>
    <style:style style:name="T1125" style:parent-style-name="DefaultParagraphFont" style:family="text">
      <style:text-properties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fo:language="lt" fo:country="L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5" style:parent-style-name="DefaultParagraphFont" style:family="text">
      <style:text-properties fo:font-weight="bold" style:font-weight-asian="bold" style:font-size-complex="12pt" fo:language="lt" fo:country="LT"/>
    </style:style>
    <style:style style:name="P11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37"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138"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1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42" style:parent-style-name="DefaultParagraphFont" style:family="text">
      <style:text-properties fo:font-size="12pt" style:font-size-asian="12pt" style:font-size-complex="12pt"/>
    </style:style>
    <style:style style:name="P1143" style:parent-style-name="BodyText" style:family="paragraph">
      <style:paragraph-properties fo:text-indent="0.5in"/>
      <style:text-properties fo:font-weight="bold" style:font-weight-asian="bold" style:font-size-complex="12pt" fo:language="lt" fo:country="LT"/>
    </style:style>
    <style:style style:name="P1144" style:parent-style-name="BodyTextIndent2" style:family="paragraph">
      <style:text-properties fo:font-weight="bold" style:font-weight-asian="bold" style:font-size-complex="12pt" fo:language="lt" fo:country="LT"/>
    </style:style>
    <style:style style:name="P1145" style:parent-style-name="BodyTextIndent2" style:family="paragraph">
      <style:text-properties style:font-size-complex="12pt" fo:language="lt" fo:country="LT"/>
    </style:style>
    <style:style style:name="T1146" style:parent-style-name="DefaultParagraphFont" style:family="text">
      <style:text-properties style:font-size-complex="12pt" fo:language="lt" fo:country="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fo:font-weight="bold" style:font-weight-asian="bold" style:font-size-complex="12pt" fo:language="lt" fo:country="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lt" fo:country="LT"/>
    </style:style>
    <style:style style:name="T1153" style:parent-style-name="DefaultParagraphFont" style:family="text">
      <style:text-properties fo:font-weight="bold" style:font-weight-asian="bold" style:font-size-complex="12pt" fo:language="lt" fo:country="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language="lt" fo:country="LT"/>
    </style:style>
    <style:style style:name="P1156" style:parent-style-name="BodyTextIndent2" style:family="paragraph">
      <style:text-properties style:font-size-complex="12pt" fo:language="lt" fo:country="LT"/>
    </style:style>
    <style:style style:name="T1157" style:parent-style-name="DefaultParagraphFont" style:family="text">
      <style:text-properties fo:font-weight="bold" style:font-weight-asian="bold" style:font-weight-complex="bold" style:font-size-complex="12pt" fo:language="lt" fo:country="L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text-indent="0.4923in"/>
      <style:text-properties fo:font-size="12pt" style:font-size-asian="12pt"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weight="bold" style:font-weight-asian="bold" fo:font-size="12pt" style:font-size-asian="12pt" style:font-size-complex="12pt"/>
    </style:style>
    <style:style style:name="T1163" style:parent-style-name="DefaultParagraphFont" style:family="text">
      <style:text-properties fo:font-weight="bold" style:font-weight-asian="bold" fo:font-size="12pt" style:font-size-asian="12pt" style:font-size-complex="12pt"/>
    </style:style>
    <style:style style:name="T1164" style:parent-style-name="DefaultParagraphFont" style:family="text">
      <style:text-properties fo:font-weight="bold" style:font-weight-asian="bold"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Normal" style:family="paragraph">
      <style:paragraph-properties fo:text-align="justify" fo:text-indent="0.4923in"/>
      <style:text-properties fo:font-size="12pt" style:font-size-asian="12pt"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weight="bold" style:font-weight-asian="bold" fo:font-size="12pt" style:font-size-asian="12pt" style:font-size-complex="12pt"/>
    </style:style>
    <style:style style:name="T1170" style:parent-style-name="DefaultParagraphFont" style:family="text">
      <style:text-properties fo:font-weight="bold" style:font-weight-asian="bold" fo:font-size="12pt" style:font-size-asian="12pt" style:font-size-complex="12pt"/>
    </style:style>
    <style:style style:name="T1171" style:parent-style-name="DefaultParagraphFont" style:family="text">
      <style:text-properties fo:font-weight="bold" style:font-weight-asian="bold"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weight="bold" style:font-weight-asian="bold" style:font-weight-complex="bold" fo:font-size="12pt" style:font-size-asian="12pt" style:font-size-complex="12pt"/>
    </style:style>
    <style:style style:name="T1174" style:parent-style-name="DefaultParagraphFont" style:family="text">
      <style:text-properties style:font-weight-complex="bold" fo:font-size="12pt" style:font-size-asian="12pt" style:font-size-complex="12pt"/>
    </style:style>
    <style:style style:name="P1175" style:parent-style-name="BodyTextIndent2" style:family="paragraph">
      <style:text-properties style:font-size-complex="12pt" fo:language="lt" fo:country="L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fo:font-size="12pt" style:font-size-asian="12pt" style:font-size-complex="12pt"/>
    </style:style>
    <style:style style:name="T1178" style:parent-style-name="DefaultParagraphFont" style:family="text">
      <style:text-properties fo:font-weight="bold" style:font-weight-asian="bold" style:font-weight-complex="bold" fo:font-size="12pt" style:font-size-asian="12pt" style:font-size-complex="12pt"/>
    </style:style>
    <style:style style:name="T1179" style:parent-style-name="DefaultParagraphFont" style:family="text">
      <style:text-properties fo:font-weight="bold" style:font-weight-asian="bold" style:font-weight-complex="bold" fo:font-size="12pt" style:font-size-asian="12pt" style:font-size-complex="12pt"/>
    </style:style>
    <style:style style:name="P1180" style:parent-style-name="Normal" style:family="paragraph">
      <style:paragraph-properties fo:text-align="justify" fo:text-indent="0.5in"/>
      <style:text-properties fo:font-size="12pt" style:font-size-asian="12pt" style:font-size-complex="12pt"/>
    </style:style>
    <style:style style:name="P1181" style:parent-style-name="Normal" style:family="paragraph">
      <style:paragraph-properties fo:text-align="justify" fo:text-indent="0.5in"/>
      <style:text-properties fo:font-size="12pt" style:font-size-asian="12pt" style:font-size-complex="12pt"/>
    </style:style>
    <style:style style:name="P1182" style:parent-style-name="Normal" style:family="paragraph">
      <style:paragraph-properties fo:text-align="justify" fo:text-indent="0.5in"/>
      <style:text-properties fo:text-transform="uppercase" fo:font-size="12pt" style:font-size-asian="12pt" style:font-size-complex="12pt"/>
    </style:style>
    <style:style style:name="P1183" style:parent-style-name="BodyTextIndent2" style:family="paragraph">
      <style:text-properties style:font-size-complex="12pt"/>
    </style:style>
    <style:style style:name="P1184" style:parent-style-name="Normal" style:family="paragraph">
      <style:paragraph-properties fo:text-align="justify" fo:margin-top="0.0694in" fo:margin-bottom="0.0694in" fo:text-indent="0.5in"/>
    </style:style>
    <style:style style:name="T118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186" style:parent-style-name="Normal" style:family="paragraph">
      <style:paragraph-properties fo:text-align="justify" fo:margin-top="0.0694in" fo:margin-bottom="0.0694in" fo:text-indent="0.5in"/>
    </style:style>
    <style:style style:name="T1187"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188" style:parent-style-name="Normal" style:family="paragraph">
      <style:paragraph-properties fo:text-align="justify" fo:margin-top="0.0694in" fo:margin-bottom="0.0694in"/>
    </style:style>
    <style:style style:name="T1189" style:parent-style-name="DefaultParagraphFont" style:family="text">
      <style:text-properties fo:font-size="12pt" style:font-size-asian="12pt" style:font-size-complex="12pt" style:language-asian="lt" style:country-asian="LT"/>
    </style:style>
    <style:style style:name="P1190" style:parent-style-name="BodyTextIndent2" style:family="paragraph">
      <style:paragraph-properties fo:text-indent="0in"/>
      <style:text-properties style:font-size-complex="12pt" fo:language="lt" fo:country="LT"/>
    </style:style>
  </office:automatic-styles>
  <office:body>
    <office:text text:use-soft-page-breaks="true">
      <text:p text:style-name="P1"><text:span text:style-name="T2"><text:s text:c="3"/></text:span><text:span text:style-name="T3"><text:s text:c="5"/></text:span><text:span text:style-name="T4">Projekto<text:s/></text:span></text:p>
      <text:p text:style-name="P5"><text:s/>lyginamasis variantas</text:p>
      <text:p text:style-name="P6"/>
      <text:p text:style-name="P7"/>
      <text:p text:style-name="P8"/>
      <text:p text:style-name="P9"><text:bookmark-start text:name="dok_tipas"/>LIETUVOS RESPUBLIKOS</text:p>
      <text:p text:style-name="P10"><text:span text:style-name="T11">DRAUDIMO ĮSTATYMO NR. IX-1737 <text:s/>2, 11, 22, 25,<text:s/></text:span><text:span text:style-name="T12">26,<text:s/></text:span><text:span text:style-name="T13">33, 135, 138, 157, 161, 163, 184, 191, 198, 200, 201, 204, 205, 207, 208, 209, 210, 211, 212, 221 STRAIPSNIŲ ir priedo PAKEITIMO, įstatymo papildymo 31</text:span><text:span text:style-name="T14">1</text:span><text:span text:style-name="T15"><text:s/>straipsniU IR 202 IR 203 STRAIPSNIŲ PRIPAŽINIMO NETEKUSIAIS GALIOS<text:s/></text:span></text:p>
      <text:p text:style-name="P16">ĮSTATYMAS</text:p>
      <text:p text:style-name="P17"><text:bookmark-end text:name="dok_tipas"/></text:p>
      <text:p text:style-name="P18"><text:span text:style-name="T19">20</text:span><text:span text:style-name="T20">1</text:span><text:span text:style-name="T21">8</text:span><text:span text:style-name="T22"><text:s/>m. <text:s text:c="26"/>d. Nr.<text:s/></text:span></text:p>
      <text:p text:style-name="P23"><text:line-break/>Vilnius</text:p>
      <text:p text:style-name="P24"/>
      <text:p text:style-name="P25">1 straipsnis.<text:s/>2 straipsnio pakeitimas.</text:p>
      <text:p text:style-name="P26"><text:span text:style-name="T27">1.</text:span><text:s/><text:span text:style-name="T28">Pakeisti 2 straipsnio 22 dalį ir ją išdėstyti taip:</text:span></text:p>
      <text:p text:style-name="P29"><text:span text:style-name="T30">„22. Draudimo liudijimas<text:s/></text:span><text:span text:style-name="T31">–</text:span><text:span text:style-name="T32"><text:s/>draudiko išduodamas</text:span><text:s/><text:span text:style-name="T33">draudėjo pasirinkimu atspausdintas arba elektroninis</text:span><text:span text:style-name="T34"><text:s/>dokumentas</text:span><text:span text:style-name="T35">,</text:span><text:span text:style-name="T36"><text:s/>kuriuo patvirtinamas draudimo sutarties sudarymas.“</text:span></text:p>
      <text:p text:style-name="P37"><text:span text:style-name="T38">2.<text:s/></text:span><text:span text:style-name="T39">Papildyti 2 straipsnį 25</text:span><text:span text:style-name="T40">1</text:span><text:span text:style-name="T41"><text:s/>dalimi:</text:span></text:p>
      <text:p text:style-name="P42"><text:span text:style-name="T43">„</text:span><text:span text:style-name="T44">25</text:span><text:span text:style-name="T45">1</text:span><text:span text:style-name="T46">.</text:span><text:span text:style-name="T47"><text:s/></text:span><text:span text:style-name="T48">Draudimo principu pagrįstas investicinis produktas – kaip tai apibrėžta Reglamente (ES) Nr.<text:s/></text:span><text:span text:style-name="T49">1286/2014</text:span><text:span text:style-name="T50">.</text:span><text:span text:style-name="T51">“</text:span></text:p>
      <text:p text:style-name="P52"/>
      <text:p text:style-name="P53"><text:span text:style-name="T54">2</text:span><text:span text:style-name="T55"><text:s/></text:span><text:span text:style-name="T56">straipsnis.<text:s/></text:span><text:span text:style-name="T57">11 straipsnio pakeitimas.</text:span></text:p>
      <text:p text:style-name="P58">Pakeisti 11 straipsnį ir jį išdėstyti taip:</text:p>
      <text:p text:style-name="P59"><text:span text:style-name="T60">„</text:span><text:bookmark-start text:name="straipsnis11"/><text:span text:style-name="T61">11 straipsnis. Nepriekaištingos reputacijos, kvalifikacijos ir patirties vertinimas</text:span></text:p>
      <text:p text:style-name="P62"><text:bookmark-end text:name="straipsnis11"/>1. Fizinis asmuo nelaikomas nepriekaištingos reputacijos, jeigu:</text:p>
      <text:p text:style-name="P63">1)<text:s/>jis yra nuteistas už bet kokias tyčines nusikalstamas veikas, baustas už administracinius nusižengimus nuosavybės, turtinių teisių, turtinių interesų, prekybos, finansų ir statistikos srityse;</text:p>
      <text:p text:style-name="P64">2) galioja drausminė nuobauda atleisti šį asmenį iš darbo ar tarnybinė nuobauda atleisti valstybės tarnautoją iš pareigų;</text:p>
      <text:p text:style-name="P65">3) jis piktnaudžiauja narkotinėmis, toksinėmis, psichotropinėmis medžiagomis, alkoholiu arba yra priklausomas nuo lošimų;</text:p>
      <text:p text:style-name="P66">4) yra kitų reikšmingų aplinkybių, dėl kurių fizinio asmens reputacija negali būti laikoma nepriekaištinga.</text:p>
      <text:p text:style-name="P67"><text:span text:style-name="T68">1. Fizinio ir, kai toks reikalavimas taikomas, juridinio asmens reputacija vertinama atsižvelgiant</text:span><text:span text:style-name="T69"><text:s/></text:span><text:span text:style-name="T70">į:</text:span></text:p>
      <text:p text:style-name="P71">1) vykdytus ar vykdomus ikiteisminius tyrimus, pareikštus įtarimus, kaltinimus nusikalstamos veikos padarymu arba asmens nuteisimą, nepaisant to, ar teistumas yra išnykęs arba panaikintas;</text:p>
      <text:p text:style-name="P72">2) taikytas administracines nuobaudas arba kitas poveikio priemones (sankcijas), nepaisant to, kada jos taikytos;<text:s/></text:p>
      <text:p text:style-name="P73">3) priežiūros ar kitų institucijų vykdytus arba vykdomus patikrinimus dėl teisės aktų pažeidimo;</text:p>
      <text:p text:style-name="P74"><text:span text:style-name="T75">4) taikytas drausmines, tarnybines nuobaudas, nušalinimą arba atleidimą iš skiriamų ar renkamų pareigų, nepaisant to, kada tai taikyta;</text:span></text:p>
      <text:p text:style-name="P76"><text:span text:style-name="T77">5)<text:s/></text:span><text:span text:style-name="T78">atsisakymą išduoti leidimą (licenciją) arba kitaip nesuteiktą teisę atlikti tam tikrus veiksmus arba verstis tam tikra profesine ar kitokia veikla, taip pat išduoto<text:s/></text:span><text:soft-page-break/><text:span text:style-name="T79">leidimo (licencijos) ar kitaip suteiktos teisės atlikti tam tikrus veiksmus arba verstis tam tikra profesine ar kitokia veikla sustabdymą ar panaikinimą;<text:s/></text:span></text:p>
      <text:p text:style-name="P80"><text:span text:style-name="T81">6)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82">7) tai, kaip asmuo vykdė ir vykdo pinigines ar kitas prievoles, įskaitant duomenis apie jo atžvilgiu vykdomus arba vykdytus restruktūrizavimo, bankroto procesus, pareikštus ieškinius civilinėse bylose;<text:s/></text:p>
      <text:p text:style-name="BodyTextIndent"><text:span text:style-name="T83">8) šios dalies 1–7 punktuose nurodytus duomenis apie juridinį asmenį, kurio vadovu asmuo buvo ar yra arba kurio kvalifikuotą</text:span><text:span text:style-name="T84">ją</text:span><text:span text:style-name="T85"><text:s/>įstatinio kapitalo ir (arba) įstatinio kapitalo dalį jis tiesiogiai ar netiesiogiai valdo arba valdė.</text:span></text:p>
      <text:p text:style-name="P86">2. Juridinis asmuo nelaikomas nepriekaištingos reputacijos, jeigu:</text:p>
      <text:p text:style-name="P87">1) jis yra patrauktas baudžiamojon atsakomybėn;</text:p>
      <text:p text:style-name="P88">2) šio juridinio asmens valdymo organų nariai ir šį juridinį asmenį kontroliuojantys fiziniai asmenys nėra nepriekaištingos reputacijos bei šį juridinį asmenį kontroliuojantis juridinis asmuo yra patrauktas baudžiamojon atsakomybėn;</text:p>
      <text:p text:style-name="BodyTextIndent"><text:span text:style-name="T89">3) yra kitų reikšmingų aplinkybių, dėl kurių juridinio asmens reputacija negali būti laikoma nepriekaištinga.</text:span></text:p>
      <text:p text:style-name="BodyTextIndent"><text:span text:style-name="T90">2.</text:span><text:span text:style-name="T91"><text:s/></text:span><text:span text:style-name="T92">Fizinis ir, kai taikoma, juridinis asmuo negali būti laikomas nepriekaištingos reputacijos, jeigu:<text:s/></text:span></text:p>
      <text:p text:style-name="P93"><text:span text:style-name="T94">1)</text:span><text:span text:style-name="T95"><text:s/></text:span><text:span text:style-name="T96">jis yra pripažintas kaltu padaręs<text:s/></text:span><text:span text:style-name="T97">Lietuvos Respublikos baudžiamajame kodekse numatytą sunkų, labai sunkų nusikaltimą arba nusikaltimą nuosavybei, turtinėms teisėms ir turtiniams interesams, ekonomikai ir verslo tvarkai, finansų sistemai ar juos atitinkančias nusikalstamas veikas pagal<text:s/></text:span><text:span text:style-name="T98">kitų</text:span><text:span text:style-name="T99"><text:s/>valstybių baudžiamuosius įstatymus, nepaisant to, ar teistumas<text:s/></text:span><text:span text:style-name="T100">yra išnykęs arba panaikintas</text:span><text:span text:style-name="T101">;<text:s/></text:span></text:p>
      <text:p text:style-name="P102"><text:span text:style-name="T103">2)</text:span><text:span text:style-name="T104"><text:s/></text:span><text:span text:style-name="T105">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06"><text:s/></text:span></text:p>
      <text:p text:style-name="P107">3)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p>
      <text:p text:style-name="P108"><text:span text:style-name="T109">4</text:span><text:span text:style-name="T110">)<text:s/></text:span><text:span text:style-name="T111">piktnaudžiauja psichotropinėmis, narkotinėmis,<text:s/></text:span><text:span text:style-name="T112">kitomis psichiką veikiančiomis medžiagomis</text:span><text:span text:style-name="T113"><text:s/>ar alkoholiu;</text:span></text:p>
      <text:p text:style-name="P114"><text:span text:style-name="T115">5) priežiūros institucija pripažįsta, kad kitos šio straipsnio 1 dalyje nurodytos aplinkybės yra reikšmingos ir leidžia pagrįstai abejoti asmens gebėjimu užtikrinti patikimą ir apdairų<text:s/></text:span><text:span text:style-name="T116">įmonės</text:span><text:span text:style-name="T117"><text:s/>valdymą arba tinkamą kitų šiame įstatyme nustatytų funkcijų atlikimą.</text:span></text:p>
      <text:p text:style-name="BodyTextIndent"><text:span text:style-name="T118">3. Šiame įstatyme numatyti subjektai, vertindami fizinio asmens kvalifikaciją ir patirtį, privalo atsižvelgti į asmens<text:s/></text:span><text:span text:style-name="T119">išsilavinimą, eitas pareigas, darbo stažą ir</text:span><text:span text:style-name="T120"><text:s/></text:span><text:span text:style-name="T121">išsilavinimo lygį ir pobūdį, kvalifikacijos kėlimą, profesinės veiklos ar darbo patirties pobūdį ir trukmę bei į</text:span><text:span text:style-name="T122"><text:s/>kitus veiksnius, kurie gali turėti įtakos asmens kvalifikacijai ir patirčiai.<text:s/></text:span><text:span text:style-name="T123">Fizinio asmens<text:s/></text:span><text:span text:style-name="T124">reputacijos, kvalifikacijos ir patirties reikalavimai vertinami priežiūros institucijos priimtų teisės aktų nustatyta tvarka.</text:span><text:span text:style-name="T125"><text:s/></text:span></text:p>
      <text:p text:style-name="BodyTextIndent"><text:span text:style-name="T126">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text:s/></text:span><text:soft-page-break/><text:span text:style-name="T127">informaciją, reikšmingą nepriekaištingai reputacijai, kvalifikacijai ir patirčiai įvertinti, ir dėl informacijos pateikimo kreiptis į šio įstatymo 203 straipsnyje nurodytus asmenis. Priežiūros institucija nustato dokumentų, kurie pateikiami reputacijai, kvalifikacijai ir patirčiai vertinti, reikalavimus</text:span><text:span text:style-name="T128">.</text:span><text:span text:style-name="T129">“</text:span></text:p>
      <text:p text:style-name="P130"/>
      <text:p text:style-name="P131"/>
      <text:p text:style-name="P132">3<text:s/>straipsnis. 22 straipsnio pakeitimas.</text:p>
      <text:p text:style-name="P133">Papildyti 22 straipsnį 6 dalimi:</text:p>
      <text:p text:style-name="P134"><text:span text:style-name="T135">„</text:span><text:span text:style-name="T136">6. Draudimo įmonė privalo priežiūros institucijos nustatyta tvarka nagrinėti draudėjų, apdraustųjų, naudos gavėjų ir nukentėjusių trečiųjų asmenų skundus.</text:span><text:span text:style-name="T137"><text:s/>Draudimo įmonė<text:s/></text:span><text:span text:style-name="T138">privalo išnagrinėti rašytinius<text:s/></text:span><text:span text:style-name="T139">draudėjų, apdraustųjų, naudos gavėjų ir nukentėjusių trečiųjų asmenų skundus</text:span><text:span text:style-name="T140"><text:s/>ir raštu jiems atsakyti ne vėliau kaip per<text:s/></text:span><text:span text:style-name="T141">15<text:s/></text:span><text:span text:style-name="T142"><text:s/>darbo<text:s/></text:span><text:span text:style-name="T143">dienų nuo<text:s/></text:span><text:span text:style-name="T144">skundų<text:s/></text:span><text:span text:style-name="T145">gavimo die</text:span><text:span text:style-name="T146">n</text:span><text:span text:style-name="T147">os. Esant sudėtingam atvejui, draudimo įmonė privalo leisti draudėjams, apdraustiesiems, naudos gavėjams ir nukentėjusiems tretiesiems asmenims dalyvauti</text:span><text:span text:style-name="T148"><text:s/>nagrinėjant jų skundus</text:span><text:span text:style-name="T149"><text:s/>ir</text:span><text:span text:style-name="T150"><text:s/>raštu juos informuoti apie ilgesnį nagrinėjimo terminą</text:span><text:span text:style-name="T151">.</text:span><text:span text:style-name="T152"><text:s/></text:span><text:span text:style-name="T153">Š</text:span><text:span text:style-name="T154">is terminas negali viršyti<text:s/></text:span><text:span text:style-name="T155">35<text:s/></text:span><text:span text:style-name="T156"><text:s/>darbo</text:span><text:span text:style-name="T157"><text:s/>dienų nuo<text:s/></text:span><text:span text:style-name="T158">skundo</text:span><text:span text:style-name="T159"><text:s/>gavimo dienos. Draudimo įmonė klientų<text:s/></text:span><text:span text:style-name="T160">skundus<text:s/></text:span><text:span text:style-name="T161">nagrinėja neatlygintinai.</text:span><text:span text:style-name="T162">“</text:span></text:p>
      <text:p text:style-name="P163"/>
      <text:p text:style-name="P164">4<text:s/>straipsnis. 25 straipsnio pakeitimas.</text:p>
      <text:p text:style-name="P165">Pripažinti netekusiu galios 25 straipsnio 2 dalies 5 punktą.</text:p>
      <text:p text:style-name="P166">5)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p>
      <text:p text:style-name="P167"/>
      <text:p text:style-name="P168">5 straipsnis. 26 straipsnio pakeitimas</text:p>
      <text:p text:style-name="P169">Pakeisti 26 straipsnio 10 dalį ir ją išdėstyti taip:</text:p>
      <text:p text:style-name="BodyTextIndent"><text:span text:style-name="T170">„</text:span><text:span text:style-name="T171">10. Draudimo ar perdraudimo įmonė, kuri apskaičiuodama techninius atidėjinius ir mokumo kapitalo reikalavimą remiasi išorinės kredito rizikos vertinimo institucijos – pagal<text:s/></text:span><text:span text:style-name="T172">2009 m. rugsėjo 16 d. Europos Parlamento ir Tarybos</text:span><text:span text:style-name="T173"><text:s/></text:span><text:span text:style-name="T174">r</text:span><text:span text:style-name="T175">R</text:span><text:span text:style-name="T176">e</text:span><text:span text:style-name="T177">glamentą<text:s/></text:span><text:span text:style-name="T178">(EB) Nr. 1060/2009<text:s/></text:span><text:span text:style-name="T179">dėl kredito reitingų agentūrų</text:span><text:span text:style-name="T180"><text:s/></text:span><text:span text:style-name="T181">(OL 2009 L 302, p. 1)</text:span><text:span text:style-name="T182"><text:s/>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183"/>
      <text:p text:style-name="P184"><text:span text:style-name="T185">6</text:span><text:span text:style-name="T186"><text:s/>straipsnis. Įstatymo papildymas<text:s/></text:span><text:span text:style-name="T187">31</text:span><text:span text:style-name="T188">1</text:span><text:span text:style-name="T189"><text:s/>straipsniu</text:span></text:p>
      <text:p text:style-name="P190"><text:span text:style-name="T191">Papildyti<text:s/></text:span><text:span text:style-name="T192">į</text:span><text:span text:style-name="T193">statymą<text:s/></text:span><text:span text:style-name="T194">31</text:span><text:span text:style-name="T195">1</text:span><text:span text:style-name="T196"><text:s/>straipsniu:</text:span><text:span text:style-name="T197"><text:s/></text:span></text:p>
      <text:p text:style-name="P198"><text:span text:style-name="T199">„</text:span><text:span text:style-name="T200">31</text:span><text:span text:style-name="T201">1</text:span><text:span text:style-name="T202"><text:s/>straipsnis. Pranešimas apie pažeidimus draudimo ar perdraudimo įmonėje</text:span></text:p>
      <text:p text:style-name="P203"><text:span text:style-name="T204">Draudimo ar perdraudimo įmonė turi užtikrinti, kad būtų įdiegtos priemonės, kurios leistų<text:s/></text:span><text:span text:style-name="T205">įmonės</text:span><text:span text:style-name="T206"><text:s/>darbuotojams specialiu, nepriklausomu ir autonomišku kanalu draudimo ar perdraudimo įmonės<text:s/></text:span><text:span text:style-name="T207">viduje</text:span><text:span text:style-name="T208"><text:s/>pranešti apie padarytą ar galimą</text:span><text:span text:style-name="T209"><text:s/>šio įstatymo, jo įgyvendinamųjų teisės aktų,<text:s/></text:span><text:span text:style-name="T210">Reglamento (ES) Nr. 1286/2014 nuostatų<text:s/></text:span><text:span text:style-name="T211">pažeidimą.<text:s/></text:span><text:span text:style-name="T212">Šioms priemonėms dėl pranešimų apie padarytus ar galimus pažeidimus įdiegti<text:s/></text:span><text:span text:style-name="T213">draudimo ar perdraudimo įmonė<text:s/></text:span><text:span text:style-name="T214">gali pasitelkti trečiuosius asmenis.<text:s/></text:span><text:span text:style-name="T215">Šioms priemonėms taikomi<text:s/></text:span><text:span text:style-name="T216">Lietuvos Respublikos Lietuvos banko įstatymo 43</text:span><text:span text:style-name="T217">7</text:span><text:span text:style-name="T218"><text:s/>straipsnio<text:s/></text:span><text:span text:style-name="T219">1 dalies<text:s/></text:span><text:span text:style-name="T220">2</text:span><text:span text:style-name="T221">‑4 punktuose nustatyti reikalavimai</text:span><text:span text:style-name="T222">.</text:span><text:span text:style-name="T223">“</text:span></text:p>
      <text:p text:style-name="P224"/>
      <text:p text:style-name="BodyTextIndent"><text:span text:style-name="T225">7 straipsnis.</text:span><text:span text:style-name="T226"><text:s/></text:span><text:span text:style-name="T227">33 straipsnio pakeitimas</text:span></text:p>
      <text:p text:style-name="P228">Pakeisti 33 straipsnio 2 dalį ir ją išdėstyti taip:</text:p>
      <text:soft-page-break/>
      <text:p text:style-name="BodyTextIndent"><text:span text:style-name="T229">„</text:span><text:span text:style-name="T230">2.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text:s/></text:span><text:span text:style-name="T231">darbo</text:span><text:span text:style-name="T232"><text:s/>dienų nuo visų tinkamai įformintų dokumentų pateikimo. Įstatinio kapitalo padidinimas gali būti įstatymų nustatyta tvarka įregistruotas tik visiškai apmokėjus akcijas.</text:span><text:span text:style-name="T233">“</text:span></text:p>
      <text:p text:style-name="P234"/>
      <text:p text:style-name="P235">8<text:s/>straipsnis. 135<text:s/>straipsnio pakeitimas.</text:p>
      <text:p text:style-name="P236">Pakeisti 135 straipsnio 3 dalį ir<text:s/>ją<text:s/>išdėstyti taip:</text:p>
      <text:p text:style-name="BodyTextIndent"><text:span text:style-name="T237">„</text:span><text:span text:style-name="T238">3. Intervencinėmis priemonėmis laikomos priežiūros institucijos taikomos poveikio priemonės, numatytos šio įstatymo<text:s/></text:span><text:span text:style-name="T239">201 straipsnio 2 dalies 7 punkte ir</text:span><text:span text:style-name="T240"><text:s/></text:span><text:span text:style-name="T241">204 straipsnio<text:s/></text:span><text:span text:style-name="T242">5 ir<text:s/></text:span><text:span text:style-name="T243">10</text:span><text:span text:style-name="T244"><text:s/></text:span><text:span text:style-name="T245">1</text:span><text:span text:style-name="T246">1</text:span><text:span text:style-name="T247"><text:s/></text:span><text:span text:style-name="T248">punkt</text:span><text:span text:style-name="T249">uos</text:span><text:span text:style-name="T250">e</text:span><text:span text:style-name="T251">, ir kitos priežiūros institucijos poveikio priemonės, kurias taikydama priežiūros institucija, atsižvelgusi į galimas jų pasekmes, nurodė, kad taikomos poveikio priemonės yra intervencinės</text:span><text:span text:style-name="T252">.“</text:span></text:p>
      <text:p text:style-name="P253"/>
      <text:p text:style-name="P254">9 straipsnis. 138 straipsnio pakeitimas</text:p>
      <text:p text:style-name="P255">Pakeisti 138 straipsnį ir jį išdėstyti taip:</text:p>
      <text:p text:style-name="P256">„138 straipsnis. Draudimo ar perdraudimo įmonių pabaiga, pertvarkymas ir bankrotas</text:p>
      <text:p text:style-name="BodyTextIndent"><text:span text:style-name="T257">1. Reorganizuoti draudimo ar perdraudimo įmonę visuotinio akcininkų susirinkimo sprendimu,<text:s/></text:span><text:span text:style-name="T258">ją pertvarkyti,</text:span><text:span text:style-name="T259"><text:s/>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text:span></text:p>
      <text:p text:style-name="P260">2.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p>
      <text:p text:style-name="BodyTextIndent"><text:span text:style-name="T261">3. Kai draudimo ar perdraudimo įmonė pertvarkoma, priežiūros institucija informuojama šio įstatymo 18 straipsnyje nustatyta tvarka.</text:span><text:span text:style-name="T262">“</text:span></text:p>
      <text:p text:style-name="P263"/>
      <text:p text:style-name="P264">10<text:s/>straipsnis.<text:s/>157 straipsnio<text:s/>pakeitimas.</text:p>
      <text:p text:style-name="P265">Pakeisti 157 straipsnio 4 dalį ir<text:s/>ją<text:s/>išdėstyti taip:</text:p>
      <text:p text:style-name="BodyTextIndent"><text:span text:style-name="T266">„</text:span><text:span text:style-name="T267">4. Šio straipsnio 1 dalyje nurodytiems asmenims tenka pareiga neatskleisti informacijos, nustatytos</text:span><text:span text:style-name="T268"><text:s/>šio įstatymo 203 straipsnyje</text:span><text:span text:style-name="T269"><text:s/></text:span><text:span text:style-name="T270">Lietuvos banko įstatymo 43 straipsnyje</text:span><text:span text:style-name="T271">.</text:span><text:span text:style-name="T272">“</text:span></text:p>
      <text:p text:style-name="P273"/>
      <text:p text:style-name="P274">11<text:s/>straipsnis. 161 straipsnio pakeitimas.</text:p>
      <text:p text:style-name="P275">1. Pakeisti 161 straipsnio 2 dalį ir ją išdėstyti taip:</text:p>
      <text:p text:style-name="P276"><text:span text:style-name="T277">„2. Draudimo brokerių įmonės įstatinis kapitalas negali būti mažesnis kaip 15 000 eurų, o nuosavas kapitalas – ne mažesnis kaip 4 procentai per<text:s/></text:span><text:span text:style-name="T278">finansinius<text:s/></text:span><text:span text:style-name="T279">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text:s/></text:span><text:span text:style-name="T280">darbo</text:span><text:span text:style-name="T281"><text:s/></text:span><text:span text:style-name="T282">dienų nuo visų tinkamai įformintų dokumentų pateikimo. Įstatinio kapitalo padidinimas gali būti įstatymų nustatyta tvarka įregistruotas tik visiškai apmokėjus akcijas.“</text:span></text:p>
      <text:p text:style-name="P283">2. Papildyti 161 straipsnį 6<text:s/>dalimi:</text:p>
      <text:p text:style-name="P284"><text:span text:style-name="T285">„</text:span><text:span text:style-name="T286">6.<text:s/></text:span><text:span text:style-name="T287">Draudimo brokerių įmonė privalo priežiūros institucijos nustatyta tvarka nagrinėti draudėjų, apdraustųjų, naudos gavėjų ir nukentėjusių trečiųjų asmenų<text:s/></text:span><text:soft-page-break/><text:span text:style-name="T288">skundus</text:span><text:span text:style-name="T289">.</text:span><text:span text:style-name="T290"><text:s/></text:span><text:span text:style-name="T291">Draudimo<text:s/></text:span><text:span text:style-name="T292">brokerių<text:s/></text:span><text:span text:style-name="T293">įmonė<text:s/></text:span><text:span text:style-name="T294">privalo išnagrinėti rašytinius<text:s/></text:span><text:span text:style-name="T295">draudėjų, apdraustųjų, naudos gavėjų ir nukentėjusių trečiųjų asmenų skundus</text:span><text:span text:style-name="T296"><text:s/>ir raštu jiems atsakyti ne vėliau kaip per<text:s/></text:span><text:span text:style-name="T297">15<text:s/></text:span><text:span text:style-name="T298"><text:s/>darbo<text:s/></text:span><text:span text:style-name="T299">dienų nuo<text:s/></text:span><text:span text:style-name="T300">skundų<text:s/></text:span><text:span text:style-name="T301">gavimo die</text:span><text:span text:style-name="T302">n</text:span><text:span text:style-name="T303">os. Esant sudėtingam atvejui, draudimo<text:s/></text:span><text:span text:style-name="T304">brokerių<text:s/></text:span><text:span text:style-name="T305">įmonė privalo leisti draudėjams, apdraustiesiems, naudos gavėjams ir nukentėjusiems tretiesiems asmenims dalyvauti</text:span><text:span text:style-name="T306"><text:s/>nagrinėjant jų skundus</text:span><text:span text:style-name="T307"><text:s/></text:span><text:span text:style-name="T308">ir</text:span><text:span text:style-name="T309"><text:s/>raštu juos informuoti apie ilgesnį nagrinėjimo terminą</text:span><text:span text:style-name="T310">.</text:span><text:span text:style-name="T311"><text:s/></text:span><text:span text:style-name="T312">Š</text:span><text:span text:style-name="T313">is terminas negali viršyti<text:s/></text:span><text:span text:style-name="T314">35<text:s/></text:span><text:span text:style-name="T315"><text:s/>darbo</text:span><text:span text:style-name="T316"><text:s/>dienų nuo<text:s/></text:span><text:span text:style-name="T317">skundo</text:span><text:span text:style-name="T318"><text:s/>gavimo dienos. Draudimo<text:s/></text:span><text:span text:style-name="T319">brokerių<text:s/></text:span><text:span text:style-name="T320">įmonė klientų<text:s/></text:span><text:span text:style-name="T321">skundus<text:s/></text:span><text:span text:style-name="T322">nagrinėja neatlygintinai.</text:span><text:span text:style-name="T323">“</text:span></text:p>
      <text:p text:style-name="P324">“</text:p>
      <text:p text:style-name="P325"/>
      <text:p text:style-name="P326">12<text:s/>straipsnis. 163 straipsnio pakeitimas.</text:p>
      <text:p text:style-name="P327">Pakeisti 163 straipsnio 6 dalį ir ją išdėstyti taip:</text:p>
      <text:p text:style-name="P328"><text:span text:style-name="T329">„</text:span><text:span text:style-name="T330">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text:s/></text:span><text:span text:style-name="T331">kreditorių</text:span><text:span text:style-name="T332"><text:s/>reikalavimai. Priežiūros institucija turi teisę<text:s/></text:span><text:span text:style-name="T333">teikti privalomus</text:span><text:span text:style-name="T334"><text:s/></text:span><text:span text:style-name="T335">nurodymus</text:span><text:span text:style-name="T336"><text:s/></text:span><text:span text:style-name="T337">nustatyti</text:span><text:span text:style-name="T338"><text:s/></text:span><text:span text:style-name="T339">reikalavimus<text:s/></text:span><text:span text:style-name="T340">dėl lėšų, laikomų atskiroje banko sąskaitoje.</text:span><text:span text:style-name="T341">“</text:span></text:p>
      <text:p text:style-name="P342"/>
      <text:p text:style-name="P343">13<text:s/>straipsnis. 184 straipsnio pakeitimas.</text:p>
      <text:p text:style-name="P344">Pakeisti 184 straipsnio 5 dalį ir ją išdėstyti taip:</text:p>
      <text:p text:style-name="P345"><text:span text:style-name="T346">„5. Draudimo įmonė ar trečiosios valstybės draudimo įmonės filialas, atsižvelgdami į priežiūros institucijos sprendimus ir rekomendacijas, privalo teikti jų vardu ir dėl jų interesų veikiantiems priklausomiems draudimo tarpininkams privalomus<text:s/></text:span><text:span text:style-name="T347">nurodymus</text:span><text:span text:style-name="T348"><text:s/></text:span><text:span text:style-name="T349">reikalavimus<text:s/></text:span><text:span text:style-name="T350">dėl tarpininkavimo veiklos.</text:span><text:span text:style-name="T351">“</text:span></text:p>
      <text:p text:style-name="P352"/>
      <text:p text:style-name="P353">14<text:s/>straipsnis. 191 straipsnio pakeitimas.</text:p>
      <text:p text:style-name="P354">Pakeisti 191 straipsnio 4 dalį ir ją išdėstyti taip:</text:p>
      <text:p text:style-name="P355"><text:span text:style-name="T356">„</text:span><text:span text:style-name="T357">4. Priežiūros institucija nustato privalomus<text:s/></text:span><text:span text:style-name="T358">nurodymus</text:span><text:span text:style-name="T359"><text:s/></text:span><text:span text:style-name="T360">reikalavimus</text:span><text:span text:style-name="T361"><text:s/></text:span><text:span text:style-name="T362">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span text:style-name="T363">“</text:span></text:p>
      <text:p text:style-name="P364"/>
      <text:p text:style-name="P365">15<text:s/>straipsnis. 198 straipsnio pakeitimas.</text:p>
      <text:p text:style-name="P366">Pakeisti 198 straipsnio 1 dalį ir ją išdėstyti taip:</text:p>
      <text:p text:style-name="BodyTextIndent2"><text:span text:style-name="T367">„1.<text:s/></text:span><text:span text:style-name="T368">Priežiūros institucija savo veikloje vadovaujasi skaidrumo ir atskaitomybės principais ir privalo užtikrinti atliekant priežiūros funkcijas gaunamos konfidencialios informacijos apsaugą.</text:span><text:s/><text:span text:style-name="T369">Informacij</text:span><text:span text:style-name="T370">ai</text:span><text:span text:style-name="T371">, kurią priežiūros institucija gauna priežiūros tiksl</text:span><text:span text:style-name="T372">u</text:span><text:span text:style-name="T373">, apsaug</text:span><text:span text:style-name="T374">oti</text:span><text:span text:style-name="T375"><text:s/>taikomos Lietuvos banko įstatymo 43 straipsnio nuostatos.</text:span><text:span text:style-name="T376">“</text:span></text:p>
      <text:p text:style-name="P377"/>
      <text:p text:style-name="P378">16<text:s/>straipsnis. 200 straipsnio pakeitimas.</text:p>
      <text:p text:style-name="P379">Pakeisti 200 straipsnį ir jį išdėstyti taip:</text:p>
      <text:p text:style-name="P380"><text:span text:style-name="T381">„</text:span><text:bookmark-start text:name="straipsnis200"/><text:span text:style-name="T382">200 straipsnis. Priežiūros institucijos funkcijos</text:span></text:p>
      <text:p text:style-name="P383"><text:bookmark-end text:name="straipsnis200"/>Priežiūros institucija, įgyvendindama šio įstatymo nuostatas, atlieka šias funkcijas:</text:p>
      <text:p text:style-name="P384">1) rengia, tvirtina, keičia ir pripažįsta netekusiais galios teisės aktus, reglamentuojančius draudimo, perdraudimo, draudimo ir perdraudimo tarpininkavimo veiklą;</text:p>
      <text:soft-page-break/>
      <text:p text:style-name="P385"><text:span text:style-name="T386">2</text:span><text:span text:style-name="T387">1</text:span><text:span text:style-name="T388">) išduoda draudimo veiklos, perdraudimo veiklos ir draudimo brokerių įmonių veiklos licencijas</text:span><text:span text:style-name="T389">,</text:span><text:span text:style-name="T390"><text:s/></text:span><text:span text:style-name="T391">taip pat kitus šiame įstatyme nustatytus leidimus</text:span><text:span text:style-name="T392"><text:s/></text:span><text:span text:style-name="T393">ir<text:s/></text:span><text:span text:style-name="T394">sustabdo ar</text:span><text:span text:style-name="T395"><text:s/></text:span><text:span text:style-name="T396">panaikina jų galiojimą;</text:span><text:span text:style-name="T397"><text:s/></text:span></text:p>
      <text:p text:style-name="P398">3) išduoda ir atšaukia kitus šiame įstatyme nustatytus leidimus, taip pat kituose įstatymuose nustatytus leidimus, kurių išdavimas ir atšaukimas priskiriamas priežiūros institucijos kompetencijai;</text:p>
      <text:p text:style-name="P399"><text:span text:style-name="T400">4</text:span><text:span text:style-name="T401">2</text:span><text:span text:style-name="T402">)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pan></text:p>
      <text:p text:style-name="P403">5) taiko šiame ir kituose įstatymuose nustatytas poveikio priemones;</text:p>
      <text:p text:style-name="P404"><text:span text:style-name="T405">6</text:span><text:span text:style-name="T406">3</text:span><text:span text:style-name="T407">) organizuoja, jei šiame įstatyme nustatyta tvarka ši funkcija nėra pavesta pasitelktam asmeniui, draudimo brokerių kvalifikacinius egzaminus ir peratestavimą;<text:s/></text:span></text:p>
      <text:p text:style-name="P408"><text:span text:style-name="T409">7</text:span><text:span text:style-name="T410">4</text:span><text:span text:style-name="T411">) nustato draudimo liudijimų registravimo ir apskaitos tvarką;</text:span></text:p>
      <text:p text:style-name="P412"><text:span text:style-name="T413">8) bendradarbiauja su Lietuvos Respublikos, kitų Europos ekonominės erdvės</text:span><text:span text:style-name="T414"><text:s/></text:span><text:span text:style-name="T415">valstybių ir trečiųjų valstybių priežiūros institucijomis, finansų ir kapitalo rinkos priežiūros, konkurencijos ir vartotojų teisių gynimo institucijomis, kitomis Lietuvos Respublikos institucijomis;</text:span></text:p>
      <text:p text:style-name="P416">9) kreipiasi į teismą dėl bankroto bylos iškėlimo nemokioms draudimo ir perdraudimo įmonėms;</text:p>
      <text:p text:style-name="P417"><text:span text:style-name="T418">10) užtikrina, kad visuomenei būtų prieinama informacija, išskyrus informaciją, kurios teikimas draudžiamas pagal šį ar kitus įstatymus, apie priežiūros institucijos bendradarbiavimą su Lietuvos Respublikos, kitų Europos ekonominės erdvės</text:span><text:span text:style-name="T419"><text:s/></text:span><text:span text:style-name="T420">valstybių ir trečiųjų valstybių priežiūros institucijomis, finansų ir kapitalo rinkos priežiūros, konkurencijos ir vartotojų teisių gynimo institucijomis, kitomis Lietuvos Respublikos institucijomis;</text:span></text:p>
      <text:p text:style-name="P421"><text:span text:style-name="T422">11</text:span><text:span text:style-name="T423">5</text:span><text:span text:style-name="T424">) teikia rekomendacijas<text:s/></text:span><text:span text:style-name="T425">Draudimo brokerių rūmams,</text:span><text:span text:style-name="T426"><text:s/></text:span><text:span text:style-name="T427">aktuarų profesinei</text:span><text:span text:style-name="T428"><text:s/></text:span><text:span text:style-name="T429">asociacijai,</text:span><text:span text:style-name="T430"><text:s/>draudimo įmonėms ir trečiųjų valstybių draudimo įmonių filialams, kontroliuojantiems priklausomų draudimo tarpininkų veiklą, siekdama, kad<text:s/></text:span><text:span text:style-name="T431">šių asociacijų</text:span><text:span text:style-name="T432"><text:s/></text:span><text:span text:style-name="T433">Draudimo brokerių rūmų</text:span><text:span text:style-name="T434"><text:s/></text:span><text:span text:style-name="T435">funkcijos ir draudimo įmonės ar trečiosios valstybės draudimo įmonės filialo funkcijos, susijusios su priklausomų draudimo tarpininkų kontrole, būtų viešos ir visuomenei suprantamos;</text:span></text:p>
      <text:p text:style-name="P436">12) teikia paaiškinimus ir rekomendacijas dėl šio įstatymo ir kitų Lietuvos Respublikos teisės aktų, reglamentuojančių draudimo, perdraudimo, draudimo ar perdraudimo tarpininkavimo veiklą, tinkamo įgyvendinimo;</text:p>
      <text:p text:style-name="P437"><text:span text:style-name="T438">13</text:span><text:span text:style-name="T439">6</text:span><text:span text:style-name="T440">) pagal savo kompetenciją atstovauja Lietuvos Respublikos interesams Europos Sąjungos institucijose ir jų darbo organuose;</text:span></text:p>
      <text:p text:style-name="P441"><text:span text:style-name="T442">14</text:span><text:span text:style-name="T443">7</text:span><text:span text:style-name="T444">)<text:s/></text:span><text:span text:style-name="T445">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text:span><text:span text:style-name="T446"><text:s/>atlikti</text:span><text:span text:style-name="T447">;</text:span></text:p>
      <text:p text:style-name="P448"><text:span text:style-name="T449">16</text:span><text:span text:style-name="T450">8</text:span><text:span text:style-name="T451">) atlieka kitas šiame įstatyme ir kituose Lietuvos Respublikos teisės aktuose nustatytas funkcijas.</text:span><text:span text:style-name="T452">“</text:span></text:p>
      <text:p text:style-name="P453"/>
      <text:p text:style-name="P454"><text:bookmark-start text:name="straipsnis201"/>17<text:s/>straipsnis. 201 straipsnio pakeitimas.</text:p>
      <text:p text:style-name="P455">Pakeisti 201 straipsnį ir jį išdėstyti taip:</text:p>
      <text:p text:style-name="P456"><text:span text:style-name="T457">„</text:span><text:span text:style-name="T458">201 straipsnis. Priežiūros institucijos teisės</text:span></text:p>
      <text:p text:style-name="P459"><text:bookmark-end text:name="straipsnis201"/><text:span text:style-name="T460">1.<text:s/></text:span><text:span text:style-name="T461">Be kitų Lietuvos banko įstatyme, šiame įstatyme ir kituose teisės aktuose nustatytų pareigų ir teisių,<text:s/></text:span><text:span text:style-name="T462">Priežiūros</text:span><text:span text:style-name="T463"><text:s/></text:span><text:span text:style-name="T464">priežiūros</text:span><text:span text:style-name="T465"><text:s/></text:span><text:span text:style-name="T466">institucija, atlikdama savo funkcijas</text:span><text:span text:style-name="T467">, turi teisę</text:span><text:span text:style-name="T468">:</text:span></text:p>
      <text:soft-page-break/>
      <text:p text:style-name="P469">1) gauti informaciją iš visų fizinių ir juridinių asmenų, reikalingą priežiūros funkcijoms atlikti;</text:p>
      <text:p text:style-name="P470">2) savo funkcijoms atlikti pasitelkti tam kompetentingus asmenis ir suteikti jiems reikiamus įgaliojimus;</text:p>
      <text:p text:style-name="P471"><text:span text:style-name="T472">3</text:span><text:span text:style-name="T473">1</text:span><text:span text:style-name="T474">)<text:s/></text:span><text:span text:style-name="T475">nustatyti</text:span><text:span text:style-name="T476"><text:s/></text:span><text:span text:style-name="T477">nustato</text:span><text:span text:style-name="T478"><text:s/></text:span><text:span text:style-name="T479">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480"><text:span text:style-name="T481">4</text:span><text:span text:style-name="T482">2</text:span><text:span text:style-name="T483">)<text:s/></text:span><text:span text:style-name="T484">kreiptis</text:span><text:span text:style-name="T485"><text:s/></text:span><text:span text:style-name="T486">kreipiasi</text:span><text:span text:style-name="T487"><text:s/>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488"><text:span text:style-name="T489">5</text:span><text:span text:style-name="T490">3</text:span><text:span text:style-name="T491">)<text:s/></text:span><text:span text:style-name="T492">dalyvauti</text:span><text:span text:style-name="T493"><text:s/></text:span><text:span text:style-name="T494">dalyvauja</text:span><text:span text:style-name="T495"><text:s/></text:span><text:span text:style-name="T496">draudimo įmonių, perdraudimo įmonių, draudimo ir perdraudimo tarpininkų ir kitų finansų institucijų priežiūros tarptautinėse institucijose;</text:span></text:p>
      <text:p text:style-name="P497">6) pareikšti ieškinį viešajam interesui ginti ir (ar) įstoti į bylą savo iniciatyva, kad pateiktų išvadą;</text:p>
      <text:p text:style-name="P498"><text:span text:style-name="T499">7</text:span><text:span text:style-name="T500">4</text:span><text:span text:style-name="T501">) iškilus realiai grėsmei, kad draudimo ar perdraudimo įmonė taps nemoki ar trečiosios valstybės draudimo ar perdraudimo įmonės filialui priskirtas turtas taps mažesnis už filialo įsipareigojimus,<text:s/></text:span><text:span text:style-name="T502">įpareigoti</text:span><text:span text:style-name="T503"><text:s/></text:span><text:span text:style-name="T504">įpareigoja</text:span><text:span text:style-name="T505"><text:s/></text:span><text:span text:style-name="T506">draudimo įmonę, perdraudimo įmonę ar trečiosios valstybės draudimo ar perdraudimo įmonės filialą, ketinančius vykdyti reikšmingus sandorius, gauti priežiūros institucijos pritarimą;</text:span></text:p>
      <text:p text:style-name="P507"><text:span text:style-name="T508">8</text:span><text:span text:style-name="T509">5</text:span><text:span text:style-name="T510">) priežiūros veikloje<text:s/></text:span><text:span text:style-name="T511">diegti</text:span><text:span text:style-name="T512"><text:s/></text:span><text:span text:style-name="T513">diegia</text:span><text:span text:style-name="T514"><text:s/>ir<text:s/></text:span><text:span text:style-name="T515">naudoti</text:span><text:span text:style-name="T516"><text:s/></text:span><text:span text:style-name="T517">naudoja</text:span><text:span text:style-name="T518"><text:s/></text:span><text:span text:style-name="T519">kiekybinio vertinimo priemones, leidžiančias nustatyti draudimo ar perdraudimo įmonės galimybę veikti atsižvelgiant į finansinei būklei neigiamą poveikį galinčius turėti įvykius ar ekonominių sąlygų pasikeitimą ateityje, ir<text:s/></text:span><text:span text:style-name="T520">reikalauti</text:span><text:span text:style-name="T521"><text:s/></text:span><text:span text:style-name="T522">reikalauja</text:span><text:span text:style-name="T523">, kad draudimo ar perdraudimo įmonės atliktų atitinkamus vertinimus.</text:span></text:p>
      <text:p text:style-name="P524"><text:span text:style-name="T525">2. Priežiūros institucija turi ir kitų šiame įstatyme ir kituose teisės aktuose nustatytų teisių.</text:span></text:p>
      <text:p text:style-name="P526"><text:bookmark-start text:name="straipsnis202"/>2. Priežiūros institucija, nustačiusi ar turėdama pagrindą įtarti teisės aktų, kurių laikymosi priežiūra priskirta jos kompetencijai, pažeidimus ar draudimo įmonės, perdraudimo įmonės, draudimo tarpininko veiklos trūkumus, taip pat jei kyla grėsmė draudimo įmonės, perdraudimo įmonės ar draudimo tarpininko veiklos stabilumui ir patikimumui arba visuomenės ir (ar) draudėjų, apdraustųjų, naudos gavėjų ar nukentėjusių trečiųjų asmenų interesams, Lietuvos banko įstatymo nustatyta tvarka<text:s/>duoda<text:s/>draudimo įmonei, perdraudimo įmonei ar draudimo tarpininkui<text:s/>šiuos<text:s/>privalomus nurodymus:</text:p>
      <text:p text:style-name="P527">1) per priežiūros institucijos nustatytą terminą pašalinti teisės aktų pažeidimus ar veiklos trūkumus;</text:p>
      <text:p text:style-name="P528">2) sustabdyti vienos ar kelių draudimo, perdraudimo arba<text:s/>draudimo tarpininkavimo paslaugų teikimą;</text:p>
      <text:p text:style-name="P529"><text:span text:style-name="T530">3</text:span><text:span text:style-name="T531">)</text:span><text:span text:style-name="T532"><text:s/>sustabdyti arba nutraukti<text:s/></text:span><text:span text:style-name="T533">vienos ar kelių draudimo, perdraudimo arba draudimo tarpininkavimo paslaugų, susijusių su draudimo principu pagrįsto investicinio produkto pardavimu, teikimą</text:span><text:span text:style-name="T534">;</text:span></text:p>
      <text:p text:style-name="P535">4) nutraukti Reglamente<text:s/>(ES) Nr.<text:s/>1286/2014<text:s/>nustatytų reikalavimų neatitinkančio pagrindinės informacijos investuotojams dokumento viešą skelbimą<text:s/>bei<text:s/>teikimą investuotojams ir paskelbti naują teisės aktų reikalavimus atitinkantį pagrindinės informacijos investuotojams dokumentą;</text:p>
      <text:p text:style-name="P536">5) šio įstatymo 45 ar 46 straipsnyje nustatytais atvejais pareikalauti, kad draudimo ar perdraudimo įmonė ar trečiosios valstybės draudimo ar perdraudimo<text:s/><text:soft-page-break/>įmonės filialas pateiktų finansinės būklės atkūrimo planus ir nustatyti šių planų pateikimo terminus;</text:p>
      <text:p text:style-name="P537">6) šio įstatymo 206 straipsnyje nustatytais pagrindais įpareigoti draudimo įmonę ar trečiosios valstybės draudimo įmonės filialą per priežiūros institucijos nustatytą terminą perleisti teises ir pareigas pagal draudimo sutartis;</text:p>
      <text:p text:style-name="P538">7) atkurti<text:s/>prieš pažeidžiant teisės aktus<text:s/>buvusią padėtį;</text:p>
      <text:p text:style-name="P539">8) pateikti priežiūros institucijai papildomą<text:s/>informaciją<text:s/>arba teikti dažniau, nei nustatyta teisės aktuose,<text:s/>informaciją, reikalingą priežiūros funkcijoms vykdyti;</text:p>
      <text:p text:style-name="P540">9) viešai atskleisti papildomą informaciją;</text:p>
      <text:p text:style-name="P541">10) atlikti kitus veiksmus arba<text:s/>neatlikti tam tikrų veiksmų, kad būtų pašalinti teisės aktų pažeidimai ar veiklos trūkumai.</text:p>
      <text:p text:style-name="P542">3. <text:s/>Draudimo įmonės, perdraudimo įmonės, draudimo tarpininkų įmonės privalo vykdyti šio straipsnio 2 dalyje<text:s/>nustatytus<text:s/>privalomus nurodymus priežiūros institucijos nustatytais terminais ir nedelsdamos, ne vėliau kaip kitą darbo dieną po nurodymo įvykdymo,<text:s/>apie tai<text:s/>raštu pranešti priežiūros institucijai.</text:p>
      <text:p text:style-name="P543">4. Šio straipsnio 2 dalyje nustatytas teises priežiūros institucija taip pat turi Lietuvos Respublikoje įsteigto trečiosios valstybės draudimo įmonės, perdraudimo įmonės ar nepriklausomo draudimo tarpininko filialo atžvilgiu.<text:s/></text:p>
      <text:p text:style-name="P544"><text:span text:style-name="T545">5</text:span><text:span text:style-name="T546">. Š</text:span><text:span text:style-name="T547">io straipsnio 2 dalyje nustatytos</text:span><text:span text:style-name="T548"><text:s/>priežiūros institucijos teisė</text:span><text:span text:style-name="T549">s</text:span><text:span text:style-name="T550"><text:s/>g</text:span><text:span text:style-name="T551">ali būti taikomos</text:span><text:span text:style-name="T552"><text:s/>ir Europos ekonominės erdvės valstybių draudimo įmonių, perdraudimo įmonių, draudimo tarpininkų, teikiančių paslaugas Lietuvos Respublikoje, ar šių įmonių, draudimo tarpininkų Lietuvos Respublikoje įsteigtų filialų atžvilgiu, kai įtariami teisės aktų pažeidimai ar veiklos trūkumai yra susiję su viešąja tvarka, visuomenės ir (ar</text:span><text:span text:style-name="T553">ba</text:span><text:span text:style-name="T554">) draudėjų, apdraustųjų, naudos gavėjų ar nukentėjusių trečiųjų asmenų interesais.</text:span><text:span text:style-name="T555">“</text:span></text:p>
      <text:h text:style-name="P556" text:outline-level="1"/>
      <text:h text:style-name="P557" text:outline-level="1">18<text:s/>straipsnis. 202<text:s/>ir 203<text:s/>straipsnių<text:s/>pripažinimas netekusiais<text:s/>galios.</text:h>
      <text:h text:style-name="P558" text:outline-level="1">Pripažinti netekusiais<text:s/>galios 202<text:s/>ir 203 straipsnius.<text:s/></text:h>
      <text:h text:style-name="P559" text:outline-level="1">202 straipsnis. Bendrosios nuostatos dėl priežiūros institucijos priimamų sprendimų<text:s/></text:h>
      <text:p text:style-name="P560"><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p>
      <text:p text:style-name="P561">2. Jeigu šiame įstatyme nustatyta tvarka priežiūros institucija pareikalavo papildomų dokumentų ir informacijos, tai sprendimo priėmimo terminai skaičiuojami nuo tos dienos, kurią gauti visi sprendimui priimti reikalingi dokumentai ir informacija.</text:p>
      <text:p text:style-name="P562">3. Priėmusi neigiamą sprendimą, priežiūros institucija apie šį sprendimą praneša pareiškėjams ir nurodo tokio sprendimo motyvus.</text:p>
      <text:p text:style-name="P563"><text:span text:style-name="T564">4. Priežiūros institucijos sprendimas ar sprendimo nepriėmimas per teisės aktuose nustatytus terminus įstatymų nustatyta tvarka gali būti skundžiamas teismui.</text:span><text:span text:style-name="T565"><text:s/></text:span></text:p>
      <text:p text:style-name="P566"/>
      <text:p text:style-name="P567"><text:bookmark-start text:name="straipsnis203"/>203 straipsnis. Priežiūros institucijos teisė į informaciją</text:p>
      <text:p text:style-name="P568"><text:bookmark-end text:name="straipsnis203"/>1.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text:p>
      <text:p text:style-name="P569"><text:span text:style-name="T570">2. Priežiūros institucija turi teisę kreiptis ir į kitų Europos ekonominės erdvės</text:span><text:span text:style-name="T571"><text:s/></text:span><text:span text:style-name="T572">valstybių ar trečiųjų valstybių priežiūros institucijas, finansų ir kapitalo rinkos priežiūros<text:s/></text:span><text:soft-page-break/><text:span text:style-name="T573">institucijas ar kitas institucijas, fizinius ir juridinius asmenis su prašymu pateikti informaciją, reikalingą priežiūros institucijos funkcijoms atlikti ir teisėms įgyvendinti.</text:span></text:p>
      <text:p text:style-name="P574"><text:span text:style-name="T575">3.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576">4. Priežiūros institucija gautą informaciją gali naudoti tik atlikdama jai pavestas funkcijas ir šiais tikslais:</text:p>
      <text:p text:style-name="P577">1) tikrinti, kaip laikomasi teisės aktų, reglamentuojančių draudimo, perdraudimo, draudimo ar perdraudimo tarpininkavimo veiklą, reikalavimų;</text:p>
      <text:p text:style-name="P578">2) taikyti poveikio priemones;</text:p>
      <text:p text:style-name="P579">3) administracinėse bylose dėl priežiūros institucijos sprendimų;</text:p>
      <text:p text:style-name="P580">4) kitose bylose, vykstančiose dėl šiame įstatyme reglamentuojamų teisinių santykių;</text:p>
      <text:p text:style-name="P581">5) kitais šiame įstatyme nurodytais tikslais.</text:p>
      <text:p text:style-name="P582">5. Duomenys, susiję su priežiūros institucijos atliekama šiame įstatyme nustatytų subjektų priežiūra, teikiami ir atskleidžiami tik šio įstatymo nustatyta tvarka.<text:s/></text:p>
      <text:p text:style-name="P583">6. Duomenų, susijusių su priežiūros institucijos atliekama šiame įstatyme nustatytų subjektų priežiūra, atskleidimu nelaikomas informacijos teikimas tokia apibendrinta forma, kad negali būti nustatyta konkretaus asmens tapatybė ar nustatytas konkretus subjektas.</text:p>
      <text:p text:style-name="P584"><text:bookmark-start text:name="_DV_C5495"/>7.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p>
      <text:p text:style-name="P585">1) kitų Europos ekonominės erdvės valstybių priežiūros institucijoms;</text:p>
      <text:p text:style-name="P586"><text:span text:style-name="T587">2) kitų Europos ekonominės erdvės valstybių finansų ir kapitalo rinkos priežiūrą atliekančioms institucijoms;</text:span></text:p>
      <text:p text:style-name="P588"><text:span text:style-name="T589">3) Europos draudimo ir profesinių pensijų institucijai, kaip numatyta šiame įstatyme ir Reglamente (ES) Nr. 1094/2010</text:span><text:span text:style-name="T590">;</text:span></text:p>
      <text:p text:style-name="P591">4) Lietuvos Respublikos ir kitos Europos ekonominės erdvės valstybės asmenims, atsakingiems už draudimo arba perdraudimo įmonių likvidavimo ar bankroto ir kitų panašių procedūrų kontrolę, ir valstybės institucijoms, atsakingoms už šių asmenų priežiūrą;<text:s/></text:p>
      <text:p text:style-name="P592">5) Lietuvos Respublikos ir kitos Europos ekonominės erdvės valstybės asmenims, kuriems pavesta atlikti draudimo ar perdraudimo įmonių, kredito įstaigų, finansų maklerio įmonių ir kitų finansų įstaigų auditą, ir valstybės institucijoms, atsakingoms už šių asmenų priežiūrą;</text:p>
      <text:p text:style-name="P593">6) Lietuvos Respublikos ir kitos Europos ekonominės erdvės valstybės draudimo ar perdraudimo įmonių nepriklausomiems aktuarams ir institucijoms, atsakingoms už šių aktuarų priežiūrą;</text:p>
      <text:p text:style-name="P594">7) Lietuvos Respublikos ir kitos Europos ekonominės erdvės valstybės institucijoms, kurioms įstatymais suteikti įgaliojimai nustatyti ir tirti įmonių veiklos pažeidimus;</text:p>
      <text:p text:style-name="P595">8) Europos centrinių bankų sistemos centriniams bankams, įskaitant Europos centrinį banką, ir kitoms panašias funkcijas atliekančioms monetarinėms institucijoms, o esant kritinėms situacijoms – Europos centrinių bankų sistemos centriniams bankams, įskaitant Europos centrinį banką, nedelsdama;</text:p>
      <text:p text:style-name="P596">9) Lietuvos Respublikos ir kitos Europos ekonominės erdvės valstybės valdžios institucijoms, atsakingoms už mokėjimų sistemų priežiūrą;<text:s/></text:p>
      <text:p text:style-name="P597">10) Lietuvos Respublikos ir kitos Europos ekonominės erdvės valstybės įstaigoms, administruojančioms priverstinio likvidavimo procedūras arba draudėjų apsaugos fondus;</text:p>
      <text:soft-page-break/>
      <text:p text:style-name="P598">11) institucijoms, atsakingoms už teisėkūrą draudimo, perdraudimo, draudimo ar perdraudimo tarpininkavimo, finansų įstaigų, investicinių paslaugų srityje, riziką ribojančios kontrolės tikslais.</text:p>
      <text:p text:style-name="P599">12)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p>
      <text:p text:style-name="P600">8.<text:s/><text:bookmark-start text:name="_DV_X5129"/><text:bookmark-start text:name="_DV_C5498"/><text:bookmark-end text:name="_DV_C5495"/>Priežiūros institucija<text:bookmark-start text:name="_DV_X5127"/><text:bookmark-start text:name="_DV_C5496"/><text:s/>turi teisę sudaryti sutartis dėl keitimosi informacija, reikalinga priežiūros funkcijoms atlikti, su<text:s/><text:bookmark-start text:name="_DV_C5497"/><text:bookmark-end text:name="_DV_X5127"/><text:bookmark-end text:name="_DV_C5496"/>trečiųjų valstybių priežiūros<text:bookmark-end text:name="_DV_C5497"/><text:s/>institucijomis, finansų ir kapitalo rinkos priežiūrą atliekančiomis institucijomis, jeigu šių valstybių įstatymai užtikrina ne mažesnį kaip šio įstatymo nustatytą gautos informacijos konfidencialumą.<text:bookmark-end text:name="_DV_X5129"/><text:bookmark-end text:name="_DV_C5498"/></text:p>
      <text:p text:style-name="P601"><text:span text:style-name="T602">9.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text:span><text:span text:style-name="T603">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604">10.<text:s/>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p>
      <text:p text:style-name="P605"><text:span text:style-name="T606">11. Priežiūros institucija turi pranešti Komisijai ir kitų Europos<text:s/></text:span><text:span text:style-name="T607">ekonominės erdvės<text:s/></text:span><text:span text:style-name="T608">valstybių priežiūros institucijoms asmenų, institucijų ir įstaigų, nurodytų šio straipsnio 7 dalyje, galinčių gauti informaciją, pavadinimus ar vardus ir pavardes.</text:span></text:p>
      <text:p text:style-name="P609">12. Šio straipsnio 3, 4, 6 dalys ir 7 dalies 4 ir 10 punktai nedaro poveikio Europos Parlamento tyrimo įgaliojimams, suteiktiems pagal Sutarties dėl Europos Sąjungos veikimo 226 straipsnį.</text:p>
      <text:p text:style-name="P610"/>
      <text:p text:style-name="P611"><text:bookmark-start text:name="straipsnis204"/>19<text:s/>straipsnis. 204 straipsnio pakeitimas.</text:p>
      <text:p text:style-name="P612">Pakeisti 204 straipsnį ir jį išdėstyti taip:</text:p>
      <text:p text:style-name="P613">„204 straipsnis. Poveikio priemonės</text:p>
      <text:p text:style-name="P614"><text:bookmark-end text:name="straipsnis204"/><text:span text:style-name="T615">Priežiūros institucija<text:s/></text:span><text:span text:style-name="T616">turi teisę taikyti</text:span><text:span text:style-name="T617"><text:s/></text:span><text:span text:style-name="T618">taiko</text:span><text:span text:style-name="T619"><text:s/>šias poveikio priemones:</text:span></text:p>
      <text:p text:style-name="P620">1)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p>
      <text:p text:style-name="P621">2) įstatymų nustatyta tvarka skirti administracines nuobaudas draudimo įmonių, perdraudimo įmonių, draudimo ir perdraudimo tarpininkų įmonių, draudimo ir perdraudimo įmonių pasitelktų įmonių (šio įstatymo 30 straipsnis), draudimo kontroliuojančiųjų įmonių, mišrios veiklos finansų kontroliuojančiųjų įmonių stebėtojų tarybos, valdybos nariams, vadovams, draudimo brokeriams, Lietuvos Respublikoje įsteigtų trečiųjų valstybių draudimo ir perdraudimo įmonių filialų ar draudimo tarpininkų įmonių filialų vadovams, draudimo ar perdraudimo įmonių ir Lietuvos Respublikoje įsteigtų trečiųjų valstybių draudimo ir perdraudimo įmonių filialų asmenims, atsakingiems už rizikos valdymo, aktuarinę, atitikties<text:s/><text:soft-page-break/>vertinimo ir vidaus audito funkcijas, ar kitiems vadovaujamąsias pareigas einantiems asmenims, asmenims, neteisėtai atskleidusiems priežiūros institucijos informaciją, susijusią su šiame įstatyme nustatytų subjektų veiklos priežiūra, asmenims, kurie neteisėtai verčiasi draudimo ar perdraudimo įmonės, draudimo ar perdraudimo tarpininkų veikla;</text:p>
      <text:p text:style-name="P622">3) šio įstatymo 208 straipsnyje nustatytais pagrindais skirti šio įstatymo 208 straipsnyje nustatytas baudas;</text:p>
      <text:p text:style-name="P623">1)<text:s/>viešai paskelbia<text:s/>šio įstatymo ir<text:s/>kitų teisės aktų, kurių laikymosi priežiūra priskirta priežiūros institucijos kompetencijai,<text:s/>pažeidimą ir jį padariusį asmenį;</text:p>
      <text:p text:style-name="P624">2)<text:s/>įspėja<text:s/>dėl šio įstatymo ir kitų teisės aktų, kurių laikymosi<text:s/>priežiūra priskirta priežiūros institucijos kompetencijai,<text:s/>pažeidimo ir nurodo<text:s/>per nustatytą terminą nutraukti teisės akto pažeidimą;</text:p>
      <text:p text:style-name="P625">3)<text:s/>skiria<text:s/>šio įstatymo nustatytas<text:s/>pinigines<text:s/>baudas;</text:p>
      <text:p text:style-name="P626"><text:span text:style-name="T627">4) šio įstatymo 45 ar 46 straipsnyje nustatytais atvejais pareikalauti</text:span><text:span text:style-name="T628"><text:s/></text:span><text:span text:style-name="T629">, kad draudimo ar perdraudimo įmonė ar trečiosios valstybės draudimo ar perdraudimo įmonės filialas pateiktų finansinės būklės atkūrimo planus, ir nustatyti</text:span><text:span text:style-name="T630"><text:s/></text:span><text:span text:style-name="T631"><text:s/>šių planų pateikimo terminus;</text:span></text:p>
      <text:p text:style-name="P632"><text:span text:style-name="T633">5) šio įstatymo 206 straipsnyje nustatytais pagrindais įpareigoti<text:s/></text:span><text:span text:style-name="T634"><text:s/></text:span><text:span text:style-name="T635">draudimo įmonę ar trečiosios valstybės draudimo įmonės filialą per priežiūros institucijos nustatytą terminą perleisti teises ir pareigas pagal draudimo sutartis;</text:span></text:p>
      <text:p text:style-name="P636">4)<text:s/>laikinai, kol yra pagrindas,<text:s/>sustabdo<text:s/>(apriboja) draudimo įmonės ar perdraudimo įmonės akcininko balsavimo teisę;</text:p>
      <text:p text:style-name="P637"><text:span text:style-name="T638">6</text:span><text:span text:style-name="T639">5</text:span><text:span text:style-name="T640">)<text:s/></text:span><text:span text:style-name="T641">reikalauti</text:span><text:span text:style-name="T642"><text:s/></text:span><text:span text:style-name="T643">reikalauja</text:span><text:span text:style-name="T644">,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645"><text:span text:style-name="T646">7</text:span><text:span text:style-name="T647">6</text:span><text:span text:style-name="T648">)<text:s/></text:span><text:span text:style-name="T649">reikalauti</text:span><text:span text:style-name="T650"><text:s/></text:span><text:span text:style-name="T651">reikalauja</text:span><text:span text:style-name="T652">, kad per priežiūros institucijos nustatytą terminą draudimo kontroliuojančioji įmonė, mišrios veiklos finansų kontroliuojančioji įmonė pakeistų stebėtojų tarybą ar jos narį, pakeistų valdybą ar jos narį, vadovą;</text:span></text:p>
      <text:p text:style-name="P653"><text:span text:style-name="T654">8</text:span><text:span text:style-name="T655">7</text:span><text:span text:style-name="T656">)<text:s/></text:span><text:span text:style-name="T657">reikalauti</text:span><text:span text:style-name="T658"><text:s/></text:span><text:span text:style-name="T659">reikalauja</text:span><text:span text:style-name="T660">, kad trečiosios valstybės draudimo ar perdraudimo įmonė per priežiūros institucijos nustatytą terminą pakeistų Lietuvos Respublikoje įsteigto trečiosios valstybės draudimo ar perdraudimo įmonės filialo vadovą, asmenis, atsakingus už rizikos</text:span><text:span text:style-name="T661"><text:s/></text:span><text:span text:style-name="T662">valdymo, aktuarinę, atitikties vertinimo ir vidaus audito funkcijas, ar kitus vadovaujamąsias pareigas einančius asmenis;</text:span></text:p>
      <text:p text:style-name="P663"><text:span text:style-name="T664">9</text:span><text:span text:style-name="T665">8</text:span><text:span text:style-name="T666">)<text:s/></text:span><text:span text:style-name="T667">reikalauti</text:span><text:span text:style-name="T668"><text:s/></text:span><text:span text:style-name="T669">reikalauja</text:span><text:span text:style-name="T670"><text:s/></text:span><text:span text:style-name="T671">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672"><text:span text:style-name="T673">10</text:span><text:span text:style-name="T674">9</text:span><text:span text:style-name="T675">) šio įstatymo 207 straipsnyje nustatytais pagrindais<text:s/></text:span><text:span text:style-name="T676">areštuoti</text:span><text:span text:style-name="T677"><text:s/></text:span><text:span text:style-name="T678">areštuoja</text:span><text:span text:style-name="T679"><text:s/></text:span><text:span text:style-name="T680">draudimo ar perdraudimo įmonių ir Lietuvos Respublikoje įsteigtų trečiųjų valstybių draudimo ar perdraudimo įmonių filialų turtą;</text:span></text:p>
      <text:p text:style-name="P681"><text:span text:style-name="T682">11</text:span><text:span text:style-name="T683">10</text:span><text:span text:style-name="T684">) šio įstatymo 165 straipsnio 5 dalies 3–7 punktuose ir 6 dalyje nustatytais pagrindais<text:s/></text:span><text:span text:style-name="T685">išbraukti</text:span><text:span text:style-name="T686"><text:s/></text:span><text:span text:style-name="T687">išbraukia</text:span><text:span text:style-name="T688"><text:s/></text:span><text:span text:style-name="T689">draudimo brokerį iš draudimo brokerių sąrašo ar laikinai<text:s/></text:span><text:span text:style-name="T690">sustabdyti</text:span><text:span text:style-name="T691"><text:s/></text:span><text:span text:style-name="T692">sustabdo</text:span><text:span text:style-name="T693"><text:s/></text:span><text:span text:style-name="T694">draudimo brokerio pažymėjimo galiojimą;</text:span></text:p>
      <text:p text:style-name="P695"><text:span text:style-name="T696">12</text:span><text:span text:style-name="T697">11</text:span><text:span text:style-name="T698">) laikinai<text:s/></text:span><text:span text:style-name="T699">sustabdyti</text:span><text:span text:style-name="T700"><text:s/></text:span><text:span text:style-name="T701">sustabdo</text:span><text:span text:style-name="T702"><text:s/></text:span><text:span text:style-name="T703">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text:s/></text:span><text:span text:style-name="T704">uždrausti</text:span><text:span text:style-name="T705"><text:s/></text:span><text:span text:style-name="T706">uždraudžia</text:span><text:span text:style-name="T707"><text:s/></text:span><text:span text:style-name="T708">priklausomam draudimo ar perdraudimo tarpininkui vykdyti draudimo tarpininkavimo veiklą;</text:span></text:p>
      <text:p text:style-name="P709"><text:span text:style-name="T710">13</text:span><text:span text:style-name="T711">12</text:span><text:span text:style-name="T712">) šio įstatymo 20 straipsnio 2 dalies 1, 2, 4, 5 ir 6 punktuose ir 3 dalyje, 82 straipsnio 2 dalies 1, 2, 4–10 punktuose ir 3 dalyje, 164 straipsnio 2 dalies 1, 2, 4, 5<text:s/></text:span><text:soft-page-break/><text:span text:style-name="T713">punktuose ar 194 straipsnio 2 dalies 1, 2, 4, 5 punktuose nustatytais pagrindais<text:s/></text:span><text:span text:style-name="T714">panaikinti</text:span><text:span text:style-name="T715"><text:s/></text:span><text:span text:style-name="T716">panaikina</text:span><text:span text:style-name="T717"><text:s/></text:span><text:span text:style-name="T718">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text:s/></text:span><text:span text:style-name="T719">uždrausti</text:span><text:span text:style-name="T720"><text:s/></text:span><text:span text:style-name="T721">uždraudžia</text:span><text:span text:style-name="T722"><text:s/></text:span><text:span text:style-name="T723">priklausomam draudimo ar perdraudimo tarpininkui vykdyti draudimo tarpininkavimo veiklą.</text:span><text:bookmark-start text:name="straipsnis205"/><text:span text:style-name="T724">“</text:span></text:p>
      <text:p text:style-name="P725"/>
      <text:p text:style-name="P726">20<text:s/>straipsnis.<text:s/>205 straipsnio pakeitimas.</text:p>
      <text:p text:style-name="P727">Pakeisti 205 straipsnį ir jį išdėstyti taip:</text:p>
      <text:p text:style-name="P728">„205 straipsnis. Poveikio priemonių taikymo pagrindai ir tvarka</text:p>
      <text:p text:style-name="P729"><text:bookmark-end text:name="straipsnis205"/>1.<text:s/>Poveikio priemonės<text:s/>taikomos,<text:s/>kai<text:s/>yra bent vienas iš šių pagrindų,<text:s/>išskyrus atvejus, kai šio įstatymo 204 straipsnyje nustatomi konkrečios poveikio priemonės taikymo pagrindai:</text:p>
      <text:p text:style-name="P730">1) priežiūros institucijai atsisakyta pateikti informaciją arba suteikta neteisinga informacija;</text:p>
      <text:p text:style-name="P731">1)<text:s/>vykdoma draudimo, perdraudimo, draudimo tarpininkavimo ar perdraudimo tarpininkavimo veikla,<text:s/>jei nėra<text:s/>tam šio įstatymo nustatyta tvarka suteiktos teisės ar<text:s/>ši<text:s/>teisė apribota pagal šį įstatymą arba atliekami kiti veiksmai ar veikla, kuriuos draudžia šis įstatymas;</text:p>
      <text:p text:style-name="P732">2) pažeisti Lietuvos Respublikos įstatymai, priežiūros institucijos sprendimai ar kiti teisės aktai;</text:p>
      <text:p text:style-name="P733">2) šiame<text:s/>įstatyme<text:s/>nurodyta<text:s/>licencija ar leidimas gautas pateikus priežiūros institucijai klaidingą informaciją arba<text:s/>pasinaudojus kitomis neteisėtomis priemonėmis;</text:p>
      <text:p text:style-name="P734">3) pažeisti kitos Europos ekonominės erdvės valstybės teisės aktai ir kitos Europos ekonominės erdvės valstybės priežiūros institucija kreipėsi į priežiūros instituciją dėl poveikio priemonės taikymo Lietuvos Respublikos fiziniam ar juridiniam asmeniui;</text:p>
      <text:p text:style-name="P735">4) pažeistos draudimo, perdraudimo ar draudimo ir perdraudimo tarpininkavimo veiklos sąlygos;</text:p>
      <text:p text:style-name="P736">5) nesilaikyta pagal šio įstatymo 45 straipsnį priežiūros institucijos patvirtinto draudimo įmonės, perdraudimo įmonės ar kitos trečiosios valstybės draudimo ar perdraudimo įmonės finansinės būklės atkūrimo plano;</text:p>
      <text:p text:style-name="P737">6) grupės, kuriai priklauso draudimo ar perdraudimo įmonė, struktūra efektyvią priežiūrą daro neįmanomą;</text:p>
      <text:p text:style-name="P738"><text:span text:style-name="T739">7</text:span><text:span text:style-name="T740">)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span text:style-name="T741"><text:s/></text:span></text:p>
      <text:p text:style-name="P742"><text:span text:style-name="T743">8</text:span><text:span text:style-name="T744">)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span text:style-name="T745"><text:s/></text:span></text:p>
      <text:p text:style-name="P746"><text:span text:style-name="T747">9</text:span><text:span text:style-name="T748">) draudimo brokerių įmonę kontroliuojantys asmenys, joje dalyvaujančios įmonės ir asmenys, stebėtojų tarybos, valdybos</text:span><text:span text:style-name="T749"><text:s/></text:span><text:span text:style-name="T750">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751">10)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p>
      <text:soft-page-break/>
      <text:p text:style-name="P752">11)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p>
      <text:p text:style-name="P753">12) draudimo ar perdraudimo įmonės akcininkai ar šio įstatymo 23 straipsnyje nurodyti įsigyjantys asmenys daro ar ketina daryti neigiamą poveikį skaidriam, apdairiam, patikimam ir riziką ribojančiam draudimo ar perdraudimo įmonės valdymui;</text:p>
      <text:p text:style-name="P754">13) nustatytais terminais nepateikiama šiame<text:s/>įstatyme,<text:s/>kituose<text:s/>teisės aktuose, kurių laikymosi priežiūra priskirta priežiūros institucijos kompetencijai,<text:s/>nurodyta<text:s/>ar priežiūros institucijos pareikalauta informacija arba pateikiama neišsami, neteisinga arba netiksli informacija;</text:p>
      <text:p text:style-name="P755">14) nustatyta tvarka nevykdomi<text:s/>arba netinkamai vykdomi priežiūros institucijos pagal šio įstatymo 201 straipsnį<text:s/>duoti privalomi nurodymai;</text:p>
      <text:p text:style-name="P756">15) pažeisti<text:s/>Reglamente (EB) Nr. 1060/2009 nustatyti reikalavimai;</text:p>
      <text:p text:style-name="P757">16) pažeisti Reglamente (ES) Nr. 1286/2014 nustatyti reikalavimai;</text:p>
      <text:p text:style-name="P758">17) trukdoma priežiūros institucijai arba<text:s/>jos įgaliotiems asmenims atlikti patikrinimus;</text:p>
      <text:p text:style-name="P759"><text:span text:style-name="T760">13</text:span><text:span text:style-name="T761">1</text:span><text:span text:style-name="T762">8</text:span><text:span text:style-name="T763">) draudimo įmonės, trečiosios valstybės draudimo įmonės filialo, Europos ekonominės erdvės valstybės draudimo įmonės draudimo sutarčių standartinės sąlygos neatitinka teisės aktų nustatytų reikalavimų</text:span><text:span text:style-name="T764">.</text:span><text:span text:style-name="T765">;</text:span></text:p>
      <text:p text:style-name="P766"><text:span text:style-name="T767">19</text:span><text:span text:style-name="T768">)</text:span><text:span text:style-name="T769"><text:s/></text:span><text:span text:style-name="T770">padarom</text:span><text:span text:style-name="T771">a</text:span><text:span text:style-name="T772"><text:s/>kit</text:span><text:span text:style-name="T773">ų</text:span><text:span text:style-name="T774"><text:s/>šio įstatymo ar<text:s/></text:span><text:span text:style-name="T775">kitų teisės aktų, kurių laikymosi priežiūra priskirta priežiūros institucijos kompetencijai,</text:span><text:span text:style-name="T776"><text:s/>pažeidim</text:span><text:span text:style-name="T777">ų</text:span><text:span text:style-name="T778">.</text:span></text:p>
      <text:p text:style-name="P779">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p>
      <text:p text:style-name="P780"><text:span text:style-name="T781">2.<text:s/></text:span><text:span text:style-name="T782">Poveikio priemonių taikymo tvarką nustato Lietuvos banko įstatymas.</text:span></text:p>
      <text:p text:style-name="P783">3. Sprendimas dėl poveikio priemonės taikymo, išskyrus šio įstatymo 204 straipsnio 2 punkte nurodytą poveikio priemonę, privalo būti priimtas per 3 mėnesius nuo pažeidimo ar pagrindo taikyti poveikio priemonę nustatymo dienos. Už pažeidimus, nuo kurių padarymo dienos praėjo daugiau kaip 2 metai, poveikio priemonės negali būti taikomos.</text:p>
      <text:p text:style-name="P784">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785">5. Už tą patį pažeidimą gali būti taikoma tik viena poveikio priemonė, išskyrus šio įstatymo nustatytas išimtis. Poveikio priemonės paskyrimas neatleidžia nuo pareigos, už kurios nevykdymą paskirta poveikio priemonė, atlikimo.</text:p>
      <text:p text:style-name="P786">6. Sprendimo dėl poveikio priemonės taikymo rezoliucinė dalis priežiūros institucijos sprendimu gali būti skelbiama viešai priežiūros institucijos interneto svetainėje ne vėliau kaip per 5 darbo dienas nuo sprendimo priėmimo dienos.</text:p>
      <text:p text:style-name="P787"><text:span text:style-name="T788">7</text:span><text:span text:style-name="T789">3</text:span><text:span text:style-name="T790">.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text:s/></text:span><text:soft-page-break/><text:span text:style-name="T791">Taikomos priemonės turi būti proporcingos ir atitikti mokumo būklės pablogėjimo lygį ir trukmę.</text:span></text:p>
      <text:p text:style-name="P792"><text:span text:style-name="T793">8. Jeigu teisės pažeidimas yra mažareikšmis ir (ar) jeigu įstatymo reikalavimų laikymasis gali būti užtikrintas kitomis priemonėmis, vadovaujantis teisingumo ir protingumo kriterijais, šio įstatymo 204 straipsnyje numatyta poveikio priemonė gali būti neskiriama</text:span><text:span text:style-name="T794">.</text:span><text:span text:style-name="T795">“</text:span><text:span text:style-name="T796"><text:s/></text:span></text:p>
      <text:p text:style-name="P797"><text:bookmark-start text:name="straipsnis206"/></text:p>
      <text:p text:style-name="P798">21<text:s/>straipsnis. 207 straipsnio pakeitimas.</text:p>
      <text:p text:style-name="P799">Pakeisti 207 straipsnio 2 dalį ir ją išdėstyti taip:</text:p>
      <text:p text:style-name="P800"><text:span text:style-name="T801">„</text:span><text:span text:style-name="T802">2.<text:s/></text:span><text:span text:style-name="T803">Turto areštas skiriamas šio įstatymo 205 straipsnio 2–5 dalyse nustatyta tvarka.</text:span><text:span text:style-name="T804"><text:s/></text:span><text:span text:style-name="T805">Priežiūros institucija, nustačiusi arba turėdama pagrindą įtarti teisės aktų pažeidimus arba draudimo ar perdraudimo įmonės ar trečiosios valstybės draudimo arba perdraudimo įmonės filialo veiklos trūkumus, taip pat jei kyla grėsmė draudimo ar perdraudimo įmonės ar trečiosios valstybės draudimo arba perdraudimo įmonės filialo veiklos stabilumui ir patikimumui arba visuomenės, draudėjų, apdraustųjų, naudos gavėjų ar nukentėjusių trečiųjų asmenų interesams,<text:s/></text:span><text:span text:style-name="T806">turi teisę</text:span><text:span text:style-name="T807"><text:s/></text:span><text:span text:style-name="T808">mutatis mutandis</text:span><text:span text:style-name="T809"><text:s/></text:span><text:span text:style-name="T810">vadova</text:span><text:span text:style-name="T811">udamasi Lietuvos banko įstatymo</text:span><text:span text:style-name="T812"><text:s/>42</text:span><text:span text:style-name="T813">1</text:span><text:span text:style-name="T814">straipsnyje<text:s/></text:span><text:span text:style-name="T815">nustatyta tvarka,</text:span><text:span text:style-name="T816"><text:s/></text:span><text:span text:style-name="T817">taikoma teismo leidimams,<text:s/></text:span><text:span text:style-name="T818">prašyti teismo <text:s/>nutartimi laikinai areštuoti asmenų turtą. Priežiūros institucijos prašymus areštuoti turtą nagrinėja Vilniaus apygardos administracinis teismas</text:span><text:span text:style-name="T819">.</text:span><text:span text:style-name="T820"><text:s/></text:span><text:span text:style-name="T821">Turto arešto aktą pasirašo priežiūros institucijos vadovas. Turto arešto aktas registruojamas Lietuvos Respublikos turto arešto aktų registro įstatymo nustatyta tvarka.</text:span><text:span text:style-name="T822">“</text:span></text:p>
      <text:p text:style-name="P823"/>
      <text:p text:style-name="P824">22<text:s/>straipsnis. 208 straipsnio pakeitimas.</text:p>
      <text:p text:style-name="P825">Pakeisti 208 straipsnį ir jį išdėstyti taip:</text:p>
      <text:p text:style-name="P826"><text:span text:style-name="T827">„</text:span><text:bookmark-start text:name="straipsnis208"/><text:bookmark-end text:name="straipsnis206"/><text:span text:style-name="T828">208 straipsnis.<text:s/></text:span><text:span text:style-name="T829">Piniginės</text:span><text:span text:style-name="T830"><text:s/></text:span><text:span text:style-name="T831">B</text:span><text:span text:style-name="T832">b</text:span><text:span text:style-name="T833">audos</text:span><text:span text:style-name="T834"><text:s/></text:span></text:p>
      <text:p text:style-name="P835"><text:bookmark-end text:name="straipsnis208"/>1.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p>
      <text:p text:style-name="P836">2.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p>
      <text:p text:style-name="P837">3.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p>
      <text:p text:style-name="P838">4.<text:s/>Draudimo<text:s/>įmonei,<text:s/>perdraudimo įmonei, draudimo tarpininkų<text:s/>įmonei ar užsienio valstybės draudimo ar perdraudimo įmonės ar<text:s/>nepriklausomo draudimo tarpininko įmonės filialui, pažeidusiems<text:s/>2009 m. rugsėjo 16 d. Europos Parlamento ir Tarybos reglamente<text:s/>(EB)<text:s/><text:soft-page-break/>Nr. 1060/2009 dėl kredito reitingų agentūrų nustatytus<text:s/>reikalavimus, gali būti skiriama iki 100 000 eurų bauda.</text:p>
      <text:p text:style-name="P839">5. Bauda skiriama šio įstatymo 205 straipsnio 2–5 dalyse nustatyta tvarka.</text:p>
      <text:p text:style-name="P840">6. Priežiūros institucijos paskirta bauda į valstybės biudžetą turi būti sumokėta ne vėliau kaip per vieną mėnesį nuo dienos, kurią asmuo, kuriam paskirta bauda, gavo sprendimą dėl baudos paskyrimo.</text:p>
      <text:p text:style-name="P841">7. Nesumokėta bauda išieškoma Lietuvos Respublikos civilinio proceso kodekso nustatyta tvarka.<text:s/></text:p>
      <text:p text:style-name="P842">8. Baudų paskyrimas neatleidžia juridinio asmens ar filialo vadovų nuo įstatymų nustatytos civilinės ir baudžiamosios atsakomybės.</text:p>
      <text:p text:style-name="P843">1. Priežiūros institucija<text:s/>skiria:</text:p>
      <text:p text:style-name="P844">1)<text:tab/>juridiniams asmenims iki<text:s/>10<text:s/>procentų bendrųjų metinių pajamų baudą;</text:p>
      <text:p text:style-name="P845">2)<text:tab/>juridinio asmens vadovams ir kitiems<text:s/>fiziniams asmenims iki<text:s/>700 000<text:s/>eurų dydžio<text:s/>baudą.<text:s/></text:p>
      <text:p text:style-name="P846"><text:span text:style-name="T847">2.<text:s/></text:span><text:span text:style-name="T848">Juridinio asmens bendrosios metinės pajamos, pagal kurias nustatomas skiriamos baudos dydis, nustatomos pagal paskutinių juridinio asmens sudarytų (pasirašytų) metinių finansinių ataskaitų duomenis.</text:span><text:span text:style-name="T849"><text:s/></text:span><text:span text:style-name="T850">Jei juridinis asmuo priklauso patronuojanči</text:span><text:span text:style-name="T851">aj</text:span><text:span text:style-name="T852">ai įmonei,</text:span><text:s/><text:span text:style-name="T853">kaip ji apibrėžta Įmonių, priklausančių finansų konglomeratui, papildomos priežiūros įstatymo 2 straipsnio 22 dalyje</text:span><text:span text:style-name="T854">,</text:span><text:span text:style-name="T855"><text:s/>bendrosios metinės pajamos, pagal kurias nustatomas skiriamos baudos dydis, yra pajamos, nurodytos pagrindinės patronuojančios</text:span><text:span text:style-name="T856">ios</text:span><text:span text:style-name="T857"><text:s/>įmonės<text:s/></text:span><text:span text:style-name="T858">paskutinėse sudarytose (pasirašytose) metinėse konsoliduotosiose finansinėse ataskaitose.</text:span></text:p>
      <text:p text:style-name="P859">3. Jei dėl šio įstatymo 205 straipsnio 1 dalyje nurodytų pažeidimų buvo neteisėtai gauta pajamų, kitokios turtinės naudos, išvengta nuostolių ar padaryta žalos ir<text:s/>šių<text:s/>pajamų, kitokios turtinės<text:s/>naudos, išvengtų nuostolių ar padarytos žalos dydis, jei jį įmanoma nustatyti, viršijo šio straipsnio 1, 4 arba 5<text:s/>dalyje nurodytus baudų dydžius, priežiūros institucija<text:s/><text:s/>skiria<text:s/>baudą iki dvigubo neteisėtai gautų pajamų, kitokios turtinės naudos, išvengtų nuostolių ar padarytos žalos dydžio.</text:p>
      <text:p text:style-name="P860">4. Tais atvejais, kai<text:s/>sunku ar<text:s/>neįmanoma nustatyti juridinio asmens<text:s/>bendrųjų metinių pajamų, priežiūros institucija <text:s/>vietoj šio straipsnio 1 dalies<text:s/>1 punkte nurodytos baudos<text:s/><text:s/>skiria<text:s/>juridiniam asmeniui<text:s/>baudą iki<text:s/>700 000<text:s/>eurų.</text:p>
      <text:p text:style-name="P861">5. Kai juridinio asmens bendrosios metinės pajamos yra mažesnės negu 1 milijonas eurų, priežiūros institucija vietoj šio straipsnio 1 dalies 1 punkte nurodytos baudos<text:s/><text:s/>skiria<text:s/>juridiniam asmeniui iki 100 000 eurų baudą.</text:p>
      <text:p text:style-name="P862"><text:span text:style-name="T863">6</text:span><text:span text:style-name="T864">. Šio įstatymo 205 straipsnio 1 dal</text:span><text:span text:style-name="T865">ies</text:span><text:span text:style-name="T866"><text:s/>1</text:span><text:span text:style-name="T867">4</text:span><text:span text:style-name="T868"><text:s/>punkte nurodytais atvejais priežiūros institucija</text:span><text:s/><text:span text:style-name="T869"><text:s/>už kiekvieną privalomo nurodymo nevykdymo ar netinkamo vykdymo dieną skiria baudą iki 1 procento bendrųjų metinių pajamų</text:span><text:span text:style-name="T870">, o tais atvejais,<text:s/></text:span><text:span text:style-name="T871">kai sunku ar neįmanoma nustatyti bendrųjų metinių pajamų</text:span><text:span text:style-name="T872">,</text:span><text:span text:style-name="T873"><text:s/></text:span><text:span text:style-name="T874">–</text:span><text:span text:style-name="T875"><text:s/></text:span><text:span text:style-name="T876">iki 1</text:span><text:span text:style-name="T877"><text:s/></text:span><text:span text:style-name="T878">500 eurų</text:span><text:span text:style-name="T879">.</text:span><text:span text:style-name="T880"><text:s/></text:span></text:p>
      <text:p text:style-name="P881"><text:span text:style-name="T882">7.</text:span><text:span text:style-name="T883"><text:s/>Baudos apskai</text:span><text:span text:style-name="T884">č</text:span><text:span text:style-name="T885">iuojamos vadovaujantis Lietuvos banko<text:s/></text:span><text:span text:style-name="T886">į</text:span><text:span text:style-name="T887">statymo 43</text:span><text:span text:style-name="T888">3</text:span><text:span text:style-name="T889"><text:s/>straipsnyje nustatyta tvarka.</text:span><text:span text:style-name="T890">“</text:span></text:p>
      <text:p text:style-name="P891"/>
      <text:p text:style-name="P892"/>
      <text:p text:style-name="P893">23<text:s/>straipsnis. 209 straipsnio pakeitimas.</text:p>
      <text:p text:style-name="P894">1.<text:s/>Pakeisti 209 straipsnio 3<text:s/>dalį<text:s/>ir ją<text:s/>išdėstyti taip:</text:p>
      <text:p text:style-name="P895">„3. Priežiūros institucija:</text:p>
      <text:p text:style-name="P896">1) turi teisę iš kitos Europos ekonominės erdvės valstybės draudimo ar perdraudimo įmonės ar jos filialo gauti informaciją, reikalingą priežiūros funkcijoms atlikti. Informacija pateikiama lietuvių ir (ar) anglų kalbomis;</text:p>
      <text:p text:style-name="P897">2) turi teisę atlikti Lietuvos Respublikoje įsteigto filialo patikrinimus šio įstatymo 212 straipsnyje nustatyta tvarka;</text:p>
      <text:soft-page-break/>
      <text:p text:style-name="P898">3) turi teisę dalyvauti kitos Europos ekonominės erdvės valstybės priežiūros institucijos atliekamame Europos ekonominės erdvės valstybės draudimo ir perdraudimo įmonės filialo Lietuvos Respublikoje patikrinime;</text:p>
      <text:p text:style-name="P899"><text:span text:style-name="T900">4) turi teisę šio įstatymo 205 straipsnio 1 dalies<text:s/></text:span><text:span text:style-name="T901">1</text:span><text:span text:style-name="T902"><text:s/></text:span><text:span text:style-name="T903">13</text:span><text:span text:style-name="T904"><text:s/></text:span><text:span text:style-name="T905">ir<text:s/></text:span><text:span text:style-name="T906">2</text:span><text:span text:style-name="T907"><text:s/></text:span><text:span text:style-name="T908">20</text:span><text:span text:style-name="T909"><text:s/></text:span><text:span text:style-name="T910">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pan></text:p>
      <text:p text:style-name="P911">5) gavusi prašymą iš kitos Europos ekonominės erdvės valstybės priežiūros institucijos, neatsižvelgdama į kitas šio straipsnio nuostatas, privalo taikyti poveikio priemones, nurodytas šio straipsnio 4 dalies<text:s/>3<text:s/>ir<text:s/>5<text:s/>punktuose;</text:p>
      <text:p text:style-name="P912">6) turi teisę teikti rekomendacijas ir privalomus nurodymus kitos Europos ekonominės erdvės valstybės draudimo ir perdraudimo įmonei ar jos filialui dėl jų veiklos Lietuvos Respublikoje.“</text:p>
      <text:p text:style-name="P913">2. Pakeisti 209 straipsnio 4 dalį ir ją išdėstyti taip:</text:p>
      <text:p text:style-name="P914">„4. Kitos Europos ekonominės erdvės valstybės draudimo ar perdraudimo įmonei priežiūros institucija turi teisę taikyti šias poveikio priemones:</text:p>
      <text:p text:style-name="P915"><text:span text:style-name="T916">1) įspėti<text:s/></text:span><text:span text:style-name="T917">kitos Europos ekonominės erdvės valstybės draudimo ar perdraudimo įmonę</text:span><text:span text:style-name="T918"><text:s/>dėl<text:s/></text:span><text:span text:style-name="T919">šio įstatymo</text:span><text:span text:style-name="T920"><text:s/></text:span><text:span text:style-name="T921">nustatytų Lietuvos Respublikos</text:span><text:span text:style-name="T922"><text:s/></text:span><text:span text:style-name="T923">ir kitų<text:s/></text:span><text:span text:style-name="T924">teisės aktų</text:span><text:span text:style-name="T925">, kurių laikymosi priežiūra priskirta priežiūros institucijos kompetencijai,</text:span><text:span text:style-name="T926"><text:s/>pažeidimų<text:s/></text:span><text:span text:style-name="T927">ir nustatyti šių pažeidimų pašalinimo terminus</text:span><text:span text:style-name="T928"><text:s/></text:span><text:span text:style-name="T929">ir<text:s/></text:span><text:span text:style-name="T930">nurodyti per nustatytą terminą nutraukti teisės akto pažeidimą<text:s/></text:span><text:span text:style-name="T931">be</text:span><text:span text:style-name="T932">i užtikrinti, kad jis nesikartotų</text:span><text:span text:style-name="T933">;</text:span></text:p>
      <text:p text:style-name="P934"><text:span text:style-name="T935">2)<text:s/></text:span><text:span text:style-name="T936">reikalauti, kad būtų pakeistas kitos Europos ekonominės erdvės valstybės draudimo ar perdraudimo įmonės filialo vadovas;<text:s/></text:span></text:p>
      <text:p text:style-name="P937"><text:span text:style-name="T938"> </text:span><text:span text:style-name="T939">3</text:span><text:span text:style-name="T940">)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41"><text:span text:style-name="T942">4</text:span><text:span text:style-name="T943">) skirti<text:s/></text:span><text:span text:style-name="T944">Europos ekonominės erdvės valstybės draudimo ar perdraudimo įmonei</text:span><text:span text:style-name="T945"><text:s/></text:span><text:span text:style-name="T946">ši</text:span><text:span text:style-name="T947">ame</text:span><text:span text:style-name="T948"><text:s/>įstatym</text:span><text:span text:style-name="T949">e</text:span><text:span text:style-name="T950"><text:s/>nustatyt</text:span><text:span text:style-name="T951">as</text:span><text:span text:style-name="T952"><text:s/></text:span><text:span text:style-name="T953">baud</text:span><text:span text:style-name="T954">as</text:span><text:span text:style-name="T955"><text:s/></text:span><text:span text:style-name="T956">(šio įstatymo 208 straipsnis)</text:span><text:span text:style-name="T957">;</text:span></text:p>
      <text:p text:style-name="P958">5)<text:s/>laikinai ar visam laikui uždrausti kitos Europos ekonominės erdvės valstybės draudimo ar perdraudimo įmonei vykdyti veiklą Lietuvos Respublikoje.“</text:p>
      <text:p text:style-name="P959">3.<text:s/>Pakeisti 209 straipsnio 5 dalį ir ją išdėstyti taip:</text:p>
      <text:p text:style-name="P960"><text:span text:style-name="T961">„5.<text:s/></text:span><text:span text:style-name="T962">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text:s/></text:span><text:span text:style-name="T963">įspėja šią draudimo ar perdraudimo įmonę dėl nustatytų Lietuvos Respublikos teisės aktų pažeidimų ir nustato šių pažeidimų pašalinimo terminus</text:span><text:span text:style-name="T964"><text:s/></text:span><text:span text:style-name="T965">skiria</text:span><text:span text:style-name="T966"><text:s/></text:span><text:span text:style-name="T967">šio straipsnio 4 dalies 1<text:s/></text:span><text:span text:style-name="T968">punkte</text:span><text:span text:style-name="T969"><text:s/></text:span><text:span text:style-name="T970">nustatyt</text:span><text:span text:style-name="T971">ą</text:span><text:span text:style-name="T972"><text:s/></text:span><text:span text:style-name="T973">poveikio priemon</text:span><text:span text:style-name="T974">ę</text:span><text:span text:style-name="T975">.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span text:style-name="T976">“</text:span></text:p>
      <text:p text:style-name="P977"/>
      <text:p text:style-name="P978">24<text:s/>straipsnis. 210 straipsnio pakeitimas.</text:p>
      <text:list text:style-name="LFO1" text:continue-numbering="true">
        <text:list-item>
          <text:p text:style-name="P979">Pakeisti<text:s/>210 straipsnio 1 dalį<text:s/>ir ją<text:s/>išdėstyti taip:</text:p>
        </text:list-item>
      </text:list>
      <text:p text:style-name="P980"><text:span text:style-name="T981">„</text:span><text:span text:style-name="T982">1.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text:s/></text:span><text:soft-page-break/><text:span text:style-name="T983">priežiūros institucija turi<text:s/></text:span><text:span text:style-name="T984">teisę prižiūrėti, ar šie subjektai, vykdydami veiklą Lietuvos Respublikoje, laikosi šiame įstatyme tiesiogiai jiems nustatytų reikalavimų ir kitų Lietuvos Respublikos teisės aktų, ir turi kitas</text:span><text:span text:style-name="T985"><text:s/>šiame straipsnyje nustatytas teises ir pareigas.</text:span><text:span text:style-name="T986">“</text:span></text:p>
      <text:p text:style-name="P987">2.<text:s/>Pakeisti 210 straipsnio 2 dalį<text:s/>ir ją<text:s/>išdėstyti taip:</text:p>
      <text:p text:style-name="P988">„2. Priežiūros institucija turi teisę:</text:p>
      <text:p text:style-name="P989">1) gauti informaciją iš kitos Europos ekonominės erdvės valstybės draudimo ar perdraudimo tarpininko ar jo įsteigto filialo;</text:p>
      <text:p text:style-name="P990">2) atlikti kitos Europos ekonominės erdvės valstybės draudimo ar perdraudimo tarpininko filialo patikrinimus šio įstatymo 212 straipsnyje nustatyta tvarka;</text:p>
      <text:p text:style-name="P991">3) dalyvauti kitos Europos ekonominės erdvės valstybės priežiūros institucijos atliekamame šios Europos ekonominės erdvės valstybės draudimo ar perdraudimo tarpininko filialo patikrinime;</text:p>
      <text:p text:style-name="P992"><text:span text:style-name="T993">4) šio įstatymo 205 straipsnio 1 dalies<text:s/></text:span><text:span text:style-name="T994">1</text:span><text:span text:style-name="T995"><text:s/></text:span><text:span text:style-name="T996">13</text:span><text:span text:style-name="T997"><text:s/>ir<text:s/></text:span><text:span text:style-name="T998">2</text:span><text:span text:style-name="T999"><text:s/></text:span><text:span text:style-name="T1000">19</text:span><text:span text:style-name="T1001"><text:s/>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1002">5) teikti rekomendacijas ir privalomus nurodymus Europos ekonominės erdvės valstybės draudimo ar perdraudimo tarpininkui ar jo įsteigtam filialui dėl jų veiklos Lietuvos Respublikoje.“</text:p>
      <text:p text:style-name="P1003">3.<text:s/>Pakeisti 210 straipsnio 3 dalį<text:s/>ir ją<text:s/>išdėstyti taip:</text:p>
      <text:p text:style-name="P1004"><text:span text:style-name="T1005">„</text:span><text:span text:style-name="T1006">3.<text:s/></text:span><text:span text:style-name="T1007">Priežiūros institucija turi teisę taikyti šias poveikio priemones k</text:span><text:span text:style-name="T1008">K</text:span><text:span text:style-name="T1009">itos Europos ekonominės erdvės valstybės draudimo ar perdraudimo tarpininkui</text:span><text:span text:style-name="T1010"><text:s/></text:span><text:span text:style-name="T1011">priežiūros institucija turi teisę taikyti šias poveikio priemones</text:span><text:span text:style-name="T1012">:</text:span></text:p>
      <text:p text:style-name="P1013"><text:span text:style-name="T1014">1) įspėti kitos Europos ekonominės erdvės valstybės draudimo ar perdraudimo tarpininką dėl<text:s/></text:span><text:span text:style-name="T1015">šio įstatymo</text:span><text:span text:style-name="T1016"><text:s/></text:span><text:span text:style-name="T1017">nustatytų Lietuvos Respublikos</text:span><text:span text:style-name="T1018"><text:s/></text:span><text:span text:style-name="T1019">ir kitų<text:s/></text:span><text:span text:style-name="T1020">teisės aktų</text:span><text:span text:style-name="T1021">,<text:s/></text:span><text:span text:style-name="T1022">kurių</text:span><text:span text:style-name="T1023"><text:s/></text:span><text:span text:style-name="T1024">laikymosi priežiūra priskirta priežiūros institucijos kompetencijai,</text:span><text:span text:style-name="T1025"><text:s/></text:span><text:span text:style-name="T1026">pažeidimų<text:s/></text:span><text:span text:style-name="T1027">ir nustatyti šių pažeidimų pašalinimo terminus</text:span><text:span text:style-name="T1028"><text:s/></text:span><text:span text:style-name="T1029">ir</text:span><text:span text:style-name="T1030"><text:s/></text:span><text:span text:style-name="T1031">nurodyti per nustatytą terminą nutraukti teisės akto pažeidimą<text:s/></text:span><text:span text:style-name="T1032">be</text:span><text:span text:style-name="T1033">i užtikrinti, kad jis nesikartotų</text:span><text:span text:style-name="T1034">;</text:span></text:p>
      <text:p text:style-name="P1035">2) reikalauti pakeisti kitos Europos ekonominės erdvės valstybės draudimo ar perdraudimo tarpininko įmonės filialo Lietuvos Respublikoje vadovą ar darbuotojus, vykdančius tarpininkavimo veiklą;</text:p>
      <text:p text:style-name="P1036"><text:span text:style-name="T1037">3</text:span><text:span text:style-name="T1038">) skirti<text:s/></text:span><text:span text:style-name="T1039">Europos ekonominės erdvės valstybės draudimo ar perdraudimo tarpininko įmonei</text:span><text:span text:style-name="T1040"><text:s/></text:span><text:span text:style-name="T1041">šiame<text:s/></text:span><text:span text:style-name="T1042">į</text:span><text:span text:style-name="T1043">statyme nustatytas</text:span><text:span text:style-name="T1044"><text:s/></text:span><text:span text:style-name="T1045">baud</text:span><text:span text:style-name="T1046">ą</text:span><text:span text:style-name="T1047">a</text:span><text:span text:style-name="T1048">s<text:s/></text:span><text:span text:style-name="T1049">(šio įstatymo 208 straipsnis)</text:span><text:span text:style-name="T1050">;</text:span></text:p>
      <text:p text:style-name="P1051">4)<text:s/>laikinai ar visam laikui uždrausti kitos Europos ekonominės erdvės valstybės draudimo ar perdraudimo tarpininko veiklą Lietuvos Respublikoje.“</text:p>
      <text:p text:style-name="P1052"><text:bookmark-start text:name="straipsnis228"/><text:bookmark-start text:name="straipsnis211"/></text:p>
      <text:p text:style-name="P1053">25<text:s/>straipsnis. 211 straipsnio pakeitimas.</text:p>
      <text:p text:style-name="P1054">Pakeisti 211 straipsnį ir jį išdėstyti taip:</text:p>
      <text:p text:style-name="P1055"><text:span text:style-name="T1056">„</text:span><text:span text:style-name="T1057">211 straipsnis. Pasaulio prekybos organizacijos narių, kurios yra trečiosios valstybės, draudimo įmonės</text:span></text:p>
      <text:p text:style-name="P1058"><text:bookmark-end text:name="straipsnis228"/><text:bookmark-end text:name="straipsnis211"/>1. Priežiūros institucija, atlikdama Pasaulio prekybos organizacijos narės, kuri yra trečioji valstybė, draudimo įmonės veiklos neįsteigus filialo Lietuvos Respublikoje priežiūrą, turi teisę:</text:p>
      <text:p text:style-name="P1059">1) iš trečiosios valstybės draudimo įmonės gauti informaciją, reikalingą priežiūros funkcijoms atlikti;</text:p>
      <text:soft-page-break/>
      <text:p text:style-name="P1060"><text:span text:style-name="T1061">2) šio įstatymo 205 straipsnio 1 dalies<text:s/></text:span><text:span text:style-name="T1062">1</text:span><text:span text:style-name="T1063"><text:s/></text:span><text:span text:style-name="T1064">13</text:span><text:span text:style-name="T1065"><text:s/></text:span><text:span text:style-name="T1066">ir<text:s/></text:span><text:span text:style-name="T1067">2</text:span><text:span text:style-name="T1068">19</text:span><text:span text:style-name="T1069"><text:s/>punktuose nustatytais pagrindais ar kai pažeisti draudėjų, apdraustųjų, nukentėjusių trečiųjų asmenų ir naudos gavėjų interesai, taikyti poveikio priemones, numatytas šio straipsnio 2 dalyje.</text:span></text:p>
      <text:p text:style-name="P1070">2. Priežiūros institucija trečiosios valstybės draudimo įmonei gali taikyti šias poveikio priemones:</text:p>
      <text:p text:style-name="P1071"><text:span text:style-name="T1072">1) įspėti<text:s/></text:span><text:span text:style-name="T1073">trečiosios valstybės draudimo įmonę</text:span><text:span text:style-name="T1074"><text:s/>dėl<text:s/></text:span><text:span text:style-name="T1075">šio įstatymo<text:s/></text:span><text:span text:style-name="T1076">nustatytų Lietuvos Respublikos</text:span><text:span text:style-name="T1077"><text:s/></text:span><text:span text:style-name="T1078">ir kitų<text:s/></text:span><text:span text:style-name="T1079">teisės aktų pažeidimų<text:s/></text:span><text:span text:style-name="T1080">ir nustatyti šių pažeidimų pašalinimo terminus</text:span><text:span text:style-name="T1081"><text:s/></text:span><text:span text:style-name="T1082">ir<text:s/></text:span><text:span text:style-name="T1083">nurodyti per nustatytą terminą nutraukti teisės akto pažeidimą<text:s/></text:span><text:span text:style-name="T1084">be</text:span><text:span text:style-name="T1085">i užtikrinti, kad jis nesikartotų;</text:span></text:p>
      <text:p text:style-name="P1086">2) laikinai ar visam laikui uždrausti trečiosios valstybės draudimo įmonei sudaryti draudimo sutartis su Lietuvos Respublikos fiziniais ar juridiniais asmenimis.</text:p>
      <text:p text:style-name="P1087"><text:span text:style-name="T1088">3. Apie taikomą poveikio priemonę priežiūros institucija raštu praneša draudimo įmonei ir išsamiai nurodo šios priemonės taikymo motyvus</text:span><text:span text:style-name="T1089">.</text:span><text:span text:style-name="T1090">“</text:span></text:p>
      <text:p text:style-name="P1091"/>
      <text:p text:style-name="P1092">26<text:s/>straipsnis. 212 straipsnio pakeitimas.</text:p>
      <text:p text:style-name="P1093"><text:span text:style-name="T1094">1.<text:s/></text:span><text:span text:style-name="T1095">P</text:span><text:span text:style-name="T1096">ripažinti netekusia galios</text:span><text:span text:style-name="T1097"><text:s/>212 straipsn</text:span><text:span text:style-name="T1098">io</text:span><text:span text:style-name="T1099"><text:s/></text:span><text:span text:style-name="T1100">2 dalį.</text:span></text:p>
      <text:p text:style-name="P1101">2. Patikrinimų atlikimo tvarką nustato priežiūros institucija.<text:s/></text:p>
      <text:p text:style-name="P1102">2. Pakeisti 212 straipsnio 3 dalį ir ją išdėstyti taip:</text:p>
      <text:p text:style-name="P1103">„3. Priežiūros institucija turi teisę rengti patikrinimus:</text:p>
      <text:p text:style-name="P1104">1) Lietuvos Respublikos draudimo ir perdraudimo įmonių, draudimo ir perdraudimo tarpininkų įmonių, draudimo kontroliuojančiųjų įmonių;</text:p>
      <text:p text:style-name="P1105">2) Lietuvos Respublikos draudimo ir perdraudimo įmonių, draudimo ir perdraudimo tarpininkų filialų, įsteigtų kitoje Europos ekonominės erdvės valstybėje, prieš tai pranešusi šios valstybės priežiūros institucijai ir sudariusi sąlygas šios institucijos atstovams dalyvauti patikrinime;</text:p>
      <text:p text:style-name="P1106"><text:span text:style-name="T1107">3) kitos Europos ekonominės erdvės valstybės draudimo ir perdraudimo įmonių, draudimo ir perdraudimo tarpininkų filialų, įsteigtų Lietuvos Respublikoje, šios valstybės priežiūros institucijos prašymu</text:span><text:span text:style-name="T1108"><text:s/>arba savo iniciatyva prieš tai pranešusi atitinkamos kitos Europos ekonominės erdvės valstybės priežiūros institucijai</text:span><text:span text:style-name="T1109">;<text:s/></text:span></text:p>
      <text:p text:style-name="P1110">4) trečiosios valstybės draudimo ir perdraudimo įmonių, draudimo ar perdraudimo tarpininkų filialų, įsteigtų Lietuvos Respublikoje;</text:p>
      <text:p text:style-name="P1111">5) asmenų, su kuriais draudimo ar perdraudimo įmonė, kitos Europos ekonominės erdvės valstybės draudimo ar perdraudimo įmonė, trečiosios valstybės draudimo ar perdraudimo įmonės filialas sudarė veiklos rangos sutartis;</text:p>
      <text:p text:style-name="P1112">6) asmenų, kurie neteisėtai verčiasi draudimo ar perdraudimo įmonės, draudimo ar perdraudimo tarpininkų veikla ar kurie yra susiję su šio įstatymo ar jo pagrindu priimtų teisės aktų pažeidimais;</text:p>
      <text:p text:style-name="P1113">7) kitų šiame įstatyme nurodytų įmonių.“</text:p>
      <text:p text:style-name="P1114">3.<text:s/>Pakeisti 212 straipsnio 4 dalį ir ją išdėstyti taip:</text:p>
      <text:p text:style-name="P1115"><text:span text:style-name="T1116">„</text:span><text:span text:style-name="T1117">4.</text:span><text:span text:style-name="T1118"><text:s/></text:span><text:span text:style-name="T1119">Reikalavimai priežiūros institucijos rengiamiems patikrinimams<text:s/></text:span><text:span text:style-name="T1120">yra <text:s/></text:span><text:span text:style-name="T1121">nustatyti Lietuvos banko įstatymo 42</text:span><text:span text:style-name="T1122">1</text:span><text:span text:style-name="T1123"><text:s/>straipsnyje.</text:span><text:span text:style-name="T1124"><text:s/></text:span><text:span text:style-name="T1125">Atlikdami patikrinimą, priežiūros institucijos<text:s/></text:span><text:span text:style-name="T1126">pareigūnai,</text:span><text:span text:style-name="T1127"><text:s/></text:span><text:span text:style-name="T1128">tarnautojai</text:span><text:span text:style-name="T1129">,</text:span><text:span text:style-name="T1130"><text:s/></text:span><text:span text:style-name="T1131">darbuotojai ar pasitelkti asmenys</text:span><text:span text:style-name="T1132"><text:s/>turi<text:s/></text:span><text:span text:style-name="T1133">Lietuvos banko įstatyme ir šiame įstatyme nustatytas teises<text:s/></text:span><text:span text:style-name="T1134">teisę:</text:span><text:span text:style-name="T1135">.</text:span></text:p>
      <text:p text:style-name="P1136">1) gauti tikrinamų asmenų žodinius ir rašytinius paaiškinimus, reikalauti, kad šie asmenys ar jų atstovai atvyktų duoti paaiškinimų į patikrinimą atliekančio asmens patalpas;</text:p>
      <text:p text:style-name="P1137">2)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p>
      <text:p text:style-name="P1138">3) išreikalauti ar pasidaryti apskaitos dokumentų, sutarčių, įsakymų, kitų dokumentų ir informacijos kopijas;</text:p>
      <text:soft-page-break/>
      <text:p text:style-name="P1139">4) laikinai, ne ilgiau kaip vienam mėnesiui, paimti tikrinamų įmonių dokumentus, kurie gali būti naudojami kaip pažeidimo įrodymai, palikdami motyvuotą sprendimą dėl dokumentų paėmimo ir dokumentų poėmio aktą;</text:p>
      <text:p text:style-name="P1140"><text:span text:style-name="T1141">5) pateikę priežiūros institucijos sprendimą, gauti iš kredito ir finansų įstaigų duomenis, pažymas ir dokumentų apie finansines operacijas, susijusias su tikrinama įmone, kopijas.</text:span><text:span text:style-name="T1142">“</text:span></text:p>
      <text:p text:style-name="P1143"/>
      <text:p text:style-name="P1144">27<text:s/>straipsnis. 221 straipsnio pakeitimas.</text:p>
      <text:p text:style-name="P1145">Pakeisti 221 straipsnį ir jį išdėstyti taip:</text:p>
      <text:p text:style-name="BodyTextIndent2"><text:span text:style-name="T1146">„</text:span><text:bookmark-start text:name="straipsnis221"/><text:span text:style-name="T1147">221 straipsnis. Gyvybės ir ne gyvybės draudimo veiklos vykdymas</text:span></text:p>
      <text:p text:style-name="BodyTextIndent2"><text:bookmark-end text:name="straipsnis221"/><text:span text:style-name="T1148">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text:s/></text:span><text:span text:style-name="T1149">nurodymais<text:s/></text:span><text:span text:style-name="T1150">nustatytais</text:span><text:span text:style-name="T1151"><text:s/>gyvybės draudimo ir ne gyvybės draudimo veiklos atskiro valdymo</text:span><text:span text:style-name="T1152"><text:s/></text:span><text:span text:style-name="T1153">reikalavimais</text:span><text:span text:style-name="T1154">.</text:span><text:span text:style-name="T1155">“</text:span></text:p>
      <text:p text:style-name="P1156"/>
      <text:p text:style-name="BodyTextIndent2"><text:span text:style-name="T1157">28</text:span><text:span text:style-name="T1158"><text:s/>straipsnis. Įstatymo priedo pakeitimas</text:span></text:p>
      <text:p text:style-name="P1159">1.<text:s/>Papildyti įstatymo priedą 17<text:s/>punktu:</text:p>
      <text:p text:style-name="P1160"><text:span text:style-name="T1161">„</text:span><text:span text:style-name="T1162">17. 2009 m. rugsėjo 16 d. Europos Parlamento ir Tarybos reglamentas (EB) Nr. 1060/2009 dėl kredito reitingų agentūrų (OL 2009 L 302, p. 1)</text:span><text:span text:style-name="T1163">,</text:span><text:span text:style-name="T1164"><text:s/>su paskutiniais pakeitimais, padarytais 2013 m. gegužės 21 d. Europos Parlamento ir Tarybos reglamentu (ES) Nr. 462/2013 (OL 2013 L 146, p. 1).</text:span><text:span text:style-name="T1165">“</text:span></text:p>
      <text:p text:style-name="P1166">2.<text:s/>Papildyti įstatymo priedą<text:s/>18<text:s/>punktu:</text:p>
      <text:p text:style-name="P1167"><text:span text:style-name="T1168">„</text:span><text:span text:style-name="T1169">1</text:span><text:span text:style-name="T1170">8</text:span><text:span text:style-name="T1171">.</text:span><text:span text:style-name="T1172"><text:s/></text:span><text:span text:style-name="T1173">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1174">“</text:span></text:p>
      <text:p text:style-name="P1175"/>
      <text:p text:style-name="P1176"><text:span text:style-name="T1177">2</text:span><text:span text:style-name="T1178">9</text:span><text:span text:style-name="T1179"><text:s/>straipsnis. Įstatymo įsigaliojimas ir įgyvendinimas</text:span></text:p>
      <text:p text:style-name="P1180">1. Šis įstatymas, išskyrus šio straipsnio 2 dalį,<text:s/>įsigalioja<text:s/>2018 m.<text:s/><text:s/>gegužės<text:s/>1 d.</text:p>
      <text:p text:style-name="P1181">2. Priežiūros institucija iki<text:s/>šio įstatymo įsigaliojimo dienos<text:s/>priima šio įstatymo įgyvendinamuosius teisės aktus.</text:p>
      <text:p text:style-name="P1182"/>
      <text:p text:style-name="P1183"/>
      <text:p text:style-name="P1184"><text:span text:style-name="T1185">Skelbiu šį Lietuvos Respublikos Seimo priimtą įstatymą.</text:span></text:p>
      <text:p text:style-name="P1186"><text:span text:style-name="T1187"> </text:span></text:p>
      <text:p text:style-name="P1188"><text:span text:style-name="T1189">Respublikos Prezidentas</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Char Char Diagrama" style:family="paragraph" style:parent-style-name="Normal">
      <style:paragraph-properties fo:margin-bottom="0.1111in" fo:line-height="0.1666in"/>
      <style:text-properties style:font-name="Tahoma" fo:hyphenate="false"/>
    </style:style>
    <style:style style:name="DiagramaDiagrama" style:display-name="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Diagrama Diagrama11" style:family="paragraph" style:parent-style-name="Normal">
      <style:paragraph-properties fo:margin-bottom="0.1111in" fo:line-height="0.1666in"/>
      <style:text-properties style:font-name="Tahoma" fo:language="en" fo:country="US" fo:hyphenate="false"/>
    </style:style>
    <style:style style:name="Hyperlink1" style:display-name="Hyperlink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Diagrama6" style:family="paragraph" style:parent-style-name="Normal">
      <style:paragraph-properties fo:margin-bottom="0.1111in" fo:line-height="0.1666in"/>
      <style:text-properties style:font-name="Tahoma" fo:language="en" fo:country="US" fo:hyphenate="false"/>
    </style:style>
    <style:style style:name="Diagrama7" style:display-name="Diagrama7" style:family="text">
      <style:text-properties fo:font-size="12pt" style:font-size-asian="12pt" style:language-asian="en" style:country-asian="US"/>
    </style:style>
    <style:style style:name="CharChar" style:display-name="Char Char" style:family="paragraph" style:parent-style-name="Normal">
      <style:paragraph-properties fo:margin-bottom="0.1111in" fo:line-height="0.1666in"/>
      <style:text-properties style:font-name="Tahoma" fo:language="en" fo:country="US" fo:hyphenate="false"/>
    </style:style>
    <style:style style:name="Diagrama6Diagrama" style:display-name="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user</dc:creator>
    <meta:creation-date>2018-03-29T13:17:00Z</meta:creation-date>
    <dc:date>2018-03-29T13:17:00Z</dc:date>
    <meta:print-date>2016-07-13T10:19:00Z</meta:print-date>
    <meta:template xlink:href="Istatpro.dot" xlink:type="simple"/>
    <meta:editing-cycles>2</meta:editing-cycles>
    <meta:editing-duration>PT0S</meta:editing-duration>
    <meta:document-statistic meta:page-count="19" meta:paragraph-count="1122" meta:word-count="8284" meta:character-count="63994" meta:row-count="3788" meta:non-whitespace-character-count="56832"/>
  </office:meta>
</office:document-meta>
</file>