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ĖJIMO ĮSTAIGŲ ĮSTATYMO NR. XI-549 17 STRAIPSNIO IR PRIEDO PAKEITIMO IR ĮSTATYMO PAPILDYMO 21</text:span><text:span text:style-name="T11">1</text:span><text:span text:style-name="T12"> STRAIPSNIU<text:s/></text:span><text:span text:style-name="T13">ĮSTATYMO<text:s/></text:span><text:span text:style-name="T14">PROJEKTO</text:span></text:p>
      <text:p text:style-name="P15"/>
      <text:p text:style-name="P16">2024-11-11<text:s/>Nr. XIVP-4173(2)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/text:p>
      <text:p text:style-name="P20">Atsižvelgus į 2024 m. lapkričio 1 d. įsigaliojusį Teisės aktų projektų rengimo rekomendacijų, patvirtintų Lietuvos Respublikos teisingumo ministro 2013 m. gruodžio 23 d. įsakymu Nr. 1R-298 „Dėl Teisės aktų projektų rengimo rekomendacijų patvirtinimo“, pakeitimą, pagal kurį formuluotė „iki šio įstatymo įsigaliojimo“ nebevartojama, projekto<text:s/>4<text:s/>straipsnio<text:s/>3 dalyje<text:s/>formuluotė „iki šio įstatymo <text:s/>įsigaliojimo dienos“ keistina formuluote „iki 2025 m. balandžio 8 d.“.</text:p>
      <text:p text:style-name="P21"/>
      <text:p text:style-name="P22"/>
      <text:p text:style-name="P23"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R. Dirgėlienė, tel.<text:s/>(0 5)<text:s/><text:s/>209 6350, el. p. renata.dirgeliene@lrs.lt</text:p>
      <text:p text:style-name="P33"><text:span text:style-name="T34">A.</text:span><text:span text:style-name="T35"><text:s/></text:span><text:span text:style-name="T36">Dulevičiūtė-Akimovienė</text:span><text:span text:style-name="T37">, tel.<text:s/></text:span><text:span text:style-name="T38">(</text:span><text:span text:style-name="T39">0 5</text:span><text:span text:style-name="T40">)<text:s/></text:span><text:span text:style-name="T41"><text:s/>209</text:span><text:span text:style-name="T42"><text:s/></text:span><text:span text:style-name="T43">616</text:span><text:span text:style-name="T44">4</text:span><text:span text:style-name="T45">, el. p.<text:s/></text:span><text:span text:style-name="T46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1T07:50:00Z</meta:creation-date>
    <dc:date>2024-11-11T07:50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9" meta:character-count="1060" meta:row-count="37" meta:non-whitespace-character-count="933"/>
  </office:meta>
</office:document-meta>
</file>