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MediumGrid2" style:family="paragraph">
      <style:paragraph-properties fo:text-align="center" fo:margin-top="0in" fo:margin-bottom="0in"/>
    </style:style>
    <style:style style:name="T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5" style:parent-style-name="MediumGrid2" style:family="paragraph">
      <style:paragraph-properties fo:text-align="center" fo:margin-top="0in" fo:margin-bottom="0in"/>
    </style:style>
    <style:style style:name="T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7" style:parent-style-name="MediumGrid2" style:family="paragraph">
      <style:paragraph-properties fo:text-align="center" fo:margin-top="0in" fo:margin-bottom="0in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9" style:parent-style-name="MediumGrid2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1" style:parent-style-name="MediumGrid2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5.0236in" style:use-optimal-column-width="false"/>
    </style:style>
    <style:style style:name="Table14" style:family="table">
      <style:table-properties style:width="6.5006in" fo:margin-left="-0.2201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0833in"/>
    </style:style>
    <style:style style:name="TableRow26" style:family="table-row">
      <style:table-row-properties style:min-row-height="0.2493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55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fo:color="#000000" fo:background-color="#FFFFFF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2017-11-02</text:p>
      <text:p text:style-name="P2"/>
      <text:p text:style-name="P3"><text:span text:style-name="T4">PASIŪLYMAS</text:span></text:p>
      <text:p text:style-name="P5"><text:span text:style-name="T6">LIETUVOS RESPUBLIKOS</text:span></text:p>
      <text:p text:style-name="P7"><text:span text:style-name="T8">2018 METŲ VALSTYBĖS BIUDŽETO IR SAVIVALDYBIŲ BIUDŽETŲ FINANSINIŲ RODIKLIŲ PATVIRTINIMO</text:span></text:p>
      <text:p text:style-name="P9"><text:span text:style-name="T10">ĮSTATYMO PROJEKTUI</text:span></text:p>
      <text:p text:style-name="P11"><text:span text:style-name="T12">Nr. XIIIP-1227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Normal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Normal">Str.</text:p>
          </table:table-cell>
          <table:table-cell table:style-name="TableCell28">
            <text:p text:style-name="Normal">Str. d.</text:p>
          </table:table-cell>
          <table:table-cell table:style-name="TableCell29">
            <text:p text:style-name="Normal">P.</text:p>
          </table:table-cell>
          <table:covered-table-cell>
            <text:p text:style-name="Normal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/text:p>
            <text:p text:style-name="P42">Patyčios<text:s/>yra viena svarbiausių problemų mokyklose.<text:s/>Efektyvios<text:s/>smurto ir patyčių<text:s/>prevencijos programos yra veiksmingos, tačiau tam reikalingos ir tikslingai skiriamos valstybės lėšos<text:s/><text:span text:style-name="T43">apimant visas Lietuvos mokyklas.</text:span><text:span text:style-name="T44"><text:s/></text:span><text:span text:style-name="T45">Nors Švietimo įstatymas numato, kad nuo 2018 metų sausio 1 dienos visose Lietuvos mokyklose turi būti sistemingai diegiamos smurto prevencijos programos,<text:s/></text:span><text:span text:style-name="T46">numatyta suma patyčių, savižudybių ir kitų pre</text:span><text:span text:style-name="T47">vencinių programų įgyvendinimui<text:s/></text:span><text:span text:style-name="T48">yra nepakankama.</text:span><text:span text:style-name="T49"><text:s/>Tam, kad reikiamos lėšos pasiektų mokyklas, reikiamas lėšas skirti, įtraukiant jas į mokinio krepšelį. <text:s/></text:span></text:p>
            <text:p text:style-name="P50"/>
            <text:p text:style-name="P51"><text:span text:style-name="T52">Pasiūlymas:</text:span><text:span text:style-name="T53"><text:s/></text:span></text:p>
            <text:p text:style-name="P54">Papildomai<text:s/>skirti<text:s/>1916 tūkst. EUR<text:s/>sumą<text:s/>patyčių, savižudybių ir<text:s/>kitų<text:s/>prevencinių programų įgyvendinimui, reikiamas lėšas įtraukiant į mokinio krepšelį.</text:p>
            <text:p text:style-name="P55"/>
            <text:p text:style-name="P56"><text:span text:style-name="T57">Lėšų šaltinis:<text:s/></text:span><text:span text:style-name="T58">B</text:span><text:span text:style-name="T59">iudžeto įplaukos iš gautų viršplaninių biudžeto pajamų.</text:span></text:p>
          </table:table-cell>
        </table:table-row>
      </table:table>
      <text:p text:style-name="P60"/>
      <text:p text:style-name="P61">Teikia<text:tab/><text:tab/></text:p>
      <text:p text:style-name="P62">Seimo nariai:<text:s/></text:p>
      <text:p text:style-name="P63">Gintaras Steponavičius<text:s/></text:p>
      <text:p text:style-name="P64">Arūnas Gelūnas</text:p>
      <text:p text:style-name="P65">Aušrinė Armonait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style:style style:name="MediumGrid2" style:display-name="Medium Grid 2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7-11-02T13:42:00Z</meta:creation-date>
    <dc:date>2017-11-02T13:42:00Z</dc:date>
    <meta:print-date>2017-11-02T11:2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0" meta:character-count="1105" meta:row-count="47" meta:non-whitespace-character-count="988"/>
  </office:meta>
</office:document-meta>
</file>