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in" text:min-label-width="0.25in"/>
        <style:text-properties style:font-name="Symbol"/>
      </text:list-level-style-bullet>
      <text:list-level-style-bullet text:level="2" text:style-name="WW_CharLFO1LVL2" text:bullet-char="o">
        <style:list-level-properties text:space-before="1.4in" text:min-label-width="0.25in"/>
        <style:text-properties style:font-name="Courier New"/>
      </text:list-level-style-bullet>
      <text:list-level-style-bullet text:level="3" text:style-name="WW_CharLFO1LVL3" text:bullet-char="">
        <style:list-level-properties text:space-before="1.9in" text:min-label-width="0.25in"/>
        <style:text-properties style:font-name="Wingdings"/>
      </text:list-level-style-bullet>
      <text:list-level-style-bullet text:level="4" text:style-name="WW_CharLFO1LVL4" text:bullet-char="">
        <style:list-level-properties text:space-before="2.4in" text:min-label-width="0.25in"/>
        <style:text-properties style:font-name="Symbol"/>
      </text:list-level-style-bullet>
      <text:list-level-style-bullet text:level="5" text:style-name="WW_CharLFO1LVL5" text:bullet-char="o">
        <style:list-level-properties text:space-before="2.9in" text:min-label-width="0.25in"/>
        <style:text-properties style:font-name="Courier New"/>
      </text:list-level-style-bullet>
      <text:list-level-style-bullet text:level="6" text:style-name="WW_CharLFO1LVL6" text:bullet-char="">
        <style:list-level-properties text:space-before="3.4in" text:min-label-width="0.25in"/>
        <style:text-properties style:font-name="Wingdings"/>
      </text:list-level-style-bullet>
      <text:list-level-style-bullet text:level="7" text:style-name="WW_CharLFO1LVL7" text:bullet-char="">
        <style:list-level-properties text:space-before="3.9in" text:min-label-width="0.25in"/>
        <style:text-properties style:font-name="Symbol"/>
      </text:list-level-style-bullet>
      <text:list-level-style-bullet text:level="8" text:style-name="WW_CharLFO1LVL8" text:bullet-char="o">
        <style:list-level-properties text:space-before="4.4in" text:min-label-width="0.25in"/>
        <style:text-properties style:font-name="Courier New"/>
      </text:list-level-style-bullet>
      <text:list-level-style-bullet text:level="9" text:style-name="WW_CharLFO1LVL9" text:bullet-char="">
        <style:list-level-properties text:space-before="4.9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le" style:master-page-name="MP0" style:family="paragraph">
      <style:paragraph-properties fo:break-before="page"/>
      <style:text-properties fo:font-weight="bold" style:font-weight-asian="bold" style:font-weight-complex="bold"/>
    </style:style>
    <style:style style:name="P2" style:parent-style-name="Title" style:family="paragraph">
      <style:text-properties fo:font-weight="bold" style:font-weight-asian="bold" style:font-weight-complex="bold"/>
    </style:style>
    <style:style style:name="P3" style:parent-style-name="Title" style:family="paragraph">
      <style:text-properties fo:font-weight="bold" style:font-weight-asian="bold" style:font-weight-complex="bold"/>
    </style:style>
    <style:style style:name="P4" style:parent-style-name="Title" style:family="paragraph">
      <style:text-properties fo:font-size="4pt" style:font-size-asian="4pt"/>
    </style:style>
    <style:style style:name="T5" style:parent-style-name="DefaultParagraphFont" style:family="text">
      <style:text-properties fo:font-size="11pt" style:font-size-asian="11pt"/>
    </style:style>
    <style:style style:name="T6" style:parent-style-name="DefaultParagraphFont" style:family="text">
      <style:text-properties fo:font-size="11pt" style:font-size-asian="11pt"/>
    </style:style>
    <style:style style:name="T7" style:parent-style-name="DefaultParagraphFont" style:family="text">
      <style:text-properties fo:font-size="4pt" style:font-size-asian="4pt" style:font-size-complex="4pt"/>
    </style:style>
    <style:style style:name="T8" style:parent-style-name="DefaultParagraphFont" style:family="text">
      <style:text-properties fo:font-size="4pt" style:font-size-asian="4pt" style:font-size-complex="4pt"/>
    </style:style>
    <style:style style:name="T9" style:parent-style-name="DefaultParagraphFont" style:family="text">
      <style:text-properties fo:font-size="4pt" style:font-size-asian="4pt" style:font-size-complex="4pt"/>
    </style:style>
    <style:style style:name="P10" style:parent-style-name="Normal" style:family="paragraph">
      <style:paragraph-properties fo:text-align="justify" fo:background-color="#FFFFFF"/>
      <style:text-properties style:font-name="Arial" style:font-name-complex="Arial" fo:font-size="12pt" style:font-size-asian="12pt" style:font-size-complex="12pt" style:language-asian="lt" style:country-asian="LT"/>
    </style:style>
    <style:style style:name="P11" style:parent-style-name="Normal" style:family="paragraph">
      <style:paragraph-properties fo:text-align="justify" fo:background-color="#FFFFFF"/>
      <style:text-properties style:font-name="Arial" style:font-name-complex="Arial" fo:font-size="12pt" style:font-size-asian="12pt" style:font-size-complex="12pt" style:language-asian="lt" style:country-asian="LT"/>
    </style:style>
    <style:style style:name="P12" style:parent-style-name="Normal" style:family="paragraph">
      <style:paragraph-properties fo:text-align="justify" fo:background-color="#FFFFFF"/>
      <style:text-properties style:font-name="Times New Roman" style:font-name-complex="Times New Roman" fo:font-size="12pt" style:font-size-asian="12pt" style:font-size-complex="12pt" style:language-asian="lt" style:country-asian="LT"/>
    </style:style>
    <style:style style:name="P13" style:parent-style-name="Normal" style:family="paragraph">
      <style:paragraph-properties fo:text-align="justify" fo:background-color="#FFFFFF"/>
      <style:text-properties style:font-name="Times New Roman" style:font-name-complex="Times New Roman" fo:font-size="12pt" style:font-size-asian="12pt" style:font-size-complex="12pt" style:language-asian="lt" style:country-asian="LT"/>
    </style:style>
    <style:style style:name="P14" style:parent-style-name="Normal" style:family="paragraph">
      <style:paragraph-properties fo:text-align="justify" fo:background-color="#FFFFFF"/>
      <style:text-properties style:font-name="Times New Roman" style:font-name-complex="Times New Roman" fo:font-size="12pt" style:font-size-asian="12pt" style:font-size-complex="12pt" style:language-asian="lt" style:country-asian="LT"/>
    </style:style>
    <style:style style:name="P15" style:parent-style-name="Normal" style:family="paragraph">
      <style:paragraph-properties fo:text-align="justify" fo:background-color="#FFFFFF"/>
      <style:text-properties style:font-name="Times New Roman" style:font-name-complex="Times New Roman" fo:font-weight="bold" style:font-weight-asian="bold" fo:font-size="12pt" style:font-size-asian="12pt" style:font-size-complex="12pt" style:language-asian="lt" style:country-asian="LT"/>
    </style:style>
    <style:style style:name="P16" style:parent-style-name="Normal" style:family="paragraph">
      <style:paragraph-properties fo:text-align="justify" fo:background-color="#FFFFFF"/>
      <style:text-properties style:font-name="Times New Roman" style:font-name-complex="Times New Roman" fo:font-weight="bold" style:font-weight-asian="bold" fo:font-size="12pt" style:font-size-asian="12pt" style:font-size-complex="12pt" style:language-asian="lt" style:country-asian="LT"/>
    </style:style>
    <style:style style:name="P1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0" style:parent-style-name="ListParagraph" style:list-style-name="LFO4" style:family="paragraph">
      <style:paragraph-properties fo:text-align="justify"/>
      <style:text-properties style:font-size-complex="12pt" style:language-asian="en" style:country-asian="GB"/>
    </style:style>
    <style:style style:name="P21" style:parent-style-name="ListParagraph" style:list-style-name="LFO4" style:family="paragraph">
      <style:paragraph-properties fo:text-align="justify"/>
      <style:text-properties style:font-size-complex="12pt" style:language-asian="en" style:country-asian="GB"/>
    </style:style>
    <style:style style:name="P22" style:parent-style-name="ListParagraph" style:list-style-name="LFO4" style:family="paragraph">
      <style:paragraph-properties fo:text-align="justify"/>
      <style:text-properties style:font-size-complex="12pt" style:language-asian="en" style:country-asian="GB"/>
    </style:style>
    <style:style style:name="P2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6" style:parent-style-name="Normal" style:family="paragraph">
      <style:paragraph-properties fo:text-align="justify" fo:margin-bottom="0in" fo:line-height="100%"/>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P36" style:parent-style-name="ListParagraph" style:list-style-name="LFO2" style:family="paragraph">
      <style:paragraph-properties fo:text-align="justify"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ListParagraph" style:list-style-name="LFO2" style:family="paragraph">
      <style:paragraph-properties fo:text-align="justify" fo:margin-left="0.2479in" fo:text-indent="-0.2479in" fo:background-color="#FFFFFF">
        <style:tab-stops/>
      </style:paragraph-properties>
      <style:text-properties style:font-size-complex="12pt" style:language-asian="lt" style:country-asian="LT"/>
    </style:style>
    <style:style style:name="P56" style:parent-style-name="ListParagraph" style:list-style-name="LFO2" style:family="paragraph">
      <style:paragraph-properties fo:text-align="justify" fo:background-color="#FFFFFF"/>
      <style:text-properties style:font-size-complex="12pt" style:language-asian="lt" style:country-asian="LT"/>
    </style:style>
    <style:style style:name="P57" style:parent-style-name="ListParagraph" style:list-style-name="LFO2" style:family="paragraph">
      <style:paragraph-properties fo:text-align="justify" fo:margin-top="0.1388in" fo:margin-bottom="0.1388in" fo:background-color="#FFFFFF"/>
      <style:text-properties style:font-size-complex="12pt"/>
    </style:style>
    <style:style style:name="P58" style:parent-style-name="ListParagraph" style:list-style-name="LFO2" style:family="paragraph">
      <style:paragraph-properties fo:text-align="justify" fo:margin-top="0.1388in" fo:margin-bottom="0.1388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ListParagraph" style:list-style-name="LFO2" style:family="paragraph">
      <style:paragraph-properties fo:text-align="justify" fo:margin-top="0.1388in" fo:margin-bottom="0.1388in" fo:background-color="#FFFFFF"/>
      <style:text-properties style:font-size-complex="12pt"/>
    </style:style>
    <style:style style:name="P112" style:parent-style-name="ListParagraph" style:list-style-name="LFO2" style:family="paragraph">
      <style:paragraph-properties fo:text-align="justify" fo:margin-top="0.1388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ListParagraph" style:list-style-name="LFO2" style:family="paragraph">
      <style:paragraph-properties fo:text-align="justify" fo:margin-top="0.1388in" fo:background-color="#FFFFFF"/>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ListParagraph" style:list-style-name="LFO2" style:family="paragraph">
      <style:paragraph-properties fo:text-align="justify" fo:margin-top="0.1388in" fo:margin-bottom="0.1388in" fo:background-color="#FFFFFF"/>
      <style:text-properties style:font-size-complex="12pt"/>
    </style:style>
    <style:style style:name="P144" style:parent-style-name="ListParagraph" style:list-style-name="LFO2" style:family="paragraph">
      <style:paragraph-properties fo:text-align="justify" fo:margin-top="0.1388in" fo:margin-bottom="0.1388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ListParagraph" style:family="paragraph">
      <style:paragraph-properties fo:text-align="justify" fo:margin-top="0.1388in" fo:margin-bottom="0.1388in" fo:margin-left="0.25in" fo:background-color="#FFFFFF">
        <style:tab-stops/>
      </style:paragraph-properties>
      <style:text-properties style:font-size-complex="12pt"/>
    </style:style>
    <style:style style:name="P170" style:parent-style-name="ListParagraph" style:family="paragraph">
      <style:paragraph-properties fo:text-align="justify" fo:margin-top="0.1388in" fo:margin-bottom="0.1388in" fo:margin-left="0.25in" fo:background-color="#FFFFFF">
        <style:tab-stops/>
      </style:paragraph-properties>
      <style:text-properties style:font-size-complex="12pt"/>
    </style:style>
    <style:style style:name="P171" style:parent-style-name="ListParagraph" style:family="paragraph">
      <style:paragraph-properties fo:text-align="justify" fo:margin-top="0.1388in" fo:margin-bottom="0.1388in" fo:margin-left="0.25in" fo:background-color="#FFFFFF">
        <style:tab-stops/>
      </style:paragraph-properties>
      <style:text-properties style:font-size-complex="12pt"/>
    </style:style>
    <style:style style:name="P172" style:parent-style-name="ListParagraph" style:family="paragraph">
      <style:paragraph-properties fo:text-align="justify" fo:margin-top="0.1388in" fo:margin-bottom="0.1388in" fo:margin-left="0.25in" fo:background-color="#FFFFFF">
        <style:tab-stops/>
      </style:paragraph-properties>
      <style:text-properties style:font-size-complex="12pt"/>
    </style:style>
    <style:style style:name="P173" style:parent-style-name="ListParagraph" style:family="paragraph">
      <style:paragraph-properties fo:text-align="justify" fo:margin-top="0.1388in" fo:margin-bottom="0.1388in" fo:margin-left="0.25in" fo:background-color="#FFFFFF">
        <style:tab-stops/>
      </style:paragraph-properties>
      <style:text-properties style:font-size-complex="12pt"/>
    </style:style>
    <style:style style:name="P174" style:parent-style-name="ListParagraph" style:family="paragraph">
      <style:paragraph-properties fo:text-align="justify" fo:margin-top="0.1388in" fo:margin-bottom="0.1388in" fo:margin-left="0.25in" fo:background-color="#FFFFFF">
        <style:tab-stops/>
      </style:paragraph-properties>
      <style:text-properties style:font-size-complex="12pt"/>
    </style:style>
    <style:style style:name="P175" style:parent-style-name="ListParagraph" style:family="paragraph">
      <style:paragraph-properties fo:text-align="justify" fo:margin-top="0.1388in" fo:margin-bottom="0.1388in" fo:margin-left="0.25in" fo:text-indent="0.4395in" fo:background-color="#FFFFFF">
        <style:tab-stops/>
      </style:paragraph-properties>
      <style:text-properties style:font-size-complex="12pt"/>
    </style:style>
    <style:style style:name="P176" style:parent-style-name="ListParagraph" style:family="paragraph">
      <style:paragraph-properties fo:text-align="justify" fo:margin-top="0.1388in" fo:margin-bottom="0.1388in" fo:margin-left="0.25in" fo:text-indent="0.4395in" fo:background-color="#FFFFFF">
        <style:tab-stops/>
      </style:paragraph-properties>
      <style:text-properties style:font-size-complex="12pt"/>
    </style:style>
    <style:style style:name="P177" style:parent-style-name="ListParagraph" style:family="paragraph">
      <style:paragraph-properties fo:text-align="justify" fo:margin-top="0.1388in" fo:margin-bottom="0.1388in" fo:margin-left="0.25in" fo:text-indent="0.4395in" fo:background-color="#FFFFFF">
        <style:tab-stops/>
      </style:paragraph-properties>
      <style:text-properties style:font-size-complex="12pt"/>
    </style:style>
    <style:style style:name="P178" style:parent-style-name="ListParagraph" style:family="paragraph">
      <style:paragraph-properties fo:text-align="justify" fo:margin-top="0.1388in" fo:margin-bottom="0.1388in" fo:margin-left="0.25in" fo:text-indent="0.4395in" fo:background-color="#FFFFFF">
        <style:tab-stops/>
      </style:paragraph-properties>
      <style:text-properties style:font-size-complex="12pt"/>
    </style:style>
    <style:style style:name="P179" style:parent-style-name="ListParagraph" style:family="paragraph">
      <style:paragraph-properties fo:text-align="justify" fo:margin-top="0.1388in" fo:margin-bottom="0.1388in" fo:margin-left="0.25in" fo:text-indent="0.4395in" fo:background-color="#FFFFFF">
        <style:tab-stops/>
      </style:paragraph-properties>
      <style:text-properties style:font-size-complex="12pt"/>
    </style:style>
    <style:style style:name="P180" style:parent-style-name="ListParagraph" style:family="paragraph">
      <style:paragraph-properties fo:text-align="justify" fo:margin-top="0.1388in" fo:margin-bottom="0.1388in" fo:margin-left="0.25in" fo:text-indent="0.4395in" fo:background-color="#FFFFFF">
        <style:tab-stops/>
      </style:paragraph-properties>
      <style:text-properties style:font-size-complex="12pt"/>
    </style:style>
    <style:style style:name="P181" style:parent-style-name="ListParagraph" style:family="paragraph">
      <style:paragraph-properties fo:text-align="justify" fo:margin-top="0.1388in" fo:margin-bottom="0.1388in" fo:margin-left="0.25in" fo:text-indent="0.4395in" fo:background-color="#FFFFFF">
        <style:tab-stops/>
      </style:paragraph-properties>
      <style:text-properties style:font-size-complex="12pt"/>
    </style:style>
    <style:style style:name="P182" style:parent-style-name="ListParagraph" style:family="paragraph">
      <style:paragraph-properties fo:text-align="justify" fo:margin-top="0.1388in" fo:margin-bottom="0.1388in" fo:margin-left="0.25in" fo:text-indent="0.4395in" fo:background-color="#FFFFFF">
        <style:tab-stops/>
      </style:paragraph-properties>
      <style:text-properties style:font-size-complex="12pt"/>
    </style:style>
    <style:style style:name="P183" style:parent-style-name="ListParagraph" style:family="paragraph">
      <style:paragraph-properties fo:text-align="justify" fo:margin-top="0.1388in" fo:margin-bottom="0.1388in" fo:margin-left="0.25in" fo:text-indent="0.4395in" fo:background-color="#FFFFFF">
        <style:tab-stops/>
      </style:paragraph-properties>
      <style:text-properties style:font-size-complex="12pt"/>
    </style:style>
    <style:style style:name="P184" style:parent-style-name="ListParagraph" style:family="paragraph">
      <style:paragraph-properties fo:text-align="justify" fo:margin-top="0.1388in" fo:margin-bottom="0.1388in" fo:margin-left="0.25in" fo:text-indent="0.4395in" fo:background-color="#FFFFFF">
        <style:tab-stops/>
      </style:paragraph-properties>
      <style:text-properties style:font-size-complex="12pt"/>
    </style:style>
    <style:style style:name="P185" style:parent-style-name="ListParagraph" style:family="paragraph">
      <style:paragraph-properties fo:text-align="justify" fo:margin-top="0.1388in" fo:margin-bottom="0.1388in" fo:margin-left="0.25in" fo:text-indent="0.4395in" fo:background-color="#FFFFFF">
        <style:tab-stops/>
      </style:paragraph-properties>
    </style:style>
    <style:style style:name="T186" style:parent-style-name="DefaultParagraphFont" style:family="text">
      <style:text-properties style:font-size-complex="12pt"/>
    </style:style>
  </office:automatic-styles>
  <office:body>
    <office:text text:use-soft-page-breaks="true">
      <text:p text:style-name="P1"/>
      <text:p text:style-name="P2"/>
      <text:p text:style-name="P3">LIETUVOS RESPUBLIKOS SEIMO NARIAI</text:p>
      <text:p text:style-name="P4"/>
      <text:p text:style-name="Title"><text:span text:style-name="T5">Gedimino pr. 53, 01109 Vilnius</text:span><text:span text:style-name="T6"><text:line-break/></text:span><text:span text:style-name="T7">____________________________</text:span><text:span text:style-name="T8">________________________________________________________________________________________________________________________________________________________________________________________________________________</text:span><text:span text:style-name="T9"><text:s/></text:span></text:p>
      <text:p text:style-name="P10"/>
      <text:p text:style-name="P11"/>
      <text:p text:style-name="P12">Lietuvos Respublikos<text:s/>užsienio reikalų ministrui<text:s text:c="50"/><text:s text:c="18"/><text:s/>2021-03-23</text:p>
      <text:p text:style-name="P13"><text:s/>Gabrieliui Landsbergiui</text:p>
      <text:p text:style-name="P14"/>
      <text:p text:style-name="P15">DĖL SANKCIJŲ SANATORIJAI „BELORUS“</text:p>
      <text:p text:style-name="P16"/>
      <text:p text:style-name="P17">Nuo 2020 m.<text:s/>rugpjūčio<text:s/>Baltarusijos žmonės<text:s/>drąsiai kovoja už demokratiją savo valstybėje. Labai svarbu, kad Lietuva ir kitos Europos Sąjungos valstybės aktyviai ir solidariai padeda kovojantiems prieš nesąžiningus ir su žmoniškumu prasilenkiančius Aliaksandro Lukašenkos režimo veiksmus. Svarbi šios kovos dalis yra ir tarptautinės sankcijos,<text:s/>jau daugelį<text:s/>metų<text:s/>taikomos<text:s/>konkretiems A. Lukašenkos režimo<text:s/>pakalikams –<text:s/>fiziniams ir juridiniams asmenims.<text:s/>Taip pat labai svarbu, kad<text:s/>sankcijos<text:s/>būtų skausmingos tiems ir tik tiems, kurie nusikalto demokratijai ir žmogaus teisėms.<text:s/>Priešingu atveju, jeigu poveikį pajustų nekalti žmonės, neturintys nieko bendro su režimu, kuris yra baudžiamas,<text:s/>šio atstovai rastų<text:s/>būdų netaiklų sankcijų panaudojimą panaudoti propagandai.<text:s/></text:p>
      <text:p text:style-name="P18"/>
      <text:p text:style-name="P19">Mes, žemiau pasirašantieji:</text:p>
      <text:list text:style-name="LFO4" text:continue-numbering="true">
        <text:list-item>
          <text:p text:style-name="P20">visiškai pritariame tarptautinių sankcijų taikymui Aliaksandro Lukašenkos režimui;</text:p>
        </text:list-item>
        <text:list-item>
          <text:p text:style-name="P21">suprantame, kad dėl sankcijų iš principo gali<text:s/>nukentėti<text:s/>ir<text:s/>ES valstybių narių juridiniai ir fiziniai asmenys. Tai laisvės, solidarumo su kovojančiaisiais<text:s/>kaina;</text:p>
        </text:list-item>
        <text:list-item>
          <text:p text:style-name="P22">pasigendame aktyvesnio Lietuvos Respublikos užsienio reikalų ministerijos vaidmens,<text:s/>sprendžiant Druskininkuose veikiančiai sanatorijai „Belorus“ pritaikytų sankcijų klausimą.<text:s/></text:p>
        </text:list-item>
      </text:list>
      <text:p text:style-name="P23"/>
      <text:p text:style-name="P24">Manome, kad,<text:s/>pritaikant sankcijas sanatorijai „Belorus“, nebuvo<text:s/>įsigilinta<text:s/>į visus sankcijų taikymo niuansus<text:s/>bei<text:s/>galimas sankcijų išimtis humanitariniais sumetimais.<text:s/>Dėl to<text:s/>Druskininkų<text:s/>savivaldybėje, kurioje bedarbystė<text:s/>šiuo metu<text:s/>siekia 18 procentų, buvo sukurta ypatinga socialinė problema šimtams Lietuvos piliečių,<text:s/>dirbančių VšĮ sanatorijoje „Belorus“ Druskininkuose,<text:s/>likus be pragyvenimo šaltinio.<text:s/>Nors<text:s/>analogiška<text:s/>sanatorija,<text:s/>tokiu pat pavadinimu<text:s/>„Belorus“,<text:s/>kontroliuojama tų pačių fizinių ir juridinių asmenų, laisvai veikia<text:s/>Latvijoje,<text:s/>Jūrmalos kurorte.</text:p>
      <text:p text:style-name="P25"/>
      <text:p text:style-name="P26"><text:span text:style-name="T27">Rem</text:span><text:span text:style-name="T28">damiesi</text:span><text:span text:style-name="T29"><text:s/>Seimo statuto<text:s/></text:span><text:span text:style-name="T30">208</text:span><text:span text:style-name="T31"><text:s/>straipsniu,<text:s/></text:span><text:span text:style-name="T32">prašome Lietuvos Respublikos užsienio reikalų ministro Gabrieliaus Landsbergio<text:s/></text:span><text:span text:style-name="T33">pateikti atsakymus į šiuos klausimus</text:span><text:span text:style-name="T34"><text:s/>artimiausiame Seimo statute numatytame Vyriausybės pusvalandyje</text:span><text:span text:style-name="T35">:</text:span></text:p>
      <text:list text:style-name="LFO2" text:continue-numbering="true">
        <text:list-item>
          <text:p text:style-name="P36"><text:span text:style-name="T37">Europos Komisija<text:s/></text:span><text:span text:style-name="T38">atsakymuose į paklausimus</text:span><text:span text:style-name="T39"><text:s/>yra nurodžiusi, kad dėl konkrečių sankcijų taikymo turi nuspręsti šalies, kurioje taikomos sankcijos, at</text:span><text:span text:style-name="T40">sakingos institucijos. Europos K</text:span><text:span text:style-name="T41">omisija</text:span><text:span text:style-name="T42">, atsakydama į paklausimus,<text:s/></text:span><text:span text:style-name="T43">nurodė, kad dėl ES sankcijų taikymo Lietuvoje yra atsakinga Užsienio reikalų ministerija. Nurodykite</text:span><text:span text:style-name="T44"><text:s/></text:span><text:span text:style-name="T45">konkretų ES teisės aktą</text:span><text:span text:style-name="T46"><text:s/>ar kitą dokumentą</text:span><text:span text:style-name="T47">, kuriuo remiantis buvo pri</text:span><text:span text:style-name="T48">taikytos<text:s/></text:span><text:span text:style-name="T49">sankcijos</text:span><text:span text:style-name="T50"><text:s/>konkrečiai</text:span><text:span text:style-name="T51"><text:s/></text:span><text:span text:style-name="T52">VšĮ sanatorijai „</text:span><text:span text:style-name="T53">Belorus“</text:span><text:span text:style-name="T54">?</text:span></text:p>
        </text:list-item>
        <text:list-item>
          <text:p text:style-name="P55">Ar buvo įvertintos visos faktinės ir teisinės aplinkybės dėl sankcijų pritaikymo, kaip to reikalauja ES teisės aktai ir ES teismų suformuota praktika, atsižvelgiant<text:s/>į tai, kad ES paskutines sankcijas priėmė 2020<text:s/>m. gruodžio 17 d.,<text:s/>o Lietuvoje sankcijos<text:s/>sanatorijai<text:s/>„Belorus“<text:s/>pritaikytos<text:s/>jau kitą dieną, t.y.<text:s/>2020<text:s/>m. gruodžio<text:s/>18<text:s/>d., nors nei sanatorija,<text:s/>nei jos steigėjas ar vadovas<text:s/>ES sankcijų<text:s/>sąraše<text:s/>nėra minimi?</text:p>
        </text:list-item>
        <text:list-item>
          <text:p text:style-name="P56">Ar buvo nustatyti konkretūs atvejai, kai VšĮ<text:s/>sanatorijos<text:s/>„Belorus“, pagal Lietuvos teisės aktus įsteigtos ne pelno siekiančios sveikatos priežiūros įstaigos, juridinių asmenų registre įregistruotos 1997 m. ir mokančios mokesčius Lietuvos valstybei, sąskaitomis buvo naudojamasi ne sanatorijos išlaikymo tikslais<text:s/>(pinigų plovimas, A.<text:s/>Lukašenkos režimo finansavimas,<text:s/>ginklų gamybos finansavimas<text:s/>ir t.t.)?</text:p>
        </text:list-item>
        <text:list-item>
          <text:p text:style-name="P57">A.<text:s/>Lukašenkai ES sankcijos taikomos<text:s/>jau<text:s/>nuo 2006 m.,<text:s/>o<text:s/>V.<text:s/>V.<text:s/>Sheyman,<text:s/>kaip fiziniam<text:s/><text:line-break/>asmeniui<text:s/>–<text:s/>nuo 2011 m.<text:s/>Kodėl Lietuvos valdžia nediskutavo ir nekėlė klausimo apie sankcijų įvedimą sanatorijai<text:s/>„Belorus“<text:s/>2011 m.?<text:s/></text:p>
        </text:list-item>
        <text:list-item>
          <text:p text:style-name="P58"><text:span text:style-name="T59">N</text:span><text:span text:style-name="T60">uo 2020</text:span><text:span text:style-name="T61"><text:s/>m. gruodžio<text:s/></text:span><text:span text:style-name="T62">1</text:span><text:span text:style-name="T63">8</text:span><text:span text:style-name="T64"><text:s/>d.</text:span><text:span text:style-name="T65"><text:s/></text:span><text:span text:style-name="T66">Swedbank<text:s/></text:span><text:span text:style-name="T67">uždarė</text:span><text:span text:style-name="T68"><text:s/>sanatorijos<text:s/></text:span><text:span text:style-name="T69">„</text:span><text:span text:style-name="T70">Belorus</text:span><text:span text:style-name="T71">“</text:span><text:span text:style-name="T72"><text:s/>sąska</text:span><text:span text:style-name="T73">itas, kai dieną prieš tai (2020</text:span><text:span text:style-name="T74"><text:s/>m. gruodžio<text:s/></text:span><text:span text:style-name="T75">17</text:span><text:span text:style-name="T76"><text:s/>d.</text:span><text:span text:style-name="T77">)<text:s/></text:span><text:span text:style-name="T78">ES pritaikė<text:s/></text:span><text:span text:style-name="T79">sankcij</text:span><text:span text:style-name="T80">a</text:span><text:span text:style-name="T81">s<text:s/></text:span><text:span text:style-name="T82">Prezident</text:span><text:span text:style-name="T83">o administracijos<text:s/></text:span><text:span text:style-name="T84">Vyriausiajai ū</text:span><text:span text:style-name="T85">kio valdybai (GHU), kuri nėra<text:s/></text:span><text:span text:style-name="T86">niekaip<text:s/></text:span><text:span text:style-name="T87">susijusi su sanatorija<text:s/></text:span><text:span text:style-name="T88">„</text:span><text:span text:style-name="T89">Belorus</text:span><text:span text:style-name="T90">“</text:span><text:span text:style-name="T91">.<text:s/></text:span><text:span text:style-name="T92">Sanatorija priklauso<text:s/></text:span><text:span text:style-name="T93">Prezidento r</text:span><text:span text:style-name="T94">eikalų valdybai,<text:s/></text:span><text:span text:style-name="T95">kuriai sankcijos nėra<text:s/></text:span><text:span text:style-name="T96">taikomo</text:span><text:span text:style-name="T97">s</text:span><text:span text:style-name="T98">.<text:s/></text:span><text:span text:style-name="T99">Paaiškinkit</text:span><text:span text:style-name="T100">e</text:span><text:span text:style-name="T101">, ar įvyko klaida sumaišant skirtingas institucij</text:span><text:span text:style-name="T102">as (Vyriausiąją ū</text:span><text:span text:style-name="T103">kio valdybą ir Prezidento r</text:span><text:span text:style-name="T104">eikalų valdybą),</text:span><text:span text:style-name="T105"><text:s/>kurios yra skirtingos įstaigos</text:span><text:span text:style-name="T106"><text:s/>su skirtingais juridin</text:span><text:span text:style-name="T107">ių asmenų kodais, buveinėmis</text:span><text:span text:style-name="T108">? Jeigu taip,<text:s/></text:span><text:span text:style-name="T109">kodėl ši klaida nėra iki šiol ištaisyta</text:span><text:span text:style-name="T110">?</text:span></text:p>
        </text:list-item>
        <text:list-item>
          <text:p text:style-name="P111">Jei<text:s/>Lietuva interpretuoja 2020 m. gruodžio 17 d.<text:s/>sankcijas<text:s/>Vyriausiajai ūkio valdybai kaip imperatyvią prievolę taikyti sankcijas<text:s/>Prezidento reikalų valdybai<text:s/>(to tikrai nereikalauja ES), kodėl sankcijos netaikomos kitoms įmonėms ir įstaigos, pavaldžioms<text:s/>Prezidento reikalų valdybai (pvz.,<text:s/>sanatorijai<text:s/>Jūrmaloje)? Ar Lietuva kreipėsi su atitinkamu<text:s/>užklausimu<text:s/>į Latviją dėl sankcijų taikymo sanatorijai<text:s/>„Belorus“<text:s/>Jūrmaloje?</text:p>
        </text:list-item>
        <text:list-item>
          <text:p text:style-name="P112"><text:span text:style-name="T113">Ar<text:s/></text:span><text:span text:style-name="T114">teisinga</text:span><text:span text:style-name="T115">, kad sanatorija</text:span><text:span text:style-name="T116">i</text:span><text:span text:style-name="T117"><text:s/></text:span><text:span text:style-name="T118">„</text:span><text:span text:style-name="T119">Belorus</text:span><text:span text:style-name="T120">“</text:span><text:span text:style-name="T121">, kuri specializuojasi vaikų gydyme</text:span><text:span text:style-name="T122">,<text:s/></text:span><text:span text:style-name="T123">ir iš kurios sąskaitų nepervedinėjami pinigai į Baltarusiją,<text:s/></text:span><text:span text:style-name="T124">galėjo būti pritaikytos sankcijos kaip</text:span><text:span text:style-name="T125"><text:s/>A. Lukašenkos režimo rėmėjai</text:span><text:span text:style-name="T126">?<text:s/></text:span></text:p>
        </text:list-item>
        <text:list-item>
          <text:p text:style-name="P127"><text:span text:style-name="T128">A</text:span><text:span text:style-name="T129">r nemanote, jog</text:span><text:span text:style-name="T130"><text:s/>būtų teisinga, kad socialiniam objektui, teikiančiam gydymo paslaugas, būtų taikoma<text:s/></text:span><text:span text:style-name="T131">išimtis pagal<text:s/></text:span><text:span text:style-name="T132">Tarybos reglamentą (EB) Nr.765/2006 dėl ribojamųjų priemonių Baltarusijai</text:span><text:span text:style-name="T133">, kuriame aiškiai nurodytos tokios galimos išimtys ir jas tu</text:span><text:span text:style-name="T134">ri</text:span><text:span text:style-name="T135"><text:s/>teisę pritaikyti būtent ES valstybė-narė ir jos</text:span><text:span text:style-name="T136">,</text:span><text:span text:style-name="T137"><text:s/>už sankcijų taikymo Lietuvoje atsakinga</text:span><text:span text:style-name="T138">,</text:span><text:span text:style-name="T139"><text:s/>Užsienio reikalų ministerija</text:span><text:span text:style-name="T140">?</text:span><text:span text:style-name="T141"><text:s/>Ar ketinate imtis veiksmų (jei taip, tai kokių), kad šios išimtys būtų pritaikytos sanatorijai „Belorus“?</text:span><text:span text:style-name="T142"><text:s/></text:span></text:p>
        </text:list-item>
        <text:list-item>
          <text:p text:style-name="P143">2021<text:s/>m. kovo<text:s/>17<text:s/>d.<text:s/>Užsienio reikalų ministerija<text:s/>priėmė<text:s/>sprendimą<text:s/>atlaisvinti sanatorijos<text:s/>„Belorus“<text:s/>pinigines lėšas<text:s/>bankuose Luminor, skirtas sumokėti<text:s/>už darbuotojų prastovas,<text:s/>ir Swedbank, skirtas<text:s/>atsiskaityti už<text:s/>komunalines paslaugas.<text:s/>Deja, lėšos, skirtos išmokėti nesumokėtus atlyginimus sanatorijos darbuotojams, tebelieka užšaldytos, todėl beveik<text:s/>400 Lietuvos<text:s/>Respublikos<text:s/>piliečių ir jų šeimų narių<text:s/>jau tris mėnesius yra<text:s/>priversti gyventi<text:s/>nežinioje ir socialinėje atskirtyje.<text:s/>Jeigu sankcijų režimas nepasikeis, ar kiekvieną mėnesį spręsite<text:s/>dėl piniginių lėšų atlaisvinimo?<text:s/></text:p>
        </text:list-item>
        <text:list-item>
          <text:p text:style-name="P144"><text:span text:style-name="T145">Sanatorijos darbuotojams n</text:span><text:span text:style-name="T146">uo 2021</text:span><text:span text:style-name="T147"><text:s/>m. sausio 4 d.</text:span><text:span text:style-name="T148">,</text:span><text:span text:style-name="T149"><text:s/>negaunant</text:span><text:span text:style-name="T150">iems</text:span><text:span text:style-name="T151"><text:s/></text:span><text:span text:style-name="T152">darbo užmokesčio</text:span><text:span text:style-name="T153">, pagal Reglamento 3 straipsnį d</text:span><text:span text:style-name="T154">ėl lėšų atlaisvinimo sprendžia<text:s/></text:span><text:span text:style-name="T155">Lietuvos Respublikos u</text:span><text:span text:style-name="T156">žsienio reikalų ministerijos<text:s/></text:span><text:span text:style-name="T157">komisija. Nuo vasario mėnesio pradžios kreiptasi į<text:s/></text:span><text:span text:style-name="T158">Užsienio reikalų ministeriją</text:span><text:span text:style-name="T159">, tačiau jokio atsakymo iš<text:s/></text:span><text:span text:style-name="T160">jos<text:s/></text:span><text:span text:style-name="T161">ar jos sudarytos komisijos negauta.<text:s/></text:span><text:span text:style-name="T162">Kodėl<text:s/></text:span><text:span text:style-name="T163">Užsienio reikalų ministerija<text:s/></text:span><text:span text:style-name="T164">delsia</text:span><text:span text:style-name="T165"><text:s/></text:span><text:span text:style-name="T166">(nesudaromos komisijos, darbuotojai nepasiekiami, nes ne</text:span><text:span text:style-name="T167"><text:s/></text:span><text:span text:style-name="T168">visi turi ryšių priemones, ribota komunikacija)?</text:span></text:p>
        </text:list-item>
      </text:list>
      <text:p text:style-name="P169"/>
      <text:p text:style-name="P170"/>
      <text:p text:style-name="P171"/>
      <text:p text:style-name="P172"/>
      <text:p text:style-name="P173">Seimo nariai :</text:p>
      <text:p text:style-name="P174"/>
      <text:p text:style-name="P175">Zenonas Streikus</text:p>
      <text:p text:style-name="P176">Dainius Kepenis</text:p>
      <text:p text:style-name="P177">Giedrius Surplys</text:p>
      <text:p text:style-name="P178">Linas Kukuraitis</text:p>
      <text:p text:style-name="P179">Tomas Tomilinas</text:p>
      <text:p text:style-name="P180">Mindaugas Puidokas</text:p>
      <text:p text:style-name="P181">Laima Nagienė</text:p>
      <text:p text:style-name="P182">Asta Kubilienė</text:p>
      <text:p text:style-name="P183">Algirdas Sysas</text:p>
      <text:p text:style-name="P184">Julius Sabatauskas</text:p>
      <text:p text:style-name="P185"><text:span text:style-name="T186">Remigijus Žemait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0pt" fo:hyphenate="false"/>
    </style:style>
    <style:style style:name="ListBullet" style:display-name="List Bullet" style:family="paragraph" style:parent-style-name="Normal" style:list-style-name="LFO3">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itle" style:display-name="Title"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fo:hyphenate="false"/>
    </style:style>
    <style:style style:name="TitleChar" style:display-name="Title Char" style:family="text" style:parent-style-name="DefaultParagraphFont">
      <style:text-properties style:font-name="Times New Roman" style:font-name-asian="Times New Roman" style:font-name-complex="Times New Roman"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style:text-properties style:font-name="Symbol"/>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in" text:min-label-width="0.25in"/>
        <style:text-properties style:font-name="Symbol"/>
      </text:list-level-style-bullet>
      <text:list-level-style-bullet text:level="2" text:style-name="WW_CharLFO1LVL2" text:bullet-char="o">
        <style:list-level-properties text:space-before="1.4in" text:min-label-width="0.25in"/>
        <style:text-properties style:font-name="Courier New"/>
      </text:list-level-style-bullet>
      <text:list-level-style-bullet text:level="3" text:style-name="WW_CharLFO1LVL3" text:bullet-char="">
        <style:list-level-properties text:space-before="1.9in" text:min-label-width="0.25in"/>
        <style:text-properties style:font-name="Wingdings"/>
      </text:list-level-style-bullet>
      <text:list-level-style-bullet text:level="4" text:style-name="WW_CharLFO1LVL4" text:bullet-char="">
        <style:list-level-properties text:space-before="2.4in" text:min-label-width="0.25in"/>
        <style:text-properties style:font-name="Symbol"/>
      </text:list-level-style-bullet>
      <text:list-level-style-bullet text:level="5" text:style-name="WW_CharLFO1LVL5" text:bullet-char="o">
        <style:list-level-properties text:space-before="2.9in" text:min-label-width="0.25in"/>
        <style:text-properties style:font-name="Courier New"/>
      </text:list-level-style-bullet>
      <text:list-level-style-bullet text:level="6" text:style-name="WW_CharLFO1LVL6" text:bullet-char="">
        <style:list-level-properties text:space-before="3.4in" text:min-label-width="0.25in"/>
        <style:text-properties style:font-name="Wingdings"/>
      </text:list-level-style-bullet>
      <text:list-level-style-bullet text:level="7" text:style-name="WW_CharLFO1LVL7" text:bullet-char="">
        <style:list-level-properties text:space-before="3.9in" text:min-label-width="0.25in"/>
        <style:text-properties style:font-name="Symbol"/>
      </text:list-level-style-bullet>
      <text:list-level-style-bullet text:level="8" text:style-name="WW_CharLFO1LVL8" text:bullet-char="o">
        <style:list-level-properties text:space-before="4.4in" text:min-label-width="0.25in"/>
        <style:text-properties style:font-name="Courier New"/>
      </text:list-level-style-bullet>
      <text:list-level-style-bullet text:level="9" text:style-name="WW_CharLFO1LVL9" text:bullet-char="">
        <style:list-level-properties text:space-before="4.9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Kirkauskienė</meta:initial-creator>
    <dc:creator>adlibuser</dc:creator>
    <meta:creation-date>2021-03-23T08:55:00Z</meta:creation-date>
    <dc:date>2021-03-23T08:55:00Z</dc:date>
    <meta:print-date>2021-03-23T06:41:00Z</meta:print-date>
    <meta:template xlink:href="Normal.dotm" xlink:type="simple"/>
    <meta:editing-cycles>2</meta:editing-cycles>
    <meta:editing-duration>PT0S</meta:editing-duration>
    <meta:document-statistic meta:page-count="2" meta:paragraph-count="38" meta:word-count="852" meta:character-count="6900" meta:row-count="103" meta:non-whitespace-character-count="6086"/>
  </office:meta>
</office:document-meta>
</file>