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style:num-suffix="." style:num-format="1">
        <style:list-level-properties text:space-before="0.2958in" text:min-label-width="0.6145in"/>
      </text:list-level-style-number>
      <text:list-level-style-number text:level="2" style:num-suffix="." style:num-format="a" style:num-letter-sync="true">
        <style:list-level-properties text:space-before="0.8618in" text:min-label-width="0.25in"/>
      </text:list-level-style-number>
      <text:list-level-style-number text:level="3" style:num-suffix="." style:num-format="i">
        <style:list-level-properties fo:text-align="end" text:space-before="1.4868in" text:min-label-width="0.125in"/>
      </text:list-level-style-number>
      <text:list-level-style-number text:level="4" style:num-suffix="." style:num-format="1">
        <style:list-level-properties text:space-before="1.8618in" text:min-label-width="0.25in"/>
      </text:list-level-style-number>
      <text:list-level-style-number text:level="5" style:num-suffix="." style:num-format="a" style:num-letter-sync="true">
        <style:list-level-properties text:space-before="2.3618in" text:min-label-width="0.25in"/>
      </text:list-level-style-number>
      <text:list-level-style-number text:level="6" style:num-suffix="." style:num-format="i">
        <style:list-level-properties fo:text-align="end" text:space-before="2.9868in" text:min-label-width="0.125in"/>
      </text:list-level-style-number>
      <text:list-level-style-number text:level="7" style:num-suffix="." style:num-format="1">
        <style:list-level-properties text:space-before="3.3618in" text:min-label-width="0.25in"/>
      </text:list-level-style-number>
      <text:list-level-style-number text:level="8" style:num-suffix="." style:num-format="a" style:num-letter-sync="true">
        <style:list-level-properties text:space-before="3.8618in" text:min-label-width="0.25in"/>
      </text:list-level-style-number>
      <text:list-level-style-number text:level="9" style:num-suffix="." style:num-format="i">
        <style:list-level-properties fo:text-align="end" text:space-before="4.4868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style>
    <style:style style:name="P3" style:parent-style-name="statymopavad" style:family="paragraph">
      <style:paragraph-properties fo:text-align="center" fo:margin-top="0in" fo:margin-bottom="0in" fo:background-color="#FFFFFF"/>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weight-complex="bold" fo:color="#000000"/>
    </style:style>
    <style:style style:name="T6" style:parent-style-name="DefaultParagraphFont" style:family="text">
      <style:text-properties fo:font-weight="bold" style:font-weight-asian="bold" style:font-weight-complex="bold" fo:color="#000000"/>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text-align="center"/>
      <style:text-properties fo:font-weight="bold" style:font-weight-asian="bold" style:font-weight-complex="bold" fo:color="#000000"/>
    </style:style>
    <style:style style:name="P10" style:parent-style-name="Normal" style:family="paragraph">
      <style:paragraph-properties fo:text-align="justify" fo:text-indent="0.4923in"/>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style>
    <style:style style:name="P13" style:parent-style-name="Normal" style:family="paragraph">
      <style:paragraph-properties fo:text-align="justify" fo:text-indent="0.5in"/>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fo:color="#000000"/>
    </style:style>
    <style:style style:name="P30" style:parent-style-name="Normal" style:family="paragraph">
      <style:paragraph-properties fo:text-align="justify" fo:text-indent="0.4923in"/>
      <style:text-properties style:font-weight-complex="bold" fo:color="#000000"/>
    </style:style>
    <style:style style:name="P31" style:parent-style-name="Normal" style:family="paragraph">
      <style:paragraph-properties fo:text-align="justify" fo:text-indent="0.4923in"/>
      <style:text-properties fo:font-weight="bold" style:font-weight-asian="bold"/>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style:font-weight-complex="bold" fo:color="#000000"/>
    </style:style>
    <style:style style:name="P45" style:parent-style-name="Normal" style:family="paragraph">
      <style:paragraph-properties fo:text-align="justify" fo:text-indent="0.4923in"/>
    </style:style>
    <style:style style:name="T46" style:parent-style-name="DefaultParagraphFont" style:family="text">
      <style:text-properties style:font-weight-complex="bold" fo:color="#000000"/>
    </style:style>
    <style:style style:name="T47" style:parent-style-name="DefaultParagraphFont" style:family="text">
      <style:text-properties fo:color="#000000" fo:background-color="#FFFFFF"/>
    </style:style>
    <style:style style:name="T48" style:parent-style-name="apple-converted-space"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apple-converted-space" style:family="text">
      <style:text-properties fo:color="#000000" fo:background-color="#FFFFFF"/>
    </style:style>
    <style:style style:name="T51" style:parent-style-name="DefaultParagraphFont" style:family="text">
      <style:text-properties fo:color="#000000" fo:background-color="#FFFFFF"/>
    </style:style>
    <style:style style:name="T52" style:parent-style-name="apple-converted-space" style:family="text">
      <style:text-properties fo:color="#000000" fo:background-color="#FFFFFF"/>
    </style:style>
    <style:style style:name="T53" style:parent-style-name="DefaultParagraphFont" style:family="text">
      <style:text-properties fo:color="#000000" fo:background-color="#FFFFFF"/>
    </style:style>
    <style:style style:name="T54" style:parent-style-name="DefaultParagraphFont" style:family="text">
      <style:text-properties fo:color="#000000" fo:background-color="#FFFFFF"/>
    </style:style>
    <style:style style:name="T55" style:parent-style-name="DefaultParagraphFont" style:family="text">
      <style:text-properties fo:color="#000000" fo:background-color="#FFFFFF"/>
    </style:style>
    <style:style style:name="T56" style:parent-style-name="DefaultParagraphFont" style:family="text">
      <style:text-properties fo:color="#000000" fo:background-color="#FFFFFF"/>
    </style:style>
    <style:style style:name="T57" style:parent-style-name="DefaultParagraphFont" style:family="text">
      <style:text-properties fo:color="#000000" fo:background-color="#FFFFFF"/>
    </style:style>
    <style:style style:name="T58" style:parent-style-name="DefaultParagraphFont" style:family="text">
      <style:text-properties fo:color="#000000" fo:background-color="#FFFFFF"/>
    </style:style>
    <style:style style:name="T59" style:parent-style-name="DefaultParagraphFont" style:family="text">
      <style:text-properties fo:color="#000000" fo:background-color="#FFFFFF"/>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fo:background-color="#FFFFFF"/>
    </style:style>
    <style:style style:name="T63" style:parent-style-name="DefaultParagraphFont" style:family="text">
      <style:text-properties fo:color="#000000" fo:background-color="#FFFFFF"/>
    </style:style>
    <style:style style:name="T64" style:parent-style-name="DefaultParagraphFont" style:family="text">
      <style:text-properties fo:color="#000000" fo:background-color="#FFFFFF"/>
    </style:style>
    <style:style style:name="T65" style:parent-style-name="DefaultParagraphFont" style:family="text">
      <style:text-properties fo:color="#000000" fo:background-color="#FFFFFF"/>
    </style:style>
    <style:style style:name="T66" style:parent-style-name="DefaultParagraphFont" style:family="text">
      <style:text-properties fo:color="#000000" fo:background-color="#FFFFFF"/>
    </style:style>
    <style:style style:name="T67" style:parent-style-name="DefaultParagraphFont" style:family="text">
      <style:text-properties fo:color="#000000" fo:background-color="#FFFFFF"/>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fo:color="#000000" fo:background-color="#FFFFFF"/>
    </style:style>
    <style:style style:name="T71" style:parent-style-name="DefaultParagraphFont" style:family="text">
      <style:text-properties fo:color="#000000" fo:background-color="#FFFFFF"/>
    </style:style>
    <style:style style:name="T72" style:parent-style-name="DefaultParagraphFont" style:family="text">
      <style:text-properties fo:color="#000000" fo:background-color="#FFFFFF"/>
    </style:style>
    <style:style style:name="T73" style:parent-style-name="DefaultParagraphFont" style:family="text">
      <style:text-properties fo:color="#000000" fo:background-color="#FFFFFF"/>
    </style:style>
    <style:style style:name="T74" style:parent-style-name="DefaultParagraphFont" style:family="text">
      <style:text-properties fo:color="#000000" fo:background-color="#FFFFFF"/>
    </style:style>
    <style:style style:name="T75" style:parent-style-name="DefaultParagraphFont" style:family="text">
      <style:text-properties fo:color="#000000" fo:background-color="#FFFFFF"/>
    </style:style>
    <style:style style:name="T76" style:parent-style-name="DefaultParagraphFont" style:family="text">
      <style:text-properties fo:color="#000000" fo:background-color="#FFFFFF"/>
    </style:style>
    <style:style style:name="T77" style:parent-style-name="DefaultParagraphFont" style:family="text">
      <style:text-properties fo:color="#000000" fo:background-color="#FFFFFF"/>
    </style:style>
    <style:style style:name="T78" style:parent-style-name="DefaultParagraphFont" style:family="text">
      <style:text-properties fo:color="#000000" fo:background-color="#FFFFFF"/>
    </style:style>
    <style:style style:name="T79" style:parent-style-name="DefaultParagraphFont" style:family="text">
      <style:text-properties fo:color="#000000" fo:background-color="#FFFFFF"/>
    </style:style>
    <style:style style:name="T80" style:parent-style-name="DefaultParagraphFont" style:family="text">
      <style:text-properties fo:color="#000000" fo:background-color="#FFFFFF"/>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T85" style:parent-style-name="DefaultParagraphFont" style:family="text">
      <style:text-properties fo:color="#000000" fo:background-color="#FFFFFF"/>
    </style:style>
    <style:style style:name="T86" style:parent-style-name="DefaultParagraphFont" style:family="text">
      <style:text-properties fo:color="#000000" fo:background-color="#FFFFFF"/>
    </style:style>
    <style:style style:name="T87" style:parent-style-name="DefaultParagraphFont" style:family="text">
      <style:text-properties fo:color="#000000" fo:background-color="#FFFFFF"/>
    </style:style>
    <style:style style:name="T88" style:parent-style-name="DefaultParagraphFont" style:family="text">
      <style:text-properties fo:color="#000000" fo:background-color="#FFFFFF"/>
    </style:style>
    <style:style style:name="T89" style:parent-style-name="DefaultParagraphFont" style:family="text">
      <style:text-properties fo:color="#000000" fo:background-color="#FFFFFF"/>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P130" style:parent-style-name="Normal" style:family="paragraph">
      <style:paragraph-properties fo:text-align="justify" fo:text-indent="0.4923in"/>
      <style:text-properties fo:font-weight="bold" style:font-weight-asian="bold"/>
    </style:style>
    <style:style style:name="P131" style:parent-style-name="Normal" style:family="paragraph">
      <style:paragraph-properties fo:text-align="justify" fo:text-indent="0.4923in"/>
      <style:text-properties fo:font-weight="bold" style:font-weight-asian="bold"/>
    </style:style>
    <style:style style:name="P132" style:parent-style-name="Normal" style:family="paragraph">
      <style:paragraph-properties fo:text-align="justify" fo:text-indent="0.4923in"/>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T135" style:parent-style-name="DefaultParagraphFont" style:family="text">
      <style:text-properties fo:color="#000000" fo:background-color="#FFFFFF"/>
    </style:style>
    <style:style style:name="T136" style:parent-style-name="DefaultParagraphFont" style:family="text">
      <style:text-properties fo:color="#000000" fo:background-color="#FFFFFF"/>
    </style:style>
    <style:style style:name="T137" style:parent-style-name="DefaultParagraphFont" style:family="text">
      <style:text-properties fo:color="#000000" fo:background-color="#FFFFFF"/>
    </style:style>
    <style:style style:name="T138" style:parent-style-name="DefaultParagraphFont" style:family="text">
      <style:text-properties fo:color="#000000" fo:background-color="#FFFFFF"/>
    </style:style>
    <style:style style:name="T139" style:parent-style-name="DefaultParagraphFont" style:family="text">
      <style:text-properties fo:color="#000000" fo:background-color="#FFFFFF"/>
    </style:style>
    <style:style style:name="T140" style:parent-style-name="DefaultParagraphFont" style:family="text">
      <style:text-properties fo:color="#000000" fo:background-color="#FFFFFF"/>
    </style:style>
    <style:style style:name="T141" style:parent-style-name="DefaultParagraphFont" style:family="text">
      <style:text-properties fo:color="#000000" fo:background-color="#FFFFFF"/>
    </style:style>
    <style:style style:name="T142" style:parent-style-name="DefaultParagraphFont" style:family="text">
      <style:text-properties fo:color="#000000" fo:background-color="#FFFFFF"/>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fo:color="#000000" fo:background-color="#FFFFFF"/>
    </style:style>
    <style:style style:name="T146" style:parent-style-name="DefaultParagraphFont" style:family="text">
      <style:text-properties fo:color="#000000" fo:background-color="#FFFFFF"/>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fo:color="#000000"/>
    </style:style>
    <style:style style:name="P172" style:parent-style-name="Normal" style:family="paragraph">
      <style:paragraph-properties fo:text-align="justify" fo:text-indent="0.5909in"/>
    </style:style>
    <style:style style:name="T173" style:parent-style-name="DefaultParagraphFont" style:family="text">
      <style:text-properties style:font-weight-complex="bold" fo:color="#000000"/>
    </style:style>
    <style:style style:name="P174" style:parent-style-name="Normal" style:family="paragraph">
      <style:paragraph-properties fo:text-align="justify" fo:text-indent="0.5909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fo:color="#000000"/>
    </style:style>
    <style:style style:name="P177" style:parent-style-name="Normal" style:family="paragraph">
      <style:paragraph-properties fo:text-align="justify" fo:text-indent="0.5909in"/>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fo:color="#000000"/>
    </style:style>
    <style:style style:name="P181" style:parent-style-name="Normal" style:family="paragraph">
      <style:paragraph-properties fo:text-align="justify" fo:text-indent="0.5909in"/>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4923in"/>
      <style:text-properties fo:font-weight="bold" style:font-weight-asian="bold" style:font-weight-complex="bold"/>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text-properties fo:font-weight="bold" style:font-weight-asian="bold"/>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text-properties fo:font-weight="bold" style:font-weight-asian="bold"/>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text-properties fo:font-weight="bold" style:font-weight-asian="bold"/>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text-properties fo:font-weight="bold" style:font-weight-asian="bold"/>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text-properties fo:font-weight="bold" style:font-weight-asian="bold"/>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text-properties fo:font-weight="bold" style:font-weight-asian="bold"/>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center" fo:line-height="112%" fo:text-indent="0.4923in"/>
    </style:style>
  </office:automatic-styles>
  <office:body>
    <office:text text:use-soft-page-breaks="true">
      <text:p text:style-name="P1">AIŠKINAMASIS RAŠTAS</text:p>
      <text:p text:style-name="P3"><text:span text:style-name="T4">DĖL LIETUVOS RESPUBLIKOS APLINKOS APSAUGOS VALSTYBINĖS KONTROLĖS ĮSTATYMO NR. IX-1005<text:s/></text:span><text:span text:style-name="T5">6, 27,<text:s/></text:span><text:span text:style-name="T6">30,<text:s/></text:span><text:span text:style-name="T7">37, 48 STRAIPSNIŲ PAKEITIMO ĮSTATYMO PROJEKTO</text:span><text:span text:style-name="T8"><text:s/>IR SUSIJUSIŲ ĮSTATYMŲ PROJEKTŲ</text:span></text:p>
      <text:p text:style-name="P9"/>
      <text:p text:style-name="P10"><text:span text:style-name="T11">1. Į</text:span><text:span text:style-name="T12">statymų projektų rengimą paskatinusios priežastys, parengtų projektų tikslai ir uždaviniai.</text:span></text:p>
      <text:p text:style-name="P13">Lietuvos Respublikos Seimui teikiami šie įstatymų projektai (toliau – Įstatymų projektai):</text:p>
      <text:p text:style-name="P14">1) Lietuvos Respublikos aplinkos apsaugos valstybinės kontrolės įstatymo Nr. IX-1005<text:s/><text:s/>6, 27,<text:s/>30,<text:s/>37, 48 straipsnių pakeitimo įstatymo projektas (toliau – Aplinkos apsaugos valstybinės kontrolės įstatymo projektas);<text:s/></text:p>
      <text:p text:style-name="P15">2) Lietuvos Respublikos anglies dioksido geologinio saugojimo įstatymo Nr. XI-1550 11 straipsnio pakeitimo įstatymo projektas;</text:p>
      <text:p text:style-name="P16">3)<text:s/>Lietuvos Respublikos atliekų tvarkymo įstatymo Nr. VIII-787 28 straipsnio pakeitimo įstatymo projektas;</text:p>
      <text:p text:style-name="P17">4)<text:s/>Lietuvos Respublikos įmonių bankroto įstatymo Nr. IX-216 32 straipsnio pakeitimo įstatymo projektas;</text:p>
      <text:p text:style-name="P18">5)<text:s/>Lietuvos Respublikos klimato kaitos valdymo finansinių instrumentų įstatymo Nr. XI-329 14 straipsnio pakeitimo įstatymo projektas;<text:s/></text:p>
      <text:p text:style-name="P19">6)<text:s/>Lietuvos Respublikos laukinės gyvūnijos įstatymo Nr. VIII-498 5, 8, 9, 20 straipsnių pakeitimo įstatymo projektas;<text:s/></text:p>
      <text:p text:style-name="P20">7)<text:s/>Lietuvos Respublikos medžioklės įstatymo Nr. IX-966 4, 5, 7, 8, 10, 12, 13, 14, 15, 16, 19 straipsnių pakeitimo įstatymo projektas;</text:p>
      <text:p text:style-name="P21">8)<text:s/>Lietuvos Respublikos netauriųjų metalų laužo ir atliekų supirkimo įstatymo Nr. IX-565<text:s/>3,<text:s/>4 straipsnių<text:s/>pakeitimo įstatymo projektas;</text:p>
      <text:p text:style-name="P22">9)<text:s/>Lietuvos Respublikos reklamos įstatymo Nr. VIII-1871 12, 19 straipsnių pakeitimo įstatymo projektas;</text:p>
      <text:p text:style-name="P23">10)<text:s/>Lietuvos Respublikos saugios laivybos įstatymo Nr. VIII-1897 40 straipsnio pakeitimo įstatymo projektas;</text:p>
      <text:p text:style-name="P24">11)<text:s/>Lietuvos Respublikos saugomų gyvūnų, augalų ir grybų rūšių įstatymo Nr. VIII-499 24 straipsnio pakeitimo įstatymo projektas;</text:p>
      <text:p text:style-name="P25">12)<text:s/>Lietuvos Respublikos žmonių palaikų laidojimo įstatymo Nr. X-1404 30 straipsnio pakeitimo įstatymo projektas.</text:p>
      <text:p text:style-name="P26">Įstatymų projektų tikslai – atskirti aplinkos apsaugos politikos formavimo ir įgyvendinimo funkcijas, sukurti skaidresnę ir efektyvesnę aplinkos apsaugos valstybinės kontrolės organizavimo sistemą, sumažinti Aplinkos ministerijai pavaldžių biudžetinių įstaigų skaičių. Šiuos tikslus numatoma pasiekti sujungiant aštuonių Aplinkos ministerijos regionų aplinkos apsaugos departamentų vykdomas kontrolės funkcijas vienoje įstaigoje. Pakeitus įstatymus, numatoma reorganizuoti Aplinkos ministerijos regionų aplinkos apsaugos departamentus, juos sujungiant į vieną įstaigą – Aplinkos apsaugos departamentą, organizuosiantį aplinkos apsaugos valstybinę kontrolę visoje Lietuvos Respublikos teritorijoje. Sukūrus vieną instituciją (Aplinkos apsaugos departamentą) su regioniniais struktūriniais padaliniais, bus sudarytos prielaidos<text:s/><text:span text:style-name="T27">ūkinės veiklos priežiūros lygio ir aplinkos apsaugos valstybinės kontrolės principų suvienodinimui<text:s/></text:span>Lietuvos Respublikos teritorijoje<text:span text:style-name="T28">, skaidriam ir efektyviam<text:s/></text:span>aplinkos apsaugos valstybinės kontrolės<text:span text:style-name="T29"><text:s/>planavimui, vieningam veiklos efektyvumo ir rezultatų vertinimui, verslo sąlygų suvienodinimui ir naštos ūkinei veiklai mažinimui, pareigūnų darbo krūvio suvienodinimui, pareigūnų darbo sąlygų ir apmokėjimo gerinimui</text:span>.<text:s/></text:p>
      <text:p text:style-name="P30"/>
      <text:p text:style-name="P31">2. Įstatymų<text:s/>projektų<text:s/>iniciatoriai (institucija, asmenys ar piliečių įgalioti atstovai) ir rengėjai.</text:p>
      <text:p text:style-name="P32">Įstatymo projektą parengė<text:s/>Aplinkos<text:s/>ministerija. Tiesioginiai<text:s/>rengėjai<text:s/>–<text:s/>Aplinkos ministerijos Teisės ir personalo departamento (direktorius – Egidijus Anulis, tel. 8~706 63655)<text:s/><text:soft-page-break/>Teisėkūros skyriaus (vedėja – Irena Sabaliūtė, tel. 8~706 63603) vyriausioji specialistė Neringa Mažeikė (tel. 8~706 63607) ir<text:s/>Aplinkos ministerijos<text:s/>Veiklos priežiūros skyriaus<text:s/><text:span text:style-name="T33">vyriausiasis specialistas</text:span><text:span text:style-name="T34"><text:s/>Vaidas Jusis (tel.<text:s/></text:span>8~706 63553<text:span text:style-name="T35">)</text:span>.</text:p>
      <text:p text:style-name="P36"/>
      <text:p text:style-name="P37"><text:span text:style-name="T38">3. K</text:span><text:span text:style-name="T39">aip šiuo metu yra reguliuojami įstatym</text:span><text:span text:style-name="T40">ų</text:span><text:span text:style-name="T41"><text:s/>projekt</text:span><text:span text:style-name="T42">uose</text:span><text:span text:style-name="T43"><text:s/>aptarti teisiniai santykiai.</text:span><text:span text:style-name="T44"><text:s/></text:span></text:p>
      <text:p text:style-name="P45">Šiuo metu Aplinkos apsaugos valstybinės kontrolės įstatymo<text:s/><text:span text:style-name="T46">6 straipsnis nustato, kad a</text:span><text:span text:style-name="T47">plinkos</text:span><text:span text:style-name="T48"> </text:span><text:span text:style-name="T49">apsaugos valstybinę kontrolę Lietuvos Respublikoje vykdo regionų aplinkos apsaugos departamentai, Aplinkos apsaugos agentūra, Valstybinė miškų tarnyba,</text:span><text:span text:style-name="T50"> </text:span><text:span text:style-name="T51">Valstybinei saugomų teritorijų tarnybai prie Aplinkos ministerijos pavaldžios parkų ir rezervatų direkcijos, Lietuvos geologijos tarnyba</text:span><text:span text:style-name="T52"> </text:span><text:span text:style-name="T53">prie Aplinkos ministerijos.</text:span><text:s/>Aplinkos apsaugos valstybinės kontrolės<text:s/>priežiūrą vykdo<text:s/>Aplinkos ministerija.<text:s/>Šiuo metu funkcionuoja 8 Aplinkos ministerijos<text:s/><text:span text:style-name="T54">regionų aplinkos apsaugos departamentai</text:span><text:span text:style-name="T55">, kurie yra atskiri juridiniai asmenys,</text:span><text:span text:style-name="T56"><text:s/></text:span><text:span text:style-name="T57">tiesiogiai pavaldūs Aplinkos ministerijai</text:span><text:span text:style-name="T58">. Visi regionų aplinkos apsaugos departamentai</text:span><text:span text:style-name="T59"><text:s/>vykdo analogiškas aplinkos apsaugos valstybinės kontrolės ir ūkinės veiklos priežiūros funkcijas</text:span><text:span text:style-name="T60">.</text:span><text:span text:style-name="T61"><text:s/></text:span><text:span text:style-name="T62">Pagal galiojančius įstatymus<text:s/></text:span><text:span text:style-name="T63">Aplinkos ministerijai tenka<text:s/></text:span><text:span text:style-name="T64">vykdyti<text:s/></text:span><text:span text:style-name="T65">politiką formuojančiai institucijai nebūdingas<text:s/></text:span><text:span text:style-name="T66">politikos<text:s/></text:span><text:span text:style-name="T67">įgyvendinimo funkcijas: organizuoti ir koordinuoti<text:s/></text:span><text:span text:style-name="T68">aštuonių</text:span><text:span text:style-name="T69"><text:s/>analogiškas funkcijas vykdančių<text:s/></text:span><text:span text:style-name="T70">pavaldžių<text:s/></text:span><text:span text:style-name="T71">institucijų veiklą, vertinti rezultatus,<text:s/></text:span><text:span text:style-name="T72">organizuoti techninį</text:span><text:span text:style-name="T73"><text:s/>ir</text:span><text:span text:style-name="T74"><text:s/></text:span><text:span text:style-name="T75">materialinį aprūpinimą. Tokia situacija visiškai neatitinka politikos formavimo ir įgyvendinimo funkcijų atskyrimo principo</text:span><text:span text:style-name="T76">. Š</text:span><text:span text:style-name="T77">iuo klausimu griežtai pasisakė ir E</text:span><text:span text:style-name="T78">konominio bendradarbiavimo ir plėtros organizacijos</text:span><text:span text:style-name="T79"><text:s/>ekspertai</text:span><text:span text:style-name="T80">, nurodydami, kad<text:s/></text:span><text:span text:style-name="T81">tok</text:span><text:span text:style-name="T82">s</text:span><text:span text:style-name="T83"><text:s/>veiklos organizavimo modeli</text:span><text:span text:style-name="T84">s<text:s/></text:span><text:span text:style-name="T85">nėra<text:s/></text:span><text:span text:style-name="T86">priimtinas</text:span><text:span text:style-name="T87">.<text:s/></text:span><text:span text:style-name="T88"><text:s/></text:span><text:span text:style-name="T89">Dėl šių priežasčių šiuo metu<text:s/></text:span><text:span text:style-name="T90">nėra<text:s/></text:span><text:span text:style-name="T91">užtikrinamas<text:s/></text:span><text:span text:style-name="T92">viening</text:span><text:span text:style-name="T93">as</text:span><text:span text:style-name="T94"><text:s/></text:span><text:span text:style-name="T95">a</text:span>plinkos apsaugos valstybinės kontrolės<text:span text:style-name="T96"><text:s/>planavim</text:span><text:span text:style-name="T97">as</text:span><text:span text:style-name="T98">, vykdym</text:span><text:span text:style-name="T99">as</text:span><text:span text:style-name="T100"><text:s/>ir<text:s/></text:span><text:span text:style-name="T101">vieninga<text:s/></text:span><text:span text:style-name="T102">rezultatų vertinimo sistem</text:span><text:span text:style-name="T103">a</text:span><text:span text:style-name="T104">. T</text:span><text:span text:style-name="T105">urimų išteklių panaudojimas<text:s/></text:span><text:span text:style-name="T106">nėra<text:s/></text:span><text:span text:style-name="T107">efektyvus,<text:s/></text:span><text:span text:style-name="T108">kadangi jį įtakoja<text:s/></text:span><text:span text:style-name="T109">formalios</text:span><text:span text:style-name="T110"><text:s/>savarankiškų institucijų veiklos</text:span><text:span text:style-name="T111"><text:s/>teritori</text:span><text:span text:style-name="T112">jų</text:span><text:span text:style-name="T113"><text:s/>ribos</text:span><text:span text:style-name="T114">. R</text:span><text:span text:style-name="T115">izikingiausios veiklos</text:span><text:span text:style-name="T116"><text:s/>ar<text:s/></text:span><text:span text:style-name="T117">procesai (tarpregioniniai, tarpvalstybiniai tinklai, sudėtingi technologiniai procesai) kontroliuojami neefektyviai</text:span><text:span text:style-name="T118">. S</text:span><text:span text:style-name="T119">kirtinguose regionuose<text:s/></text:span><text:span text:style-name="T120">yra<text:s/></text:span><text:span text:style-name="T121">labai</text:span><text:span text:style-name="T122"><text:s/>skirtingas<text:s/></text:span><text:span text:style-name="T123">a</text:span>plinkos apsaugos valstybinės kontrolės<text:s/><text:span text:style-name="T124">krūvis ūkinei veiklai, ūkio subjektų konsultavimo sistema</text:span><text:span text:style-name="T125"><text:s/>nėra efektyvi ir tolygi. Be to,<text:s/></text:span><text:span text:style-name="T126">dabar veikiančių aštuonių regionų aplinkos apsaugos departamentų atskirai vykdomoms bendrosioms administravimo funkcijoms (finansų apskaita, dokumentų tvarkymas, personalo, ūkio valdymas ir kita) išnaudojama didelė dalis valstybės biudžeto asignavimų, kurie galėtų būti naudojami tiesioginėms<text:s/></text:span><text:span text:style-name="T127">aplinkos apsaugos valstybinės kontrolės<text:s/></text:span><text:span text:style-name="T128">funkcijoms efektyviau vykdyti</text:span><text:span text:style-name="T129">.</text:span></text:p>
      <text:p text:style-name="P130"/>
      <text:p text:style-name="P131">4. Kokios siūlomos naujos teisinio reguliavimo nuostatos ir kokių teigiamų rezultatų laukiama.</text:p>
      <text:p text:style-name="P132">Siūloma Aplinkos apsaugos valstybinės kontrolės įstatyme ir kituose įstatymuose<text:s/>nustatyti, kad vietoj<text:s/>Aplinkos ministerijos<text:s/>regionų aplinkos apsaugos departamentų aplinkos apsaugos valstybinės kontrolės funkcijas vykdo<text:s/>viena institucija<text:s/><text:span text:style-name="T133">–<text:s/></text:span>Aplinkos apsaugos departamentas.<text:s/><text:span text:style-name="T134">Įgyvendinus siūlomą pertvarką aplinkos</text:span><text:span text:style-name="T135"><text:s/>apsaugos valstybinės kontrolės sistemoje</text:span><text:span text:style-name="T136"><text:s/>būtų taikoma įprasta (dažniausiai analogiškose institucijose taikoma) ūkinės veiklos priežiūros organizavimo praktika</text:span><text:span text:style-name="T137"><text:s/>(t.y.</text:span><text:span text:style-name="T138"><text:s/>vienos visoje<text:s/></text:span><text:span text:style-name="T139">valstybės</text:span><text:span text:style-name="T140"><text:s/>teritorijoje veikiančios institucijos centrinis administracinis padalinys organizuoja ir koordinuoja regioninių/vietinių padalinių veiklą, centralizuo</text:span><text:span text:style-name="T141">tai vykdomos</text:span><text:span text:style-name="T142"><text:s/>bendrosios</text:span><text:span text:style-name="T143"><text:s/>ir<text:s/></text:span><text:span text:style-name="T144">ūkinės funkcijos</text:span><text:span text:style-name="T145">)</text:span><text:span text:style-name="T146">.</text:span></text:p>
      <text:p text:style-name="P147"><text:s text:c="2"/></text:p>
      <text:p text:style-name="P148"><text:span text:style-name="T149">5</text:span><text:span text:style-name="T150">.<text:s/></text:span><text:span text:style-name="T151">Numatomo teisinio reguliavimo poveikio vertinimo rezultatai (</text:span><text:span text:style-name="T152">galimas teigiamas ir neigiamas poveikis to teisinio reguliavimo sričiai, asmenims ar jų grupėms, kuriems bus taikomas numatomas teisinis reguliavimas; poveikis ekonomikai, valstybės finansams, socialinei aplinkai, viešajam administravimui, teisinei sistemai, aplinkai, administracinei naštai, regionų plėtrai ir kitoms sritims</text:span><text:span text:style-name="T153">), galimos neigiamos<text:s/></text:span><text:span text:style-name="T154">priimto įstatymo<text:s/></text:span><text:span text:style-name="T155">pasekmės ir kokių priemonių reikėtų imtis, kad tokių pasekmių būtų išvengta</text:span><text:span text:style-name="T156">.</text:span><text:span text:style-name="T157"><text:s/></text:span></text:p>
      <text:p text:style-name="P158">Priėmus šiuos įstatymus, neigiamų pasekmių nenumatoma.</text:p>
      <text:p text:style-name="P159">Numatomas poveikis aplinkos apsaugos valstybinės kontrolės<text:s/><text:span text:style-name="T160">teisinio reguliavimo sričiai:<text:s/></text:span><text:span text:style-name="T161">1)<text:s/></text:span><text:span text:style-name="T162">bus efektyviau valdoma aplinkos apsaugos valstybinės kontrolės sistema (suvienodintas k</text:span><text:span text:style-name="T163">ontrolės lygis ir principai valstybės teritorijoje, subalansuotas veiklos krūvis teritoriniu atžvilgiu,<text:s/></text:span><text:soft-page-break/><text:span text:style-name="T164">bus skaidresnė ir efektyvesnė kontrolės planavimo sistema, efektyviau atliekama rizikų analizė, vykdoma efektyvesnė sudėtingų ar tarpregioninių veiklų kontrolė, efektyvesnis aplinkos apsaugos valstybinės kontrolės institucijų bendradarbiavimas su kitomis valstybės institucijomis ar užsienio valstybių institucijomis, efektyvesnė veiklos rezultatų vertinimo sistema, tolygiau paskirstytas pareigūnų darbo krūvis, užtikrintas objektyvesnis veiklos rezultatų vertinimas ir efektyvesnis išteklių panaudojimas);<text:s/></text:span><text:span text:style-name="T165">2)<text:s/></text:span><text:span text:style-name="T166">bus sukurta efektyvi institucijos struktūra (bus išlaikytas pakankamas skaičius pareigūnų, vykdančių kontrolę pažeidimo vietoje;<text:s/></text:span><text:span text:style-name="T167">bus<text:s/></text:span><text:span text:style-name="T168">stiprinama specializuota kompetencija);<text:s/></text:span><text:span text:style-name="T169">3)<text:s/></text:span><text:span text:style-name="T170">b</text:span><text:span text:style-name="T171">us efektyviau vykdoma aplinkos apsaugą ir gamtos išteklių naudojimą reglamentuojančių teisės aktų pažeidimų prevencija ir kontrolė.<text:s/></text:span></text:p>
      <text:p text:style-name="P172">Numatomas poveikis<text:s/><text:span text:style-name="T173">aplinkai: užtikrinus efektyvesnę pažeidimų kontrolę, bus pagerinta aplinkos būklė.<text:s/></text:span></text:p>
      <text:p text:style-name="P174">Numatomas poveikis<text:s/><text:span text:style-name="T175">asmenims ar jų grupėms: užtikrinus vieningą pažeidimų kontrolės ir ūkio subjektų konsultavimo tvarką, bus</text:span><text:span text:style-name="T176"><text:s/>sudarytos vienodos sąlygos ūkio subjektų veiklai, užtikrinta efektyvesnė pagalbos verslui sistema; pertvarkius aplinkos apsaugos valstybinės kontrolės sistemą, pagerės aplinkos apsaugos valstybinės kontrolės pareigūnų darbo sąlygos, bus skiriamas dėmesys efektyviam kompetencijos ugdymui ir atlyginimų didinimui siekiant geresnių darbo rezultatų.<text:s/></text:span></text:p>
      <text:p text:style-name="P177">Numatomas poveikis<text:s/><text:span text:style-name="T178">ekonomikai</text:span><text:span text:style-name="T179">: užtikrinus vieningą ūkinės veiklos priežiūros ir ūkio subjektų konsultavimo tvarką, bus</text:span><text:span text:style-name="T180"><text:s/>sudarytos vienodos sąlygos ūkio subjektų veiklai. Pertvarką numatoma vykdyti maksimaliai išlaikant darbo vietas regionuose (ne Vilniuje), todėl neigiamo poveikio regionų vystymuisi nebus.<text:s/></text:span></text:p>
      <text:p text:style-name="P181">Numatomas poveikis<text:s/><text:span text:style-name="T182">valstybės finansams: dėl planuojamos pertvarkos sąnaudų padidėjimas nenumatomas</text:span>.<text:s/></text:p>
      <text:p text:style-name="P183"/>
      <text:p text:style-name="P184"><text:span text:style-name="T185">6</text:span><text:span text:style-name="T186">.<text:s/></text:span><text:span text:style-name="T187">K</text:span><text:span text:style-name="T188">okią<text:s/></text:span><text:span text:style-name="T189">įtaką<text:s/></text:span><text:span text:style-name="T190">priimt</text:span><text:span text:style-name="T191">i</text:span><text:span text:style-name="T192"><text:s/>įstatyma</text:span><text:span text:style-name="T193">i</text:span><text:span text:style-name="T194"><text:s/></text:span><text:span text:style-name="T195">turės kriminogeninei situacijai, korupcijai.</text:span></text:p>
      <text:p text:style-name="P196">Įstatymų<text:s/>priėmimas<text:s/>užtikrins efektyvesnį aplinkos apsaugos valstybinės kontrolės vykdymą, bus užtikrinta efektyvesnė aplinkos apsaugą ir gamtos išteklių naudojimą reglamentuojančių teisės aktų pažeidimų prevencija.</text:p>
      <text:p text:style-name="P197"/>
      <text:p text:style-name="P198"><text:span text:style-name="T199">7</text:span><text:span text:style-name="T200">.<text:s/></text:span><text:span text:style-name="T201">Kaip<text:s/></text:span><text:span text:style-name="T202">įstatym</text:span><text:span text:style-name="T203">ų</text:span><text:span text:style-name="T204"><text:s/></text:span><text:span text:style-name="T205">įgyvendinimas atsilieps verslo sąlygoms ir jo plėtrai.</text:span></text:p>
      <text:p text:style-name="P206">Sukūrus vieną aplinkos apsaugos valstybinės<text:s/>kontrolės<text:s/>instituciją, veikiančią visoje valstybės teritorijoje,<text:s/>atsiras prielaidos sukurti vieningą ir efektyvią verslo konsultavimo sistemą, išnyks dabar egzistuojantys regioniniai kontrolės ir teisės aktų taikymo skirtumai, atsiras vieninga ir skaidri ūkinės veiklos <text:s/>rizikingumo vertinimo sistema, leidžianti<text:s/>sumažinti<text:s/>patikrinimų skaičių.<text:s/>Bus sudarytos palankesnės verslo sąlygos, atsižvelgiant į tai, kad bus užtikrintas vieningas ir<text:s/>nuoseklus<text:s/>ūkio subjektų konsultavimas.</text:p>
      <text:p text:style-name="P207"/>
      <text:p text:style-name="P208"><text:span text:style-name="T209">8.<text:s/></text:span><text:span text:style-name="T210">Į</text:span><text:span text:style-name="T211">statym</text:span><text:span text:style-name="T212">ų</text:span><text:span text:style-name="T213"><text:s/></text:span><text:span text:style-name="T214">inkorporavimas į teisinę sistemą, kokius teisės aktus būtina priimti, kokius galiojančius teisės aktus reikia pakeisti ar pripažinti netekusiais galios.</text:span></text:p>
      <text:p text:style-name="P215">Įstatymams<text:s/>inkorporuoti į teisinę sistemą, priimti naujų, pakeisti ar pripažinti netekusiais galios galiojančių įstatymų nereikės.<text:s/>Teikiamais Projektais numatoma atlikti visus būtinus pakeitimus, reikalingus įstatymams inkorporuoti į teisinę sistemą.</text:p>
      <text:p text:style-name="P216"/>
      <text:p text:style-name="P217">9.<text:s/>Ar<text:s/>įstatymų<text:s/>projektai<text:s/>parengti<text:s/>laikantis Lietuvos Respublikos valstybinės kalbos, Teisėkūros pagrindų įstatymų reikalavimų, o<text:s/>įstatymo projekto<text:s/>sąvokos ir jas įvardijantys terminai įvertinti Terminų banko įstatymo ir jo įgyvendinamųjų teisės aktų nustatyta tvarka.</text:p>
      <text:p text:style-name="P218">Įstatymų<text:s/>projektai<text:s/>parengti<text:s/>laikantis Valstybinės kalbos, Įstatymų ir kitų teisės norminių aktų rengimo tvarkos įstatymų reikalavimų ir atitinka bendrinės lietuvių kalbos normas.<text:s/></text:p>
      <text:p text:style-name="P219"/>
      <text:p text:style-name="P220"><text:span text:style-name="T221">10</text:span><text:span text:style-name="T222">.<text:s/></text:span><text:span text:style-name="T223">A</text:span><text:span text:style-name="T224">r<text:s/></text:span><text:span text:style-name="T225">įstatym</text:span><text:span text:style-name="T226">ų</text:span><text:span text:style-name="T227"><text:s/>projekta</text:span><text:span text:style-name="T228">i</text:span><text:span text:style-name="T229"><text:s/></text:span><text:span text:style-name="T230">atitinka Žmogaus teisių ir pagrindinių laisvių apsaugos konvencijos nuostatas ir Europos Sąjungos dokumentus</text:span><text:span text:style-name="T231">.</text:span></text:p>
      <text:p text:style-name="P232">Įstatymų<text:s/>projektų<text:s/>nuostatos Europos žmogaus teisių ir pagrindinių laisvių apsaugos konvencijos<text:s/>ir Europos Sąjungos dokumentų<text:s/>nuostatoms neprieštarauja.</text:p>
      <text:p text:style-name="P233"/>
      <text:p text:style-name="P234">11.<text:s/>Jeigu<text:s/>įstatymams<text:s/>įgyvendinti reikia įgyvendinamųjų teisės aktų, – kas ir kada juos turėtų priimti.</text:p>
      <text:p text:style-name="P235">Priėmus įstatymus<text:s/>reikės pakeisti<text:s/>visus<text:s/>įgyvendinamuosius<text:s/>teisės aktus,<text:s/>susijusius su Aplinkos ministerijos regionų aplinkos apsaugos departamentų veiklos<text:s/>reglamentavimu.<text:s/></text:p>
      <text:p text:style-name="P236"/>
      <text:p text:style-name="P237"><text:span text:style-name="T238">12.<text:s/></text:span><text:span text:style-name="T239">Kiek valstybės, savivaldybių biudžetų ir kitų valstybės įsteigtų fondų lėšų prireiks<text:s/></text:span><text:span text:style-name="T240">įstatym</text:span><text:span text:style-name="T241">ams</text:span><text:span text:style-name="T242"><text:s/></text:span><text:span text:style-name="T243">įgyvendinti, ar bus galima sutaupyti</text:span><text:span text:style-name="T244"><text:s/>(pateikiami prognozuojami rodikliai einamaisiais ir artimiausiais 3 biudžetiniais metais)</text:span><text:span text:style-name="T245">.</text:span></text:p>
      <text:p text:style-name="P246">Reorganizavus regionų aplinkos apsaugos departamentus juos sujungiant ir įsteigiant vieną instituciją<text:s/>(Aplinkos apsaugos departamentą),<text:s/>papildomų<text:s/>valstybės biudžeto<text:s/>lėšų nereikės.</text:p>
      <text:p text:style-name="P247">Pagrindinis pertvarkos tikslas –<text:s/>reikšmingai padidinti<text:s/>aplinkos apsaugos valstybinės kontrolės efektyvumą. Lėšos šiems tikslams pasiekti galės būti skiriamos sutaupius darbo užmokesčio fondo<text:s/>lėšas (galėtų būti<text:s/>atsisakyta apie<text:s/>66 pareigybių<text:s/>ir<text:s/>sutaupyta<text:s/>apie<text:s/>900 tūkstančių<text:s/>eurų<text:s/>per metus), taip pat<text:s/>optimizavus<text:s/>materialinių išteklių naudojimą<text:s/>(galėtų būti<text:s/>sutaupyta<text:s/>apie 140 tūkstančių<text:s/>eurų per<text:s/>metus).</text:p>
      <text:p text:style-name="P248"><text:s/></text:p>
      <text:p text:style-name="P249">13.<text:s/>Įstatymų<text:s/>projektų<text:s/>rengimo metu gauti specialistų vertinimai ir išvados.<text:s/></text:p>
      <text:p text:style-name="P250">Projektai<text:s/>suderinti<text:s/>su<text:s/>Finansų ministerija,<text:s/>Kultūros ministerija,<text:s/>Socialinės apsaugos ir darbo ministerija,<text:s/>Susisiekimo ministerija, Sveikatos apsaugos ministerija,<text:s/>Teisingumo ministerija,<text:s/>Ūkio ministerija ir<text:s/>Vidaus reikalų ministerija.</text:p>
      <text:p text:style-name="P251"/>
      <text:p text:style-name="P252">14.<text:s/>Reikšminiai žodžiai, kurių reikia<text:s/>įstatymų<text:s/>projektams<text:s/>įtraukti į kompiuterinę paieškos sistemą, įskaitant Europos žodyno „Eurovoc“ terminus, temas bei sritis.</text:p>
      <text:p text:style-name="P253">„Aplinkos apsaugos valstybinė kontrolė“,<text:s/>„aplinkos apsaugos valstybinę kontrolę vykdančios institucijos“,<text:s/>„aplinkos apsaugos valstybinės kontrolės pareigūnai“.</text:p>
      <text:p text:style-name="P254"/>
      <text:p text:style-name="P255">15. Kiti, iniciatorių nuomone, reikalingi pagrindimai ir paaiškinimai.</text:p>
      <text:p text:style-name="P256">Įstatymų projektais<text:s/><text:span text:style-name="T257">siekiama įgyvendinti<text:s/></text:span><text:span text:style-name="T258">Lietuvos Respublikos Vyriausybės programos įgyvendinimo plano, patvirtinto Lietuvos Respublikos Vyriausybės 2017 m.<text:s/></text:span>kovo 13 d. nutarimu Nr. 167 „Dėl<text:s/><text:span text:style-name="T259">Lietuvos Respublikos Vyriausybės programos įgyvendinimo plano patvirtinimo</text:span>“,<text:span text:style-name="T260"><text:s/></text:span><text:span text:style-name="T261">priemonę „3.1.1. Darbas. Viešojo sektoriaus įstaigų sistemos (institucinės sąrangos) optimizavimas“.</text:span></text:p>
      <text:p text:style-name="P262">Atsižvelgiant į tai, kad<text:s/>priėmus įstatymus Seime<text:s/>reikės pakeisti visus įgyvendinamuosius teisės aktus, susijusius su Aplinkos ministerijos regionų aplinkos apsaugos departamentų veiklos reglamentavimu, taip pat priimti teisės aktus ir atlikti kitus veiksmus, susijusius su Aplinkos ministerijos regionų aplinkos apsaugos departamentų reorganizavimu,<text:s/><text:span text:style-name="T263">siūloma nustatyti<text:s/></text:span><text:span text:style-name="T264">į</text:span><text:span text:style-name="T265">statym</text:span><text:span text:style-name="T266">ų</text:span><text:span text:style-name="T267"><text:s/>įsigaliojimo datą<text:s/></text:span><text:span text:style-name="T268">–</text:span><text:span text:style-name="T269"><text:s/></text:span><text:span text:style-name="T270">201</text:span><text:span text:style-name="T271">8</text:span><text:span text:style-name="T272"><text:s/>m.<text:s/></text:span><text:span text:style-name="T273">liepos<text:s/></text:span><text:span text:style-name="T274">1 d.</text:span></text:p>
      <text:p text:style-name="P275">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apple-style-span" style:display-name="apple-style-span" style:family="text" style:parent-style-name="DefaultParagraphFont"/>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Char" style:display-name="Header Char" style:family="text">
      <style:text-properties fo:font-size="12pt" style:font-size-asian="12pt" style:font-size-complex="12pt" fo:language="lt" fo:country="LT" style:language-asian="lt" style:country-asian="LT" style:language-complex="ar" style:country-complex="SA"/>
    </style:style>
    <style:style style:name="BodyText" style:display-name="Body Text" style:family="paragraph" style:parent-style-name="Normal">
      <style:paragraph-properties fo:margin-bottom="0.0833in"/>
      <style:text-properties style:language-asian="en" style:country-asian="US" fo:hyphenate="false"/>
    </style:style>
    <style:style style:name="BodyTextChar" style:display-name="Body Text Char" style:family="text">
      <style:text-properties fo:font-size="12pt" style:font-size-asian="12pt" style:font-size-complex="12pt" fo:language="lt" fo:country="LT" style:language-asian="en" style:country-asian="US" style:language-complex="ar" style:country-complex="SA"/>
    </style:style>
    <style:style style:name="Default" style:display-name="Default" style:family="paragraph">
      <style:paragraph-properties style:text-autospace="none"/>
      <style:text-properties fo:color="#000000" fo:font-size="12pt" style:font-size-asian="12pt" style:font-size-complex="12pt" fo:hyphenate="false"/>
    </style:style>
    <style:style style:name="bodytext0" style:display-name="bodytext" style:family="paragraph" style:parent-style-name="Normal">
      <style:paragraph-properties style:text-autospace="none" fo:text-align="justify" fo:text-indent="0.2166in"/>
      <style:text-properties style:font-name="TimesLT" fo:font-size="10pt" style:font-size-asian="10pt" style:font-size-complex="10pt" fo:language="en" fo:country="US" style:language-asian="en" style:country-asian="US" fo:hyphenate="false"/>
    </style:style>
    <style:style style:name="heading2char" style:display-name="heading2char" style:family="text" style:parent-style-name="DefaultParagraphFont"/>
    <style:style style:name="BodyText2" style:display-name="Body Text 2" style:family="paragraph" style:parent-style-name="Normal">
      <style:paragraph-properties fo:margin-bottom="0.0833in" fo:line-height="200%"/>
      <style:text-properties style:font-size-complex="10pt" style:language-asian="en" style:country-asian="US" fo:hyphenate="false"/>
    </style:style>
    <style:style style:name="BodyText2Char" style:display-name="Body Text 2 Char" style:family="text">
      <style:text-properties fo:font-size="12pt" style:font-size-asian="12pt" style:language-asian="en" style:country-asian="US"/>
    </style:style>
    <style:style style:name="statymopavad" style:display-name="statymopavad" style:family="paragraph" style:parent-style-name="Normal">
      <style:paragraph-properties fo:margin-top="0.0694in" fo:margin-bottom="0.0694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font-size="12pt" style:font-size-asian="12pt" style:font-size-complex="12pt"/>
    </style:style>
    <style:style style:name="typewriter" style:display-name="typewriter" style:family="text" style:parent-style-name="DefaultParagraphFont"/>
    <style:style style:name="tactin" style:display-name="tactin" style:family="paragraph" style:parent-style-name="Normal">
      <style:paragraph-properties fo:margin-top="0.0694in" fo:margin-bottom="0.0694in"/>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language="en" fo:country="GB" style:language-asian="en" style:country-asian="US"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style:style style:name="ListParagraph" style:display-name="List Paragraph" style:family="paragraph" style:parent-style-name="Normal">
      <style:paragraph-properties fo:margin-top="0.0694in" fo:margin-bottom="0.0694in"/>
      <style:text-properties fo:hyphenate="false"/>
    </style:style>
    <style:style style:name="NoSpacing" style:display-name="No Spacing" style:family="paragraph" style:parent-style-name="Normal">
      <style:paragraph-properties fo:margin-top="0.0694in" fo:margin-bottom="0.0694in"/>
      <style:text-properties fo:hyphenate="false"/>
    </style:style>
    <style:style style:name="Hyperlink1" style:display-name="Hyperlink1" style:family="paragraph" style:parent-style-name="Normal">
      <style:paragraph-properties style:text-autospace="none" fo:text-align="justify" style:vertical-align="middle" fo:line-height="124%" fo:text-indent="0.2166in"/>
      <style:text-properties fo:color="#000000" fo:font-size="10pt" style:font-size-asian="10pt" style:font-size-complex="10pt" fo:language="en" fo:country="GB" style:language-asian="en" style:country-asian="US" fo:hyphenate="false"/>
    </style:style>
    <style:style style:name="tajtip" style:display-name="tajtip" style:family="paragraph" style:parent-style-name="Normal">
      <style:paragraph-properties fo:margin-top="0.0694in" fo:margin-bottom="0.0694in"/>
      <style:text-properties fo:hyphenate="false"/>
    </style:style>
    <style:style style:name="taltipfb" style:display-name="taltipfb" style:family="paragraph" style:parent-style-name="Normal">
      <style:paragraph-properties fo:margin-top="0.0694in" fo:margin-bottom="0.0694in"/>
      <style:text-properties fo:hyphenate="false"/>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apple-converted-space" style:display-name="apple-converted-space" style:family="text" style:parent-style-name="DefaultParagraphFont"/>
    <style:style style:name="istatymas" style:display-name="istatymas" style:family="paragraph" style:parent-style-name="Normal">
      <style:paragraph-properties fo:margin-top="0.0694in" fo:margin-bottom="0.0694in"/>
      <style:text-properties fo:hyphenate="false"/>
    </style:style>
    <style:style style:name="st" style:display-name="st"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bold" style:display-name="bold" style:family="text">
      <style:text-properties fo:font-weight="bold" style:font-weight-asian="bold" style:font-weight-complex="bold"/>
    </style:style>
    <style:style style:name="Strong" style:display-name="Strong" style:family="text" style:parent-style-name="DefaultParagraphFont">
      <style:text-properties fo:font-weight="bold" style:font-weight-asian="bold" style:font-weight-complex="bold"/>
    </style:style>
    <style:style style:name="x" style:display-name="x" style:family="paragraph">
      <style:text-properties style:font-name="Arial" style:font-name-complex="Arial" fo:language="en" fo:country="US" style:language-asian="en" style:country-asian="US" fo:hyphenate="false"/>
    </style:style>
    <style:style style:name="Bodytext2Italic" style:display-name="Body text (2) + Italic" style:family="text" style:parent-style-name="DefaultParagraphFont">
      <style:text-properties fo:font-style="italic" style:font-style-asian="italic" style:font-style-complex="italic" fo:color="#000000" fo:letter-spacing="normal"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style:num-suffix="." style:num-format="1">
        <style:list-level-properties text:space-before="0.2958in" text:min-label-width="0.6145in"/>
      </text:list-level-style-number>
      <text:list-level-style-number text:level="2" style:num-suffix="." style:num-format="a" style:num-letter-sync="true">
        <style:list-level-properties text:space-before="0.8618in" text:min-label-width="0.25in"/>
      </text:list-level-style-number>
      <text:list-level-style-number text:level="3" style:num-suffix="." style:num-format="i">
        <style:list-level-properties fo:text-align="end" text:space-before="1.4868in" text:min-label-width="0.125in"/>
      </text:list-level-style-number>
      <text:list-level-style-number text:level="4" style:num-suffix="." style:num-format="1">
        <style:list-level-properties text:space-before="1.8618in" text:min-label-width="0.25in"/>
      </text:list-level-style-number>
      <text:list-level-style-number text:level="5" style:num-suffix="." style:num-format="a" style:num-letter-sync="true">
        <style:list-level-properties text:space-before="2.3618in" text:min-label-width="0.25in"/>
      </text:list-level-style-number>
      <text:list-level-style-number text:level="6" style:num-suffix="." style:num-format="i">
        <style:list-level-properties fo:text-align="end" text:space-before="2.9868in" text:min-label-width="0.125in"/>
      </text:list-level-style-number>
      <text:list-level-style-number text:level="7" style:num-suffix="." style:num-format="1">
        <style:list-level-properties text:space-before="3.3618in" text:min-label-width="0.25in"/>
      </text:list-level-style-number>
      <text:list-level-style-number text:level="8" style:num-suffix="." style:num-format="a" style:num-letter-sync="true">
        <style:list-level-properties text:space-before="3.8618in" text:min-label-width="0.25in"/>
      </text:list-level-style-number>
      <text:list-level-style-number text:level="9" style:num-suffix="." style:num-format="i">
        <style:list-level-properties fo:text-align="end" text:space-before="4.4868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Asta</meta:initial-creator>
    <dc:creator>adlibuser</dc:creator>
    <meta:creation-date>2017-08-14T06:56:00Z</meta:creation-date>
    <dc:date>2017-08-14T06:56:00Z</dc:date>
    <meta:print-date>2017-07-17T06:56:00Z</meta:print-date>
    <meta:template xlink:href="Normal.dotm" xlink:type="simple"/>
    <meta:editing-cycles>2</meta:editing-cycles>
    <meta:editing-duration>PT0S</meta:editing-duration>
    <meta:document-statistic meta:page-count="4" meta:paragraph-count="267" meta:word-count="1773" meta:character-count="13936" meta:row-count="828" meta:non-whitespace-character-count="12430"/>
  </office:meta>
</office:document-meta>
</file>