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6.5763in" style:use-optimal-column-width="false"/>
    </style:style>
    <style:style style:name="Table17" style:family="table">
      <style:table-properties style:width="8.5611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2" style:parent-style-name="Standard0" style:family="paragraph">
      <style:paragraph-properties fo:widows="0" fo:orphans="0" fo:text-align="justify"/>
      <style:text-properties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Standard0" style:family="paragraph">
      <style:paragraph-properties fo:widows="0" fo:orphans="0" fo:text-align="justify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background-color="#FFFFFF"/>
    </style:style>
    <style:style style:name="P66" style:parent-style-name="Normal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/>
    </style:style>
    <style:style style:name="TableColumn85" style:family="table-column">
      <style:table-column-properties style:column-width="0.1638in" style:use-optimal-column-width="false"/>
    </style:style>
    <style:style style:name="TableColumn86" style:family="table-column">
      <style:table-column-properties style:column-width="3.5819in" style:use-optimal-column-width="false"/>
    </style:style>
    <style:style style:name="TableColumn87" style:family="table-column">
      <style:table-column-properties style:column-width="2.0666in" style:use-optimal-column-width="false"/>
    </style:style>
    <style:style style:name="TableColumn88" style:family="table-column">
      <style:table-column-properties style:column-width="0.1666in" style:use-optimal-column-width="false"/>
    </style:style>
    <style:style style:name="TableColumn89" style:family="table-column">
      <style:table-column-properties style:column-width="0.0138in" style:use-optimal-column-width="false"/>
    </style:style>
    <style:style style:name="TableColumn90" style:family="table-column">
      <style:table-column-properties style:column-width="1.2465in" style:use-optimal-column-width="false"/>
    </style:style>
    <style:style style:name="TableColumn91" style:family="table-column">
      <style:table-column-properties style:column-width="1.5645in" style:use-optimal-column-width="false"/>
    </style:style>
    <style:style style:name="TableColumn92" style:family="table-column">
      <style:table-column-properties style:column-width="0.9916in" style:use-optimal-column-width="false"/>
    </style:style>
    <style:style style:name="TableColumn93" style:family="table-column">
      <style:table-column-properties style:column-width="0.1666in" style:use-optimal-column-width="false"/>
    </style:style>
    <style:style style:name="TableColumn94" style:family="table-column">
      <style:table-column-properties style:column-width="0.0138in" style:use-optimal-column-width="false"/>
    </style:style>
    <style:style style:name="Table84" style:family="table">
      <style:table-properties style:width="9.9763in" fo:margin-left="0in" table:align="left"/>
    </style:style>
    <style:style style:name="TableRow95" style:family="table-row">
      <style:table-row-properties style:min-row-height="0.2166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text-indent="0.043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4" style:parent-style-name="Normal" style:family="paragraph">
      <style:paragraph-properties fo:text-align="end" fo:text-indent="0.04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text-indent="0.043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8" style:parent-style-name="Normal" style:family="paragraph">
      <style:paragraph-properties fo:text-align="center" fo:text-indent="0.043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2166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66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2166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2166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 style:min-row-height="0.2166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4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 style:min-row-height="0.2166in" style:use-optimal-row-height="false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 style:min-row-height="0.4333in" style:use-optimal-row-height="false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min-row-height="0.2166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 style:min-row-height="0.2166in" style:use-optimal-row-height="false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66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4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4333in" style:use-optimal-row-height="false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4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right="3.4305in"/>
      <style:text-properties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P463" style:parent-style-name="Normal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TableColumn465" style:family="table-column">
      <style:table-column-properties style:column-width="0.075in" style:use-optimal-column-width="false"/>
    </style:style>
    <style:style style:name="Table464" style:family="table">
      <style:table-properties style:width="0.075in" fo:margin-left="0in" table:align="left"/>
    </style:style>
    <style:style style:name="TableRow466" style:family="table-row">
      <style:table-row-properties style:min-row-height="0.2166in" style:use-optimal-row-height="false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</text:span><text:span text:style-name="T8"><text:s/>METŲ VALSTYBĖS BIUDŽETO IR SAVIVALDYBIŲ BIUDŽETŲ FINANSINIŲ RODIKLIŲ PATVIRTINIMO</text:span></text:p>
      <text:p text:style-name="P9"><text:span text:style-name="T10">ĮSTATYMO PROJEKTO NR.<text:s/></text:span><text:span text:style-name="T11">XIVP-3128</text:span><text:span text:style-name="T12">(2)</text:span></text:p>
      <text:p text:style-name="P13"/>
      <text:p text:style-name="P14">2023-11-24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Prokuratūra yra valstybės institucija, kuri padeda užtikrinti teisėtumą ir teismui vykdyti teisingumą. Lietuvos Respublikos Konstitucija įpareigoja prokurorus įstatymų nustatytais atvejais ginti asmens, visuomenės ir valstybės teises ir teisėtus interesus.<text:s/>Paminėtina, kad prokurorams taikomi aukšti profesinės veiklos kokybės reikalavimai, jų atliekamos funkcijos yra<text:s/>labai<text:s/>atsakingos. <text:s/>Prokuratūra užduotis vykdo vadovaudamasi aukščiausiais profesinės veiklos kokybės ir veiksmingumo kriterijais, formuoja žmogaus teises ir laisves užtikrinančią baudžiamojo persekiojimo ir viešojo intereso gynimo praktiką, gina ir saugo teisinės valstybės principus.<text:s/></text:p>
            <text:p text:style-name="P53"><text:span text:style-name="T54">Atsižvelgiant į augantį infliacijos lygį ir sparčiai didėjant<text:s/></text:span><text:span text:style-name="T55">vidutiniam<text:s/></text:span><text:span text:style-name="T56">darbo užmokesčiui Lietuvoje prokurorų atlyginimai šiandien yra nekonkurencingi, todėl neleidžia sistemoje išlaikyti aukštos kvalifikacijos savo srities profesionalų. Iš prokuratūros išeina patyrę ir autoritetą turintys prokurorai, o jaunų teisininkų tarpe profesija tapo nepatraukli.<text:s/></text:span><text:span text:style-name="T57">Nuo 2012</text:span><text:span text:style-name="T58"><text:s/></text:span><text:span text:style-name="T59">m. tarnybą prokuratūroje paliko 240 prokurorų, o sistemą papildė tik 40 naujų prokurorų.</text:span></text:p>
            <text:p text:style-name="P60"><text:span text:style-name="T61">Siekiant pagerinti prokurorų socialines garantijas ir sudaryti teisines sąlygas padidinti visų lygių prokurorų darbo užmokestį svarbu mažinti ženklų teisėjų ir prokurorų darbo užmokesčių dydžių atotrūkį.<text:s/></text:span>Šiandien nėra jokių teisiškai reikšmingų aplinkybių, dėl kurių prokurorų algos negalėtų vienu etapu būti padidintos jau nuo 2024-01-01.<text:s/></text:p>
            <text:p text:style-name="P62"><text:span text:style-name="T63">Lietuvos Respublikos generaliniai prokuratūros</text:span><text:s/>darbo užmokesčio fondui<text:s/>b<text:span text:style-name="T64">ūtina skirti papildom</text:span>ų lėšų, kurios<text:s/>leistų<text:s/>prokurorams<text:s/>mokėti konkurencingus atlyginimus,<text:s/>mažinti<text:s/>jų<text:s/>kaitą, pritraukti į sistemą jaunus teisininkus ir<text:s/>pasiekti<text:s/>institucijai<text:span text:style-name="T65"><text:s/>keliamus strateginius tikslus ir kokybės reikalavimus.</text:span></text:p>
            <text:p text:style-name="P66">Pasiūlymas:</text:p>
            <text:p text:style-name="P67"><text:span text:style-name="T68">5,7</text:span><text:span text:style-name="T69"><text:s/></text:span><text:span text:style-name="T70">mln.</text:span><text:span text:style-name="T71"><text:s/>eurų</text:span><text:span text:style-name="T72"><text:s/></text:span><text:span text:style-name="T73">didinti<text:s/></text:span><text:span text:style-name="T74">2024 m. valstybės biudžeto asignavimus</text:span><text:span text:style-name="T75"><text:s/></text:span><text:span text:style-name="T76">Lietuvos Respublikos generalin</text:span><text:span text:style-name="T77">ei</text:span><text:span text:style-name="T78"><text:s/>prokuratūrai</text:span><text:span text:style-name="T79"><text:s/>darbo užmokesčio fondo didinimui.</text:span></text:p>
            <text:p text:style-name="P80"/>
            <text:p text:style-name="P81">Pakeisti Lietuvos Respublikos 2024 metų valstybės biudžeto ir savivaldybių biudžetų finansinių rodiklių patvirtinimo įstatymo projekto 2 priedo<text:s/>XIII<text:s/>skyrių ir jį išdėstyti taip:</text:p>
            <text:p text:style-name="P82"/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 table:number-columns-spanned="6">
                  <text:p text:style-name="Normal"><text:span text:style-name="T97">„</text:span><text:span text:style-name="T98">XIII SKYRIUS. TEISINGUMAS</text:span><text:span text:style-name="T99"><text:s text:c="64"/></text:span><text:span text:style-name="T100">370 072</text:span></text:p>
                  <text:p text:style-name="Normal"><text:span text:style-name="T101"><text:s text:c="123"/>375 772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2">
                  <text:p text:style-name="P103">367 655</text:p>
                  <text:p text:style-name="P104"><text:span text:style-name="T105">375 655</text:span></text:p>
                </table:table-cell>
                <table:table-cell table:style-name="TableCell106">
                  <text:p text:style-name="P107">264 234</text:p>
                  <text:p text:style-name="P108"><text:span text:style-name="T109"><text:s text:c="6"/></text:span><text:span text:style-name="T110">2</text:span><text:span text:style-name="T111">72</text:span><text:span text:style-name="T112"> </text:span><text:span text:style-name="T113">234<text:s/></text:span></text:p>
                </table:table-cell>
                <table:table-cell table:style-name="TableCell114">
                  <text:p text:style-name="P115"/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 </text:p>
                </table:table-cell>
                <table:table-cell table:style-name="TableCell122">
                  <text:p text:style-name="P123">Lietuvos Respublikos Konstitucinis Teismas</text:p>
                </table:table-cell>
                <table:table-cell table:style-name="TableCell124">
                  <text:p text:style-name="P125">2 671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  <table:table-cell>
                  <text:p text:style-name="P129"/>
                </table:table-cell>
              </table:table-row>
              <text:soft-page-break/>
              <table:table-row table:style-name="TableRow130">
                <table:table-cell table:style-name="TableCell131">
                  <text:p text:style-name="P132"> </text:p>
                </table:table-cell>
                <table:table-cell table:style-name="TableCell133">
                  <text:p text:style-name="P134">Lietuvos Aukščiausiasis Teismas</text:p>
                </table:table-cell>
                <table:table-cell table:style-name="TableCell135">
                  <text:p text:style-name="P136">5 724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>
                  <text:p text:style-name="P140"/>
                </table:table-cell>
                <table:table-cell>
                  <text:p text:style-name="P140"/>
                </table:table-cell>
                <table:table-cell>
                  <text:p text:style-name="P140"/>
                </table:table-cell>
                <table:table-cell>
                  <text:p text:style-name="P140"/>
                </table:table-cell>
                <table:table-cell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Lietuvos vyriausiasis administracinis teismas</text:p>
                </table:table-cell>
                <table:table-cell table:style-name="TableCell146">
                  <text:p text:style-name="P147">3 836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>
                  <text:p text:style-name="P151"/>
                </table:table-cell>
                <table:table-cell>
                  <text:p text:style-name="P151"/>
                </table:table-cell>
                <table:table-cell>
                  <text:p text:style-name="P151"/>
                </table:table-cell>
                <table:table-cell>
                  <text:p text:style-name="P151"/>
                </table:table-cell>
                <table:table-cell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 </text:p>
                </table:table-cell>
                <table:table-cell table:style-name="TableCell155">
                  <text:p text:style-name="P156">Lietuvos apeliacinis teismas</text:p>
                </table:table-cell>
                <table:table-cell table:style-name="TableCell157">
                  <text:p text:style-name="P158">5 563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  <table:table-cell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 </text:p>
                </table:table-cell>
                <table:table-cell table:style-name="TableCell166">
                  <text:p text:style-name="P167">Vilniaus apygardos teismas</text:p>
                </table:table-cell>
                <table:table-cell table:style-name="TableCell168">
                  <text:p text:style-name="P169">8 254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  <table:table-cell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 </text:p>
                </table:table-cell>
                <table:table-cell table:style-name="TableCell177">
                  <text:p text:style-name="P178">Kauno apygardos teismas</text:p>
                </table:table-cell>
                <table:table-cell table:style-name="TableCell179">
                  <text:p text:style-name="P180">6 439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>
                  <text:p text:style-name="P184"/>
                </table:table-cell>
                <table:table-cell>
                  <text:p text:style-name="P184"/>
                </table:table-cell>
                <table:table-cell>
                  <text:p text:style-name="P184"/>
                </table:table-cell>
                <table:table-cell>
                  <text:p text:style-name="P184"/>
                </table:table-cell>
                <table:table-cell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 </text:p>
                </table:table-cell>
                <table:table-cell table:style-name="TableCell188">
                  <text:p text:style-name="P189">Klaipėdos apygardos teismas</text:p>
                </table:table-cell>
                <table:table-cell table:style-name="TableCell190">
                  <text:p text:style-name="P191">3 896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>
                  <text:p text:style-name="P195"/>
                </table:table-cell>
                <table:table-cell>
                  <text:p text:style-name="P195"/>
                </table:table-cell>
                <table:table-cell>
                  <text:p text:style-name="P195"/>
                </table:table-cell>
                <table:table-cell>
                  <text:p text:style-name="P195"/>
                </table:table-cell>
                <table:table-cell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 </text:p>
                </table:table-cell>
                <table:table-cell table:style-name="TableCell199">
                  <text:p text:style-name="P200">Šiaulių apygardos teismas</text:p>
                </table:table-cell>
                <table:table-cell table:style-name="TableCell201">
                  <text:p text:style-name="P202">2 828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>
                  <text:p text:style-name="P206"/>
                </table:table-cell>
                <table:table-cell>
                  <text:p text:style-name="P206"/>
                </table:table-cell>
                <table:table-cell>
                  <text:p text:style-name="P206"/>
                </table:table-cell>
                <table:table-cell>
                  <text:p text:style-name="P206"/>
                </table:table-cell>
                <table:table-cell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 </text:p>
                </table:table-cell>
                <table:table-cell table:style-name="TableCell210">
                  <text:p text:style-name="P211">Panevėžio apygardos teismas</text:p>
                </table:table-cell>
                <table:table-cell table:style-name="TableCell212">
                  <text:p text:style-name="P213">2 725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>
                  <text:p text:style-name="P217"/>
                </table:table-cell>
                <table:table-cell>
                  <text:p text:style-name="P217"/>
                </table:table-cell>
                <table:table-cell>
                  <text:p text:style-name="P217"/>
                </table:table-cell>
                <table:table-cell>
                  <text:p text:style-name="P217"/>
                </table:table-cell>
                <table:table-cell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 </text:p>
                </table:table-cell>
                <table:table-cell table:style-name="TableCell221">
                  <text:p text:style-name="P222">Vilniaus miesto apylinkės teismas</text:p>
                </table:table-cell>
                <table:table-cell table:style-name="TableCell223">
                  <text:p text:style-name="P224">14 431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>
                  <text:p text:style-name="P228"/>
                </table:table-cell>
                <table:table-cell>
                  <text:p text:style-name="P228"/>
                </table:table-cell>
                <table:table-cell>
                  <text:p text:style-name="P228"/>
                </table:table-cell>
                <table:table-cell>
                  <text:p text:style-name="P228"/>
                </table:table-cell>
                <table:table-cell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 </text:p>
                </table:table-cell>
                <table:table-cell table:style-name="TableCell232">
                  <text:p text:style-name="P233">Kauno apylinkės teismas</text:p>
                </table:table-cell>
                <table:table-cell table:style-name="TableCell234">
                  <text:p text:style-name="P235">11 842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>
                  <text:p text:style-name="P239"/>
                </table:table-cell>
                <table:table-cell>
                  <text:p text:style-name="P239"/>
                </table:table-cell>
                <table:table-cell>
                  <text:p text:style-name="P239"/>
                </table:table-cell>
                <table:table-cell>
                  <text:p text:style-name="P239"/>
                </table:table-cell>
                <table:table-cell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 </text:p>
                </table:table-cell>
                <table:table-cell table:style-name="TableCell243">
                  <text:p text:style-name="P244">Klaipėdos apylinkės teismas</text:p>
                </table:table-cell>
                <table:table-cell table:style-name="TableCell245">
                  <text:p text:style-name="P246">5 861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>
                  <text:p text:style-name="P250"/>
                </table:table-cell>
                <table:table-cell>
                  <text:p text:style-name="P250"/>
                </table:table-cell>
                <table:table-cell>
                  <text:p text:style-name="P250"/>
                </table:table-cell>
                <table:table-cell>
                  <text:p text:style-name="P250"/>
                </table:table-cell>
                <table:table-cell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> </text:p>
                </table:table-cell>
                <table:table-cell table:style-name="TableCell254">
                  <text:p text:style-name="P255">Šiaulių apylinkės teismas</text:p>
                </table:table-cell>
                <table:table-cell table:style-name="TableCell256">
                  <text:p text:style-name="P257">7 244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>
                  <text:p text:style-name="P261"/>
                </table:table-cell>
                <table:table-cell>
                  <text:p text:style-name="P261"/>
                </table:table-cell>
                <table:table-cell>
                  <text:p text:style-name="P261"/>
                </table:table-cell>
                <table:table-cell>
                  <text:p text:style-name="P261"/>
                </table:table-cell>
                <table:table-cell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 </text:p>
                </table:table-cell>
                <table:table-cell table:style-name="TableCell265">
                  <text:p text:style-name="P266">Panevėžio apylinkės teismas</text:p>
                </table:table-cell>
                <table:table-cell table:style-name="TableCell267">
                  <text:p text:style-name="P268">5 681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>
                  <text:p text:style-name="P272"/>
                </table:table-cell>
                <table:table-cell>
                  <text:p text:style-name="P272"/>
                </table:table-cell>
                <table:table-cell>
                  <text:p text:style-name="P272"/>
                </table:table-cell>
                <table:table-cell>
                  <text:p text:style-name="P272"/>
                </table:table-cell>
                <table:table-cell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 </text:p>
                </table:table-cell>
                <table:table-cell table:style-name="TableCell276">
                  <text:p text:style-name="P277">Alytaus apylinkės teismas</text:p>
                </table:table-cell>
                <table:table-cell table:style-name="TableCell278">
                  <text:p text:style-name="P279">4 239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>
                  <text:p text:style-name="P283"/>
                </table:table-cell>
                <table:table-cell>
                  <text:p text:style-name="P283"/>
                </table:table-cell>
                <table:table-cell>
                  <text:p text:style-name="P283"/>
                </table:table-cell>
                <table:table-cell>
                  <text:p text:style-name="P283"/>
                </table:table-cell>
                <table:table-cell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 </text:p>
                </table:table-cell>
                <table:table-cell table:style-name="TableCell287">
                  <text:p text:style-name="P288">Marijampolės apylinkės teismas</text:p>
                </table:table-cell>
                <table:table-cell table:style-name="TableCell289">
                  <text:p text:style-name="P290">3 755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>
                  <text:p text:style-name="P294"/>
                </table:table-cell>
                <table:table-cell>
                  <text:p text:style-name="P294"/>
                </table:table-cell>
                <table:table-cell>
                  <text:p text:style-name="P294"/>
                </table:table-cell>
                <table:table-cell>
                  <text:p text:style-name="P294"/>
                </table:table-cell>
                <table:table-cell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 </text:p>
                </table:table-cell>
                <table:table-cell table:style-name="TableCell298">
                  <text:p text:style-name="P299">Plungės apylinkės teismas</text:p>
                </table:table-cell>
                <table:table-cell table:style-name="TableCell300">
                  <text:p text:style-name="P301">2 511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>
                  <text:p text:style-name="P305"/>
                </table:table-cell>
                <table:table-cell>
                  <text:p text:style-name="P305"/>
                </table:table-cell>
                <table:table-cell>
                  <text:p text:style-name="P305"/>
                </table:table-cell>
                <table:table-cell>
                  <text:p text:style-name="P305"/>
                </table:table-cell>
                <table:table-cell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Tauragės apylinkės teismas</text:p>
                </table:table-cell>
                <table:table-cell table:style-name="TableCell311">
                  <text:p text:style-name="P312">3 001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>
                  <text:p text:style-name="P316"/>
                </table:table-cell>
                <table:table-cell>
                  <text:p text:style-name="P316"/>
                </table:table-cell>
                <table:table-cell>
                  <text:p text:style-name="P316"/>
                </table:table-cell>
                <table:table-cell>
                  <text:p text:style-name="P316"/>
                </table:table-cell>
                <table:table-cell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 </text:p>
                </table:table-cell>
                <table:table-cell table:style-name="TableCell320">
                  <text:p text:style-name="P321">Telšių apylinkės teismas</text:p>
                </table:table-cell>
                <table:table-cell table:style-name="TableCell322">
                  <text:p text:style-name="P323">2 633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>
                  <text:p text:style-name="P327"/>
                </table:table-cell>
                <table:table-cell>
                  <text:p text:style-name="P327"/>
                </table:table-cell>
                <table:table-cell>
                  <text:p text:style-name="P327"/>
                </table:table-cell>
                <table:table-cell>
                  <text:p text:style-name="P327"/>
                </table:table-cell>
                <table:table-cell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 </text:p>
                </table:table-cell>
                <table:table-cell table:style-name="TableCell331">
                  <text:p text:style-name="P332">Utenos apylinkės teismas</text:p>
                </table:table-cell>
                <table:table-cell table:style-name="TableCell333">
                  <text:p text:style-name="P334">4 218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>
                  <text:p text:style-name="P338"/>
                </table:table-cell>
                <table:table-cell>
                  <text:p text:style-name="P338"/>
                </table:table-cell>
                <table:table-cell>
                  <text:p text:style-name="P338"/>
                </table:table-cell>
                <table:table-cell>
                  <text:p text:style-name="P338"/>
                </table:table-cell>
                <table:table-cell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 </text:p>
                </table:table-cell>
                <table:table-cell table:style-name="TableCell342">
                  <text:p text:style-name="P343">Vilniaus regiono apylinkės teismas</text:p>
                </table:table-cell>
                <table:table-cell table:style-name="TableCell344">
                  <text:p text:style-name="P345">5 590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>
                  <text:p text:style-name="P349"/>
                </table:table-cell>
                <table:table-cell>
                  <text:p text:style-name="P349"/>
                </table:table-cell>
                <table:table-cell>
                  <text:p text:style-name="P349"/>
                </table:table-cell>
                <table:table-cell>
                  <text:p text:style-name="P349"/>
                </table:table-cell>
                <table:table-cell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 </text:p>
                </table:table-cell>
                <table:table-cell table:style-name="TableCell353">
                  <text:p text:style-name="P354">Regionų administracinis teismas</text:p>
                </table:table-cell>
                <table:table-cell table:style-name="TableCell355">
                  <text:p text:style-name="P356">7 467</text:p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>
                  <text:p text:style-name="P360"/>
                </table:table-cell>
                <table:table-cell>
                  <text:p text:style-name="P360"/>
                </table:table-cell>
                <table:table-cell>
                  <text:p text:style-name="P360"/>
                </table:table-cell>
                <table:table-cell>
                  <text:p text:style-name="P360"/>
                </table:table-cell>
                <table:table-cell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> </text:p>
                </table:table-cell>
                <table:table-cell table:style-name="TableCell364">
                  <text:p text:style-name="P365">Nacionalinė teismų administracija</text:p>
                </table:table-cell>
                <table:table-cell table:style-name="TableCell366">
                  <text:p text:style-name="P367">20 863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>
                  <text:p text:style-name="P371"/>
                </table:table-cell>
                <table:table-cell>
                  <text:p text:style-name="P371"/>
                </table:table-cell>
                <table:table-cell>
                  <text:p text:style-name="P371"/>
                </table:table-cell>
                <table:table-cell>
                  <text:p text:style-name="P371"/>
                </table:table-cell>
                <table:table-cell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> </text:p>
                </table:table-cell>
                <table:table-cell table:style-name="TableCell375">
                  <text:p text:style-name="P376"><text:span text:style-name="T377">Lietuvos Respublikos generalinė prokuratūra</text:span></text:p>
                </table:table-cell>
                <table:table-cell table:style-name="TableCell378">
                  <text:p text:style-name="Normal"><text:span text:style-name="T379"><text:s text:c="35"/></text:span><text:span text:style-name="T380">52 035</text:span></text:p>
                  <text:p text:style-name="P381"><text:s text:c="35"/>57 735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>
                  <text:p text:style-name="P385"/>
                </table:table-cell>
                <table:table-cell>
                  <text:p text:style-name="P385"/>
                </table:table-cell>
                <table:table-cell>
                  <text:p text:style-name="P385"/>
                </table:table-cell>
                <table:table-cell>
                  <text:p text:style-name="P385"/>
                </table:table-cell>
                <table:table-cell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 </text:p>
                </table:table-cell>
                <table:table-cell table:style-name="TableCell389">
                  <text:p text:style-name="P390">Lietuvos Respublikos Seimo kontrolierių įstaiga</text:p>
                </table:table-cell>
                <table:table-cell table:style-name="TableCell391">
                  <text:p text:style-name="P392">1 772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>
                  <text:p text:style-name="P396"/>
                </table:table-cell>
                <table:table-cell>
                  <text:p text:style-name="P396"/>
                </table:table-cell>
                <table:table-cell>
                  <text:p text:style-name="P396"/>
                </table:table-cell>
                <table:table-cell>
                  <text:p text:style-name="P396"/>
                </table:table-cell>
                <table:table-cell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 </text:p>
                </table:table-cell>
                <table:table-cell table:style-name="TableCell400">
                  <text:p text:style-name="P401"><text:s/>Lietuvos Respublikos vaiko teisių apsaugos kontrolieriaus įstaiga</text:p>
                </table:table-cell>
                <table:table-cell table:style-name="TableCell402">
                  <text:p text:style-name="P403">809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>
                  <text:p text:style-name="P407"/>
                </table:table-cell>
                <table:table-cell>
                  <text:p text:style-name="P407"/>
                </table:table-cell>
                <table:table-cell>
                  <text:p text:style-name="P407"/>
                </table:table-cell>
                <table:table-cell>
                  <text:p text:style-name="P407"/>
                </table:table-cell>
                <table:table-cell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> </text:p>
                </table:table-cell>
                <table:table-cell table:style-name="TableCell411">
                  <text:p text:style-name="P412"><text:s/>Lygių galimybių kontrolieriaus tarnyba</text:p>
                </table:table-cell>
                <table:table-cell table:style-name="TableCell413">
                  <text:p text:style-name="P414">847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>
                  <text:p text:style-name="P418"/>
                </table:table-cell>
                <table:table-cell>
                  <text:p text:style-name="P418"/>
                </table:table-cell>
                <table:table-cell>
                  <text:p text:style-name="P418"/>
                </table:table-cell>
                <table:table-cell>
                  <text:p text:style-name="P418"/>
                </table:table-cell>
                <table:table-cell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 </text:p>
                </table:table-cell>
                <table:table-cell table:style-name="TableCell422">
                  <text:p text:style-name="P423">Teisingumo ministerija</text:p>
                </table:table-cell>
                <table:table-cell table:style-name="TableCell424">
                  <text:p text:style-name="P425">167 103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>
                  <text:p text:style-name="P429"/>
                </table:table-cell>
                <table:table-cell>
                  <text:p text:style-name="P429"/>
                </table:table-cell>
                <table:table-cell>
                  <text:p text:style-name="P429"/>
                </table:table-cell>
                <table:table-cell>
                  <text:p text:style-name="P429"/>
                </table:table-cell>
                <table:table-cell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 </text:p>
                </table:table-cell>
                <table:table-cell table:style-name="TableCell433">
                  <text:p text:style-name="P434">Lietuvos administracinių ginčų komisija</text:p>
                </table:table-cell>
                <table:table-cell table:style-name="TableCell435">
                  <text:p text:style-name="P436">3 601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>
                  <text:p text:style-name="P440"/>
                </table:table-cell>
                <table:table-cell>
                  <text:p text:style-name="P440"/>
                </table:table-cell>
                <table:table-cell>
                  <text:p text:style-name="P440"/>
                </table:table-cell>
                <table:table-cell>
                  <text:p text:style-name="P440"/>
                </table:table-cell>
                <table:table-cell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> </text:p>
                </table:table-cell>
                <table:table-cell table:style-name="TableCell444">
                  <text:p text:style-name="P445">Mokestinių ginčų komisija prie Lietuvos<text:s/><text:s text:c="2"/>Respublikos Vyriausybės</text:p>
                </table:table-cell>
                <table:table-cell table:style-name="TableCell446">
                  <text:p text:style-name="P447">906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>
                  <text:p text:style-name="P451"/>
                </table:table-cell>
                <table:table-cell>
                  <text:p text:style-name="P451"/>
                </table:table-cell>
                <table:table-cell>
                  <text:p text:style-name="P451"/>
                </table:table-cell>
                <table:table-cell>
                  <text:p text:style-name="P451"/>
                </table:table-cell>
                <table:table-cell>
                  <text:p text:style-name="P451"/>
                </table:table-cell>
              </table:table-row>
              <table:table-row table:style-name="TableRow452">
                <table:table-cell table:style-name="TableCell453">
                  <text:p text:style-name="P454"> </text:p>
                </table:table-cell>
                <table:table-cell table:style-name="TableCell455">
                  <text:p text:style-name="P456">Valstybinė duomenų apsaugos inspekcija</text:p>
                </table:table-cell>
                <table:table-cell table:style-name="TableCell457">
                  <text:p text:style-name="P458">1 727“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>
                  <text:p text:style-name="P462"/>
                </table:table-cell>
                <table:table-cell>
                  <text:p text:style-name="P462"/>
                </table:table-cell>
                <table:table-cell>
                  <text:p text:style-name="P462"/>
                </table:table-cell>
                <table:table-cell>
                  <text:p text:style-name="P462"/>
                </table:table-cell>
                <table:table-cell>
                  <text:p text:style-name="P462"/>
                </table:table-cell>
              </table:table-row>
            </table:table>
            <text:p text:style-name="P463"/>
            <table:table table:style-name="Table464">
              <table:table-columns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Normal"/>
                </table:table-cell>
              </table:table-row>
            </table:table>
            <text:p text:style-name="P468">Lėšų šaltinis:<text:s/></text:p>
            <text:p text:style-name="Normal"><text:span text:style-name="T469">Valstybės biudžeto viršplaninės pajamos ir skolintos lėšos.</text:span></text:p>
          </table:table-cell>
        </table:table-row>
      </table:table>
      <text:p text:style-name="P470"/>
      <text:p text:style-name="P471"/>
      <text:p text:style-name="P472">Teikia</text:p>
      <text:p text:style-name="P473">Seimo nariai:<text:tab/><text:tab/></text:p>
      <text:p text:style-name="P474">Algirdas Stončaitis<text:tab/><text:tab/><text:s text:c="26"/><text:tab/><text:tab/>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andard0" style:display-name="Standard" style:family="paragraph">
      <style:paragraph-properties style:vertical-align="baseline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09:15:00Z</meta:creation-date>
    <dc:date>2023-11-29T09:15:00Z</dc:date>
    <meta:print-date>2023-10-10T1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8" meta:word-count="632" meta:character-count="4232" meta:row-count="30" meta:non-whitespace-character-count="3608"/>
  </office:meta>
</office:document-meta>
</file>