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font-weight-complex="bold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APKALTOS LIETUVOS RESPUBLIKOS SEIMO NARIUI PETRUI GRAŽULIUI PRADŽIOS</text:span><text:span text:style-name="T12">“<text:s/></text:span></text:p>
      <text:p text:style-name="P13"><text:span text:style-name="T14">PROJEKTO</text:span></text:p>
      <text:p text:style-name="P15"/>
      <text:p text:style-name="P16">2023-11-20<text:s/>Nr. XIVP-3321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O. Buišienė, tel. +370 5 209 6160, el. p. ona.buisiene@lrs.lt<text:s/></text:p>
      <text:p text:style-name="P39"><text:span text:style-name="T40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0T12:52:00Z</meta:creation-date>
    <dc:date>2023-11-20T12:52:00Z</dc:date>
    <meta:print-date>2023-11-07T09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69" meta:character-count="550" meta:row-count="38" meta:non-whitespace-character-count="498"/>
  </office:meta>
</office:document-meta>
</file>