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style:num-suffix="." style:num-format="1" text:start-value="1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style:num-suffix="." style:num-format="1">
        <style:list-level-properties text:space-before="0.2958in" text:min-label-width="0.25in" text:list-level-position-and-space-mode="label-alignment">
          <style:list-level-label-alignment text:label-followed-by="space" fo:margin-left="0.5458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bullet text:level="1" text:style-name="WW_CharLFO3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3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style:style>
    <style:style style:name="T5" style:parent-style-name="DefaultParagraphFont" style:family="text">
      <style:text-properties style:font-name="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P11" style:parent-style-name="Normal" style:family="paragraph">
      <style:paragraph-properties fo:text-align="center" fo:margin-bottom="0in"/>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P16" style:parent-style-name="Normal" style:family="paragraph">
      <style:paragraph-properties fo:text-align="justify" fo:margin-bottom="0in" fo:line-height="150%" fo:text-indent="0.5in"/>
      <style:text-properties style:font-name="Times New Roman" fo:font-size="12pt" style:font-size-asian="12pt" style:font-size-complex="12pt"/>
    </style:style>
    <style:style style:name="P17" style:parent-style-name="Normal" style:family="paragraph">
      <style:paragraph-properties fo:text-align="justify" fo:margin-bottom="0in" fo:text-indent="0.5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18" style:parent-style-name="Normal" style:family="paragraph">
      <style:paragraph-properties fo:text-align="justify" fo:margin-bottom="0in" fo:text-indent="0.5in"/>
      <style:text-properties style:font-name="Times New Roman" fo:font-size="12pt" style:font-size-asian="12pt" style:font-size-complex="12pt"/>
    </style:style>
    <style:style style:name="P19" style:parent-style-name="Normal" style:family="paragraph">
      <style:paragraph-properties fo:text-align="justify" fo:margin-bottom="0in" fo:text-indent="0.5in"/>
      <style:text-properties style:font-name="Times New Roman" fo:font-size="12pt" style:font-size-asian="12pt" style:font-size-complex="12pt"/>
    </style:style>
    <style:style style:name="P20" style:parent-style-name="Normal" style:family="paragraph">
      <style:paragraph-properties fo:text-align="justify" fo:margin-bottom="0in" fo:text-indent="0.5in"/>
      <style:text-properties style:font-name="Times New Roman" fo:font-size="12pt" style:font-size-asian="12pt" style:font-size-complex="12pt"/>
    </style:style>
    <style:style style:name="P21" style:parent-style-name="Normal" style:family="paragraph">
      <style:paragraph-properties fo:text-align="justify" fo:margin-bottom="0in" fo:text-indent="0.5in"/>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style:font-weight-complex="bold" fo:font-size="12pt" style:font-size-asian="12pt" style:font-size-complex="12pt"/>
    </style:style>
    <style:style style:name="P38" style:parent-style-name="Normal" style:family="paragraph">
      <style:paragraph-properties fo:text-align="justify" fo:margin-bottom="0in" fo:text-indent="0.5in"/>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style:style>
    <style:style style:name="P71" style:parent-style-name="Normal" style:family="paragraph">
      <style:paragraph-properties fo:text-align="justify" fo:margin-bottom="0in" fo:text-indent="0.5in">
        <style:tab-stops>
          <style:tab-stop style:type="left" style:position="0.3937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text-indent="0.5in">
        <style:tab-stops>
          <style:tab-stop style:type="left" style:position="0.3937in"/>
        </style:tab-stops>
      </style:paragraph-properties>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language-asian="ru" style:country-asian="RU"/>
    </style:style>
    <style:style style:name="T76" style:parent-style-name="DefaultParagraphFont" style:family="text">
      <style:text-properties style:font-name="Times New Roman" style:font-weight-complex="bold" fo:font-size="12pt" style:font-size-asian="12pt" style:font-size-complex="12pt"/>
    </style:style>
    <style:style style:name="T77" style:parent-style-name="DefaultParagraphFont" style:family="text">
      <style:text-properties style:font-name="Times New Roman" fo:font-size="12pt" style:font-size-asian="12pt" style:font-size-complex="12pt" style:language-asian="ru" style:country-asian="RU"/>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language-asian="ru" style:country-asian="RU"/>
    </style:style>
    <style:style style:name="T80" style:parent-style-name="DefaultParagraphFont" style:family="text">
      <style:text-properties style:font-name="Times New Roman" fo:font-size="12pt" style:font-size-asian="12pt" style:font-size-complex="12pt" style:language-asian="ru" style:country-asian="RU"/>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P84" style:parent-style-name="Normal" style:family="paragraph">
      <style:paragraph-properties fo:text-align="justify" fo:margin-bottom="0in" fo:text-indent="0.5in">
        <style:tab-stops>
          <style:tab-stop style:type="left" style:position="0.3937in"/>
        </style:tab-stops>
      </style:paragraph-properties>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language-asian="ru" style:country-asian="RU"/>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P91" style:parent-style-name="Normal" style:family="paragraph">
      <style:paragraph-properties fo:text-align="justify" fo:margin-bottom="0in" fo:text-indent="0.5in">
        <style:tab-stops>
          <style:tab-stop style:type="left" style:position="0.5in"/>
        </style:tab-stops>
      </style:paragraph-properties>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language-asian="ru" style:country-asian="RU"/>
    </style:style>
    <style:style style:name="T95" style:parent-style-name="DefaultParagraphFont" style:family="text">
      <style:text-properties style:font-name="Times New Roman" fo:font-size="12pt" style:font-size-asian="12pt" style:font-size-complex="12pt" style:language-asian="ru" style:country-asian="RU"/>
    </style:style>
    <style:style style:name="T96" style:parent-style-name="DefaultParagraphFont" style:family="text">
      <style:text-properties style:font-name="Times New Roman" fo:font-size="12pt" style:font-size-asian="12pt" style:font-size-complex="12pt" style:language-asian="ru" style:country-asian="RU"/>
    </style:style>
    <style:style style:name="T97" style:parent-style-name="DefaultParagraphFont" style:family="text">
      <style:text-properties style:font-name="Times New Roman" fo:font-size="12pt" style:font-size-asian="12pt" style:font-size-complex="12pt" style:language-asian="ru" style:country-asian="RU"/>
    </style:style>
    <style:style style:name="T98" style:parent-style-name="DefaultParagraphFont" style:family="text">
      <style:text-properties style:font-name="Times New Roman" fo:font-size="12pt" style:font-size-asian="12pt" style:font-size-complex="12pt" style:language-asian="ru" style:country-asian="RU"/>
    </style:style>
    <style:style style:name="T99" style:parent-style-name="DefaultParagraphFont" style:family="text">
      <style:text-properties style:font-name="Times New Roman" fo:font-size="12pt" style:font-size-asian="12pt" style:font-size-complex="12pt" style:language-asian="ru" style:country-asian="RU"/>
    </style:style>
    <style:style style:name="T100" style:parent-style-name="DefaultParagraphFont" style:family="text">
      <style:text-properties style:font-name="Times New Roman" fo:font-size="12pt" style:font-size-asian="12pt" style:font-size-complex="12pt" style:language-asian="ru" style:country-asian="RU"/>
    </style:style>
    <style:style style:name="T101" style:parent-style-name="DefaultParagraphFont" style:family="text">
      <style:text-properties style:font-name="Times New Roman" fo:font-size="12pt" style:font-size-asian="12pt" style:font-size-complex="12pt" style:language-asian="ru" style:country-asian="RU"/>
    </style:style>
    <style:style style:name="T102" style:parent-style-name="DefaultParagraphFont" style:family="text">
      <style:text-properties style:font-name="Times New Roman" fo:font-size="12pt" style:font-size-asian="12pt" style:font-size-complex="12pt" style:language-asian="ru" style:country-asian="RU"/>
    </style:style>
    <style:style style:name="T103" style:parent-style-name="DefaultParagraphFont" style:family="text">
      <style:text-properties style:font-name="Times New Roman" fo:font-size="12pt" style:font-size-asian="12pt" style:font-size-complex="12pt" style:language-asian="ru" style:country-asian="RU"/>
    </style:style>
    <style:style style:name="T104" style:parent-style-name="DefaultParagraphFont" style:family="text">
      <style:text-properties style:font-name="Times New Roman" fo:font-size="12pt" style:font-size-asian="12pt" style:font-size-complex="12pt" style:language-asian="ru" style:country-asian="RU"/>
    </style:style>
    <style:style style:name="T105" style:parent-style-name="DefaultParagraphFont" style:family="text">
      <style:text-properties style:font-name="Times New Roman" fo:font-size="12pt" style:font-size-asian="12pt" style:font-size-complex="12pt" style:language-asian="ru" style:country-asian="RU"/>
    </style:style>
    <style:style style:name="T106" style:parent-style-name="DefaultParagraphFont" style:family="text">
      <style:text-properties style:font-name="Times New Roman" fo:font-size="12pt" style:font-size-asian="12pt" style:font-size-complex="12pt" style:language-asian="ru" style:country-asian="RU"/>
    </style:style>
    <style:style style:name="T107" style:parent-style-name="DefaultParagraphFont" style:family="text">
      <style:text-properties style:font-name="Times New Roman" fo:font-size="12pt" style:font-size-asian="12pt" style:font-size-complex="12pt" style:language-asian="ru" style:country-asian="RU"/>
    </style:style>
    <style:style style:name="T108" style:parent-style-name="DefaultParagraphFont" style:family="text">
      <style:text-properties style:font-name="Times New Roman" fo:font-size="12pt" style:font-size-asian="12pt" style:font-size-complex="12pt" style:language-asian="ru" style:country-asian="RU"/>
    </style:style>
    <style:style style:name="T109" style:parent-style-name="DefaultParagraphFont" style:family="text">
      <style:text-properties style:font-name="Times New Roman" fo:font-size="12pt" style:font-size-asian="12pt" style:font-size-complex="12pt" style:language-asian="ru" style:country-asian="RU"/>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language-asian="ru" style:country-asian="RU"/>
    </style:style>
    <style:style style:name="T114" style:parent-style-name="DefaultParagraphFont" style:family="text">
      <style:text-properties style:font-name="Times New Roman" fo:font-size="12pt" style:font-size-asian="12pt" style:font-size-complex="12pt" style:language-asian="ru" style:country-asian="RU"/>
    </style:style>
    <style:style style:name="P115" style:parent-style-name="Normal" style:family="paragraph">
      <style:paragraph-properties fo:text-align="justify" fo:margin-bottom="0in" fo:text-indent="0.5in">
        <style:tab-stops>
          <style:tab-stop style:type="left" style:position="0.393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116" style:parent-style-name="Normal" style:family="paragraph">
      <style:paragraph-properties fo:text-align="justify" fo:margin-bottom="0in" fo:text-indent="0.5in">
        <style:tab-stops>
          <style:tab-stop style:type="left" style:position="0.393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117" style:parent-style-name="Normal" style:family="paragraph">
      <style:paragraph-properties fo:text-align="justify" fo:margin-bottom="0in" fo:text-indent="0.5in"/>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font-weight-complex="bold" fo:font-size="12pt" style:font-size-asian="12pt" style:font-size-complex="12pt"/>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style>
    <style:style style:name="T127" style:parent-style-name="DefaultParagraphFont" style:family="text">
      <style:text-properties style:font-name="Times New Roman" style:font-name-asian="Times New Roman" fo:font-size="12pt" style:font-size-asian="12pt" style:font-size-complex="12pt"/>
    </style:style>
    <style:style style:name="T128" style:parent-style-name="DefaultParagraphFont" style:family="text">
      <style:text-properties style:font-name="Times New Roman" style:font-weight-complex="bold" fo:font-size="12pt" style:font-size-asian="12pt" style:font-size-complex="12pt"/>
    </style:style>
    <style:style style:name="P129" style:parent-style-name="Normal" style:family="paragraph">
      <style:paragraph-properties fo:text-align="justify" fo:margin-bottom="0in" fo:text-indent="0.5in"/>
      <style:text-properties style:font-name="Times New Roman" fo:font-size="12pt" style:font-size-asian="12pt" style:font-size-complex="12pt"/>
    </style:style>
    <style:style style:name="P130" style:parent-style-name="Normal" style:family="paragraph">
      <style:paragraph-properties fo:text-align="justify" fo:margin-bottom="0in" fo:text-indent="0.5in">
        <style:tab-stops>
          <style:tab-stop style:type="left" style:position="0in"/>
          <style:tab-stop style:type="left" style:position="0.3937in"/>
        </style:tab-stops>
      </style:paragraph-properties>
      <style:text-properties style:font-name="Times New Roman" fo:font-weight="bold" style:font-weight-asian="bold" fo:font-size="12pt" style:font-size-asian="12pt" style:font-size-complex="12pt"/>
    </style:style>
    <style:style style:name="P131" style:parent-style-name="ListParagraph" style:family="paragraph">
      <style:paragraph-properties style:punctuation-wrap="simple" style:text-autospace="none" fo:text-align="justify" style:vertical-align="baseline" fo:line-height="130%">
        <style:tab-stops>
          <style:tab-stop style:type="left" style:position="-0.2041in"/>
          <style:tab-stop style:type="left" style:position="0.1895in"/>
        </style:tab-stops>
      </style:paragraph-properties>
      <style:text-properties style:font-weight-complex="bold" fo:font-style="italic" style:font-style-asian="italic" style:font-style-complex="italic"/>
    </style:style>
    <style:style style:name="P132" style:parent-style-name="Normal" style:family="paragraph">
      <style:paragraph-properties fo:text-align="justify" fo:margin-bottom="0in" fo:text-indent="0.5in"/>
    </style:style>
    <style:style style:name="T133" style:parent-style-name="DefaultParagraphFont" style:family="text">
      <style:text-properties style:font-name="Times New Roman" style:font-weight-complex="bold"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P148" style:parent-style-name="Normal" style:family="paragraph">
      <style:paragraph-properties fo:text-align="justify" fo:margin-bottom="0in" fo:text-indent="0.5in"/>
      <style:text-properties style:font-name="Times New Roman" style:font-weight-complex="bold" fo:font-size="12pt" style:font-size-asian="12pt" style:font-size-complex="12pt"/>
    </style:style>
    <style:style style:name="P149" style:parent-style-name="Normal" style:family="paragraph">
      <style:paragraph-properties fo:text-align="justify" fo:margin-bottom="0in" fo:text-indent="0.5in"/>
      <style:text-properties style:font-name="Times New Roman" style:font-weight-complex="bold" fo:font-size="12pt" style:font-size-asian="12pt" style:font-size-complex="12pt"/>
    </style:style>
    <style:style style:name="P150" style:parent-style-name="ListParagraph" style:family="paragraph">
      <style:paragraph-properties style:punctuation-wrap="simple" style:text-autospace="none" fo:text-align="justify" style:vertical-align="baseline" fo:line-height="130%">
        <style:tab-stops>
          <style:tab-stop style:type="left" style:position="-0.2041in"/>
          <style:tab-stop style:type="left" style:position="0.1895in"/>
        </style:tab-stops>
      </style:paragraph-properties>
      <style:text-properties style:font-weight-complex="bold" fo:font-style="italic" style:font-style-asian="italic" style:font-style-complex="italic"/>
    </style:style>
    <style:style style:name="P151" style:parent-style-name="Normal" style:family="paragraph">
      <style:paragraph-properties fo:text-align="justify" fo:margin-bottom="0in" fo:text-indent="0.5in"/>
    </style:style>
    <style:style style:name="T152" style:parent-style-name="DefaultParagraphFont" style:family="text">
      <style:text-properties style:font-name="Times New Roman" fo:font-size="12pt" style:font-size-asian="12pt" style:font-size-complex="12pt" style:language-asian="ru" style:country-asian="RU"/>
    </style:style>
    <style:style style:name="T153" style:parent-style-name="DefaultParagraphFont" style:family="text">
      <style:text-properties style:font-name="Times New Roman" fo:font-size="12pt" style:font-size-asian="12pt" style:font-size-complex="12pt" style:language-asian="ru" style:country-asian="RU"/>
    </style:style>
    <style:style style:name="T154" style:parent-style-name="DefaultParagraphFont" style:family="text">
      <style:text-properties style:font-name="Times New Roman" fo:font-size="12pt" style:font-size-asian="12pt" style:font-size-complex="12pt" style:language-asian="ru" style:country-asian="RU"/>
    </style:style>
    <style:style style:name="T155" style:parent-style-name="DefaultParagraphFont" style:family="text">
      <style:text-properties style:font-name="Times New Roman" fo:font-size="12pt" style:font-size-asian="12pt" style:font-size-complex="12pt" style:language-asian="ru" style:country-asian="RU"/>
    </style:style>
    <style:style style:name="T156" style:parent-style-name="DefaultParagraphFont" style:family="text">
      <style:text-properties style:font-name="Times New Roman" style:font-weight-complex="bold" fo:font-size="12pt" style:font-size-asian="12pt" style:font-size-complex="12pt"/>
    </style:style>
    <style:style style:name="T157" style:parent-style-name="DefaultParagraphFont" style:family="text">
      <style:text-properties style:font-name="Times New Roman" fo:font-size="12pt" style:font-size-asian="12pt" style:font-size-complex="12pt" style:language-asian="ru" style:country-asian="RU"/>
    </style:style>
    <style:style style:name="T158" style:parent-style-name="DefaultParagraphFont" style:family="text">
      <style:text-properties style:font-name="Times New Roman" fo:font-size="12pt" style:font-size-asian="12pt" style:font-size-complex="12pt" style:language-asian="ru" style:country-asian="RU"/>
    </style:style>
    <style:style style:name="T159" style:parent-style-name="DefaultParagraphFont" style:family="text">
      <style:text-properties style:font-name="Times New Roman" fo:font-size="12pt" style:font-size-asian="12pt" style:font-size-complex="12pt" style:language-asian="ru" style:country-asian="RU"/>
    </style:style>
    <style:style style:name="T160" style:parent-style-name="DefaultParagraphFont" style:family="text">
      <style:text-properties style:font-name="Times New Roman" fo:font-size="12pt" style:font-size-asian="12pt" style:font-size-complex="12pt" style:language-asian="ru" style:country-asian="RU"/>
    </style:style>
    <style:style style:name="T161" style:parent-style-name="DefaultParagraphFont" style:family="text">
      <style:text-properties style:font-name="Times New Roman" fo:font-size="12pt" style:font-size-asian="12pt" style:font-size-complex="12pt" style:language-asian="ru" style:country-asian="RU"/>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style:font-weight-complex="bold" fo:font-size="12pt" style:font-size-asian="12pt" style:font-size-complex="12pt"/>
    </style:style>
    <style:style style:name="T164" style:parent-style-name="DefaultParagraphFont" style:family="text">
      <style:text-properties style:font-name="Times New Roman" style:font-weight-complex="bold" fo:font-size="12pt" style:font-size-asian="12pt" style:font-size-complex="12pt"/>
    </style:style>
    <style:style style:name="T165" style:parent-style-name="DefaultParagraphFont" style:family="text">
      <style:text-properties style:font-name="Times New Roman" style:font-weight-complex="bold" fo:font-size="12pt" style:font-size-asian="12pt" style:font-size-complex="12pt"/>
    </style:style>
    <style:style style:name="T166" style:parent-style-name="DefaultParagraphFont" style:family="text">
      <style:text-properties style:font-name="Times New Roman" style:font-weight-complex="bold" fo:font-size="12pt" style:font-size-asian="12pt" style:font-size-complex="12pt"/>
    </style:style>
    <style:style style:name="T167" style:parent-style-name="DefaultParagraphFont" style:family="text">
      <style:text-properties style:font-name="Times New Roman" style:font-weight-complex="bold" fo:font-size="12pt" style:font-size-asian="12pt" style:font-size-complex="12pt"/>
    </style:style>
    <style:style style:name="P168" style:parent-style-name="Normal" style:family="paragraph">
      <style:paragraph-properties fo:text-align="justify" fo:margin-bottom="0in" fo:text-indent="0.5in"/>
      <style:text-properties style:font-name="Times New Roman" style:font-weight-complex="bold" fo:font-size="12pt" style:font-size-asian="12pt" style:font-size-complex="12pt"/>
    </style:style>
    <style:style style:name="P169" style:parent-style-name="Normal" style:family="paragraph">
      <style:paragraph-properties fo:text-align="justify" fo:margin-bottom="0in" fo:text-indent="0.5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170" style:parent-style-name="ListParagraph" style:family="paragraph">
      <style:paragraph-properties style:punctuation-wrap="simple" style:text-autospace="none" fo:text-align="justify" style:vertical-align="baseline" fo:line-height="130%">
        <style:tab-stops>
          <style:tab-stop style:type="left" style:position="-0.2041in"/>
          <style:tab-stop style:type="left" style:position="0.1895in"/>
        </style:tab-stops>
      </style:paragraph-properties>
      <style:text-properties style:font-weight-complex="bold" fo:font-style="italic" style:font-style-asian="italic" style:font-style-complex="italic"/>
    </style:style>
    <style:style style:name="P171" style:parent-style-name="Normal" style:family="paragraph">
      <style:paragraph-properties fo:text-align="justify" fo:margin-bottom="0in" fo:text-indent="0.5in">
        <style:tab-stops>
          <style:tab-stop style:type="left" style:position="0.5in"/>
        </style:tab-stops>
      </style:paragraph-properties>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style:font-weight-complex="bold"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style>
    <style:style style:name="T178" style:parent-style-name="DefaultParagraphFont" style:family="text">
      <style:text-properties style:font-name="Times New Roman" style:font-weight-complex="bold" fo:font-size="12pt" style:font-size-asian="12pt" style:font-size-complex="12pt"/>
    </style:style>
    <style:style style:name="T179" style:parent-style-name="DefaultParagraphFont" style:family="text">
      <style:text-properties style:font-name="Times New Roman" style:font-weight-complex="bold" fo:font-size="12pt" style:font-size-asian="12pt" style:font-size-complex="12pt"/>
    </style:style>
    <style:style style:name="T180" style:parent-style-name="DefaultParagraphFont" style:family="text">
      <style:text-properties style:font-name="Times New Roman" style:font-weight-complex="bold" fo:font-size="12pt" style:font-size-asian="12pt" style:font-size-complex="12pt"/>
    </style:style>
    <style:style style:name="T181" style:parent-style-name="DefaultParagraphFont" style:family="text">
      <style:text-properties style:font-name="Times New Roman" style:font-weight-complex="bold" fo:font-size="12pt" style:font-size-asian="12pt" style:font-size-complex="12pt"/>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style:font-weight-complex="bold" fo:font-size="12pt" style:font-size-asian="12pt" style:font-size-complex="12pt"/>
    </style:style>
    <style:style style:name="T184" style:parent-style-name="DefaultParagraphFont" style:family="text">
      <style:text-properties style:font-name="Times New Roman" style:font-weight-complex="bold" fo:font-size="12pt" style:font-size-asian="12pt" style:font-size-complex="12pt"/>
    </style:style>
    <style:style style:name="T185" style:parent-style-name="DefaultParagraphFont" style:family="text">
      <style:text-properties style:font-name="Times New Roman" style:font-weight-complex="bold" fo:font-size="12pt" style:font-size-asian="12pt" style:font-size-complex="12pt"/>
    </style:style>
    <style:style style:name="T186" style:parent-style-name="DefaultParagraphFont" style:family="text">
      <style:text-properties style:font-name="Times New Roman" style:font-weight-complex="bold" fo:font-size="12pt" style:font-size-asian="12pt" style:font-size-complex="12pt"/>
    </style:style>
    <style:style style:name="T187" style:parent-style-name="DefaultParagraphFont" style:family="text">
      <style:text-properties style:font-name="Times New Roman" style:font-weight-complex="bold" fo:font-size="12pt" style:font-size-asian="12pt" style:font-size-complex="12pt"/>
    </style:style>
    <style:style style:name="T188" style:parent-style-name="DefaultParagraphFont" style:family="text">
      <style:text-properties style:font-name="Times New Roman" style:font-weight-complex="bold"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style:font-weight-complex="bold" fo:font-size="12pt" style:font-size-asian="12pt" style:font-size-complex="12pt"/>
    </style:style>
    <style:style style:name="T191" style:parent-style-name="DefaultParagraphFont" style:family="text">
      <style:text-properties style:font-name="Times New Roman" style:font-weight-complex="bold" fo:font-size="12pt" style:font-size-asian="12pt" style:font-size-complex="12pt"/>
    </style:style>
    <style:style style:name="T192" style:parent-style-name="DefaultParagraphFont" style:family="text">
      <style:text-properties style:font-name="Times New Roman" style:font-weight-complex="bold" fo:font-size="12pt" style:font-size-asian="12pt" style:font-size-complex="12pt"/>
    </style:style>
    <style:style style:name="T193" style:parent-style-name="DefaultParagraphFont" style:family="text">
      <style:text-properties style:font-name="Times New Roman" style:font-weight-complex="bold" fo:font-size="12pt" style:font-size-asian="12pt" style:font-size-complex="12pt"/>
    </style:style>
    <style:style style:name="T194" style:parent-style-name="DefaultParagraphFont" style:family="text">
      <style:text-properties style:font-name="Times New Roman" style:font-weight-complex="bold" fo:font-size="12pt" style:font-size-asian="12pt" style:font-size-complex="12pt"/>
    </style:style>
    <style:style style:name="P195" style:parent-style-name="Normal" style:family="paragraph">
      <style:paragraph-properties fo:text-align="justify" fo:margin-bottom="0in" fo:text-indent="0.5in">
        <style:tab-stops>
          <style:tab-stop style:type="left" style:position="0.5in"/>
        </style:tab-stops>
      </style:paragraph-properties>
    </style:style>
    <style:style style:name="T196" style:parent-style-name="DefaultParagraphFont" style:family="text">
      <style:text-properties style:font-name="Times New Roman" style:font-weight-complex="bold"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style:font-weight-complex="bold" fo:font-size="12pt" style:font-size-asian="12pt" style:font-size-complex="12pt"/>
    </style:style>
    <style:style style:name="T200" style:parent-style-name="DefaultParagraphFont" style:family="text">
      <style:text-properties style:font-name="Times New Roman" style:font-weight-complex="bold" fo:font-size="12pt" style:font-size-asian="12pt" style:font-size-complex="12pt"/>
    </style:style>
    <style:style style:name="T201" style:parent-style-name="DefaultParagraphFont" style:family="text">
      <style:text-properties style:font-name="Times New Roman" style:font-weight-complex="bold" fo:font-size="12pt" style:font-size-asian="12pt" style:font-size-complex="12pt"/>
    </style:style>
    <style:style style:name="T202" style:parent-style-name="DefaultParagraphFont" style:family="text">
      <style:text-properties style:font-name="Times New Roman" style:font-weight-complex="bold" fo:font-size="12pt" style:font-size-asian="12pt" style:font-size-complex="12pt"/>
    </style:style>
    <style:style style:name="T203" style:parent-style-name="DefaultParagraphFont" style:family="text">
      <style:text-properties style:font-name="Times New Roman" style:font-weight-complex="bold" fo:font-size="12pt" style:font-size-asian="12pt" style:font-size-complex="12pt"/>
    </style:style>
    <style:style style:name="T204" style:parent-style-name="DefaultParagraphFont" style:family="text">
      <style:text-properties style:font-name="Times New Roman" style:font-weight-complex="bold" fo:font-size="12pt" style:font-size-asian="12pt" style:font-size-complex="12pt"/>
    </style:style>
    <style:style style:name="T205" style:parent-style-name="DefaultParagraphFont" style:family="text">
      <style:text-properties style:font-name="Times New Roman" style:font-weight-complex="bold" fo:font-size="12pt" style:font-size-asian="12pt" style:font-size-complex="12pt"/>
    </style:style>
    <style:style style:name="T206" style:parent-style-name="DefaultParagraphFont" style:family="text">
      <style:text-properties style:font-name="Times New Roman" style:font-weight-complex="bold" fo:font-size="12pt" style:font-size-asian="12pt" style:font-size-complex="12pt"/>
    </style:style>
    <style:style style:name="T207" style:parent-style-name="DefaultParagraphFont" style:family="text">
      <style:text-properties style:font-name="Times New Roman" style:font-weight-complex="bold" fo:font-size="12pt" style:font-size-asian="12pt" style:font-size-complex="12pt"/>
    </style:style>
    <style:style style:name="T208" style:parent-style-name="DefaultParagraphFont" style:family="text">
      <style:text-properties style:font-name="Times New Roman" style:font-weight-complex="bold" fo:font-size="12pt" style:font-size-asian="12pt" style:font-size-complex="12pt"/>
    </style:style>
    <style:style style:name="T209" style:parent-style-name="DefaultParagraphFont" style:family="text">
      <style:text-properties style:font-name="Times New Roman" style:font-weight-complex="bold" fo:font-size="12pt" style:font-size-asian="12pt" style:font-size-complex="12pt"/>
    </style:style>
    <style:style style:name="T210" style:parent-style-name="DefaultParagraphFont" style:family="text">
      <style:text-properties style:font-name="Times New Roman" style:font-weight-complex="bold" fo:font-size="12pt" style:font-size-asian="12pt" style:font-size-complex="12pt"/>
    </style:style>
    <style:style style:name="P211" style:parent-style-name="Normal" style:family="paragraph">
      <style:paragraph-properties fo:text-align="justify" fo:margin-bottom="0in" fo:text-indent="0.5in">
        <style:tab-stops>
          <style:tab-stop style:type="left" style:position="0.5in"/>
        </style:tab-stops>
      </style:paragraph-properties>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P251" style:parent-style-name="ListParagraph" style:family="paragraph">
      <style:paragraph-properties style:punctuation-wrap="simple" style:text-autospace="none" fo:text-align="justify" style:vertical-align="baseline" fo:line-height="130%">
        <style:tab-stops>
          <style:tab-stop style:type="left" style:position="-0.2041in"/>
          <style:tab-stop style:type="left" style:position="0.1895in"/>
        </style:tab-stops>
      </style:paragraph-properties>
      <style:text-properties style:font-weight-complex="bold" fo:font-style="italic" style:font-style-asian="italic" style:font-style-complex="italic"/>
    </style:style>
    <style:style style:name="P252" style:parent-style-name="Normal" style:family="paragraph">
      <style:paragraph-properties fo:text-align="justify" fo:margin-bottom="0in" fo:text-indent="0.5in">
        <style:tab-stops>
          <style:tab-stop style:type="left" style:position="0.5in"/>
        </style:tab-stops>
      </style:paragraph-properties>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language-asian="ru" style:country-asian="RU"/>
    </style:style>
    <style:style style:name="T258" style:parent-style-name="DefaultParagraphFont" style:family="text">
      <style:text-properties style:font-name="Times New Roman" fo:font-size="12pt" style:font-size-asian="12pt" style:font-size-complex="12pt" style:language-asian="ru" style:country-asian="RU"/>
    </style:style>
    <style:style style:name="T259" style:parent-style-name="DefaultParagraphFont" style:family="text">
      <style:text-properties style:font-name="Times New Roman" fo:font-size="12pt" style:font-size-asian="12pt" style:font-size-complex="12pt" style:language-asian="ru" style:country-asian="RU"/>
    </style:style>
    <style:style style:name="T260" style:parent-style-name="DefaultParagraphFont" style:family="text">
      <style:text-properties style:font-name="Times New Roman" fo:font-size="12pt" style:font-size-asian="12pt" style:font-size-complex="12pt" style:language-asian="ru" style:country-asian="RU"/>
    </style:style>
    <style:style style:name="T261" style:parent-style-name="DefaultParagraphFont" style:family="text">
      <style:text-properties style:font-name="Times New Roman" fo:font-size="12pt" style:font-size-asian="12pt" style:font-size-complex="12pt" style:language-asian="ru" style:country-asian="RU"/>
    </style:style>
    <style:style style:name="T262" style:parent-style-name="DefaultParagraphFont" style:family="text">
      <style:text-properties style:font-name="Times New Roman" fo:font-size="12pt" style:font-size-asian="12pt" style:font-size-complex="12pt" style:language-asian="ru" style:country-asian="RU"/>
    </style:style>
    <style:style style:name="P263" style:parent-style-name="Normal" style:family="paragraph">
      <style:paragraph-properties fo:text-align="justify" fo:margin-bottom="0in" fo:text-indent="0.5in">
        <style:tab-stops>
          <style:tab-stop style:type="left" style:position="0.3937in"/>
        </style:tab-stops>
      </style:paragraph-properties>
      <style:text-properties style:font-name="Times New Roman" style:font-weight-complex="bold" fo:font-size="12pt" style:font-size-asian="12pt" style:font-size-complex="12pt"/>
    </style:style>
    <style:style style:name="P264" style:parent-style-name="Normal" style:family="paragraph">
      <style:paragraph-properties fo:text-align="justify" fo:margin-bottom="0in" fo:text-indent="0.5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265" style:parent-style-name="Normal" style:family="paragraph">
      <style:paragraph-properties fo:text-align="justify" fo:margin-bottom="0in" fo:text-indent="0.5in"/>
      <style:text-properties style:font-name="Times New Roman" fo:font-size="12pt" style:font-size-asian="12pt" style:font-size-complex="12pt"/>
    </style:style>
    <style:style style:name="P266" style:parent-style-name="Normal" style:family="paragraph">
      <style:paragraph-properties fo:text-align="justify" fo:margin-bottom="0in" fo:text-indent="0.5in">
        <style:tab-stops>
          <style:tab-stop style:type="left" style:position="0.6895in"/>
        </style:tab-stops>
      </style:paragraph-properties>
      <style:text-properties style:font-name="Times New Roman" fo:font-size="12pt" style:font-size-asian="12pt" style:font-size-complex="12pt"/>
    </style:style>
    <style:style style:name="P267" style:parent-style-name="Normal" style:family="paragraph">
      <style:paragraph-properties fo:text-align="justify" fo:margin-bottom="0in" fo:text-indent="0.5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268" style:parent-style-name="Normal" style:family="paragraph">
      <style:paragraph-properties fo:text-align="justify" fo:margin-bottom="0in" fo:line-height="130%" fo:text-indent="0.4923in">
        <style:tab-stops>
          <style:tab-stop style:type="left" style:position="0.2958in"/>
        </style:tab-stops>
      </style:paragraph-properties>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weight="bold" style:font-weight-asian="bold" fo:font-size="12pt" style:font-size-asian="12pt" style:font-size-complex="12pt"/>
    </style:style>
    <style:style style:name="P275" style:parent-style-name="Normal" style:family="paragraph">
      <style:paragraph-properties fo:text-align="justify" fo:margin-bottom="0in" fo:text-indent="0.5in">
        <style:tab-stops>
          <style:tab-stop style:type="left" style:position="0.6895in"/>
        </style:tab-stops>
      </style:paragraph-properties>
      <style:text-properties style:font-name="Times New Roman" fo:font-size="12pt" style:font-size-asian="12pt" style:font-size-complex="12pt"/>
    </style:style>
    <style:style style:name="P276" style:parent-style-name="Normal" style:family="paragraph">
      <style:paragraph-properties fo:text-align="justify" fo:margin-bottom="0in" fo:text-indent="0.5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277" style:parent-style-name="Normal" style:family="paragraph">
      <style:paragraph-properties fo:text-align="justify" fo:margin-bottom="0in" fo:line-height="130%" fo:text-indent="0.4923in">
        <style:tab-stops>
          <style:tab-stop style:type="left" style:position="0.2958in"/>
        </style:tab-stops>
      </style:paragraph-properties>
      <style:text-properties style:font-name="Times New Roman" fo:font-size="12pt" style:font-size-asian="12pt" style:font-size-complex="12pt"/>
    </style:style>
    <style:style style:name="P278" style:parent-style-name="Normal" style:family="paragraph">
      <style:paragraph-properties fo:text-align="justify" fo:margin-bottom="0in" fo:text-indent="0.5in">
        <style:tab-stops>
          <style:tab-stop style:type="left" style:position="0.4923in"/>
        </style:tab-stops>
      </style:paragraph-properties>
      <style:text-properties style:font-name="Times New Roman" fo:font-size="12pt" style:font-size-asian="12pt" style:font-size-complex="12pt"/>
    </style:style>
    <style:style style:name="P279" style:parent-style-name="Normal" style:family="paragraph">
      <style:paragraph-properties fo:text-align="justify" fo:margin-bottom="0in" fo:text-indent="0.5in">
        <style:tab-stops>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280" style:parent-style-name="Normal" style:family="paragraph">
      <style:paragraph-properties fo:text-align="justify" fo:margin-bottom="0in" fo:text-indent="0.5in">
        <style:tab-stops>
          <style:tab-stop style:type="left" style:position="0.4923in"/>
        </style:tab-stops>
      </style:paragraph-properties>
      <style:text-properties style:font-name="Times New Roman" fo:font-size="12pt" style:font-size-asian="12pt" style:font-size-complex="12pt"/>
    </style:style>
    <style:style style:name="P281" style:parent-style-name="Normal" style:family="paragraph">
      <style:paragraph-properties fo:text-align="justify" fo:margin-bottom="0in" fo:text-indent="0.5in">
        <style:tab-stops>
          <style:tab-stop style:type="left" style:position="0.4923in"/>
        </style:tab-stops>
      </style:paragraph-properties>
      <style:text-properties style:font-name="Times New Roman" fo:font-size="12pt" style:font-size-asian="12pt" style:font-size-complex="12pt"/>
    </style:style>
    <style:style style:name="P282" style:parent-style-name="Normal" style:family="paragraph">
      <style:paragraph-properties fo:text-align="justify" fo:margin-bottom="0in" fo:text-indent="0.5in" fo:background-color="#FFFFFF"/>
      <style:text-properties style:font-name="Times New Roman" fo:font-weight="bold" style:font-weight-asian="bold" fo:font-size="12pt" style:font-size-asian="12pt" style:font-size-complex="12pt"/>
    </style:style>
    <style:style style:name="P283" style:parent-style-name="Normal" style:family="paragraph">
      <style:paragraph-properties fo:text-align="justify" fo:margin-bottom="0in" fo:text-indent="0.5in">
        <style:tab-stops>
          <style:tab-stop style:type="left" style:position="0.2958in"/>
          <style:tab-stop style:type="left" style:position="0.6895in"/>
        </style:tab-stops>
      </style:paragraph-properties>
    </style:style>
    <style:style style:name="T284" style:parent-style-name="DefaultParagraphFont" style:family="text">
      <style:text-properties style:font-name="Times New Roman" style:font-name-asian="Times New Roman" fo:font-size="12pt" style:font-size-asian="12pt" style:font-size-complex="12pt"/>
    </style:style>
    <style:style style:name="P285" style:parent-style-name="Normal" style:family="paragraph">
      <style:paragraph-properties fo:text-align="justify" fo:margin-bottom="0in" fo:text-indent="0.5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286" style:parent-style-name="Normal" style:family="paragraph">
      <style:paragraph-properties fo:text-align="justify" fo:margin-bottom="0in" fo:text-indent="0.5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287" style:parent-style-name="Normal" style:family="paragraph">
      <style:paragraph-properties fo:text-align="justify" fo:margin-bottom="0in" fo:text-indent="0.5in">
        <style:tab-stops>
          <style:tab-stop style:type="left" style:position="0.6895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text-indent="0.5in">
        <style:tab-stops>
          <style:tab-stop style:type="left" style:position="0.6895in"/>
        </style:tab-stops>
      </style:paragraph-properties>
      <style:text-properties style:font-name="Times New Roman" fo:font-size="12pt" style:font-size-asian="12pt" style:font-size-complex="12pt"/>
    </style:style>
    <style:style style:name="P289" style:parent-style-name="Normal" style:family="paragraph">
      <style:paragraph-properties fo:text-align="justify" fo:margin-bottom="0in" fo:text-indent="0.5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290" style:parent-style-name="ListParagraph" style:family="paragraph">
      <style:paragraph-properties fo:text-align="justify" fo:line-height="115%" fo:margin-left="0in" fo:text-indent="0.5in">
        <style:tab-stops>
          <style:tab-stop style:type="left" style:position="0.6895in"/>
        </style:tab-stops>
      </style:paragraph-properties>
    </style:style>
    <style:style style:name="T291" style:parent-style-name="DefaultParagraphFont" style:family="text">
      <style:text-properties style:font-name-complex="Times New Roman"/>
    </style:style>
    <style:style style:name="T292" style:parent-style-name="DefaultParagraphFont" style:family="text">
      <style:text-properties style:font-name-complex="Times New Roman"/>
    </style:style>
    <style:style style:name="T293" style:parent-style-name="DefaultParagraphFont" style:family="text">
      <style:text-properties style:font-name-complex="Times New Roman"/>
    </style:style>
    <style:style style:name="T294" style:parent-style-name="DefaultParagraphFont" style:family="text">
      <style:text-properties style:font-name-complex="Times New Roman"/>
    </style:style>
    <style:style style:name="T295" style:parent-style-name="DefaultParagraphFont" style:family="text">
      <style:text-properties style:font-name-complex="Times New Roman"/>
    </style:style>
    <style:style style:name="T296" style:parent-style-name="DefaultParagraphFont" style:family="text">
      <style:text-properties style:font-name-complex="Times New Roman"/>
    </style:style>
    <style:style style:name="P297" style:parent-style-name="Normal" style:family="paragraph">
      <style:paragraph-properties fo:text-align="justify" fo:margin-bottom="0in" fo:text-indent="0.5in">
        <style:tab-stops>
          <style:tab-stop style:type="left" style:position="0.6895in"/>
        </style:tab-stops>
      </style:paragraph-properties>
      <style:text-properties style:font-name="Times New Roman" fo:font-size="12pt" style:font-size-asian="12pt" style:font-size-complex="12pt"/>
    </style:style>
    <style:style style:name="P298" style:parent-style-name="Normal" style:family="paragraph">
      <style:paragraph-properties fo:text-align="justify" fo:margin-bottom="0in" fo:text-indent="0.5in" fo:background-color="#FFFFFF">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299" style:parent-style-name="Normal" style:family="paragraph">
      <style:paragraph-properties fo:text-align="justify" fo:margin-bottom="0in" fo:text-indent="0.5in"/>
    </style:style>
    <style:style style:name="T300" style:parent-style-name="DefaultParagraphFont" style:family="text">
      <style:text-properties style:font-name="Times New Roman" style:font-name-asian="Times New Roman" fo:font-size="12pt" style:font-size-asian="12pt" style:font-size-complex="12pt"/>
    </style:style>
    <style:style style:name="T301" style:parent-style-name="DefaultParagraphFont" style:family="text">
      <style:text-properties style:font-name="Times New Roman" style:font-name-asian="Times New Roman" fo:font-size="12pt" style:font-size-asian="12pt" style:font-size-complex="12pt"/>
    </style:style>
    <style:style style:name="T302" style:parent-style-name="DefaultParagraphFont" style:family="text">
      <style:text-properties style:font-name="Times New Roman" style:font-name-asian="Times New Roman" fo:font-size="12pt" style:font-size-asian="12pt" style:font-size-complex="12pt"/>
    </style:style>
    <style:style style:name="T303" style:parent-style-name="DefaultParagraphFont" style:family="text">
      <style:text-properties style:font-name="Times New Roman" style:font-name-asian="Times New Roman" fo:font-size="12pt" style:font-size-asian="12pt" style:font-size-complex="12pt"/>
    </style:style>
    <style:style style:name="T304" style:parent-style-name="DefaultParagraphFont" style:family="text">
      <style:text-properties style:font-name="Times New Roman" style:font-name-asian="Times New Roman" fo:font-size="12pt" style:font-size-asian="12pt" style:font-size-complex="12pt"/>
    </style:style>
    <style:style style:name="T305" style:parent-style-name="DefaultParagraphFont" style:family="text">
      <style:text-properties style:font-name="Times New Roman" style:font-name-asian="Times New Roman" fo:font-size="12pt" style:font-size-asian="12pt" style:font-size-complex="12pt"/>
    </style:style>
    <style:style style:name="T306" style:parent-style-name="DefaultParagraphFont" style:family="text">
      <style:text-properties style:font-name="Times New Roman" style:font-name-asian="Times New Roman" fo:font-size="12pt" style:font-size-asian="12pt" style:font-size-complex="12pt"/>
    </style:style>
    <style:style style:name="T307" style:parent-style-name="DefaultParagraphFont" style:family="text">
      <style:text-properties style:font-name="Times New Roman" style:font-name-asian="Times New Roman" fo:font-size="12pt" style:font-size-asian="12pt" style:font-size-complex="12pt"/>
    </style:style>
    <style:style style:name="T308" style:parent-style-name="DefaultParagraphFont" style:family="text">
      <style:text-properties style:font-name="Times New Roman" style:font-name-asian="Times New Roman" fo:font-size="12pt" style:font-size-asian="12pt" style:font-size-complex="12pt"/>
    </style:style>
    <style:style style:name="T309" style:parent-style-name="DefaultParagraphFont" style:family="text">
      <style:text-properties style:font-name="Times New Roman" style:font-name-asian="Times New Roman" fo:font-size="12pt" style:font-size-asian="12pt" style:font-size-complex="12pt"/>
    </style:style>
    <style:style style:name="T310" style:parent-style-name="DefaultParagraphFont" style:family="text">
      <style:text-properties style:font-name="Times New Roman" style:font-name-asian="Times New Roman" fo:font-size="12pt" style:font-size-asian="12pt" style:font-size-complex="12pt"/>
    </style:style>
    <style:style style:name="T311" style:parent-style-name="DefaultParagraphFont" style:family="text">
      <style:text-properties style:font-name="Times New Roman" style:font-name-asian="Times New Roman" fo:font-size="12pt" style:font-size-asian="12pt" style:font-size-complex="12pt"/>
    </style:style>
    <style:style style:name="T312" style:parent-style-name="DefaultParagraphFont" style:family="text">
      <style:text-properties style:font-name="Times New Roman" style:font-name-asian="Times New Roman" fo:font-size="12pt" style:font-size-asian="12pt" style:font-size-complex="12pt"/>
    </style:style>
    <style:style style:name="T313" style:parent-style-name="DefaultParagraphFont" style:family="text">
      <style:text-properties style:font-name="Times New Roman" style:font-name-asian="Times New Roman" fo:font-size="12pt" style:font-size-asian="12pt" style:font-size-complex="12pt"/>
    </style:style>
    <style:style style:name="T314" style:parent-style-name="DefaultParagraphFont" style:family="text">
      <style:text-properties style:font-name="Times New Roman" style:font-name-asian="Times New Roman" fo:font-size="12pt" style:font-size-asian="12pt" style:font-size-complex="12pt"/>
    </style:style>
    <style:style style:name="T315" style:parent-style-name="DefaultParagraphFont" style:family="text">
      <style:text-properties style:font-name="Times New Roman" style:font-name-asian="Times New Roman" fo:font-size="12pt" style:font-size-asian="12pt" style:font-size-complex="12pt"/>
    </style:style>
    <style:style style:name="T316" style:parent-style-name="DefaultParagraphFont" style:family="text">
      <style:text-properties style:font-name="Times New Roman" style:font-name-asian="Times New Roman" fo:font-size="12pt" style:font-size-asian="12pt" style:font-size-complex="12pt"/>
    </style:style>
    <style:style style:name="T317" style:parent-style-name="DefaultParagraphFont" style:family="text">
      <style:text-properties style:font-name="Times New Roman" style:font-name-asian="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P323" style:parent-style-name="Normal" style:family="paragraph">
      <style:paragraph-properties fo:text-align="justify" fo:margin-bottom="0in" fo:text-indent="0.5in"/>
      <style:text-properties style:font-name="Times New Roman" fo:font-size="12pt" style:font-size-asian="12pt" style:font-size-complex="12pt"/>
    </style:style>
    <style:style style:name="P324" style:parent-style-name="Normal" style:family="paragraph">
      <style:paragraph-properties fo:text-align="justify" fo:margin-bottom="0in" fo:text-indent="0.5in" fo:background-color="#FFFFFF">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325" style:parent-style-name="Normal" style:family="paragraph">
      <style:paragraph-properties fo:text-align="justify" fo:margin-bottom="0in" fo:text-indent="0.5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26" style:parent-style-name="Normal" style:family="paragraph">
      <style:paragraph-properties fo:text-align="justify" fo:margin-bottom="0in" fo:text-indent="0.5in">
        <style:tab-stops>
          <style:tab-stop style:type="left" style:position="0in"/>
          <style:tab-stop style:type="left" style:position="0.3937in"/>
        </style:tab-stops>
      </style:paragraph-properties>
      <style:text-properties style:font-name="Times New Roman" fo:font-weight="bold" style:font-weight-asian="bold" fo:font-size="12pt" style:font-size-asian="12pt" style:font-size-complex="12pt"/>
    </style:style>
    <style:style style:name="P327" style:parent-style-name="Normal" style:family="paragraph">
      <style:paragraph-properties fo:text-align="justify" fo:margin-bottom="0in" fo:text-indent="0.5in">
        <style:tab-stops>
          <style:tab-stop style:type="left" style:position="0in"/>
          <style:tab-stop style:type="left" style:position="0.3937in"/>
        </style:tab-stops>
      </style:paragraph-properties>
      <style:text-properties style:font-name="Times New Roman" fo:font-weight="bold" style:font-weight-asian="bold" fo:font-size="12pt" style:font-size-asian="12pt" style:font-size-complex="12pt"/>
    </style:style>
    <style:style style:name="P328" style:parent-style-name="Normal" style:family="paragraph">
      <style:paragraph-properties fo:text-align="justify" fo:margin-bottom="0in" fo:text-indent="0.5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29" style:parent-style-name="Normal" style:family="paragraph">
      <style:paragraph-properties fo:text-align="justify" fo:margin-bottom="0in" fo:text-indent="0.5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30" style:parent-style-name="Normal" style:family="paragraph">
      <style:paragraph-properties fo:text-align="justify" fo:margin-bottom="0in" fo:text-indent="0.5in">
        <style:tab-stops>
          <style:tab-stop style:type="left" style:position="0in"/>
          <style:tab-stop style:type="left" style:position="0.6895in"/>
        </style:tab-stops>
      </style:paragraph-properties>
      <style:text-properties style:font-name="Times New Roman" fo:font-weight="bold" style:font-weight-asian="bold" fo:font-size="12pt" style:font-size-asian="12pt" style:font-size-complex="12pt"/>
    </style:style>
    <style:style style:name="P331" style:parent-style-name="Normal" style:family="paragraph">
      <style:paragraph-properties fo:text-align="justify" fo:margin-bottom="0in" fo:text-indent="0.5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32" style:parent-style-name="Normal" style:family="paragraph">
      <style:paragraph-properties fo:text-align="justify" fo:margin-bottom="0in" fo:text-indent="0.5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33" style:parent-style-name="Normal" style:family="paragraph">
      <style:paragraph-properties fo:text-align="justify" fo:margin-bottom="0in" fo:text-indent="0.5in">
        <style:tab-stops>
          <style:tab-stop style:type="left" style:position="0in"/>
          <style:tab-stop style:type="left" style:position="0.3937in"/>
        </style:tab-stops>
      </style:paragraph-properties>
      <style:text-properties style:font-name="Times New Roman" fo:font-weight="bold" style:font-weight-asian="bold" fo:font-size="12pt" style:font-size-asian="12pt" style:font-size-complex="12pt"/>
    </style:style>
    <style:style style:name="P334" style:parent-style-name="Normal" style:family="paragraph">
      <style:paragraph-properties fo:text-align="justify" fo:margin-bottom="0in" fo:text-indent="0.5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35" style:parent-style-name="Normal" style:family="paragraph">
      <style:paragraph-properties fo:text-align="justify" fo:margin-bottom="0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36" style:parent-style-name="Normal" style:family="paragraph">
      <style:paragraph-properties fo:text-align="justify" fo:margin-bottom="0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37" style:parent-style-name="Normal" style:family="paragraph">
      <style:paragraph-properties fo:text-align="justify" fo:margin-bottom="0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38" style:parent-style-name="Normal" style:family="paragraph">
      <style:paragraph-properties fo:text-align="justify" fo:margin-bottom="0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39" style:parent-style-name="Normal" style:family="paragraph">
      <style:paragraph-properties fo:text-align="justify" fo:margin-bottom="0in">
        <style:tab-stops>
          <style:tab-stop style:type="left" style:position="0in"/>
          <style:tab-stop style:type="left" style:position="0.6895in"/>
        </style:tab-stops>
      </style:paragraph-properties>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office:automatic-styles>
  <office:body>
    <office:text text:use-soft-page-breaks="true">
      <text:p text:style-name="P1">AIŠKINAMASIS RAŠTAS</text:p>
      <text:p text:style-name="P4"><text:span text:style-name="T5">DĖL LIETUVOS RESPUBLIKOS ŽEMĖS ĮSTATYMO NR. I-446 13 IR 32 STRAIPSNI</text:span><text:span text:style-name="T6">Ų</text:span><text:span text:style-name="T7"><text:s/>PAKEITIMO IR PAPILDYMO ĮSTATYMO</text:span><text:span text:style-name="T8"><text:s/></text:span><text:span text:style-name="T9">IR<text:s/></text:span><text:span text:style-name="T10">LIETUVOS RESPUBLIKOS<text:s/></text:span></text:p>
      <text:p text:style-name="P11"><text:span text:style-name="T12">VIETOS SAVIVALDOS ĮSTATYMO NR. I-533 15 IR 29 STRAIPSNIŲ PAKEITIMO IR PAPILDYMO<text:s/></text:span><text:span text:style-name="T13">ĮSTATYMO<text:s/></text:span><text:span text:style-name="T14">PROJEKT</text:span><text:span text:style-name="T15">Ų</text:span></text:p>
      <text:p text:style-name="P16"/>
      <text:p text:style-name="P17">1.<text:s/>Įstatymų<text:s/>projektų<text:s/>rengimą paskatinusios priežastys,<text:s/>parengtų<text:s/>projektų<text:s/>tikslai ir uždaviniai</text:p>
      <text:p text:style-name="P18">Lietuvos Respublikos žemės įstatymo Nr. I-446 13 ir 32 straipsnių<text:s/>pakeitimo ir papildymo įstatymo<text:s/>ir<text:s/>Lietuvos Respublikos vietos savivaldos įstatymo<text:s/>Nr.<text:s/>I-533<text:s/><text:s/>15 ir 29 straipsnių pakeitimo ir papildymo įstatymo<text:s/>projektų<text:s/>(toliau – Įstatymų<text:s/>projektai)<text:s/>rengimą paskatino tai, kad<text:s/>Nacionalinės žemės tarnybos prie Aplinkos ministerijos direktoriaus 2023 m. gegužės 2 d. įsakymu Nr. 1P-240-(1.3 E.) „Dėl Nacionalinės žemės tarnybos prie Žemės ūkio ministerijos direktoriaus 2012 m. kovo 16 d. įsakymo Nr. 1P-(1.3.)-112 „Dėl Valstybinės žemės suteikimo laikinai naudotis žemės ūkio veiklai vykdyti tvarkos aprašo patvirtinimo“ pripažinimo netekusiu galios“ (toliau – Įsakymas)<text:s/>panaikinus Nacionalinės žemės tarnybos prie Žemės ūkio ministerijos direktoriaus 2012 m. kovo 16 d. įsakymu Nr. 1P-(1.3.)-112<text:s/>„Dėl Valstybinės žemės suteikimo laikinai naudotis žemės ūkio veiklai vykdyti tvarkos aprašo patvirtinimo“<text:s/>patvirtintą<text:s/>Valstybinės žemės suteikimo laikinai naudotis žemės ūkio veiklai vykdyti tvarkos aprašą<text:s/>(toliau – Aprašas), nuo 2024 m. sausio 1 d.<text:s/>nebeliko teisinio pagrindo suteikti laikinai naudoti nesuformuotą valstybinę žemę<text:s/>žemės ūkio veiklai<text:s/>vykdyti miestuose.<text:s/></text:p>
      <text:soft-page-break/>
      <text:p text:style-name="P19">Kaimo gyvenamosiose vietovėse iki Įsakymo įsigaliojimo dienos, t. y. iki 2023 m. gegužės 3 d.<text:s/>suteiktus laikinai naudotis žemės ūkio veiklai vykdyti valstybinės žemės plotus asmenys galės naudoti visus 2024 metus. Tačiau Įsakyme nenumatyta pereinamųjų nuostatų dėl laikinai naudojamų valstybinės žemės plotų miestuose. Taip pat nenumatyta jokia teisinė procedūra, kuri suteiktų galimybę asmenims miestuose išsinuomoti jų laikinai naudotus<text:s/>valstybinės žemės plotus ne aukciono būdu.<text:s/></text:p>
      <text:p text:style-name="P20">Lietuvos Respublikos Vyriausybė, vadovaudamasi 2024 m. sausio 10 d. nutarimu Nr. 32<text:s/>„Dėl valstybinės žemės sklypų (jų dalių) ir žemės sklypais nesuformuotos valstybinės žemės plotų perdavimo valdyti savivaldybėms patikėjimo teise“, perdavė savivaldybėms valdyti patikėjimo teise žemės sklypais nesuformuotus valstybinės žemės plotus miestuose ir miesteliuose.<text:s/>Perduotus valstybinės<text:s/>žemės plotus sudaro ne tik atskirais žemės sklypais nesuformuotos gatvės, aikštės, skverai, parkai, bet ir miestų bendruosiuose planuose numatytos teritorijos gyvenamųjų namų statybai, komercinei, pramoninei, visuomeninei paskirčiai. Tokie plotai detaliai nesuformuoti, nėra įrengtos komunikacijos, privažiavimai, gatvės pėsčiųjų ir dviračių takai, priešgaisriniai hidrantai ir priešgaisriniai vandens telkiniai, todėl nenaudojami pagal bendruosiuose planuose numatytą paskirtį. Šias teritorijas nuo pat žemės reformos pradžios naudojo gyventojai asmeniniams poreikiams<text:s/>(daržams įsirengti), arba jos buvo suteiktos laikinam naudojimui žemės ūkio veiklai<text:s/>vykdyti<text:s/>Aprašo<text:s/>nustatyta tvarka.<text:s/></text:p>
      <text:p text:style-name="P21"><text:span text:style-name="T22">Panaikinus galimybę miestuose nuo 2024 m. sausio 1 d. suteikti laikinai naudotis<text:s/></text:span><text:span text:style-name="T23">laisvos valstybinės žemės fondo žemės plotais</text:span><text:span text:style-name="T24"><text:s/>žemės ūkio veiklai vykdyti</text:span><text:span text:style-name="T25">,</text:span><text:span text:style-name="T26"><text:s/></text:span><text:span text:style-name="T27">laisva valstybinė žemė nebus įveiklinta, savivaldybės ir valstybė nebegaus žemės nuomos mokesčio pajamų, savivaldybėms prireiks didesnių žmogiškųjų ir finansinių išteklių šiems plotams prižiūrėti.</text:span><text:span text:style-name="T28"><text:s/>Be to, ūkininkai, laikinai naudo</text:span><text:span text:style-name="T29">ję</text:span><text:span text:style-name="T30"><text:s/></text:span><text:span text:style-name="T31">valstybinės žemės plotus<text:s/></text:span><text:span text:style-name="T32">žemės ūkio veiklai vykdyti iki 2023 m. gruodžio 31 d.,<text:s/></text:span><text:soft-page-break/><text:span text:style-name="T33">susidurs su pasėlių deklaravimo problemomis, nes negalės užtikrinti ilgamečių įsipareigojimų pagal Lietuvos kaimo plėtros programos priemonę „Agrarinė aplinkosauga ir klimatas“, Žemės ūkio ir kaimo plėtros strateginio plano intervencines priemones „Ekstensyvus daugiamečių pievų tvarkymas ganant gyvulius“ ir kt.</text:span><text:span text:style-name="T34"><text:s/></text:span><text:span text:style-name="T35">T</text:span><text:span text:style-name="T36">aip pat miestuose nebus užtikrinta, jog žemės ūkio veiklą vykdančių subjektų laikinai naudoti valstybinės žemės plotai bus pradėti jų naudoti valstybinės žemės ūkio paskirties žemės nuomos pagrindu, kadangi<text:s/></text:span><text:span text:style-name="T37">pagal Lietuvos Respublikos žemės įstatymo 9 straipsnio 5 dalies nuostatas valstybinė žemė, išskyrus šio straipsnio 6–9 ir 28 dalyse nustatytus atvejus, išnuomojama aukciono būdu asmeniui, kuris pasiūlo didžiausią nuomos mokestį.</text:span></text:p>
      <text:p text:style-name="P38"><text:span text:style-name="T39">Į</text:span><text:span text:style-name="T40">statym</text:span><text:span text:style-name="T41">ų</text:span><text:span text:style-name="T42"><text:s/>projekt</text:span><text:span text:style-name="T43">ų</text:span><text:span text:style-name="T44"><text:s/>tikslas yra pakeisti esamą<text:s/></text:span><text:span text:style-name="T45">situaciją</text:span><text:span text:style-name="T46"><text:s/>ir sudaryti sąlygas</text:span><text:span text:style-name="T47">, kad<text:s/></text:span><text:span text:style-name="T48">laisvos valstybinės žemės fondo žemė</text:span><text:span text:style-name="T49">,</text:span><text:span text:style-name="T50"><text:s/></text:span><text:span text:style-name="T51">patikėjimo teise valdom</text:span><text:span text:style-name="T52">a</text:span><text:span text:style-name="T53"><text:s/>savivaldybių,</text:span><text:span text:style-name="T54"><text:s/>kuri nėra naudojama savivaldybių reikmėms, būtų įveiklinta</text:span><text:span text:style-name="T55">, o</text:span><text:span text:style-name="T56"><text:s/></text:span><text:span text:style-name="T57">asmen</text:span><text:span text:style-name="T58">ys, kurie ją laikinai naudojo iki 2023 m. gruodžio 31 d.,</text:span><text:span text:style-name="T59"><text:s/>išlaikyt</text:span><text:span text:style-name="T60">ų</text:span><text:span text:style-name="T61"><text:s/>dirbamus plotus</text:span><text:span text:style-name="T62"><text:s/>žemės ūkio veiklai vykdyti</text:span><text:span text:style-name="T63"><text:s/></text:span><text:span text:style-name="T64">iki 2026 m. gruodžio 31 d.</text:span><text:span text:style-name="T65">, tuo pačiu užtikrint</text:span><text:span text:style-name="T66">ų</text:span><text:span text:style-name="T67"><text:s/></text:span><text:span text:style-name="T68">savo</text:span><text:span text:style-name="T69"><text:s/>įsipareigojimus deklaruojant pasėlius.</text:span><text:span text:style-name="T70"><text:s/></text:span></text:p>
      <text:p text:style-name="P71">Įstatymų<text:s/>projektų<text:s/>uždaviniai:<text:s/></text:p>
      <text:p text:style-name="P72"><text:span text:style-name="T73">1)</text:span><text:span text:style-name="T74"><text:s/></text:span><text:span text:style-name="T75">Lietuvos Respublikos žemės įstatyme įtvirtinti<text:s/></text:span><text:span text:style-name="T76">nuostatas,<text:s/></text:span><text:span text:style-name="T77">suteikiančias galimybę<text:s/></text:span><text:span text:style-name="T78">savivaldybėms išduoti sutikimus asmenims laikinai naudotis laisvos valstybinės žemės fondo žemės plotais,<text:s/></text:span><text:span text:style-name="T79">patikėjimo teise valdomais savivaldybių</text:span><text:span text:style-name="T80">,</text:span><text:span text:style-name="T81"><text:s/>kuriuose nesuformuoti žemės sklypai, žemės ūkio veiklai vykdyti</text:span><text:span text:style-name="T82"><text:s/>iki sprendimo perleisti juos nuosavybėn, perduoti neatlygintinai naudotis ar išnuomoti priėmimo dienos</text:span><text:span text:style-name="T83">;<text:s/></text:span></text:p>
      <text:p text:style-name="P84"><text:span text:style-name="T85">2)<text:s/></text:span><text:span text:style-name="T86">Lietuvos Respublikos žemės įstatyme<text:s/></text:span><text:span text:style-name="T87">patikslinti savivaldybių kompetenciją žemės santykių srityje, numatant, kad meras savivaldybės teritorijoje išduo</text:span><text:span text:style-name="T88">da</text:span><text:span text:style-name="T89"><text:s/>sutikimus laikinai naudotis laisvos valstybinės žemės fondo žemės plotais, kuriuose nesuformuoti žemės sklypai, žemės ūkio veiklai vykdyti</text:span><text:span text:style-name="T90">;</text:span></text:p>
      <text:p text:style-name="P91"><text:span text:style-name="T92">3)</text:span><text:span text:style-name="T93"><text:s/></text:span><text:span text:style-name="T94">Lietuvos Respublikos</text:span><text:span text:style-name="T95"><text:s/>vietos savivaldos įstatyme<text:s/></text:span><text:span text:style-name="T96">pa</text:span><text:span text:style-name="T97">tikslinti</text:span><text:span text:style-name="T98"><text:s/></text:span><text:span text:style-name="T99">i</text:span><text:span text:style-name="T100">šimtin</text:span><text:span text:style-name="T101">ę</text:span><text:span text:style-name="T102"><text:s/>savivaldybės tarybos kompetencij</text:span><text:span text:style-name="T103">ą dėl<text:s/></text:span><text:span text:style-name="T104">valstybinės žemės suteikimo laikinai naudotis žemės ūkio veiklai vykdyti tvarkos taisyklių nustatym</text:span><text:span text:style-name="T105">o bei<text:s/></text:span><text:span text:style-name="T106">mero įgaliojimus dėl<text:s/></text:span><text:span text:style-name="T107">sutikim</text:span><text:span text:style-name="T108">ų</text:span><text:span text:style-name="T109"><text:s/>laikinai naudotis laisvos valstybinės žemės fondo žemės plotais, kuriuose nesuformuoti žemės sklypai, žemės ūkio veiklai vykdyti</text:span><text:span text:style-name="T110"><text:s/></text:span><text:span text:style-name="T111">išdavimo, taip<text:s/></text:span><text:span text:style-name="T112">siekiant užtikrinti suderinamumą su<text:s/></text:span><text:span text:style-name="T113">Lietuvos Respublikos žemės įstatym</text:span><text:span text:style-name="T114">u.</text:span></text:p>
      <text:p text:style-name="P115"/>
      <text:p text:style-name="P116">2.<text:s/>Įstatymų<text:s/>projektų<text:s/>iniciatoriai (institucija, asmenys ar piliečių įgalioti atstovai) ir rengėjai</text:p>
      <text:p text:style-name="P117"><text:span text:style-name="T118">Įstatymų p</text:span><text:span text:style-name="T119">rojekt</text:span><text:span text:style-name="T120">us</text:span><text:span text:style-name="T121"><text:s/>parengė<text:s/></text:span><text:span text:style-name="T122">Lietuvos Respublikos Seimo nar</text:span><text:span text:style-name="T123">iai Kęstutis Navickas,</text:span><text:span text:style-name="T124"><text:s/></text:span><text:span text:style-name="T125">Jonas Gudauskas</text:span><text:span text:style-name="T126">,<text:s/></text:span><text:span text:style-name="T127">Kazys Starkevičius ir Justinas Urbonavičius</text:span><text:span text:style-name="T128">.</text:span></text:p>
      <text:p text:style-name="P129"/>
      <text:p text:style-name="P130">3.<text:s/>Kaip šiuo metu yra<text:s/>reguliuojami įstatymų<text:s/>projektuose<text:s/>aptarti teisiniai santykiai</text:p>
      <text:p text:style-name="P131">Dėl Lietuvos Respublikos<text:s/>žemės įstatymo</text:p>
      <text:p text:style-name="P132"><text:span text:style-name="T133">Pagal šiuo metu galiojantį teisinį reguliavimą</text:span><text:span text:style-name="T134"><text:s/></text:span><text:span text:style-name="T135">(Įsakymo 2.1 papunktis)<text:s/></text:span><text:span text:style-name="T136">iki<text:s/></text:span><text:span text:style-name="T137">2023 m. gegužės 3</text:span><text:span text:style-name="T138"><text:s/></text:span><text:span text:style-name="T139">d.<text:s/></text:span><text:span text:style-name="T140">suteiktus laikinai naudotis žemės ūkio veiklai vykdyti valstybinės žemės plotus, esančius miestams ir miesteliams priskirtose teritorijose, asmenys gal</text:span><text:span text:style-name="T141">ėjo</text:span><text:span text:style-name="T142"><text:s/>naudoti iki 2023 m. gruodžio 31 d., o kitose teritorijose – iki 2024 m. gruodžio 31 d. pagal<text:s/></text:span><text:span text:style-name="T143">L</text:span><text:span text:style-name="T144">eidime laikinai naudotis valstybine žeme žemės ūkio veiklai vykdyti<text:s/></text:span><text:span text:style-name="T145">(toliau – leidimas)<text:s/></text:span><text:span text:style-name="T146">nurodytas sąlygas.</text:span><text:span text:style-name="T147"><text:s/></text:span></text:p>
      <text:p text:style-name="P148">Patikslintas<text:s/>Įsakymo 2.2 papunktis reglamentuoja, kad asmenys, kuriems suteikti laikinai naudotis žemės ūkio veiklai vykdyti valstybinės žemės plotai iki<text:s/>Įsakymo 2.1 papunktyje nustatytų terminų yra suprojektuoti žemės reformos žemėtvarkos projektuose ar jiems prilyginamuose žemės sklypų planuose nuomotis iš valstybės ir / ar šie asmenys pretendentų susirinkimo metu juos yra pasirinkę, tai patvirtindami parašu Žemės reformos žemėtvarkos projekto svarstymo su pretendentais gauti žemės žiniaraštyje, tačiau kurie valstybinės žemės nuomos sutarčių nėra sudarę, suteiktais valstybinės žemės plotais pagal leidime nurodytas sąlygas gali naudotis iki valstybinės žemės nuomos sutarčių sudarymo, bet ne ilgiau kaip 9 mėnesius nuo žemės reformos žemėtvarkos projekto ar jam prilyginamo žemės sklypo plano patvirtinimo dienos.</text:p>
      <text:p text:style-name="P149">Lietuvos Respublikos žemės įstatymo 9 straipsnio 5 dalies nuostatos<text:s/>reglamentuoja, kad<text:s/>valstybinė žemė, išskyrus šio straipsnio 6–9 ir 28 dalyse nustatytus atvejus, išnuomojama aukciono būdu asmeniui, kuris pasiūlo didžiausią nuomos mokestį.</text:p>
      <text:p text:style-name="P150">Dėl Lietuvos Respublikos<text:s/>vietos savivaldos įstatymo</text:p>
      <text:p text:style-name="P151"><text:span text:style-name="T152">Lietuvos Respublikos</text:span><text:span text:style-name="T153"><text:s/>vietos savivaldos įstatymo<text:s/></text:span><text:span text:style-name="T154">15<text:s/></text:span><text:span text:style-name="T155">straipsnyje nėra nustatyta išimtinė savivaldybės tarybos kompetencija<text:s/></text:span><text:span text:style-name="T156">–</text:span><text:span text:style-name="T157"><text:s/></text:span><text:span text:style-name="T158">valstybinės žemės suteikimo laikinai naudotis žemės ūkio veiklai vykdyti tvarkos taisyklių nustatym</text:span><text:span text:style-name="T159">as, o šio įstatymo<text:s/></text:span><text:span text:style-name="T160">2</text:span><text:span text:style-name="T161">7 straipsnio 2 dalis<text:s/></text:span><text:span text:style-name="T162">nenumato galimybės merui</text:span><text:span text:style-name="T163"><text:s/></text:span><text:span text:style-name="T164">išduo</text:span><text:span text:style-name="T165">ti</text:span><text:span text:style-name="T166"><text:s/>sutikimus laikinai naudotis laisvos valstybinės žemės fondo žemės plotais, kuriuose nesuformuoti žemės sklypai, žemės ūkio veiklai vykdyti</text:span><text:span text:style-name="T167">.</text:span></text:p>
      <text:p text:style-name="P168"/>
      <text:p text:style-name="P169">4.<text:s/>Kokios<text:s/>siūlomos naujos teisinio reguliavimo nuostatos<text:s/>ir kokių teigiamų rezultatų laukiama</text:p>
      <text:p text:style-name="P170">Dėl Lietuvos Respublikos<text:s/>žemės įstatymo</text:p>
      <text:p text:style-name="P171"><text:span text:style-name="T172">Lietuvos Respublikos žemės įstatymo Nr. I-446 13 ir 32 straipsnių pakeitimo ir papildymo įstatymo</text:span><text:span text:style-name="T173"><text:s/>projekt</text:span><text:span text:style-name="T174">u siūloma</text:span><text:span text:style-name="T175"><text:s/></text:span><text:span text:style-name="T176">papildyti<text:s/></text:span><text:span text:style-name="T177">Lietuvos Respublikos ž</text:span><text:span text:style-name="T178">emės įstatym</text:span><text:span text:style-name="T179">ą</text:span><text:span text:style-name="T180"><text:s/></text:span><text:span text:style-name="T181">nuostatomis</text:span><text:span text:style-name="T182">, numatanči</text:span><text:span text:style-name="T183">omis</text:span><text:span text:style-name="T184">, kad laisvos valstybinės žemės fondo žemės plotai, patikėjimo teise valdomi savivaldybių, pagal savivaldybės tarybos nustatytus kriterijus</text:span><text:span text:style-name="T185"><text:s/></text:span><text:span text:style-name="T186">būtų<text:s/></text:span><text:span text:style-name="T187">suteikiami asmenims laikinai naudotis žemės ūkio veiklai vykdyti iki sprendimo perleisti juos nuosavybėn, perduoti neatlygintinai naudotis ar išnuomoti priėmimo dienos</text:span><text:span text:style-name="T188">, tačiau ne ilgiau kaip iki<text:s/></text:span><text:span text:style-name="T189">2026 m. gruodžio 31 d.</text:span><text:span text:style-name="T190"><text:s/></text:span><text:span text:style-name="T191">Laisvos valstybinės žemės fondo žemės plotai<text:s/></text:span><text:span text:style-name="T192">būtų<text:s/></text:span><text:span text:style-name="T193">perduodami laikinai naudotis savivaldybės mero arba jo įgalioto savivaldybės administracijos direktoriaus Žemės informacinėje sistemoje išduodamu sutikimu savivaldybės tarybos nustatyta tvarka.</text:span><text:span text:style-name="T194"><text:s/></text:span></text:p>
      <text:p text:style-name="P195"><text:span text:style-name="T196">Taip pat<text:s/></text:span><text:span text:style-name="T197">Lietuvos Respublikos žemės įstatymo Nr. I-446 13 ir 32 straipsnių pakeitimo ir papildymo įstatymo</text:span><text:span text:style-name="T198"><text:s/>projekt</text:span><text:span text:style-name="T199">u<text:s/></text:span><text:span text:style-name="T200">siūloma<text:s/></text:span><text:span text:style-name="T201">patikslinti ir<text:s/></text:span><text:span text:style-name="T202">savivaldybių</text:span><text:span text:style-name="T203"><text:s/>kompetenciją žemės santykių srityje</text:span><text:span text:style-name="T204">, numatant, kad m</text:span><text:span text:style-name="T205">eras savivaldybės teritorijoje</text:span><text:span text:style-name="T206"><text:s/></text:span><text:span text:style-name="T207">išduo</text:span><text:span text:style-name="T208">tų</text:span><text:span text:style-name="T209"><text:s/>sutikimus laikinai naudotis laisvos valstybinės žemės fondo žemės plotais, kuriuose nesuformuoti žemės sklypai, žemės ūkio veiklai vykdyti</text:span><text:span text:style-name="T210">.</text:span></text:p>
      <text:p text:style-name="P211"><text:span text:style-name="T212">Į</text:span><text:span text:style-name="T213">tvirtinus siūlomą teisinį reguliavimą</text:span><text:s/><text:span text:style-name="T214">bei patikslinus<text:s/></text:span><text:span text:style-name="T215">Lietuvos Respublikos ž</text:span><text:span text:style-name="T216">emės įstatymą pagal pateiktus siūlymus,</text:span><text:span text:style-name="T217"><text:s/></text:span><text:span text:style-name="T218">būtų</text:span><text:span text:style-name="T219"><text:s/></text:span><text:span text:style-name="T220">sudaryt</text:span><text:span text:style-name="T221">os</text:span><text:span text:style-name="T222"><text:s/>sąlyg</text:span><text:span text:style-name="T223">o</text:span><text:span text:style-name="T224">s</text:span><text:span text:style-name="T225"><text:s/>įveiklinti</text:span><text:span text:style-name="T226"><text:s/>laisvos valstybinės žemės fondo žem</text:span><text:span text:style-name="T227">ę</text:span><text:span text:style-name="T228">,</text:span><text:span text:style-name="T229"><text:s/></text:span><text:span text:style-name="T230">patikėjimo teise valdom</text:span><text:span text:style-name="T231">ą</text:span><text:span text:style-name="T232"><text:s/>savivaldybių, kuri nėra naudojama savivaldybių reikmėms</text:span><text:span text:style-name="T233">;<text:s/></text:span><text:span text:style-name="T234">iki 2026 m. gruodžio 31 d.</text:span><text:span text:style-name="T235"><text:s/></text:span><text:span text:style-name="T236">išlaikyt</text:span><text:span text:style-name="T237">i</text:span><text:span text:style-name="T238"><text:s/>dirbamus<text:s/></text:span><text:span text:style-name="T239">žemės<text:s/></text:span><text:span text:style-name="T240">plotus žemės ūkio veiklai vykdyti,<text:s/></text:span><text:span text:style-name="T241">tuo<text:s/></text:span><text:span text:style-name="T242">užtikrin</text:span><text:span text:style-name="T243">ant</text:span><text:span text:style-name="T244"><text:s/></text:span><text:span text:style-name="T245">asmenų</text:span><text:span text:style-name="T246"><text:s/>galimybę sklandžiai deklaruoti žemės ūkio naudmenas ir pasėlius</text:span><text:span text:style-name="T247"><text:s/>ir išlaikyti jų įsipareigojimus deklaruojant;<text:s/></text:span><text:span text:style-name="T248">savivaldybės ir valstybė gaus žemės nuomos mokesčio pajamų</text:span><text:span text:style-name="T249">.</text:span><text:span text:style-name="T250"><text:s/></text:span></text:p>
      <text:p text:style-name="P251">Dėl Lietuvos Respublikos<text:s/>vietos savivaldos įstatymo</text:p>
      <text:p text:style-name="P252"><text:span text:style-name="T253">Lietuvos Respublikos vietos savivaldos įstatymo Nr. I-533 <text:s/>15 ir 29 straipsnių pakeitimo ir papildymo įstatymo</text:span><text:span text:style-name="T254"><text:s/>projektu siūloma nustatyti, kad<text:s/></text:span><text:span text:style-name="T255">savivaldybės tarybos išimtinė kompetencija yra</text:span><text:span text:style-name="T256"><text:s/></text:span><text:span text:style-name="T257">valstybinės žemės suteikimo laikinai naudotis žemės ūkio veiklai vykdyti tvarkos taisyklių nustatym</text:span><text:span text:style-name="T258">as, taip pat papildyti<text:s/></text:span><text:span text:style-name="T259">mero įgaliojimų sąraš</text:span><text:span text:style-name="T260">ą, nustatant, kad meras<text:s/></text:span><text:span text:style-name="T261">išduoda sutikimus laikinai naudotis laisvos valstybinės žemės fondo žemės plotais, kuriuose nesuformuoti žemės sklypai, žemės ūkio veiklai vykdyti</text:span><text:span text:style-name="T262">.</text:span></text:p>
      <text:p text:style-name="P263"/>
      <text:p text:style-name="P264">5.<text:s/>Numatomo teisinio reguliavimo poveikio vertinimo rezultatai (jeigu rengiant įstatymą toks vertinimas turi būti atliktas ir jo rezultatai nepateikiami atskiru dokumentu), galimos neigiamos priimtų<text:s/>įstatymų<text:s/>pasekmės ir kokių priemonių reikėtų imtis, kad tokių pasekmių būtų išvengta</text:p>
      <text:p text:style-name="P265">Neigiamų pasekmių nenumatoma.</text:p>
      <text:p text:style-name="P266"/>
      <text:p text:style-name="P267">6.<text:s/>Kokią įtaką<text:s/>priimti<text:s/>įstatymai<text:s/>turės kriminogeninei situacijai, korupcijai</text:p>
      <text:p text:style-name="P268"><text:span text:style-name="T269">Įstatym</text:span><text:span text:style-name="T270">ų</text:span><text:span text:style-name="T271"><text:s/>projekt</text:span><text:span text:style-name="T272">ų</text:span><text:span text:style-name="T273"><text:s/>priėmimas įtakos kriminogeninei situacijai ir korupcijai neturės.</text:span><text:span text:style-name="T274"><text:s/></text:span></text:p>
      <text:p text:style-name="P275"/>
      <text:p text:style-name="P276">7.<text:s/>Kaip įstatymų<text:s/>įgyvendinimas atsilieps verslo sąlygoms ir jo plėtrai</text:p>
      <text:p text:style-name="P277">Įstatymų<text:s/>projektų<text:s/>priėmimas įtakos verslo sąlygoms ir jo plėtrai neturės.</text:p>
      <text:p text:style-name="P278"/>
      <text:p text:style-name="P279">8. Ar įstatymų<text:s/>projektai<text:s/>neprieštarauja strateginio lygmens planavimo dokumentams</text:p>
      <text:p text:style-name="P280">Įstatymų<text:s/>projektai<text:s/>neprieštarauja strateginio lygmens planavimo dokumentams.</text:p>
      <text:p text:style-name="P281"/>
      <text:p text:style-name="P282">9.<text:s/>Įstatymų<text:s/>inkorporavimas į teisinę sistemą, kokius teisės aktus būtina priimti, kokius galiojančius teisės aktus reikia pakeisti ar pripažinti netekusiais galios</text:p>
      <text:p text:style-name="P283"><text:span text:style-name="T284">Teisės aktų keisti nereikės.</text:span></text:p>
      <text:p text:style-name="P285"/>
      <text:p text:style-name="P286">10.<text:s/>Ar įstatymų<text:s/>projektai<text:s/>parengti<text:s/>laikantis<text:s/>Lietuvos Respublikos valstybinės kalbos,<text:s/>Teisėkūros pagrindų įstatymų reikalavimų, įstatymo projekto<text:s/>sąvokos ir jas įvardijantys terminai įvertinti Terminų banko įstatymo ir jo įgyvendinamųjų teisės aktų nustatyta tvarka</text:p>
      <text:p text:style-name="P287">Įstatymų<text:s/>projektai<text:s/>parengti<text:s/>laikantis<text:s/>Lietuvos Respublikos valstybinės kalbos,<text:s/>Lietuvos Respublikos<text:s/>teisėkūros pagrindų<text:s/>įstatymo<text:s/>reikalavimų ir atitinka bendrinės lietuvių kalbos normas.<text:s/>Įstatymų<text:s/>projektuose<text:s/>nėra įtvirtinta naujų sąvokų ir jas įvardijančių terminų.<text:s/></text:p>
      <text:p text:style-name="P288"/>
      <text:p text:style-name="P289">11.<text:s/>Ar<text:s/>įstatymų<text:s/>projektai<text:s/>atitinka<text:s/>Žmogaus teisių<text:s/>ir pagrindinių laisvių apsaugos konvencijos nuostatas<text:s/>ir<text:s/>Europos Sąjungos dokumentus</text:p>
      <text:p text:style-name="P290"><text:span text:style-name="T291">Įstatym</text:span><text:span text:style-name="T292">ų</text:span><text:span text:style-name="T293"><text:s/>p</text:span><text:span text:style-name="T294">rojekta</text:span><text:span text:style-name="T295">i</text:span><text:span text:style-name="T296"><text:s/>neprieštarauja Žmogaus teisių ir pagrindinių laisvių apsaugos konvencijos nuostatoms ir ES dokumentams.</text:span></text:p>
      <text:p text:style-name="P297"/>
      <text:p text:style-name="P298">12.<text:s/>Jeigu įstatymams<text:s/>įgyvendinti reikia įgyvendinamųjų teisės aktų, –<text:s/>kas ir kada juos turėtų priimti</text:p>
      <text:p text:style-name="P299"><text:span text:style-name="T300">Priėmus<text:s/></text:span><text:span text:style-name="T301">Įstatym</text:span><text:span text:style-name="T302">ų</text:span><text:span text:style-name="T303"><text:s/>p</text:span><text:span text:style-name="T304">rojekt</text:span><text:span text:style-name="T305">us</text:span><text:span text:style-name="T306">,</text:span><text:span text:style-name="T307"><text:s/></text:span><text:span text:style-name="T308">savivaldyb</text:span><text:span text:style-name="T309">ių</text:span><text:span text:style-name="T310"><text:s/>tarybos<text:s/></text:span><text:span text:style-name="T311">turės<text:s/></text:span><text:span text:style-name="T312">nus</text:span><text:span text:style-name="T313">is</text:span><text:span text:style-name="T314">tatyt</text:span><text:span text:style-name="T315">i</text:span><text:span text:style-name="T316"><text:s/>tvark</text:span><text:span text:style-name="T317">ą<text:s/></text:span><text:span text:style-name="T318">d</text:span><text:span text:style-name="T319">ėl<text:s/></text:span><text:span text:style-name="T320">v</text:span><text:span text:style-name="T321">alstybinės žemės suteikimo laikinai naudotis žemės ūkio veiklai vykdyti</text:span><text:span text:style-name="T322">.</text:span></text:p>
      <text:p text:style-name="P323"/>
      <text:p text:style-name="P324">13.<text:s/>Kiek<text:s/>valstybės, savivaldybių biudžetų ir kitų valstybės įsteigtų fondų lėšų prireiks įstatymams<text:s/>įgyvendinti, ar bus galima sutaupyti (pateikiami prognozuojami rodikliai einamaisiais ir artimiausiais 3 biudžetiniais metais)</text:p>
      <text:p text:style-name="P325">Įstatymų<text:s/>projektams<text:s/>įgyvendinti<text:s/>biudžeto lėšų nereikės.<text:s/>Siūlomų pakeitimų įgyvendinimui numatoma skirti ne daugiau biudžeto lėšų, nei šiuo metu naudojama.</text:p>
      <text:p text:style-name="P326"/>
      <text:p text:style-name="P327">14.<text:s/>Įstatymų<text:s/>projektų<text:s/>rengimo metu gauti specialistų vertinimai ir išvados</text:p>
      <text:p text:style-name="P328">Įstatymų<text:s/>projektų<text:s/>rengimo metu specialistų vertinimų ir išvadų negauta.</text:p>
      <text:p text:style-name="P329"/>
      <text:p text:style-name="P330">15.<text:s/>Reikšminiai žodžiai, kurių reikia<text:s/>įstatymų<text:s/>projektams<text:s/>įtraukti į kompiuterinę paieškos sistemą, įskaitant<text:s/>Europos žodyno ,,Eurovoc“ terminus, temas bei sritis</text:p>
      <text:p text:style-name="P331">„Savivaldybė“,<text:s/>„valstybinės<text:s/>žemės plotai“,<text:s/>„žemės naudojimas“, „sutikimai“.</text:p>
      <text:p text:style-name="P332"/>
      <text:p text:style-name="P333">16.<text:s/>Kiti, iniciatorių nuomone, reikalingi pagrindimai ir paaiškinimai</text:p>
      <text:p text:style-name="P334">Nėra.</text:p>
      <text:p text:style-name="P335"/>
      <text:p text:style-name="P336"/>
      <text:p text:style-name="P337">Teikia</text:p>
      <text:p text:style-name="P338"/>
      <text:p text:style-name="P339"><text:span text:style-name="T340">Seimo nar</text:span><text:span text:style-name="T341">iai</text:span><text:span text:style-name="T342"><text:tab/></text:span><text:span text:style-name="T343"><text:tab/></text:span><text:span text:style-name="T344"><text:tab/></text:span><text:span text:style-name="T345"><text:tab/></text:span><text:span text:style-name="T346"><text:tab/></text:span><text:span text:style-name="T3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widows="0" fo:orphans="0" fo:margin-bottom="0in" fo:line-height="100%" fo:margin-left="0.5in">
        <style:tab-stops/>
      </style:paragraph-properties>
      <style:text-properties style:font-name="Times New Roman" style:font-name-asian="Andale Sans UI" style:font-name-complex="Tahoma" fo:font-size="12pt" style:font-size-asian="12pt" style:font-size-complex="12pt" style:language-complex="en" style:country-complex="US" fo:hyphenate="false"/>
    </style:style>
    <style:style style:name="BodyTextIndent" style:display-name="Body Text Ind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odyTextIndentChar" style:display-name="Body Text Indent Char" style:family="text">
      <style:text-properties style:font-name="Times New Roman" style:font-name-asian="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style:language-asian="en" style:country-asian="US"/>
    </style:style>
    <style:style style:name="normal-h" style:display-name="normal-h" style:family="text" style:parent-style-name="DefaultParagraphFont"/>
    <style:style style:name="Revision" style:display-name="Revision" style:family="paragraph">
      <style:text-properties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language-asian="en" style:country-asian="US"/>
    </style:style>
    <style:style style:name="FootnoteReference" style:display-name="Footnote Reference" style:family="text" style:parent-style-name="DefaultParagraphFont">
      <style:text-properties style:text-position="super 65%"/>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x_msonormal" style:display-name="x_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GB" style:language-asian="en" style:country-asian="GB" fo:hyphenate="false"/>
    </style:style>
    <style:style style:name="x_x_xmsonormal" style:display-name="x_x_x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edit" style:display-name="edit"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spellingerror" style:display-name="spellingerror" style:family="text" style:parent-style-name="DefaultParagraphFont"/>
    <style:style style:name="cf11" style:display-name="cf11" style:family="text" style:parent-style-name="DefaultParagraphFont">
      <style:text-properties style:font-name="Segoe UI" style:font-name-complex="Segoe UI" fo:color="#FF0000" fo:font-size="9pt" style:font-size-asian="9pt" style:font-size-complex="9pt"/>
    </style:style>
    <style:style style:name="cf21" style:display-name="cf21" style:family="text" style:parent-style-name="DefaultParagraphFont">
      <style:text-properties style:font-name="Segoe UI" style:font-name-complex="Segoe UI" fo:font-size="9pt" style:font-size-asian="9pt" style:font-size-complex="9pt" fo:background-color="#FFFFFF"/>
    </style:style>
    <style:style style:name="cf31" style:display-name="cf31" style:family="text" style:parent-style-name="DefaultParagraphFont">
      <style:text-properties style:font-name="Segoe UI" style:font-name-complex="Segoe UI" fo:font-size="9pt" style:font-size-asian="9pt" style:font-size-complex="9pt"/>
    </style:style>
    <style:style style:name="x_contentpasted1" style:display-name="x_contentpasted1" style:family="text" style:parent-style-name="DefaultParagraphFont"/>
    <style:style style:name="tajtip" style:display-name="tajtip" style:family="paragraph" style:parent-style-name="Normal">
      <style:paragraph-properties fo:margin-top="0.0694in" fo:margin-bottom="0.0694in" fo:line-height="100%"/>
      <style:text-properties style:font-name="TimesLT" style:font-name-asian="Times New Roman" style:font-name-complex="TimesLT" fo:font-size="12pt" style:font-size-asian="12pt" style:font-size-complex="12pt" style:language-asian="lt" style:country-asian="LT" fo:hyphenate="false"/>
    </style:style>
    <style:style style:name="Pasiūlymai2" style:display-name="Pasiūlymai2" style:family="paragraph" style:parent-style-name="Normal">
      <style:paragraph-properties fo:text-align="justify" fo:margin-bottom="0in" fo:line-height="100%"/>
      <style:text-properties style:font-name="Times New Roman" style:font-name-asian="Times New Roman" style:font-weight-complex="bold" fo:hyphenate="false"/>
    </style:style>
    <style:style style:name="x_msobodytext" style:display-name="x_msobody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_contentpasted0" style:display-name="x_contentpasted0" style:family="text" style:parent-style-name="DefaultParagraphFont"/>
    <style:style style:name="x_contentpasted13" style:display-name="x_contentpasted13" style:family="text" style:parent-style-name="DefaultParagraphFont"/>
    <style:style style:name="ui-provider" style:display-name="ui-provider" style:family="text" style:parent-style-name="DefaultParagraphFont"/>
    <style:style style:name="tactin" style:display-name="tac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text-properties style:font-name="Times New Roman" style:font-name-asian="Times New Roman" fo:hyphenate="false"/>
    </style:style>
    <style:style style:name="x_xcontentpasted0" style:display-name="x_xcontentpasted0"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use-window-font-color="true" style:text-underline-type="none"/>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fo:font-style="normal" style:font-style-asian="normal" style:font-style-complex="normal"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style:num-suffix="." style:num-format="1" text:start-value="1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style:num-suffix="." style:num-format="1">
        <style:list-level-properties text:space-before="0.2958in" text:min-label-width="0.25in" text:list-level-position-and-space-mode="label-alignment">
          <style:list-level-label-alignment text:label-followed-by="space" fo:margin-left="0.5458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bullet text:level="1" text:style-name="WW_CharLFO3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3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rnesta.Grubinskaite@urm.lt</meta:initial-creator>
    <dc:creator>adlibuser</dc:creator>
    <meta:creation-date>2024-03-22T08:52:00Z</meta:creation-date>
    <dc:date>2024-03-22T08:52:00Z</dc:date>
    <meta:print-date>2020-05-05T12:07:00Z</meta:print-date>
    <meta:template xlink:href="Normal.dotm" xlink:type="simple"/>
    <meta:editing-cycles>2</meta:editing-cycles>
    <meta:editing-duration>PT0S</meta:editing-duration>
    <meta:user-defined meta:name="DISidcName">vdvis_dev</meta:user-defined>
    <meta:user-defined meta:name="DISdID">3914159</meta:user-defined>
    <meta:user-defined meta:name="DISCdDocAuthor">g.rickute</meta:user-defined>
    <meta:user-defined meta:name="VDVISDokPavadinimas">Aiškinamasis rašt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3890889&amp;dID=3914159&amp;ClientControlled=DocMan,taskpane&amp;coreContentOnly=1</meta:user-defined>
    <meta:user-defined meta:name="DISdUser">e.emarta</meta:user-defined>
    <meta:user-defined meta:name="DISdDocName">AM_3890889</meta:user-defined>
    <meta:user-defined meta:name="ContentTypeId">0x010100AA351E0ECF89C14A900DE8C04996CFDF</meta:user-defined>
    <meta:user-defined meta:name="MediaServiceImageTags"/>
    <meta:document-statistic meta:page-count="3" meta:paragraph-count="197" meta:word-count="1701" meta:character-count="13399" meta:row-count="457" meta:non-whitespace-character-count="11895"/>
  </office:meta>
</office:document-meta>
</file>