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tyle="italic" style:font-style-asian="italic" fo:font-size="10.5pt" style:font-size-asian="10.5pt"/>
    </style:style>
    <style:style style:name="T5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tyle="italic" style:font-style-asian="italic" fo:font-size="10.5pt" style:font-size-asian="10.5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Laikas" style:family="paragraph">
      <style:paragraph-properties fo:margin-top="0.1388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tyle="italic" style:font-style-asian="italic" fo:font-size="10.5pt" style:font-size-asian="10.5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tyle="italic" style:font-style-asian="italic" fo:font-size="10.5pt" style:font-size-asian="10.5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tyle="italic" style:font-style-asian="italic" fo:font-size="10.5pt" style:font-size-asian="10.5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tyle="italic" style:font-style-asian="italic" fo:font-size="10.5pt" style:font-size-asian="10.5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tyle="italic" style:font-style-asian="italic" fo:font-size="10.5pt" style:font-size-asian="10.5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tyle="italic" style:font-style-asian="italic" fo:font-size="10.5pt" style:font-size-asian="10.5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tyle="italic" style:font-style-asian="italic" fo:font-size="10.5pt" style:font-size-asian="10.5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tyle="italic" style:font-style-asian="italic" fo:font-size="10.5pt" style:font-size-asian="10.5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tyle="italic" style:font-style-asian="italic" fo:font-size="10.5pt" style:font-size-asian="10.5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8" style:parent-style-name="Roman12" style:family="paragraph">
      <style:paragraph-properties fo:keep-with-next="always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Roman" style:family="paragraph">
      <style:paragraph-properties fo:keep-with-next="always"/>
    </style:style>
    <style:style style:name="P155" style:parent-style-name="Roman" style:family="paragraph">
      <style:paragraph-properties fo:keep-with-next="always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tyle="italic" style:font-style-asian="italic" fo:font-size="10.5pt" style:font-size-asian="10.5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tyle="italic" style:font-style-asian="italic" fo:font-size="10.5pt" style:font-size-asian="10.5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4" style:parent-style-name="Priemimas" style:family="paragraph">
      <style:paragraph-properties fo:keep-with-next="always"/>
    </style:style>
    <style:style style:name="P185" style:parent-style-name="Roman" style:family="paragraph">
      <style:paragraph-properties fo:keep-with-next="always"/>
    </style:style>
    <style:style style:name="P186" style:parent-style-name="Roman" style:family="paragraph">
      <style:paragraph-properties fo:keep-with-next="always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tyle="italic" style:font-style-asian="italic" fo:font-size="10.5pt" style:font-size-asian="10.5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style="italic" style:font-style-asian="italic" fo:font-size="10.5pt" style:font-size-asian="10.5pt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41in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-0.0041in"/>
    </style:style>
    <style:style style:name="T373" style:parent-style-name="DefaultParagraphFont" style:family="text">
      <style:text-properties fo:letter-spacing="-0.0041in"/>
    </style:style>
    <style:style style:name="T374" style:parent-style-name="DefaultParagraphFont" style:family="text">
      <style:text-properties fo:letter-spacing="-0.0041in"/>
    </style:style>
    <style:style style:name="T375" style:parent-style-name="DefaultParagraphFont" style:family="text">
      <style:text-properties fo:letter-spacing="-0.0041in"/>
    </style:style>
    <style:style style:name="T376" style:parent-style-name="DefaultParagraphFont" style:family="text">
      <style:text-properties fo:letter-spacing="-0.0041in"/>
    </style:style>
    <style:style style:name="T377" style:parent-style-name="DefaultParagraphFont" style:family="text">
      <style:text-properties fo:letter-spacing="-0.0041in"/>
    </style:style>
    <style:style style:name="T378" style:parent-style-name="DefaultParagraphFont" style:family="text">
      <style:text-properties fo:letter-spacing="-0.0041in"/>
    </style:style>
    <style:style style:name="T379" style:parent-style-name="DefaultParagraphFont" style:family="text">
      <style:text-properties fo:letter-spacing="-0.0041in"/>
    </style:style>
    <style:style style:name="T380" style:parent-style-name="DefaultParagraphFont" style:family="text">
      <style:text-properties fo:letter-spacing="-0.0041in"/>
    </style:style>
    <style:style style:name="T381" style:parent-style-name="DefaultParagraphFont" style:family="text">
      <style:text-properties fo:letter-spacing="-0.0041in"/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 style:text-position="super 60%" fo:font-size="10pt" style:font-size-asian="10pt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 style:text-position="super 60%" fo:font-size="10pt" style:font-size-asian="10pt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text-position="super 60%" fo:font-size="10pt" style:font-size-asian="10pt"/>
    </style:style>
    <style:style style:name="T409" style:parent-style-name="DefaultParagraphFont" style:family="text">
      <style:text-properties style:text-position="super 60%"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fo:font-style="italic" style:font-style-asian="italic" fo:font-size="10.5pt" style:font-size-asian="10.5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style:text-position="super 60%" fo:font-size="10pt" style:font-size-asian="10pt"/>
    </style:style>
    <style:style style:name="T415" style:parent-style-name="DefaultParagraphFont" style:family="text">
      <style:text-properties style:text-position="super 60%" fo:font-size="10pt" style:font-size-asian="10pt"/>
    </style:style>
    <style:style style:name="P416" style:parent-style-name="Laikas" style:family="paragraph">
      <style:paragraph-properties fo:margin-top="0.1388in"/>
    </style:style>
    <style:style style:name="T417" style:parent-style-name="DefaultParagraphFont" style:family="text">
      <style:text-properties fo:letter-spacing="-0.0041in"/>
    </style:style>
    <style:style style:name="T418" style:parent-style-name="DefaultParagraphFont" style:family="text">
      <style:text-properties fo:letter-spacing="-0.0041in"/>
    </style:style>
    <style:style style:name="T419" style:parent-style-name="DefaultParagraphFont" style:family="text">
      <style:text-properties fo:letter-spacing="-0.0041in"/>
    </style:style>
    <style:style style:name="T420" style:parent-style-name="DefaultParagraphFont" style:family="text">
      <style:text-properties fo:letter-spacing="-0.0041in"/>
    </style:style>
    <style:style style:name="T421" style:parent-style-name="DefaultParagraphFont" style:family="text">
      <style:text-properties fo:letter-spacing="-0.0041in"/>
    </style:style>
    <style:style style:name="T422" style:parent-style-name="DefaultParagraphFont" style:family="text">
      <style:text-properties fo:letter-spacing="-0.0041in"/>
    </style:style>
    <style:style style:name="T423" style:parent-style-name="DefaultParagraphFont" style:family="text">
      <style:text-properties fo:letter-spacing="-0.0041in"/>
    </style:style>
    <style:style style:name="T424" style:parent-style-name="DefaultParagraphFont" style:family="text">
      <style:text-properties fo:letter-spacing="-0.0041in"/>
    </style:style>
    <style:style style:name="T425" style:parent-style-name="DefaultParagraphFont" style:family="text">
      <style:text-properties fo:letter-spacing="-0.0041in"/>
    </style:style>
    <style:style style:name="T426" style:parent-style-name="DefaultParagraphFont" style:family="text">
      <style:text-properties fo:letter-spacing="-0.0041in"/>
    </style:style>
    <style:style style:name="T427" style:parent-style-name="DefaultParagraphFont" style:family="text">
      <style:text-properties fo:letter-spacing="-0.0041in"/>
    </style:style>
    <style:style style:name="T428" style:parent-style-name="DefaultParagraphFont" style:family="text">
      <style:text-properties fo:letter-spacing="-0.0041in"/>
    </style:style>
    <style:style style:name="T429" style:parent-style-name="DefaultParagraphFont" style:family="text">
      <style:text-properties fo:letter-spacing="-0.0041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041in"/>
    </style:style>
    <style:style style:name="T432" style:parent-style-name="DefaultParagraphFont" style:family="text">
      <style:text-properties fo:letter-spacing="-0.0041in"/>
    </style:style>
    <style:style style:name="T433" style:parent-style-name="DefaultParagraphFont" style:family="text">
      <style:text-properties fo:color="#000000" fo:letter-spacing="-0.0041in"/>
    </style:style>
    <style:style style:name="T434" style:parent-style-name="DefaultParagraphFont" style:family="text">
      <style:text-properties fo:letter-spacing="-0.0041in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Roman" style:family="paragraph">
      <style:text-properties fo:letter-spacing="-0.0027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style:text-position="super 60%" fo:font-size="10pt" style:font-size-asian="10pt"/>
    </style:style>
    <style:style style:name="T449" style:parent-style-name="DefaultParagraphFont" style:family="text">
      <style:text-properties style:text-position="super 60%" fo:font-size="10pt" style:font-size-asian="10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tyle="italic" style:font-style-asian="italic" fo:font-size="10.5pt" style:font-size-asian="10.5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Roman" style:family="paragraph">
      <style:paragraph-properties fo:keep-with-next="always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style:text-position="super 60%" fo:font-size="10pt" style:font-size-asian="10pt"/>
    </style:style>
    <style:style style:name="T475" style:parent-style-name="DefaultParagraphFont" style:family="text">
      <style:text-properties style:text-position="super 60%" fo:font-size="10pt" style:font-size-asian="10pt"/>
    </style:style>
    <style:style style:name="T476" style:parent-style-name="DefaultParagraphFont" style:family="text">
      <style:text-properties style:text-position="super 60%" fo:font-size="10pt" style:font-size-asian="10pt"/>
    </style:style>
    <style:style style:name="T477" style:parent-style-name="DefaultParagraphFont" style:family="text">
      <style:text-properties style:text-position="super 60%" fo:font-size="10pt" style:font-size-asian="10pt"/>
    </style:style>
    <style:style style:name="T478" style:parent-style-name="DefaultParagraphFont" style:family="text">
      <style:text-properties style:text-position="super 60%" fo:font-size="10pt" style:font-size-asian="10pt"/>
    </style:style>
    <style:style style:name="T479" style:parent-style-name="DefaultParagraphFont" style:family="text">
      <style:text-properties style:text-position="super 60%" fo:font-size="10pt" style:font-size-asian="10pt"/>
    </style:style>
    <style:style style:name="T480" style:parent-style-name="DefaultParagraphFont" style:family="text">
      <style:text-properties style:text-position="super 60%" fo:font-size="10pt" style:font-size-asian="10pt"/>
    </style:style>
    <style:style style:name="T481" style:parent-style-name="DefaultParagraphFont" style:family="text">
      <style:text-properties style:text-position="super 60%" fo:font-size="10pt" style:font-size-asian="10pt"/>
    </style:style>
    <style:style style:name="T482" style:parent-style-name="DefaultParagraphFont" style:family="text">
      <style:text-properties style:text-position="super 60%" fo:font-size="10pt" style:font-size-asian="10pt"/>
    </style:style>
    <style:style style:name="T483" style:parent-style-name="DefaultParagraphFont" style:family="text">
      <style:text-properties style:text-position="super 60%" fo:font-size="10pt" style:font-size-asian="10pt"/>
    </style:style>
    <style:style style:name="T484" style:parent-style-name="DefaultParagraphFont" style:family="text">
      <style:text-properties style:text-position="super 60%" fo:font-size="10pt" style:font-size-asian="10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fo:font-style="italic" style:font-style-asian="italic" fo:font-size="10.5pt" style:font-size-asian="10.5pt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fo:font-style="italic" style:font-style-asian="italic" fo:font-size="10.5pt" style:font-size-asian="10.5pt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fo:font-style="italic" style:font-style-asian="italic" fo:font-size="10.5pt" style:font-size-asian="10.5pt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05" style:parent-style-name="Roman" style:family="paragraph">
      <style:paragraph-properties fo:keep-with-next="always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fo:font-style="italic" style:font-style-asian="italic" fo:font-size="10.5pt" style:font-size-asian="10.5pt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fo:font-style="italic" style:font-style-asian="italic" fo:font-size="10.5pt" style:font-size-asian="10.5pt"/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style="italic" style:font-style-asian="italic" fo:font-size="10.5pt" style:font-size-asian="10.5pt"/>
    </style:style>
    <style:style style:name="T519" style:parent-style-name="DefaultParagraphFont" style:family="text">
      <style:text-properties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text-position="super 60%" fo:font-size="10pt" style:font-size-asian="10p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fo:font-style="italic" style:font-style-asian="italic" fo:font-size="10.5pt" style:font-size-asian="10.5pt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fo:font-style="italic" style:font-style-asian="italic" fo:font-size="10.5pt" style:font-size-asian="10.5pt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fo:font-style="italic" style:font-style-asian="italic" fo:font-size="10.5pt" style:font-size-asian="10.5pt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fo:font-style="italic" style:font-style-asian="italic" fo:font-size="10.5pt" style:font-size-asian="10.5pt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style="italic" style:font-style-asian="italic" fo:font-size="10.5pt" style:font-size-asian="10.5pt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fo:font-style="italic" style:font-style-asian="italic" fo:font-size="10.5pt" style:font-size-asian="10.5pt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fo:font-style="italic" style:font-style-asian="italic" fo:font-size="10.5pt" style:font-size-asian="10.5pt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fo:font-style="italic" style:font-style-asian="italic" fo:font-size="10.5pt" style:font-size-asian="10.5pt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tyle="italic" style:font-style-asian="italic" fo:font-size="10.5pt" style:font-size-asian="10.5pt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588" style:parent-style-name="DefaultParagraphFont" style:family="text">
      <style:text-properties fo:font-style="italic" style:font-style-asian="italic" fo:font-size="10.5pt" style:font-size-asian="10.5pt"/>
    </style:style>
    <style:style style:name="T589" style:parent-style-name="DefaultParagraphFont" style:family="text">
      <style:text-properties fo:font-size="11pt" style:font-size-asian="11pt"/>
    </style:style>
    <style:style style:name="P590" style:parent-style-name="Roman12" style:family="paragraph">
      <style:paragraph-properties fo:keep-with-next="always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P599" style:parent-style-name="Roman" style:family="paragraph">
      <style:paragraph-properties fo:keep-with-next="always"/>
    </style:style>
    <style:style style:name="P600" style:parent-style-name="Roman" style:family="paragraph">
      <style:paragraph-properties fo:keep-with-next="always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fo:font-style="italic" style:font-style-asian="italic" fo:font-size="10.5pt" style:font-size-asian="10.5pt"/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41in"/>
    </style:style>
    <style:style style:name="T671" style:parent-style-name="DefaultParagraphFont" style:family="text">
      <style:text-properties fo:letter-spacing="-0.0041in" style:text-position="super 60%" fo:font-size="10pt" style:font-size-asian="10pt"/>
    </style:style>
    <style:style style:name="T672" style:parent-style-name="DefaultParagraphFont" style:family="text">
      <style:text-properties fo:letter-spacing="-0.0041in"/>
    </style:style>
    <style:style style:name="T673" style:parent-style-name="DefaultParagraphFont" style:family="text">
      <style:text-properties fo:letter-spacing="-0.0041in" style:text-position="super 60%" fo:font-size="10pt" style:font-size-asian="10pt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-0.0041in"/>
    </style:style>
    <style:style style:name="T677" style:parent-style-name="DefaultParagraphFont" style:family="text">
      <style:text-properties fo:letter-spacing="-0.0041in"/>
    </style:style>
    <style:style style:name="T678" style:parent-style-name="DefaultParagraphFont" style:family="text">
      <style:text-properties fo:letter-spacing="-0.0041in"/>
    </style:style>
    <style:style style:name="T679" style:parent-style-name="DefaultParagraphFont" style:family="text">
      <style:text-properties fo:letter-spacing="-0.0041in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style:text-position="super 60%" fo:font-size="10pt" style:font-size-asian="10pt"/>
    </style:style>
    <style:style style:name="T682" style:parent-style-name="DefaultParagraphFont" style:family="text">
      <style:text-properties style:text-position="super 60%"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tyle="italic" style:font-style-asian="italic" fo:font-size="10.5pt" style:font-size-asian="10.5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fo:font-style="italic" style:font-style-asian="italic" fo:font-size="10.5pt" style:font-size-asian="10.5pt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text-position="super 60%" fo:font-size="10pt" style:font-size-asian="10pt"/>
    </style:style>
    <style:style style:name="T693" style:parent-style-name="DefaultParagraphFont" style:family="text">
      <style:text-properties style:text-position="super 60%" fo:font-size="10pt" style:font-size-asian="10pt"/>
    </style:style>
    <style:style style:name="T694" style:parent-style-name="DefaultParagraphFont" style:family="text">
      <style:text-properties style:text-position="super 60%" fo:font-size="10pt" style:font-size-asian="10pt"/>
    </style:style>
    <style:style style:name="T695" style:parent-style-name="DefaultParagraphFont" style:family="text">
      <style:text-properties style:text-position="super 60%"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fo:font-style="italic" style:font-style-asian="italic" fo:font-size="10.5pt" style:font-size-asian="10.5pt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fo:font-style="italic" style:font-style-asian="italic" fo:font-size="10.5pt" style:font-size-asian="10.5pt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1pt" style:font-size-asian="11pt"/>
    </style:style>
    <style:style style:name="T730" style:parent-style-name="DefaultParagraphFont" style:family="text">
      <style:text-properties fo:font-style="italic" style:font-style-asian="italic" fo:font-size="10.5pt" style:font-size-asian="10.5pt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fo:font-style="italic" style:font-style-asian="italic" fo:font-size="10.5pt" style:font-size-asian="10.5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tyle="italic" style:font-style-asian="italic" fo:font-size="10.5pt" style:font-size-asian="10.5pt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fo:font-style="italic" style:font-style-asian="italic" fo:font-size="10.5pt" style:font-size-asian="10.5pt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fo:font-style="italic" style:font-style-asian="italic" fo:font-size="10.5pt" style:font-size-asian="10.5pt"/>
    </style:style>
    <style:style style:name="T751" style:parent-style-name="DefaultParagraphFont" style:family="text">
      <style:text-properties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759" style:parent-style-name="DefaultParagraphFont" style:family="text">
      <style:text-properties fo:font-style="italic" style:font-style-asian="italic" fo:font-size="10.5pt" style:font-size-asian="10.5pt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tyle="italic" style:font-style-asian="italic" fo:font-size="10.5pt" style:font-size-asian="10.5pt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fo:font-style="italic" style:font-style-asian="italic" fo:font-size="10.5pt" style:font-size-asian="10.5pt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fo:font-style="italic" style:font-style-asian="italic" fo:font-size="10.5pt" style:font-size-asian="10.5pt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fo:font-style="italic" style:font-style-asian="italic" fo:font-size="10.5pt" style:font-size-asian="10.5pt"/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tyle="italic" style:font-style-asian="italic" fo:font-size="10.5pt" style:font-size-asian="10.5pt"/>
    </style:style>
    <style:style style:name="T784" style:parent-style-name="DefaultParagraphFont" style:family="text">
      <style:text-properties fo:font-size="11pt" style:font-size-asian="11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tyle="italic" style:font-style-asian="italic" fo:font-size="10.5pt" style:font-size-asian="10.5pt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tyle="italic" style:font-style-asian="italic" fo:font-size="10.5pt" style:font-size-asian="10.5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fo:font-style="italic" style:font-style-asian="italic" fo:font-size="10.5pt" style:font-size-asian="10.5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letter-spacing="-0.0041in"/>
    </style:style>
    <style:style style:name="T816" style:parent-style-name="DefaultParagraphFont" style:family="text">
      <style:text-properties fo:letter-spacing="-0.0041in"/>
    </style:style>
    <style:style style:name="T817" style:parent-style-name="DefaultParagraphFont" style:family="text">
      <style:text-properties fo:letter-spacing="-0.0041in"/>
    </style:style>
    <style:style style:name="T818" style:parent-style-name="DefaultParagraphFont" style:family="text">
      <style:text-properties fo:letter-spacing="-0.0041in"/>
    </style:style>
    <style:style style:name="T819" style:parent-style-name="DefaultParagraphFont" style:family="text">
      <style:text-properties fo:letter-spacing="-0.0041in"/>
    </style:style>
    <style:style style:name="T820" style:parent-style-name="DefaultParagraphFont" style:family="text">
      <style:text-properties fo:letter-spacing="-0.0041in"/>
    </style:style>
    <style:style style:name="T821" style:parent-style-name="DefaultParagraphFont" style:family="text">
      <style:text-properties fo:letter-spacing="-0.0041in"/>
    </style:style>
    <style:style style:name="T822" style:parent-style-name="DefaultParagraphFont" style:family="text">
      <style:text-properties fo:letter-spacing="-0.0041in"/>
    </style:style>
    <style:style style:name="T823" style:parent-style-name="DefaultParagraphFont" style:family="text">
      <style:text-properties fo:letter-spacing="-0.0041in"/>
    </style:style>
    <style:style style:name="T824" style:parent-style-name="DefaultParagraphFont" style:family="text">
      <style:text-properties fo:font-style="italic" style:font-style-asian="italic" style:font-style-complex="italic" fo:letter-spacing="-0.0041in"/>
    </style:style>
    <style:style style:name="T825" style:parent-style-name="DefaultParagraphFont" style:family="text">
      <style:text-properties fo:font-style="italic" style:font-style-asian="italic" style:font-style-complex="italic" fo:letter-spacing="-0.0041in"/>
    </style:style>
    <style:style style:name="T826" style:parent-style-name="DefaultParagraphFont" style:family="text">
      <style:text-properties fo:font-style="italic" style:font-style-asian="italic" style:font-style-complex="italic" fo:letter-spacing="-0.0041in"/>
    </style:style>
    <style:style style:name="T827" style:parent-style-name="DefaultParagraphFont" style:family="text">
      <style:text-properties fo:font-style="italic" style:font-style-asian="italic" style:font-style-complex="italic" fo:letter-spacing="-0.0041in"/>
    </style:style>
    <style:style style:name="T828" style:parent-style-name="DefaultParagraphFont" style:family="text">
      <style:text-properties fo:font-style="italic" style:font-style-asian="italic" style:font-style-complex="italic" fo:letter-spacing="-0.0041in"/>
    </style:style>
    <style:style style:name="T829" style:parent-style-name="DefaultParagraphFont" style:family="text">
      <style:text-properties fo:letter-spacing="-0.0041in"/>
    </style:style>
    <style:style style:name="T830" style:parent-style-name="DefaultParagraphFont" style:family="text">
      <style:text-properties fo:letter-spacing="-0.0041in"/>
    </style:style>
    <style:style style:name="T831" style:parent-style-name="DefaultParagraphFont" style:family="text">
      <style:text-properties fo:letter-spacing="-0.0041in"/>
    </style:style>
    <style:style style:name="T832" style:parent-style-name="DefaultParagraphFont" style:family="text">
      <style:text-properties fo:letter-spacing="-0.0041in"/>
    </style:style>
    <style:style style:name="T833" style:parent-style-name="DefaultParagraphFont" style:family="text">
      <style:text-properties fo:letter-spacing="-0.0041in"/>
    </style:style>
    <style:style style:name="T834" style:parent-style-name="DefaultParagraphFont" style:family="text">
      <style:text-properties fo:letter-spacing="-0.0041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Priemimas" style:family="paragraph">
      <style:paragraph-properties fo:keep-with-next="always"/>
    </style:style>
    <style:style style:name="P841" style:parent-style-name="Roman" style:family="paragraph">
      <style:paragraph-properties fo:keep-with-next="always"/>
    </style:style>
    <style:style style:name="P842" style:parent-style-name="Roman" style:family="paragraph">
      <style:paragraph-properties fo:keep-with-next="always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fo:font-style="italic" style:font-style-asian="italic" fo:font-size="10.5pt" style:font-size-asian="10.5pt"/>
    </style:style>
    <style:style style:name="T853" style:parent-style-name="DefaultParagraphFont" style:family="text">
      <style:text-properties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1pt" style:font-size-asian="11pt"/>
    </style:style>
    <style:style style:name="T857" style:parent-style-name="DefaultParagraphFont" style:family="text">
      <style:text-properties fo:font-style="italic" style:font-style-asian="italic" fo:font-size="10.5pt" style:font-size-asian="10.5pt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fo:font-style="italic" style:font-style-asian="italic" fo:font-size="10.5pt" style:font-size-asian="10.5pt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ize="11pt" style:font-size-asian="11pt"/>
    </style:style>
    <style:style style:name="T917" style:parent-style-name="DefaultParagraphFont" style:family="text">
      <style:text-properties fo:font-style="italic" style:font-style-asian="italic" fo:font-size="10.5pt" style:font-size-asian="10.5pt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fo:font-style="italic" style:font-style-asian="italic" fo:font-size="10.5pt" style:font-size-asian="10.5pt"/>
    </style:style>
    <style:style style:name="T927" style:parent-style-name="DefaultParagraphFont" style:family="text">
      <style:text-properties fo:font-size="11pt" style:font-size-asian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1pt" style:font-size-asian="11pt"/>
    </style:style>
    <style:style style:name="T960" style:parent-style-name="DefaultParagraphFont" style:family="text">
      <style:text-properties fo:font-style="italic" style:font-style-asian="italic" fo:font-size="10.5pt" style:font-size-asian="10.5pt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fo:font-style="italic" style:font-style-asian="italic" fo:font-size="10.5pt" style:font-size-asian="10.5pt"/>
    </style:style>
    <style:style style:name="T967" style:parent-style-name="DefaultParagraphFont" style:family="text">
      <style:text-properties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DefaultParagraphFont" style:family="text">
      <style:text-properties fo:font-style="italic" style:font-style-asian="italic" fo:font-size="10.5pt" style:font-size-asian="10.5pt"/>
    </style:style>
    <style:style style:name="T971" style:parent-style-name="DefaultParagraphFont" style:family="text">
      <style:text-properties fo:font-size="11pt" style:font-size-asian="11pt"/>
    </style:style>
    <style:style style:name="P972" style:parent-style-name="Roman" style:family="paragraph">
      <style:paragraph-properties fo:keep-with-next="always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fo:font-style="italic" style:font-style-asian="italic" fo:font-size="10.5pt" style:font-size-asian="10.5pt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fo:font-style="italic" style:font-style-asian="italic" fo:font-size="10.5pt" style:font-size-asian="10.5pt"/>
    </style:style>
    <style:style style:name="T981" style:parent-style-name="DefaultParagraphFont" style:family="text">
      <style:text-properties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1pt" style:font-size-asian="11pt"/>
    </style:style>
    <style:style style:name="T985" style:parent-style-name="DefaultParagraphFont" style:family="text">
      <style:text-properties fo:font-style="italic" style:font-style-asian="italic" fo:font-size="10.5pt" style:font-size-asian="10.5pt"/>
    </style:style>
    <style:style style:name="T986" style:parent-style-name="DefaultParagraphFont" style:family="text">
      <style:text-properties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fo:font-style="italic" style:font-style-asian="italic" fo:font-size="10.5pt" style:font-size-asian="10.5pt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fo:font-style="italic" style:font-style-asian="italic" fo:font-size="10.5pt" style:font-size-asian="10.5pt"/>
    </style:style>
    <style:style style:name="T995" style:parent-style-name="DefaultParagraphFont" style:family="text">
      <style:text-properties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ize="11pt" style:font-size-asian="11pt"/>
    </style:style>
    <style:style style:name="T998" style:parent-style-name="DefaultParagraphFont" style:family="text">
      <style:text-properties fo:font-style="italic" style:font-style-asian="italic" fo:font-size="10.5pt" style:font-size-asian="10.5pt"/>
    </style:style>
    <style:style style:name="T999" style:parent-style-name="DefaultParagraphFont" style:family="text">
      <style:text-properties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1pt" style:font-size-asian="11pt"/>
    </style:style>
    <style:style style:name="T1003" style:parent-style-name="DefaultParagraphFont" style:family="text">
      <style:text-properties fo:font-style="italic" style:font-style-asian="italic" fo:font-size="10.5pt" style:font-size-asian="10.5pt"/>
    </style:style>
    <style:style style:name="T1004" style:parent-style-name="DefaultParagraphFont" style:family="text">
      <style:text-properties fo:font-size="11pt" style:font-size-asian="11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1pt" style:font-size-asian="11pt"/>
    </style:style>
    <style:style style:name="T1008" style:parent-style-name="DefaultParagraphFont" style:family="text">
      <style:text-properties fo:font-style="italic" style:font-style-asian="italic" fo:font-size="10.5pt" style:font-size-asian="10.5pt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fo:font-style="italic" style:font-style-asian="italic" fo:font-size="10.5pt" style:font-size-asian="10.5pt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ize="11pt" style:font-size-asian="11pt"/>
    </style:style>
    <style:style style:name="T1022" style:parent-style-name="DefaultParagraphFont" style:family="text">
      <style:text-properties fo:font-style="italic" style:font-style-asian="italic" fo:font-size="10.5pt" style:font-size-asian="10.5pt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fo:font-style="italic" style:font-style-asian="italic" fo:font-size="10.5pt" style:font-size-asian="10.5pt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1pt" style:font-size-asian="11pt"/>
    </style:style>
    <style:style style:name="T1036" style:parent-style-name="DefaultParagraphFont" style:family="text">
      <style:text-properties fo:font-style="italic" style:font-style-asian="italic" fo:font-size="10.5pt" style:font-size-asian="10.5pt"/>
    </style:style>
    <style:style style:name="T1037" style:parent-style-name="DefaultParagraphFont" style:family="text">
      <style:text-properties fo:font-size="11pt" style:font-size-asian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 fo:font-size="11pt" style:font-size-asian="11pt"/>
    </style:style>
    <style:style style:name="T1042" style:parent-style-name="DefaultParagraphFont" style:family="text">
      <style:text-properties fo:font-style="italic" style:font-style-asian="italic" fo:letter-spacing="-0.0027in" fo:font-size="10.5pt" style:font-size-asian="10.5pt"/>
    </style:style>
    <style:style style:name="T1043" style:parent-style-name="DefaultParagraphFont" style:family="text">
      <style:text-properties fo:letter-spacing="-0.0027in" fo:font-size="11pt" style:font-size-asian="11pt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fo:font-style="italic" style:font-style-asian="italic" fo:font-size="10.5pt" style:font-size-asian="10.5pt"/>
    </style:style>
    <style:style style:name="T1062" style:parent-style-name="DefaultParagraphFont" style:family="text">
      <style:text-properties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P1088" style:parent-style-name="Roman" style:family="paragraph">
      <style:paragraph-properties fo:keep-with-next="always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fo:font-style="italic" style:font-style-asian="italic" fo:font-size="10.5pt" style:font-size-asian="10.5pt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 fo:font-size="10.5pt" style:font-size-asian="10.5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letter-spacing="-0.0027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-0.0027in"/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fo:letter-spacing="-0.0027in"/>
    </style:style>
    <style:style style:name="T1626" style:parent-style-name="DefaultParagraphFont" style:family="text">
      <style:text-properties fo:letter-spacing="-0.0027in"/>
    </style:style>
    <style:style style:name="T1627" style:parent-style-name="DefaultParagraphFont" style:family="text">
      <style:text-properties fo:letter-spacing="-0.0027in"/>
    </style:style>
    <style:style style:name="T1628" style:parent-style-name="DefaultParagraphFont" style:family="text">
      <style:text-properties fo:letter-spacing="-0.0027in"/>
    </style:style>
    <style:style style:name="T1629" style:parent-style-name="DefaultParagraphFont" style:family="text">
      <style:text-properties fo:letter-spacing="-0.0027in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27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font-style="italic" style:font-style-asian="italic"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style:text-position="super 60%" fo:font-size="10pt" style:font-size-asian="10pt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size="11pt" style:font-size-asian="11pt"/>
    </style:style>
    <style:style style:name="T1670" style:parent-style-name="DefaultParagraphFont" style:family="text">
      <style:text-properties fo:font-style="italic" style:font-style-asian="italic" fo:font-size="10.5pt" style:font-size-asian="10.5pt"/>
    </style:style>
    <style:style style:name="T1671" style:parent-style-name="DefaultParagraphFont" style:family="text">
      <style:text-properties fo:font-size="11pt" style:font-size-asian="11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style:text-position="super 60%" fo:font-size="10pt" style:font-size-asian="10pt"/>
    </style:style>
    <style:style style:name="T1674" style:parent-style-name="DefaultParagraphFont" style:family="text">
      <style:text-properties style:text-position="super 60%" fo:font-size="10pt" style:font-size-asian="10pt"/>
    </style:style>
    <style:style style:name="T1675" style:parent-style-name="DefaultParagraphFont" style:family="text">
      <style:text-properties style:text-position="super 60%" fo:font-size="10pt" style:font-size-asian="10pt"/>
    </style:style>
    <style:style style:name="T1676" style:parent-style-name="DefaultParagraphFont" style:family="text">
      <style:text-properties style:text-position="super 60%" fo:font-size="10pt" style:font-size-asian="10pt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style:text-position="super 60%" fo:font-size="10pt" style:font-size-asian="10pt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8</text:span><text:span text:style-name="T36">4</text:span></text:p>
      <text:p text:style-name="P37">STENOGRAMA</text:p>
      <text:p text:style-name="P38"/>
      <text:p text:style-name="P39">2016 m.<text:s/>spalio<text:s/>11 d.</text:p>
      <text:p text:style-name="P40"/>
      <text:p text:style-name="Pirmininkai">Pirmininkauja Lietuvos Respublikos Seimo Pirmininkė<text:s/><text:span text:style-name="T41">L. GRAUŽINIENĖ</text:span><text:line-break/>ir Seimo Pirmininko pavaduotojas<text:s/><text:span text:style-name="T42">A. SYSAS</text:span></text:p>
      <text:p text:style-name="P43"/>
      <text:p text:style-name="P44"/>
      <text:section text:name="Sect1" text:style-name="S1">
        <text:soft-page-break/>
        <text:p text:style-name="Roman"><text:span text:style-name="T45">PIRMININKĖ (L. GRAUŽINIENĖ).</text:span><text:s/>Ger­bia­mie­ji ko­le­gos, pra­dė­si­me spa­lio 11 die­nos, ant­ra­die­nio, ry­ti­nį ple­na­ri­nį po­sė­dį. (<text:span text:style-name="T46">Gon</text:span><text:span text:style-name="T47">­gas</text:span>) Re­gist­ruo­ja­mės.<text:s/></text:p>
        <text:p text:style-name="Roman">Už­si­re­gist­ra­vo 77 Sei­mo na­riai.</text:p>
        <text:p text:style-name="Roman">Ger­bia­mie­ji ko­le­gos, su­pran­tu, kad šian­dien vie­niems links­ma, ki­tiems gal ne­ri­mas­tin­ga, tre­tiems gal­būt liūd­na die­na, bet vis tiek dar­bus tu­ri­me pa­baig­ti. Kad nuo­tai­ka bū­tų ge­res­nė, no­riu, kad mes pa­svei­kin­tu­me sa­vo ko­le­gę V. M. Čig­rie­jie­nę gra­žaus bu­vu­sio ju­bi­lie­jaus pro­ga. (<text:span text:style-name="T48">Plo</text:span><text:span text:style-name="T49">­ji</text:span><text:span text:style-name="T50">­mai</text:span>)<text:s/></text:p>
        <text:p text:style-name="Roman"><text:span text:style-name="T51">V. M. ČIGRIEJIENĖ</text:span><text:s/><text:span text:style-name="T52">(</text:span><text:span text:style-name="T53">MSNG</text:span><text:span text:style-name="T54"><text:note text:note-class="footnote" text:id="_ftn0"><text:note-citation text:label=""></text:note-citation><text:note-body><text:p text:style-name="Roman"><text:s/><text:span text:style-name="T55">Santrumpų reikšmės:<text:s/></text:span><text:span text:style-name="T56">DPF</text:span><text:span text:style-name="T57"><text:s/>– Darbo partij</text:span><text:span text:style-name="T58">­os frakcija;<text:s/></text:span><text:span text:style-name="T59">LLRA</text:span><text:span text:style-name="T60">-KŠS</text:span><text:span text:style-name="T61">F</text:span><text:span text:style-name="T62"><text:s/>– Lietuvos lenkų rinkimų akcijos</text:span><text:span text:style-name="T63">-Krikščioniškų šeimų sąjungos</text:span><text:span text:style-name="T64"><text:s/>frakcija;<text:s/></text:span><text:span text:style-name="T65">LSDPF</text:span><text:span text:style-name="T66"><text:s/>– Lietuvos social</text:span><text:span text:style-name="T67">­demokratų partijos frakcija;<text:s/></text:span><text:span text:style-name="T68">LSF</text:span><text:span text:style-name="T69"><text:s/>– Liberalų sąjūdžio 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</text:span>. Ger­bia­mo­ji Pir­mi­nin­ke, ger­bia­mi ko­le­gos, bu­vo la­bai ma­lo­nu su ju­mis dirb­ti ket­ve­rius me­tus. Kai kas ma­ne pa­mi­lo­te, kai kas ne­la­bai, nes sa­kiau tie­są, tu­rė­jau sa­vo ver­ty­bes, bet džiau­giuo­si gy­ve­ni­mu, nes nu­ė­jau la­bai il­gą ke­lią nuo trem­ties. Ne­tu­rė­jau nei įžy­maus se­ne­lio, nei dė­dės, vis­ką pa­sie­kiau sa­vo­mis jė­go­mis. Nu­rė­žiau va­gą me­di­ci­nos sri­ty­je, stu­den­tai ma­ne my­lė­jo. Aš džiau­giuo­si, kad tiek daug pa­sie­kiau me­di­ci­nos sri­ty­je, įstei­giau pe­ri­na­to­lo­gi­jos cen­trą, su­ma­ži­no­me pe­ri­na­ta­li­nį mir­tin­gu­mą, ne­ma­žai pa­sie­kiau on­ko­lo­gi­jos ir gi­ne­ko­lo­gi­jos sri­ty­je ir vi­du­je jau­čiau­si taip, kaip gro­da­ma pia­ni­nu L. Be­et­ho­ve­ną. Tai yra la­bai daug.</text:p>
        <text:p text:style-name="Roman">Sei­me ir­gi dir­bau, pa­mi­lau jus, bet da­bar ne­nu­si­me­nu. Ra­šau kny­gą, kaip dir­bau Sei­me, ku­rią pa­ma­ty­si­te, per­skai­ty­si­te ir pri­si­min­si­te ma­ne. Tad sėk­mės jums ant­ra­ja­me tu­re, sėk­mės vi­siems! Iš­ei­nu pa­kel­ta gal­va, tu­riu daug ne­nu­veik­tų dar­bų, ku­riuos nu­veik­siu. Ačiū jums už tai, kad bu­vo­te su ma­ni­mi. (<text:span text:style-name="T79">Plo</text:span><text:span text:style-name="T80">­ji</text:span><text:span text:style-name="T81">­mai</text:span>)</text:p>
        <text:p text:style-name="Roman"/>
        <text:p text:style-name="Laikas">10.05 val.</text:p>
        <text:p text:style-name="Roman12">Se­niū­nų su­ei­gos pa­tiks­lin­tos 2016 m. spa­lio 11 d. (ant­ra­die­nio) po­sė­džių darbotvarkės tiks­li­ni­mas ir tvir­ti­ni­mas</text:p>
        <text:p text:style-name="Roman"/>
        <text:p text:style-name="Roman"><text:span text:style-name="T82">PIRMININKĖ.</text:span><text:s/>Ačiū. Tai­gi pra­dė­si­me dar­bą. Dėl dar­bo­tvarkės. Nė­ra jo­kių siū­ly­mų? Nė­ra. Ga­li­me ben­dru su­ta­ri­mu pa­tvir­tin­ti? Pra­šom.</text:p>
        <text:p text:style-name="Roman"><text:span text:style-name="T83">E. GENTVILAS</text:span><text:s/><text:span text:style-name="T84">(</text:span><text:span text:style-name="T85">LSF</text:span><text:span text:style-name="T86">)</text:span>. Ger­bia­mo­ji Pir­mi­nin­ke, Li­be­ra­lų frak­ci­jo­je ap­ta­rė­me dar­bo­tvarkę ir siū­lo­me iš­brauk­ti iš dar­bo­tvarkės klau­si­mą 1-7 – Kon­ku­ren­ci­jos įsta­ty­mo pro­jek­tą Nr. XIIP-3217. Pra­šo­me bal­suo­ti.</text:p>
        <text:p text:style-name="Roman"><text:span text:style-name="T87">PIRMININKĖ.</text:span><text:s/>Ge­rai. Ačiū už siū­ly­mą. Dau­giau siū­ly­mų nė­ra. Bal­suo­ja­me. Li­be­ra­lų frak­ci­ja pra­šo dar­bo­tvarkės 1-7 klau­si­mą, pro­jek­tą Nr. XIIP-3217, iš­brauk­ti iš dar­bo­tvarkės. Kas pri­ta­ria­te, bal­suo­ja­te už, kas tu­ri­te ki­tą nuo­mo­nę, bal­suo­ja­te prieš ar­ba su­si­lai­ko­te.</text:p>
        <text:p text:style-name="Roman">Bal­sa­vo 66 Sei­mo na­riai: už – 40, prieš – 4, su­si­lai­kė 22. Iš­brau­ki­mui pri­tar­ta.</text:p>
        <text:p text:style-name="Roman">Ar ga­li­me ben­dru su­ta­ri­mu pa­tvir­tin­ti dar­bo­tvarkę? Pa­tvir­tin­ta ben­dru su­ta­ri­mu.</text:p>
        <text:soft-page-break/>
        <text:p text:style-name="P88">10.07 val.</text:p>
        <text:p text:style-name="Roman12">As­me­nų, rep­re­suo­tų už pa­si­prie­ši­ni­mą oku­pa­ci­niams re­ži­mams, tei­sių at­kū­ri­mo įsta­ty­mo Nr. I-180 3 ir 5 straips­nių pa­kei­ti­mo įsta­ty­mo pro­jek­tas Nr. XIIP-3187(2) (<text:span text:style-name="T89">priėmi</text:span><text:span text:style-name="T90">­mas</text:span>)</text:p>
        <text:p text:style-name="Roman"/>
        <text:p text:style-name="Roman">As­me­nų, rep­re­suo­tų už pa­si­prie­ši­ni­mą oku­pa­ci­niams re­ži­mams, tei­sių at­kū­ri­mo įsta­ty­mo Nr. I-180 3 ir 5 straips­nių pa­kei­ti­mo įsta­ty­mo pro­jek­tas Nr. XIIP-3187. Pri­ėmi­mo sta­di­ja. Yra Tei­sės de­par­ta­men­to re­dak­ci­nių pa­sta­bų. Ma­nau, jei­gu Sei­mas pri­tars, pa­re­da­guos bai­gia­mą­jį pro­jek­tą. Ar ga­li­me taip su­tar­ti? Ga­li­me. Tai­gi pa­straips­niui.<text:s/></text:p>
        <text:p text:style-name="Roman">1 straips­nis. Re­dak­ci­nio po­bū­džio pa­siū­ly­mai, su­tvar­kys. Ga­li­me pri­im­ti ben­dru su­ta­ri­mu? Pri­im­ta. Dėl 2 straips­nio ir 3 straips­nio yra re­dak­ci­nio po­bū­džio pa­siū­ly­mai, ku­riuos su­re­da­guos po pri­ėmi­mo. Ar ga­li­me pri­tar­ti pa­straips­niui? Pri­tar­ta.</text:p>
        <text:p text:style-name="Roman">Dėl vi­so. Nuo­mo­nė už – R. Ša­la­še­vi­čiū­tė.</text:p>
        <text:p text:style-name="Roman"><text:span text:style-name="T91">R. ŠALAŠEVIČIŪTĖ</text:span><text:s/><text:span text:style-name="T92">(</text:span><text:span text:style-name="T93">LSDPF</text:span><text:span text:style-name="T94">)</text:span>. Aš tik no­rė­jau ko­le­gas in­for­muo­ti, kad Žmo­gaus tei­sių ko­mi­te­tas pri­ta­ria toms pa­sta­boms, ku­rios yra pa­teik­tos Tei­sės de­par­ta­men­to, ir pra­šė in­for­muo­ti, kad mes tik­rai pa­tai­sy­si­me. Kvie­čiu bal­suo­ti už.</text:p>
        <text:p text:style-name="Roman"><text:span text:style-name="T95">PIRMININKĖ.</text:span><text:s/>Nuo­mo­nė už – V. Sau­lis.</text:p>
        <text:p text:style-name="Roman"><text:span text:style-name="T96">V. SAULIS</text:span><text:s/><text:span text:style-name="T97">(</text:span><text:span text:style-name="T98">LSDPF</text:span><text:span text:style-name="T99">)</text:span>. Dė­ko­ju, ger­bia­ma Pir­mi­nin­ke. Ši­tą įsta­ty­mo pro­jek­tą pa­ruoš­ti ir jį pa­teik­ti jums svars­ty­ti mus pa­ska­ti­no pi­lie­čių laiš­kai. Es­mė yra ta, kad siū­lo­ma į as­me­nų, rep­re­suo­tų už pa­si­prie­ši­ni­mą oku­pa­ci­niams re­ži­mams, tei­sių at­kū­ri­mo pro­ce­są ir to­kio pro­ce­so at­nau­ji­ni­mą įtrauk­ti po­li­ti­nių ka­li­nių ir trem­ti­nių in­te­re­sams at­sto­vau­jan­čias vi­suo­me­ni­nes or­ga­ni­za­ci­jas. Vi­si šie laiš­kai ir klau­si­mai at­si­ra­do po ge­rai ži­no­mų by­lų apie ge­no­ci­dą, apie po­ka­rį ir vi­sas ki­tas pro­ble­mas. Kvie­čiu ko­le­gas pa­lai­ky­ti ir bal­suo­ti už. Ačiū.</text:p>
        <text:p text:style-name="Roman"><text:span text:style-name="T100">PIRMININKĖ.</text:span><text:s/>Ačiū. Nuo­mo­nės už, prieš iš­sa­ky­tos. Bal­suo­ja­me. Kas pri­ta­ria­te, kad šis įsta­ty­mas bū­tų pri­im­tas, bal­suo­ja­te už, kas tu­ri­te ki­tą nuo­mo­nę, bal­suo­ja­te prieš ar­ba su­silaiko­te.<text:s/></text:p>
        <text:p text:style-name="Roman"/>
        <text:p text:style-name="Priemimas">Šio įsta­ty­mo pri­ėmi­mas</text:p>
        <text:p text:style-name="Roman"/>
        <text:p text:style-name="Roman">Bal­sa­vo 76 Sei­mo na­riai: už – 74, prieš – 1, su­si­lai­kė 1. Įsta­ty­mas (pro­jek­tas Nr. XIIP-3187) pri­im­tas. (<text:span text:style-name="T101">Gon</text:span><text:span text:style-name="T102">­gas</text:span>)<text:s/></text:p>
        <text:p text:style-name="Roman"/>
        <text:p text:style-name="Laikas">10.10 val.</text:p>
        <text:p text:style-name="Roman12">Vi­suo­me­nės svei­ka­tos prie­žiū­ros įsta­ty­mo Nr. IX-886 VI sky­riaus pa­va­di­ni­mo 43 straips­nio pa­kei­ti­mo įsta­ty­mo pro­jek­tas Nr. XIIP-3097(3) (<text:span text:style-name="T103">pri</text:span><text:span text:style-name="T104">­ėmi</text:span><text:span text:style-name="T105">­mas</text:span>)</text:p>
        <text:p text:style-name="Roman"/>
        <text:p text:style-name="Roman">Vi­suo­me­nės svei­ka­tos prie­žiū­ros įsta­ty­mo Nr. IX-886 VI sky­riaus pa­va­di­ni­mo 43 straips­nio pa­kei­ti­mo įsta­ty­mo pro­jek­tas Nr. XIIP-3097. Pri­ėmi­mo sta­di­ja. Kvie­čiu Svei­ka­tos rei­ka­lų ko­mi­te­to pra­ne­šė­ją V. M. Čig­rie­jie­nę.<text:s/></text:p>
        <text:p text:style-name="Roman">Pri­ėmi­mas pa­straips­niui. 1 straips­nis. Pa­sta­bų, pa­siū­ly­mų nė­ra. Ga­li­me pri­im­ti? Pri­im­ta ben­dru su­ta­ri­mu. 2 straips­nis. Yra Tei­sės de­par­ta­men­to pa­sta­ba. Pra­šom.</text:p>
        <text:p text:style-name="Roman"><text:span text:style-name="T106">V. M. ČIGRIEJIENĖ</text:span><text:s/><text:span text:style-name="T107">(</text:span><text:span text:style-name="T108">MSNG</text:span><text:span text:style-name="T109">)</text:span>. Tei­sės de­par­ta­men­to pa­sta­bai pri­tar­ta iš da­lies, nes aukš­ta­sis uni­ver­si­te­ti­nis iš­si­la­vi­ni­mas grin­džia­mas vi­suo­me­nės svei­ka­tos sau­gos eks­per­ti­zės bei po­vei­kio vi­suo­me­nės svei­ka­tai ver­ti­ni­mo veik­los kom­plek­siš­ku­mu ir t. t. Ko­mi­te­tas tei­kia pa­siū­ly­mą, kad sie­kian­tys vers­tis vi­suo­me­nės svei­ka­tos sau­gos eks­per­ti­ze ar po­vei­kio vi­suo­me­nės svei­ka­tai ver­ti­ni­mu tu­ri tu­rė­ti aukš­tą­jį uni­ver­si­te­ti­nį ar jam pri­ly­gin­tą bio­me­di­ci­nos moks­lų stu­di­jų sri­ties vi­suo­me­nės svei­ka­tos stu­di­jų kryp­ties iš­si­la­vi­ni­mą ar aukš­tą­jį me­di­ci­ni­nį iš­si­la­vi­ni­mą pa­gal sa­ni­ta­ri­jos, hi­gie­nos ir epi­de­mio­lo­gi­jos pro­gra­mas, jei moks­lai bu­vo baig­ti iki 1995 me­tų.<text:s/></text:p>
        <text:p text:style-name="Roman"><text:span text:style-name="T110">PIRMININKĖ.</text:span><text:s/>Ger­bia­ma ko­le­ge, aš ma­tau, kad jūs vi­soms Tei­sės de­par­ta­men­to… Vie­nai pa­sta­bai ne­pri­ta­rė­te.<text:s/></text:p>
        <text:soft-page-break/>
        <text:p text:style-name="Roman"><text:span text:style-name="T111">V. M. ČIGRIEJIENĖ</text:span><text:s/><text:span text:style-name="T112">(</text:span><text:span text:style-name="T113">MSNG</text:span><text:span text:style-name="T114">)</text:span>. Taip.</text:p>
        <text:p text:style-name="Roman"><text:span text:style-name="T115">PIRMININKĖ.</text:span><text:s/>V sky­rius. Gal čia pla­čiau, o ki­toms, ku­rioms pri­ta­rė­te, tai…<text:s/></text:p>
        <text:p text:style-name="Roman"><text:span text:style-name="T116">V. M. ČIGRIEJIENĖ</text:span><text:s/><text:span text:style-name="T117">(</text:span><text:span text:style-name="T118">MSNG</text:span><text:span text:style-name="T119">)</text:span>. Toms iš da­lies. Vie­nai ne­pri­tar­ta. Re­fe­ruo­ti, ko­dėl?<text:s/></text:p>
        <text:p text:style-name="Roman"><text:span text:style-name="T120">PIRMININKĖ.</text:span><text:s/>Taip. Jei­gu ga­li­te, trum­pai, kad Sei­mo na­riai gir­dė­tų.<text:s/></text:p>
        <text:p text:style-name="Roman"><text:span text:style-name="T121">V. M. ČIGRIEJIENĖ</text:span><text:s/><text:span text:style-name="T122">(</text:span><text:span text:style-name="T123">MSNG</text:span><text:span text:style-name="T124">)</text:span>. Dėl to, kad li­cen­ci­ja­vi­mo tai­syk­lė­se, bet ne nuo­sta­tuo­se nu­sta­ty­ti de­ta­lūs rei­ka­la­vi­mai li­cen­ci­juo­ja­ma vi­suo­me­nės svei­ka­tos prie­žiū­ros veik­la sie­kian­tiems vers­tis fi­zi­niams as­me­nims, ju­ri­di­niams as­me­nims ar fi­lia­lams, taip pat li­cen­ci­juo­ja­mos veik­los są­ly­gos. Dėl to.</text:p>
        <text:p text:style-name="Roman"><text:span text:style-name="T125">PIRMININKĖ.</text:span><text:s/>Čia dau­giau tech­ni­nio po­bū­džio. Taip?</text:p>
        <text:p text:style-name="Roman"><text:span text:style-name="T126">V. M. ČIGRIEJIENĖ</text:span><text:s/><text:span text:style-name="T127">(</text:span><text:span text:style-name="T128">MSNG</text:span><text:span text:style-name="T129">)</text:span>. Taip.</text:p>
        <text:p text:style-name="Roman"><text:span text:style-name="T130">PIRMININKĖ.</text:span><text:s/>Ge­rai. Ačiū. Ar ga­li­me pri­tar­ti Tei­sės de­par­ta­men­to pa­sta­boms, ku­rioms pri­ta­rė ko­mi­te­tas ir vie­nai ne­pri­ta­rė? Pri­tar­ta. 2 straips­nį ga­li­me pri­im­ti ben­dru su­ta­ri­mu? Pri­im­ta ben­dru su­ta­ri­mu. Da­bar to­liau 3 straips­nis. Pa­sta­bų nė­ra. 3 straips­nį ga­li­me pri­im­ti ben­d­ru su­ta­ri­mu? Pri­im­ta. 4 straips­nis. Yra ger­bia­mos Sei­mo na­rės A. Mon­kaus­kai­tės pa­siū­ly­mas.</text:p>
        <text:p text:style-name="Roman"><text:span text:style-name="T131">V. M. ČIGRIEJIENĖ</text:span><text:s/><text:span text:style-name="T132">(</text:span><text:span text:style-name="T133">MSNG</text:span><text:span text:style-name="T134">)</text:span>. Čia tik dėl įsi­ga­lio­ji­mo lai­ko. Siū­lo sau­sio 1 die­ną.</text:p>
        <text:p text:style-name="Roman"><text:span text:style-name="T135">PIRMININKĖ.</text:span><text:s/>Ar ga­li­me ben­dru su­ta­ri­mu pri­tar­ti, kad bū­tų svars­to­ma? Pri­tar­ta ben­dru su­ta­ri­mu. Ko­mi­te­tas pri­ta­rė. Tai da­tų pa­kei­ti­mas. Ar ga­li­me ben­dru su­ta­ri­mu pri­tar­ti? Pri­tar­ta ben­dru su­ta­ri­mu. Ar ga­li­me pri­im­ti 3 straips­nį ben­dru su­ta­ri­mu? Pri­im­ta ben­dru su­ta­ri­mu. Ačiū. 4 straips­nį ga­li­me pri­im­ti ben­dru su­ta­ri­mu? Pri­im­ta ben­dru su­ta­ri­mu su pa­siū­ly­mais.<text:s/></text:p>
        <text:p text:style-name="Roman">Dėl vi­so no­rin­čių kal­bė­ti nė­ra.</text:p>
        <text:p text:style-name="Roman">Bal­suo­ja­me. Kas pri­ta­ria­te, kad šis įsta­ty­mo pro­jek­t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2 Sei­mo na­riai: už – 72, prieš nė­ra, su­si­lai­kiu­sių nė­ra. Įsta­ty­mas (pro­jek­tas Nr. XIIP-3097) pri­im­tas. (<text:span text:style-name="T136">Gon</text:span><text:span text:style-name="T137">­gas</text:span>)<text:s/></text:p>
        <text:p text:style-name="Roman"/>
        <text:p text:style-name="Laikas">10.14 val.</text:p>
        <text:p text:style-name="Roman12">Įsta­ty­mo „Dėl Kon­ven­ci­jos dėl dar­bo žve­jy­bos sek­to­riu­je ra­ti­fi­ka­vi­mo“ pro­jek­tas Nr. XIIP-4610(2) (<text:span text:style-name="T138">svars</text:span><text:span text:style-name="T139">­ty</text:span><text:span text:style-name="T140">­mas ir pri</text:span><text:span text:style-name="T141">­ėmi</text:span><text:span text:style-name="T142">­mas</text:span>)</text:p>
        <text:p text:style-name="Roman"/>
        <text:p text:style-name="Roman">Dar­bo­tvarkės 1-4 klau­si­mas – įsta­ty­mo „Dėl Kon­ven­ci­jos dėl dar­bo žve­jy­bos sek­to­riu­je ra­ti­fi­ka­vi­mo“ pro­jek­tas Nr. XIIP-4610. Svars­ty­mo sta­di­ja. Kvie­čiu Už­sie­nio rei­ka­lų ko­mi­te­to pir­mi­nin­ką B. Juod­ką.<text:s/></text:p>
        <text:p text:style-name="Roman"><text:span text:style-name="T143">B. JUODKA</text:span><text:s/><text:span text:style-name="T144">(</text:span><text:span text:style-name="T145">LSDPF</text:span><text:span text:style-name="T146">)</text:span>. Ger­bia­ma Pir­mi­nin­ke, ger­bia­mi ko­le­gos, Už­sie­nio rei­ka­lų ko­mi­te­tas rug­sė­jo 21 die­ną svars­tė mi­nė­to įsta­ty­mo pro­jek­tą ir pri­ta­rė ini­cia­to­rių pa­teik­tam pro­jek­tui su Už­sie­nio rei­ka­lų ko­mi­te­to iš­va­do­mis.<text:s/></text:p>
        <text:p text:style-name="Roman">Bal­sa­vi­mo re­zul­ta­tai: už – 4, prieš nė­ra, su­si­lai­kė 3. Ačiū už dė­me­sį.</text:p>
        <text:p text:style-name="Roman"><text:span text:style-name="T147">PIRMININKĖ.</text:span><text:s/>Ačiū. Po svars­ty­mo no­rin­čių kal­bė­ti nė­ra. Gal po svars­ty­mo ga­li­me pri­tar­ti ben­dru su­ta­ri­mu? Pri­tar­ta ben­dru su­ta­ri­mu.<text:s/></text:p>
        <text:p text:style-name="Roman">Pri­ėmi­mas pa­straips­niui. Du straips­niai. 1 straips­nis ir 2 straips­nis. Jo­kių pa­sta­bų, pa­siū­ly­mų nė­ra. Ga­li­me pri­im­ti ben­dru su­ta­ri­mu? Pa­straips­niui pri­im­ta. No­rin­čių kal­bė­ti nė­ra.</text:p>
        <text:p text:style-name="Roman">Bal­suo­ja­me. Kas pri­ta­ria­te, kad įsta­ty­mas bū­tų pri­im­tas, bal­suo­ja­te už, kas tu­ri­te ki­tą nuo­mo­nę, bal­suo­ja­te prieš ar­ba su­si­lai­ko­te.<text:s/></text:p>
        <text:p text:style-name="Roman">Bal­sa­vo 65 Sei­mo na­riai: už – 63, prieš – 1, su­si­lai­kė 1. Nė­ra rei­kia­mo skai­čiaus bal­sų. Bal­sa­vi­mą dėl pri­ėmi­mo ati­de­da­me.<text:s/></text:p>
        <text:p text:style-name="Roman"/>
        <text:soft-page-break/>
        <text:p text:style-name="Laikas">10.16 val.</text:p>
        <text:p text:style-name="P148">Įsta­ty­mo „Dėl Ka­na­dos ir Eu­ro­pos Ben­dri­jos bei jos vals­ty­bių na­rių su­si­ta­ri­mo dėl oro su­si­sie­ki­mo ra­ti­fi­ka­vi­mo“ pro­jek­tas Nr. XIIP-4625(2) (<text:span text:style-name="T149">svars</text:span><text:span text:style-name="T150">­ty</text:span><text:span text:style-name="T151">­mas ir pri</text:span><text:span text:style-name="T152">­ėmi</text:span><text:span text:style-name="T153">­mas</text:span>)</text:p>
        <text:p text:style-name="P154"/>
        <text:p text:style-name="P155">Dar­bo­tvarkės 1-5 klau­si­mas – įsta­ty­mo „Dėl Ka­na­dos ir Eu­ro­pos Ben­dri­jos bei jos vals­ty­bių na­rių su­si­ta­ri­mo dėl oro su­si­sie­ki­mo ra­ti­fi­ka­vi­mo“ pro­jek­tas Nr. XIIP-4625. Svars­ty­mo sta­di­ja. Kvie­čiu Už­sie­nio rei­ka­lų ko­mi­te­to pir­mi­nin­ką B. Juod­ką.<text:s/></text:p>
        <text:p text:style-name="Roman"><text:span text:style-name="T156">B. JUODKA</text:span><text:s/><text:span text:style-name="T157">(</text:span><text:span text:style-name="T158">LSDPF</text:span><text:span text:style-name="T159">)</text:span>. Ger­bia­ma Pir­mi­nin­ke, ger­bia­mi ko­le­gos, rug­sė­jo 21 die­ną Už­sie­nio rei­ka­lų ko­mi­te­tas svars­tė mi­nė­tą įsta­ty­mo pro­jek­tą ir pri­ta­rė ben­dru su­ta­ri­mu. Ačiū.</text:p>
        <text:p text:style-name="Roman"><text:span text:style-name="T160">PIRMININKĖ.</text:span><text:s/>Ačiū. No­rin­čių kal­bė­ti nė­ra. Gal ga­li­me po svars­ty­mo pri­tar­ti ben­dru su­ta­ri­mu? Pri­tar­ta ben­dru su­ta­ri­mu. Pri­ėmi­mas.<text:s/></text:p>
        <text:p text:style-name="Roman">Pa­straips­niui. Tik vie­nas straips­nis. No­rin­čių kal­bė­ti nė­ra.<text:s/></text:p>
        <text:p text:style-name="Roman">Bal­suo­ja­me. Kas pri­ta­ria­te, kad pro­jek­tas bū­tų pri­im­tas… Pra­šom bal­suo­ti vi­sus, nes po to skai­čiuos<text:s/>pagal<text:s/>pri­ėmi­mus, skai­čiuos, kad ne­da­ly­va­vo­te po­sė­dy­je. (<text:span text:style-name="T161">Bal</text:span><text:span text:style-name="T162">­sai sa</text:span><text:span text:style-name="T163">­lė</text:span><text:span text:style-name="T164">­je</text:span>) Taip. Įdė­tos 93 kor­te­lės, o ne­ga­li­me pri­im­ti įsta­ty­mų.<text:s/></text:p>
        <text:p text:style-name="Roman"/>
        <text:p text:style-name="Priemimas">Šio įsta­ty­mo pri­ėmi­mas</text:p>
        <text:p text:style-name="Roman"/>
        <text:p text:style-name="Roman">Bal­sa­vo 81 Sei­mo na­rys: už – 81, prieš nė­ra, su­si­lai­kiu­sių nė­ra. Įsta­ty­mas (pro­jek­tas Nr. XIIP-4625) pri­im­tas. (<text:span text:style-name="T165">Gon</text:span><text:span text:style-name="T166">­gas</text:span>)<text:s/></text:p>
        <text:p text:style-name="Roman"/>
        <text:p text:style-name="Laikas">10.18 val.</text:p>
        <text:p text:style-name="Roman12">Įsta­ty­mo „Dėl Kon­ven­ci­jos dėl dar­bo žve­jy­bos sek­to­riu­je ra­ti­fi­ka­vi­mo“ pro­jek­tas Nr. XIIP-4610(2) (<text:span text:style-name="T167">pri</text:span><text:span text:style-name="T168">­ėmi</text:span><text:span text:style-name="T169">­mo tę</text:span><text:span text:style-name="T170">­si</text:span><text:span text:style-name="T171">­nys</text:span>)</text:p>
        <text:p text:style-name="Roman"/>
        <text:p text:style-name="Roman">Tai­gi bal­suo­ja­me dėl pro­jek­to Nr. XIIP-4610. Pri­ėmi­mas. Vi­si bal­suo­ja­me. Pri­ėmi­mas įsta­ty­mo, dėl ku­rio ne­už­te­ko bal­sų. Bal­suo­ja­me.<text:s/></text:p>
        <text:p text:style-name="Roman"/>
        <text:p text:style-name="Priemimas">Šio įsta­ty­mo pri­ėmi­mas</text:p>
        <text:p text:style-name="Roman"/>
        <text:p text:style-name="Roman">Bal­sa­vo 81 Sei­mo na­rys: už – 80, prieš – 1, su­si­lai­kiu­sių nė­ra. Įsta­ty­mas (pro­jek­tas Nr. XIIP-4610) pri­im­tas. (<text:span text:style-name="T172">Gon</text:span><text:span text:style-name="T173">­gas</text:span>)<text:s/></text:p>
        <text:p text:style-name="Roman"/>
        <text:p text:style-name="Laikas">10.19 val.</text:p>
        <text:p text:style-name="Roman12">Įsta­ty­mo „Dėl Eu­ro­pos Są­jun­gos bei jos vals­ty­bių na­rių ir Ka­zach­sta­no Res­pub­li­kos tvir­tes­nės part­ne­rys­tės ir ben­dra­dar­bia­vi­mo su­si­ta­ri­mo ra­ti­fi­ka­vi­mo“ pro­jek­tas Nr. XIIP-4627(2) (<text:span text:style-name="T174">svars</text:span><text:span text:style-name="T175">­ty</text:span><text:span text:style-name="T176">­mas ir pri</text:span><text:span text:style-name="T177">­ėmi</text:span><text:span text:style-name="T178">­mas</text:span>)</text:p>
        <text:p text:style-name="Roman"/>
        <text:p text:style-name="Roman">Įsta­ty­mo „Dėl Eu­ro­pos Są­jun­gos bei jos vals­ty­bių na­rių ir Ka­zach­sta­no Res­pub­li­kos tvir­tes­nės part­ne­rys­tės ir ben­dra­dar­bia­vi­mo su­si­ta­ri­mo ra­ti­fi­ka­vi­mo“ pro­jek­tas Nr. XIIP-4627. Svars­ty­mo sta­di­ja. Kvie­čiu Už­sie­nio rei­ka­lų ko­mi­te­to pir­mi­nin­ką B. Juod­ką.<text:s/></text:p>
        <text:p text:style-name="Roman"><text:span text:style-name="T179">B. JUODKA</text:span><text:s/><text:span text:style-name="T180">(</text:span><text:span text:style-name="T181">LSDPF</text:span><text:span text:style-name="T182">)</text:span>. Ger­bia­ma Pir­mi­nin­ke, ger­bia­mi ko­le­gos, tą pa­čią rug­sė­jo 21 die­ną Už­sie­nio rei­ka­lų ko­mi­te­tas svars­tė mi­nė­to įsta­ty­mo pro­jek­tą ir pri­ta­rė ben­dru su­ta­ri­mu. Ačiū.<text:s/></text:p>
        <text:p text:style-name="Roman"><text:span text:style-name="T183">PIRMININKĖ.</text:span><text:s/>Ačiū. No­rin­čių kal­bė­ti nė­ra. Gal po svars­ty­mo ga­li­me pri­tar­ti ben­dru su­ta­ri­mu? Pri­tar­ta ben­dru su­ta­ri­mu.<text:s/></text:p>
        <text:p text:style-name="Roman">Pri­ėmi­mas. Vie­nas straips­nis. No­rin­čių kal­bė­ti nė­ra. Bal­suo­ja­me. Kas pri­ta­ria­te, kad įsta­ty­mas bū­tų pri­im­tas? Bal­suo­ja­me.<text:s/></text:p>
        <text:p text:style-name="Roman"/>
        <text:soft-page-break/>
        <text:p text:style-name="P184">Šio įsta­ty­mo pri­ėmi­mas</text:p>
        <text:p text:style-name="P185"/>
        <text:p text:style-name="P186">Bal­sa­vo 77 Sei­mo na­riai: už – 77, prieš nė­ra, su­si­lai­kiu­sių nė­ra. Įsta­ty­mas (pro­jek­tas Nr. XIIP-4627(2) pri­im­tas. (<text:span text:style-name="T187">Gon</text:span><text:span text:style-name="T188">­gas</text:span>)<text:s/></text:p>
        <text:p text:style-name="Roman"/>
        <text:p text:style-name="Laikas">10.21 val.</text:p>
        <text:p text:style-name="Roman12">Tei­sės gau­ti in­for­ma­ci­ją iš vals­ty­bės ir sa­vi­val­dy­bių ins­ti­tu­ci­jų ir įstai­gų įsta­ty­mo<text:s/><text:span text:style-name="T189">Nr. VIII-1524 pa</text:span><text:span text:style-name="T190">­kei</text:span><text:span text:style-name="T191">­ti</text:span><text:span text:style-name="T192">­mo įsta</text:span><text:span text:style-name="T193">­ty</text:span><text:span text:style-name="T194">­mo pro</text:span><text:span text:style-name="T195">­jek</text:span><text:span text:style-name="T196">­tas Nr. XIIP-4477(2)ES, Vals</text:span><text:span text:style-name="T197">­ty</text:span><text:span text:style-name="T198">­bės in</text:span><text:span text:style-name="T199">­for</text:span><text:span text:style-name="T200">­ma</text:span><text:span text:style-name="T201">­ci</text:span><text:span text:style-name="T202">­nių</text:span><text:s/>iš­tek­lių val­dy­mo įsta­ty­mo Nr. XI-1807 1, 2, 10, 11, 18, 26, 27, 28, 29, 30, 35, 36, 38, 39 straips­nių pa­kei­ti­mo, 37 straips­nio ir prie­do pri­pa­ži­ni­mo ne­te­ku­siais ga­lios įsta­ty­mo pro­jek­tas Nr. XIIP-4478(2) (<text:span text:style-name="T203">svars</text:span><text:span text:style-name="T204">­ty</text:span><text:span text:style-name="T205">­mas</text:span>)</text:p>
        <text:p text:style-name="Roman"/>
        <text:p text:style-name="Roman">Tei­sės gau­ti in­for­ma­ci­ją iš vals­ty­bės ir sa­vi­val­dy­bių ins­ti­tu­ci­jų ir įstai­gų įsta­ty­mo Nr. VIII-1524 pa­kei­ti­mo įsta­ty­mo pro­jek­tas Nr. XIIP-4477. Svars­ty­mo sta­di­ja. Kvie­čiu In­for­ma­ci­nės vi­suo­me­nės plėt­ros ko­mi­te­to pra­ne­šė­ją I. Šiau­lie­nę. (<text:span text:style-name="T206">Bal</text:span><text:span text:style-name="T207">­sai sa</text:span><text:span text:style-name="T208">­lė</text:span><text:span text:style-name="T209">­je</text:span>) Taip, ir iš kar­to ly­di­mą­jį – Vals­ty­bės in­for­ma­ci­nių iš­tek­lių val­dy­mo įsta­ty­mo Nr. XI-1807 dau­ge­lio straips­nių pa­kei­ti­mo, 37 straips­nio ir prie­do pri­pa­ži­ni­mo ne­te­ku­siais ga­lios įsta­ty­mo pro­jek­tą Nr. XIIP-4478. Svars­ty­mo sta­di­ja. Pra­šom.<text:s/></text:p>
        <text:p text:style-name="Roman"><text:span text:style-name="T210">I. ŠIAULIENĖ</text:span><text:s/><text:span text:style-name="T211">(</text:span><text:span text:style-name="T212">LSDPF</text:span><text:span text:style-name="T213">)</text:span>. Dė­ko­ju, ger­bia­ma Sei­mo Pir­mi­nin­ke. Ši­to įsta­ty­mo pro­jek­to es­mė yra per­kė­li­mas eu­ro­pi­nės di­rek­ty­vos, ku­ria iš es­mės kei­čia­ma ki­ta di­rek­ty­va – dėl vie­šo­jo sek­to­riaus in­for­ma­ci­jos pa­kar­to­ti­nio nau­do­ji­mo, ir sie­kiant nu­sta­ty­ti ins­ti­tu­ci­jų pa­kar­to­ji­mo nau­do­ji­mo sri­ties kom­pe­ten­ci­ją, įve­dus prie­žiū­ros įstai­gos ins­ti­tu­tą, iš­plės­ti ga­li­my­bes gin­ti pa­reiš­kė­jo tei­ses, pa­pil­dy­ti tei­si­nį re­gu­lia­vi­mą nuo­sta­to­mis dėl at­vi­rų elek­tro­ni­nių for­ma­tų nau­do­ji­mo, pa­tiks­lin­ti at­ly­gi­ni­mo už in­for­ma­ci­ją dy­džio skai­čia­vi­mo pa­grin­dus. Ko­mi­te­tas ši­tam po pa­tei­ki­mo yra pri­ta­ręs ben­dru su­ta­ri­mu.<text:s/></text:p>
        <text:p text:style-name="Roman"><text:span text:style-name="T214">PIRMININKĖ.</text:span><text:s/>Ačiū. Gal po svars­ty­mo ga­li­me pri­tar­ti ben­dru su­ta­ri­mu? Pri­tar­ta ben­dru su­ta­ri­mu.<text:s/></text:p>
        <text:p text:style-name="Roman"/>
        <text:p text:style-name="Laikas">10.21 val.</text:p>
        <text:p text:style-name="Roman12">Tei­sės gau­ti in­for­ma­ci­ją iš vals­ty­bės ir sa­vi­val­dy­bių ins­ti­tu­ci­jų ir įstai­gų įsta­ty­mo Nr. VIII-1524 pa­kei­ti­mo įsta­ty­mo pro­jek­tas Nr. XIIP-4477(2)ES (<text:span text:style-name="T215">svars</text:span><text:span text:style-name="T216">­ty</text:span><text:span text:style-name="T217">­mo tę</text:span><text:span text:style-name="T218">­si</text:span><text:span text:style-name="T219">­nys ir priėmi</text:span><text:span text:style-name="T220">­mas</text:span>)</text:p>
        <text:p text:style-name="Roman"/>
        <text:p text:style-name="Roman">Siū­lau ypa­tin­gą sku­bą. Pri­ėmi­mas. Jo­kių pa­sta­bų, pa­siū­ly­mų nė­ra. Ga­li­me pri­tar­ti ypa­tin­gai sku­bai? (<text:span text:style-name="T221">Bal</text:span><text:span text:style-name="T222">­sai sa</text:span><text:span text:style-name="T223">­lė</text:span><text:span text:style-name="T224">­je</text:span>) Pri­tar­ta ypa­tin­gai sku­bai.<text:s/></text:p>
        <text:p text:style-name="Roman">Pri­ėmi­mas pa­straips­niui. 1 straips­nis. 1 straips­nio 1, 2, 3, 4, 5, 6, 7, 8, 9, 10, 11, 12, 13, 14, 15, 16, 17, 18, 19, 20, 21, 22, 23… straips­niai. Jo­kių pa­siū­ly­mų, pa­tai­sų nė­ra. Ga­li­me pa­straips­niui pri­im­ti? Ar ga­li­me pri­im­ti ben­dru su­ta­ri­mu? Pri­im­ta ben­dru su­ta­ri­mu. Ar ga­li­me vi­są 1 straips­nį pri­im­ti ben­dru su­ta­ri­mu? Pri­im­ta ben­dru su­ta­ri­mu.<text:s/></text:p>
        <text:p text:style-name="Roman">2 straips­nis. Jo­kių pa­siū­ly­mų, pa­pil­dy­mų nė­ra. Ga­li­me 2 straips­nį pri­im­ti ben­dru su­ta­ri­mu? (<text:span text:style-name="T225">Bal</text:span><text:span text:style-name="T226">­sai sa</text:span><text:span text:style-name="T227">­lė</text:span><text:span text:style-name="T228">­je</text:span>) Pri­im­ta ben­dru su­ta­ri­mu.<text:s/></text:p>
        <text:p text:style-name="Roman">Dėl vi­so no­rin­čių kal­bė­ti nė­ra. Bal­suo­ja­me. (<text:span text:style-name="T229">Bal</text:span><text:span text:style-name="T230">­sai sa</text:span><text:span text:style-name="T231">­lė</text:span><text:span text:style-name="T232">­je</text:span>) Bal­suo­ja­me, pri­ėmi­mo sta­di­ja!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84, prieš nė­ra, su­si­lai­kė 3. Įsta­ty­mas (pro­jek­tas Nr. XIIP-4477(2) ES) pri­im­tas. (<text:span text:style-name="T233">Gon</text:span><text:span text:style-name="T234">­gas</text:span>)<text:s/></text:p>
        <text:p text:style-name="Roman"/>
        <text:soft-page-break/>
        <text:p text:style-name="Laikas">10.25 val.</text:p>
        <text:p text:style-name="Roman12">Vals­ty­bės in­for­ma­ci­nių iš­tek­lių val­dy­mo įsta­ty­mo Nr. XI-1807 1, 2, 10, 11, 18, 26, 27, 28, 29, 30, 35, 36, 38, 39 straips­nių pa­kei­ti­mo, 37 straips­nio ir prie­do pri­pa­ži­ni­mo nete­ku­siais ga­lios įsta­ty­mo pro­jek­tas Nr. XIIP-4478(2) (<text:span text:style-name="T235">svars</text:span><text:span text:style-name="T236">­ty</text:span><text:span text:style-name="T237">­mo tę</text:span><text:span text:style-name="T238">­si</text:span><text:span text:style-name="T239">­nys ir pri</text:span><text:span text:style-name="T240">­ėmi</text:span><text:span text:style-name="T241">­mas</text:span>)</text:p>
        <text:p text:style-name="Roman"/>
        <text:p text:style-name="Roman">Įsta­ty­mo pro­jek­tas Nr. XIIP-4778. Ar ga­li­me po svars­ty­mo pri­im­ti ben­dru su­ta­ri­mu? Pri­tar­ta ben­dru su­ta­ri­mu.<text:s/></text:p>
        <text:p text:style-name="Roman">Siū­lau ypa­tin­gą sku­bą, nes čia ly­di­ma­sis. Ga­li­me pri­tar­ti ypa­tin­gai sku­bai? (<text:span text:style-name="T242">Bal</text:span><text:span text:style-name="T243">­sas sa</text:span><text:span text:style-name="T244">­lė</text:span><text:span text:style-name="T245">­je: „Ga</text:span><text:span text:style-name="T246">­li</text:span><text:span text:style-name="T247">­ma.“</text:span>) Pri­tar­ta ypa­tin­gai sku­bai.<text:s/></text:p>
        <text:p text:style-name="Roman">Pa­straips­niui. Yra 17 straips­nių. Nuo 1<text:s/>straips­nio iki 17 straips­nio jo­kių pa­siū­ly­mų, pa­tai­sų nė­ra. Ar ga­li­me pri­im­ti pa­straips­niui? (<text:span text:style-name="T248">Šur</text:span><text:span text:style-name="T249">­mu</text:span><text:span text:style-name="T250">­lys sa</text:span><text:span text:style-name="T251">­lė</text:span><text:span text:style-name="T252">­je</text:span>) Klau­siu, ar ga­li­me pri­im­ti?<text:s/></text:p>
        <text:p text:style-name="Roman">Pir­mi­nin­ke, ga­li­me pri­im­ti? (<text:span text:style-name="T253">Bal</text:span><text:span text:style-name="T254">­sai sa</text:span><text:span text:style-name="T255">­lė</text:span><text:span text:style-name="T256">­je</text:span>) Ko­mi­te­to pir­mi­nin­kė net ne­gir­di. (<text:span text:style-name="T257">Šur</text:span><text:span text:style-name="T258">­mu</text:span><text:span text:style-name="T259">­lys sa</text:span><text:span text:style-name="T260">­lė</text:span><text:span text:style-name="T261">­je</text:span>) Dar kar­tą Sei­mo klau­siu, ar ga­li­me pri­im­ti pa­straips­niui? (<text:span text:style-name="T262">Bal</text:span><text:span text:style-name="T263">­sas sa</text:span><text:span text:style-name="T264">­lė</text:span><text:span text:style-name="T265">­je: „Ga</text:span><text:span text:style-name="T266">­li</text:span><text:span text:style-name="T267">­ma!“</text:span>) Ačiū. Pri­im­ta pa­straips­niui.<text:s/></text:p>
        <text:p text:style-name="Roman">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s­vo 87 Sei­mo na­riai: už – 86, prieš nė­ra, su­si­lai­kė 1. Įsta­ty­mas (pro­jek­tas Nr. XIIP-4778(2) pri­im­tas. (<text:span text:style-name="T268">Gon</text:span><text:span text:style-name="T269">­gas</text:span>)<text:s/></text:p>
        <text:p text:style-name="Roman"/>
        <text:p text:style-name="Laikas">10.26 val.</text:p>
        <text:p text:style-name="Roman12"><text:span text:style-name="T270">Vals</text:span><text:span text:style-name="T271">­ty</text:span><text:span text:style-name="T272">­bės in</text:span><text:span text:style-name="T273">­for</text:span><text:span text:style-name="T274">­ma</text:span><text:span text:style-name="T275">­ci</text:span><text:span text:style-name="T276">­nių iš</text:span><text:span text:style-name="T277">­tek</text:span><text:span text:style-name="T278">­lių val</text:span><text:span text:style-name="T279">­dy</text:span><text:span text:style-name="T280">­mo įsta</text:span><text:span text:style-name="T281">­ty</text:span><text:span text:style-name="T282">­mo Nr. XI-1807 5, 6, 27 ir 43 straips</text:span><text:span text:style-name="T283">­nių</text:span><text:s/>pa­kei­ti­mo įsta­ty­mo pro­jek­tas Nr. XIIP-4505(2), In­for­ma­ci­nės vi­suo­me­nės pa­slau­gų įstaty­mo Nr. X-614 4, 16, 17, 18 ir 20 straips­nių pa­kei­ti­mo ir 19 straips­nio pri­pa­ži­ni­mo ne­te­ku­siu ga­lios įsta­ty­mo pro­jek­tas Nr. XIIP-4506(2) (<text:span text:style-name="T284">svars</text:span><text:span text:style-name="T285">­ty</text:span><text:span text:style-name="T286">­mas</text:span>)</text:p>
        <text:p text:style-name="Roman"/>
        <text:p text:style-name="Roman">Dar­bo­tvarkės 1-8a klau­si­mas – Vals­ty­bės in­for­ma­ci­nių iš­tek­lių val­dy­mo įsta­ty­mo Nr. XI-1807 5, 6, 27 ir 43 straips­nių pa­kei­ti­mo įsta­ty­mo pro­jek­tas Nr. XIIP-4505. Svars­ty­mo sta­di­ja. Ir ly­di­ma­sis dar­bo­tvarkės 1-8b klau­si­mas – In­for­ma­ci­nės vi­suo­me­nės pa­slau­gų įsta­ty­mo Nr. X-614 4, 16, 17, 18 ir 20 straips­nių pa­kei­ti­mo ir 19 straips­nio pri­pa­ži­ni­mo ne­te­ku­siu ga­lios įsta­ty­mo pro­jek­tas Nr. XIIP-4506. Kvie­čiu pra­ne­šė­ją G. Kir­ki­lą.<text:s/></text:p>
        <text:p text:style-name="Roman">Iš kar­to dėl abie­jų iš­va­das pa­tei­ki­te.<text:s/></text:p>
        <text:p text:style-name="Roman"><text:span text:style-name="T287">G. KIRKILAS</text:span><text:s/><text:span text:style-name="T288">(</text:span><text:span text:style-name="T289">LSDPF</text:span><text:span text:style-name="T290">)</text:span>. La­ba die­na. Ger­bia­mi ko­le­gos, pri­sta­tau jums dvi In­for­ma­ci­nės vi­suo­me­nės plėt­ros ko­mi­te­to iš­va­das: dėl Lie­tu­vos Res­pub­li­kos vals­ty­bės in­for­ma­ci­nių iš­tek­lių val­dy­mo įsta­ty­mo Nr. XI-1807 5, 6, 27 ir 43 straips­nių pa­kei­ti­mo įsta­ty­mo pro­jek­to ir taip pat dėl Lie­tu­vos Res­pub­li­kos in­for­ma­ci­nės vi­suo­me­nės pa­slau­gų įsta­ty­mo Nr. X-614 4, 16, 17, 18 ir 20 straips­nių pa­kei­ti­mo ir 19 straips­nio pri­pa­ži­ni­mo ne­te­ku­siu ga­lios įsta­ty­mo pro­jek­to. Ko­mi­te­tas iš­nag­ri­nė­jo Sei­mo kan­ce­lia­ri­jos Tei­sės de­par­ta­men­to pa­sta­bas, pa­siū­ly­mus ir pri­ta­rė ben­dru su­ta­ri­mu.<text:s/></text:p>
        <text:p text:style-name="Roman">Ko­mi­te­to na­rių at­ski­ro­ji nuo­mo­nė ne­pa­reikš­ta. Kvie­čiu pri­tar­ti.<text:s/></text:p>
        <text:p text:style-name="Roman"><text:span text:style-name="T291">PIRMININKĖ.</text:span><text:s/>Ačiū. Ar ga­li­me po svars­ty­mo pri­tar­ti ben­dru su­ta­ri­mu? (<text:span text:style-name="T292">Bal</text:span><text:span text:style-name="T293">­sai sa</text:span><text:span text:style-name="T294">­lė</text:span><text:span text:style-name="T295">­je</text:span>) Pri­tar­ta ben­dru su­ta­ri­mu.<text:s/></text:p>
        <text:p text:style-name="Roman"/>
        <text:p text:style-name="Laikas">10.26 val.</text:p>
        <text:p text:style-name="Roman12"><text:span text:style-name="T296">Vals</text:span><text:span text:style-name="T297">­ty</text:span><text:span text:style-name="T298">­bės in</text:span><text:span text:style-name="T299">­for</text:span><text:span text:style-name="T300">­ma</text:span><text:span text:style-name="T301">­ci</text:span><text:span text:style-name="T302">­nių iš</text:span><text:span text:style-name="T303">­tek</text:span><text:span text:style-name="T304">­lių val</text:span><text:span text:style-name="T305">­dy</text:span><text:span text:style-name="T306">­mo įsta</text:span><text:span text:style-name="T307">­ty</text:span><text:span text:style-name="T308">­mo Nr. XI-1807 5, 6, 27 ir 43 straips</text:span><text:span text:style-name="T309">­nių pa</text:span><text:span text:style-name="T310">­kei</text:span><text:span text:style-name="T311">­ti</text:span><text:span text:style-name="T312">­mo įsta</text:span><text:span text:style-name="T313">­ty</text:span><text:span text:style-name="T314">­mo pro</text:span><text:span text:style-name="T315">­jek</text:span><text:span text:style-name="T316">­tas Nr. XIIP-4505(2)</text:span><text:s/>(<text:span text:style-name="T317">svars</text:span><text:span text:style-name="T318">­ty</text:span><text:span text:style-name="T319">­mo tę</text:span><text:span text:style-name="T320">­si</text:span><text:span text:style-name="T321">­nys ir pri</text:span><text:span text:style-name="T322">­ėmi</text:span><text:span text:style-name="T323">­mas</text:span>)</text:p>
        <text:p text:style-name="Roman"/>
        <text:p text:style-name="Roman">Siū­lau ypa­tin­gą sku­bą. Ar ga­li­me pri­tar­ti ypa­tin­gai sku­bai? (<text:span text:style-name="T324">Bal</text:span><text:span text:style-name="T325">­sas sa</text:span><text:span text:style-name="T326">­lė</text:span><text:span text:style-name="T327">­je: „Ga</text:span><text:span text:style-name="T328">­li</text:span><text:span text:style-name="T329">­ma!“</text:span>) Pri­tar­ta ypa­tin­gai sku­bai.<text:s/></text:p>
        <text:soft-page-break/>
        <text:p text:style-name="Roman">Pri­ėmi­mo sta­di­ja. Pa­straips­niui. Dėl 1, 2, 3, 4, 5 straips­nių pa­sta­bų, pa­siū­ly­mų nė­ra. Ga­li­me pri­im­ti pa­straips­niui? (<text:span text:style-name="T330">Šur</text:span><text:span text:style-name="T331">­mu</text:span><text:span text:style-name="T332">­lys sa</text:span><text:span text:style-name="T333">­lė</text:span><text:span text:style-name="T334">­je</text:span>) Pri­im­ta pa­straips­niui. Dėl vi­so no­rin­čių kal­bė­ti nė­ra. Bal­suo­ja­me. (<text:span text:style-name="T335">Bal</text:span><text:span text:style-name="T336">­sai sa</text:span><text:span text:style-name="T337">­lė</text:span><text:span text:style-name="T338">­je</text:span>) Pri­ėmi­mas. Grįž­ta­me vi­si bal­suo­ti! Pri­ėmi­mas!</text:p>
        <text:p text:style-name="Roman"/>
        <text:p text:style-name="Priemimas">Šio įsta­ty­mo pri­ėmi­mas</text:p>
        <text:p text:style-name="Roman"/>
        <text:p text:style-name="Roman">Bal­sa­vo 82 Sei­mo na­riai: už – 81, prieš nė­ra, su­si­lai­kė 1. Įsta­ty­mas (pro­jek­tas Nr. XIIP-4505(2) pri­im­tas. (<text:span text:style-name="T339">Gon</text:span><text:span text:style-name="T340">­gas</text:span>)<text:s/></text:p>
        <text:p text:style-name="Roman"/>
        <text:p text:style-name="Laikas">10.30 val.</text:p>
        <text:p text:style-name="Roman12">In­for­ma­ci­nės vi­suo­me­nės pa­slau­gų įsta­ty­mo Nr. X-614 4, 16, 17, 18 ir 20 straips­nių<text:s/><text:span text:style-name="T341">pa</text:span><text:span text:style-name="T342">­kei</text:span><text:span text:style-name="T343">­ti</text:span><text:span text:style-name="T344">­mo ir 19 straips</text:span><text:span text:style-name="T345">­nio pri</text:span><text:span text:style-name="T346">­pa</text:span><text:span text:style-name="T347">­ži</text:span><text:span text:style-name="T348">­ni</text:span><text:span text:style-name="T349">­mo ne</text:span><text:span text:style-name="T350">­te</text:span><text:span text:style-name="T351">­ku</text:span><text:span text:style-name="T352">­siu ga</text:span><text:span text:style-name="T353">­lios įsta</text:span><text:span text:style-name="T354">­ty</text:span><text:span text:style-name="T355">­mo pro</text:span><text:span text:style-name="T356">­jek</text:span><text:span text:style-name="T357">­tas Nr. XIIP-4506(2)</text:span><text:s/>(<text:span text:style-name="T358">svars</text:span><text:span text:style-name="T359">­ty</text:span><text:span text:style-name="T360">­mo tę</text:span><text:span text:style-name="T361">­si</text:span><text:span text:style-name="T362">­nys ir pri</text:span><text:span text:style-name="T363">­ėmi</text:span><text:span text:style-name="T364">­mas</text:span>)</text:p>
        <text:p text:style-name="Roman"/>
        <text:p text:style-name="Roman">Įsta­ty­mo pro­jek­tas Nr. XIIP-4506. Ar ga­li­me po svars­ty­mo ben­dru su­ta­ri­mu? Pri­tar­ta ben­dru su­ta­ri­mu. Taip pat dėl ly­di­mo­jo siū­lau ypa­tin­gą sku­bą. Ga­li­me pri­tar­ti ypa­tin­gai sku­bai? Pri­tar­ta.<text:s/></text:p>
        <text:p text:style-name="Roman">Pa­straips­niui. 1, 2, 3, 4, 5, 6, 7, 8 straips­niai. Pa­sta­bų, pa­siū­ly­mų nė­ra. Ga­li­me pri­im­ti ben­dru su­ta­ri­mu? Pri­im­ta ben­dru su­ta­ri­mu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2 Sei­mo na­riai: už – 81, prieš nė­ra, su­si­lai­kė 1. Įsta­ty­mas (pro­jek­tas Nr. XIIP-4506) pri­im­tas. (<text:span text:style-name="T365">Gon</text:span><text:span text:style-name="T366">­gas</text:span>)<text:s/></text:p>
        <text:p text:style-name="Roman"/>
        <text:p text:style-name="Laikas">10.31 val.</text:p>
        <text:p text:style-name="Roman12">Elek­tro­ni­nių ry­šių įsta­ty­mo Nr. IX-2135 3, 12, 43, 45, 46, 72, 73, 74 straips­nių,<text:s/><text:span text:style-name="T367">septin</text:span><text:span text:style-name="T368">­to</text:span><text:span text:style-name="T369">­jo skir</text:span><text:span text:style-name="T370">­snio pa</text:span><text:span text:style-name="T371">­va</text:span><text:span text:style-name="T372">­di</text:span><text:span text:style-name="T373">­ni</text:span><text:span text:style-name="T374">­mo ir 2 prie</text:span><text:span text:style-name="T375">­do pa</text:span><text:span text:style-name="T376">­kei</text:span><text:span text:style-name="T377">­ti</text:span><text:span text:style-name="T378">­mo įsta</text:span><text:span text:style-name="T379">­ty</text:span><text:span text:style-name="T380">­mo pro</text:span><text:span text:style-name="T381">­jek</text:span><text:span text:style-name="T382">­tas Nr. XIIP-4603(2)ES</text:span>,<text:s/><text:span text:style-name="T383">Ad</text:span><text:span text:style-name="T384">­mi</text:span><text:span text:style-name="T385">­nist</text:span><text:span text:style-name="T386">­ra</text:span><text:span text:style-name="T387">­ci</text:span><text:span text:style-name="T388">­nių tei</text:span><text:span text:style-name="T389">­sės pa</text:span><text:span text:style-name="T390">­žei</text:span><text:span text:style-name="T391">­di</text:span><text:span text:style-name="T392">­mų ko</text:span><text:span text:style-name="T393">­dek</text:span><text:span text:style-name="T394">­so 152</text:span><text:span text:style-name="T395">4</text:span><text:span text:style-name="T396">, 241</text:span><text:span text:style-name="T397">1</text:span><text:span text:style-name="T398"><text:s/>ir 246 straips</text:span><text:span text:style-name="T399">­nių pa</text:span><text:span text:style-name="T400">­kei</text:span><text:span text:style-name="T401">­ti</text:span><text:span text:style-name="T402">­mo įsta</text:span><text:span text:style-name="T403">­ty</text:span><text:span text:style-name="T404">­mo</text:span><text:s/>pro­jek­tas Nr. XIIP-4604(2)ES, Ad­mi­nist­ra­ci­nių nu­si­žen­gi­mų ko­dek­so 467 straips­nio ir prie­do pa­kei­ti­mo įsta­ty­mo pro­jek­tas Nr. XIIP-4605(2)ES (<text:span text:style-name="T405">svars</text:span><text:span text:style-name="T406">­ty</text:span><text:span text:style-name="T407">­mas</text:span>)</text:p>
        <text:p text:style-name="Roman"/>
        <text:p text:style-name="Roman">Dar­bo­tvarkės 1-9a, 1-9b ir 1-9c. Elek­tro­ni­nių ry­šių įsta­ty­mo Nr. IX-2135 3, 12, 43, 45, 46, 72, 73, 74 straips­nių, sep­tin­to­jo skir­snio pa­va­di­ni­mo ir 2 prie­do pa­kei­ti­mo įsta­ty­mo pro­jek­tas Nr. XIIP-4603(2)ES ir ly­di­mie­ji Ad­mi­nist­ra­ci­nių tei­sės pa­žei­di­mų ko­dek­so 152<text:span text:style-name="T408">4</text:span>, 241<text:span text:style-name="T409">1</text:span><text:s/>ir 246 straips­nių pa­kei­ti­mo įsta­ty­mo pro­jek­tas Nr. XIIP-4604(2)ES (svars­ty­mo sta­di­ja) ir Ad­mi­nist­ra­ci­nių nu­si­žen­gi­mų ko­dek­so 467 straips­nio ir prie­do pa­kei­ti­mo įsta­ty­mo pro­jek­tas Nr. XIIP-4605(2)ES. Svars­ty­mo sta­di­ja. Kvie­čiu pa­grin­di­nio ko­mi­te­to pir­mi­nin­ką M. Bas­tį.</text:p>
        <text:p text:style-name="Roman"><text:span text:style-name="T410">M. BASTYS</text:span><text:s/><text:span text:style-name="T411">(</text:span><text:span text:style-name="T412">LSDPF</text:span><text:span text:style-name="T413">)</text:span>. Dė­ko­ju, ger­bia­mo­ji Sei­mo Pir­mi­nin­ke. Ger­bia­mie­ji ko­le­gos, Lie­tu­vos Res­pub­li­kos Sei­mo pa­grin­di­nio In­for­ma­ci­nės vi­suo­me­nės plėt­ros ko­mi­te­to iš­va­da dėl Elek­tro­ni­nių ry­šių įsta­ty­mo Nr. IX-2135 3, 12, 43, 45, 46, 72, 73, 74 straips­nių, sep­tin­to­jo skir­snio pa­va­di­ni­mo ir 2 prie­do pa­kei­ti­mo įsta­ty­mo pro­jek­to Nr. XIIP-4603. Ko­mi­te­to spren­di­mas – įsta­ty­mo pro­jek­tui pri­tar­ti ben­dru su­ta­ri­mu. Ir ga­liu pri­sta­ty­ti du ly­di­muo­sius, taip?<text:s/></text:p>
        <text:p text:style-name="Roman">Lie­tu­vos Res­pub­li­kos Sei­mo In­for­ma­ci­nės vi­suo­me­nės plėt­ros ko­mi­te­to, kaip pa­pil­do­mo ko­mi­te­to, iš­va­da dėl Lie­tu­vos Res­pub­li­kos ad­mi­nist­ra­ci­nių tei­sės pa­žei­di­mų ko­dek­so 152<text:span text:style-name="T414">4</text:span>, 241<text:span text:style-name="T415">1</text:span><text:s/>ir 246 straips­nių pa­kei­ti­mo įsta­ty­mo pro­jek­to Nr. XIIP-4604 – įsta­ty­mo pro­jek­tui yra pri­tar­ta ben­dru su­ta­ri­mu.<text:s/></text:p>
        <text:p text:style-name="Roman">Ir Lie­tu­vos Res­pub­li­kos Sei­mo In­for­ma­ci­nės vi­suo­me­nės plėt­ros ko­mi­te­to, kaip pa­pil­domo ko­mi­te­to, iš­va­da dėl Lie­tu­vos Res­pub­li­kos ad­mi­nist­ra­ci­nių nu­si­žen­gi­mų ko­dek­so 467 strai­ps­nio ir prie­do pa­kei­ti­mo įsta­ty­mo pro­jek­to Nr. XIIP-4605 – įsta­ty­mo pro­jek­tui yra pri­tar­ta ben­dru su­ta­ri­mu.<text:s/></text:p>
        <text:soft-page-break/>
        <text:p text:style-name="P416">10.34 val.</text:p>
        <text:p text:style-name="Roman12">Elek­tro­ni­nių ry­šių įsta­ty­mo Nr. IX-2135 3, 12, 43, 45, 46, 72, 73, 74 straips­nių,<text:s/><text:span text:style-name="T417">septin</text:span><text:span text:style-name="T418">­to</text:span><text:span text:style-name="T419">­jo skir</text:span><text:span text:style-name="T420">­snio pa</text:span><text:span text:style-name="T421">­va</text:span><text:span text:style-name="T422">­di</text:span><text:span text:style-name="T423">­ni</text:span><text:span text:style-name="T424">­mo ir 2 prie</text:span><text:span text:style-name="T425">­do pa</text:span><text:span text:style-name="T426">­kei</text:span><text:span text:style-name="T427">­ti</text:span><text:span text:style-name="T428">­mo įsta</text:span><text:span text:style-name="T429">­ty</text:span><text:span text:style-name="T430">­mo pro</text:span><text:span text:style-name="T431">­jek</text:span><text:span text:style-name="T432">­tas<text:s/></text:span><text:span text:style-name="T433">Nr. XIIP-</text:span><text:span text:style-name="T434">4603(2)ES</text:span><text:s/>(<text:span text:style-name="T435">svars</text:span><text:span text:style-name="T436">­ty</text:span><text:span text:style-name="T437">­mo tęsinys ir pri</text:span><text:span text:style-name="T438">­ėmi</text:span><text:span text:style-name="T439">­mas</text:span>)</text:p>
        <text:p text:style-name="Roman"/>
        <text:p text:style-name="Roman"><text:span text:style-name="T440">PIRMININKĖ.</text:span><text:s/>Ačiū. Pir­ma­sis pro­jek­tas Nr. XIIP-4603. Ar ga­li­me po svars­ty­mo pri­tar­ti ben­dru su­ta­ri­mu? Pri­tar­ta po svars­ty­mo ben­dru su­ta­ri­mu. Vis­kas ge­rai su juo? (<text:span text:style-name="T441">Bal</text:span><text:span text:style-name="T442">­sai sa</text:span><text:span text:style-name="T443">­lė</text:span><text:span text:style-name="T444">­je</text:span>)<text:s/></text:p>
        <text:p text:style-name="P445">Taip pat siū­lau ypa­tin­gą sku­bą. Ar ga­li­me pri­tar­ti ypa­tin­gai sku­bai? Pri­tar­ta ypa­tin­gai sku­bai.<text:s/></text:p>
        <text:p text:style-name="Roman">Pa­straips­niui. 1, 2, 3, 4, 5, 6, 7, 8, 9 10, 11 straips­niai. Pa­tai­sų, pa­siū­ly­mų nė­ra. Ga­li­me pri­im­ti ben­dru su­ta­ri­mu pa­straips­niui? Pri­im­ta ben­dru su­ta­ri­mu. No­rin­čių kal­bė­ti nė­ra.</text:p>
        <text:p text:style-name="Roman">Bal­suo­ja­me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86 Sei­mo na­riai: už – 86, prieš nė­ra, su­si­lai­kiu­sių nė­ra. Įsta­ty­mas (pro­jek­tas Nr. XIIP-4603) pri­im­tas. (<text:span text:style-name="T446">Gon</text:span><text:span text:style-name="T447">­gas</text:span>)<text:s/></text:p>
        <text:p text:style-name="Roman"/>
        <text:p text:style-name="Laikas">10.35 val.</text:p>
        <text:p text:style-name="Roman12">Ad­mi­nist­ra­ci­nių tei­sės pa­žei­di­mų ko­dek­so 152<text:span text:style-name="T448">4</text:span>, 241<text:span text:style-name="T449">1</text:span><text:s/>ir 246 straips­nių pa­kei­ti­mo įsta­ty­mo pro­jek­tas Nr. XIIP-4604(2)ES (<text:span text:style-name="T450">svars</text:span><text:span text:style-name="T451">­ty</text:span><text:span text:style-name="T452">­mas ir pri</text:span><text:span text:style-name="T453">­ėmi</text:span><text:span text:style-name="T454">­mas</text:span>)</text:p>
        <text:p text:style-name="Roman"/>
        <text:p text:style-name="Roman">Ly­di­ma­sis pro­jek­tas Nr. XIIP-4604. Po svars­ty­mo gal ga­li­me pri­tar­ti ben­dru su­ta­ri­mu? (<text:span text:style-name="T455">Bal</text:span><text:span text:style-name="T456">­sai sa</text:span><text:span text:style-name="T457">­lė</text:span><text:span text:style-name="T458">­je</text:span>) Dar yra ki­tas pa­grin­di­nis ko­mi­te­tas, J. Sa­ba­taus­ko va­do­vau­ja­mas Tei­sės ir tei­sėt­var­kos ko­mi­te­tas. Ar yra ger­bia­ma­sis Ju­lius? Ne­ma­tau. Gal pa­va­duo­to­jas S. Šed­ba­ras dėl abie­jų iš kar­to.</text:p>
        <text:p text:style-name="Roman"><text:span text:style-name="T459">S. ŠEDBARAS</text:span><text:s/><text:span text:style-name="T460">(</text:span><text:span text:style-name="T461">TS-LKDF</text:span><text:span text:style-name="T462">)</text:span>. Ko­mi­te­tas rug­sė­jo 28 die­ną svars­tė Ad­mi­nist­ra­ci­nių tei­sės pa­žei­di­mų ko­dek­so pa­tai­są ir Ad­mi­nist­ra­ci­nių nu­si­žen­gi­mų ko­dek­so. Ir ben­dru su­ta­ri­mu už bu­vo pri­tar­ta ini­cia­to­rių pa­teik­tam įsta­ty­mo pro­jek­tui – Ad­mi­nist­ra­ci­nių tei­sės pa­žei­di­mų ko­dek­sui.<text:s/></text:p>
        <text:p text:style-name="Roman">Taip pat tą pa­čią die­ną ben­dru su­ta­ri­mu už bu­vo pri­tar­ta ko­mi­te­to pa­to­bu­lin­tam Ad­mi­nist­ra­ci­nių nu­si­žen­gi­mų ko­dek­so pa­kei­ti­mo va­rian­tui.<text:s/></text:p>
        <text:p text:style-name="Roman"><text:span text:style-name="T463">PIRMININKĖ.</text:span><text:s/>Ačiū. Po svars­ty­mo ga­li­me pri­tar­ti pro­jek­tui Nr. XIIP-4604 ben­dru su­ta­ri­mu? Pri­tar­ta ben­dru su­ta­ri­mu.<text:s/></text:p>
        <text:p text:style-name="Roman">Taip pat siū­lau ypa­tin­gą sku­bą. Ar ga­li­me pri­tar­ti ypa­tin­gai sku­bai? Žiū­riu į pa­grin­di­nį ko­mi­te­tą. Ga­li­me. Pri­tar­ta ben­dru su­ta­ri­mu.<text:s/></text:p>
        <text:p text:style-name="Roman">1, 2, 3 straips­niai. Jo­kių pa­siū­ly­mų, pa­sta­bų nė­ra. Ga­li­me pri­im­ti pa­straips­niui? Pri­im­ta pa­straips­niui. No­rin­čių kal­bė­ti nė­ra.<text:s/></text:p>
        <text:p text:style-name="Roman">Bal­suo­ja­me. Pri­ėmi­mas. Kvie­čiu vi­sus grįž­ti bal­suo­ti.<text:s/></text:p>
        <text:p text:style-name="Roman"/>
        <text:p text:style-name="Priemimas">Šio įsta­ty­mo pri­ėmi­mas</text:p>
        <text:p text:style-name="Roman"/>
        <text:p text:style-name="Roman">Bal­sa­vo 76 Sei­mo na­riai: už – 76, prieš nė­ra, su­si­lai­kiu­sių nė­ra. Įsta­ty­mas (pro­jek­tas Nr. XIIP-4604) pri­im­tas. (<text:span text:style-name="T464">Gon</text:span><text:span text:style-name="T465">­gas</text:span>)<text:s/></text:p>
        <text:p text:style-name="Roman"/>
        <text:p text:style-name="Laikas">10.38 val.</text:p>
        <text:p text:style-name="Roman12">Ad­mi­nist­ra­ci­nių nu­si­žen­gi­mų ko­dek­so 467 straips­nio ir prie­do pa­kei­ti­mo įsta­ty­mo pro­jek­tas Nr. XIIP-4605(2)ES (<text:span text:style-name="T466">svars</text:span><text:span text:style-name="T467">­ty</text:span><text:span text:style-name="T468">­mas ir pri</text:span><text:span text:style-name="T469">­ėmi</text:span><text:span text:style-name="T470">­mas</text:span>)</text:p>
        <text:p text:style-name="Roman"/>
        <text:p text:style-name="Roman">Ir dar vie­nas ly­di­ma­sis pro­jek­tas Nr. XIIP-4605. Po svars­ty­mo ga­li­me pri­tar­ti ben­dru su­ta­ri­mu? Pri­tar­ta.</text:p>
        <text:soft-page-break/>
        <text:p text:style-name="P471">Siū­lau ypa­tin­gą sku­bą. Ar ga­li­me pri­tar­ti ypa­tin­gai sku­bai? Pri­tar­ta.<text:s/></text:p>
        <text:p text:style-name="Roman">Pa­straips­niui. 1, 2 straips­niai. Pa­sta­bų, pa­siū­ly­mų nė­ra. Ar ga­li­me pa­straips­niui pri­im­ti? Pri­im­ta pa­straips­niui. No­rin­čių kal­bė­ti nė­ra.<text:s/></text:p>
        <text:p text:style-name="Roman">Bal­suo­ja­me. Pri­ėmi­mas. Pra­šau Sei­mo na­rių grįž­ti bal­suo­ti.<text:s/></text:p>
        <text:p text:style-name="Roman"/>
        <text:p text:style-name="Priemimas">Šio įsta­ty­mo pri­ėmi­mas</text:p>
        <text:p text:style-name="Roman"/>
        <text:p text:style-name="Roman">Bal­sa­vo 79 Sei­mo na­riai: už – 79, prieš nė­ra, su­si­lai­kiu­sių nė­ra. Įsta­ty­mas (pro­jek­tas Nr. XIIP-4605) pri­im­tas. (<text:span text:style-name="T472">Gon</text:span><text:span text:style-name="T473">­gas</text:span>)<text:s/></text:p>
        <text:p text:style-name="Roman"/>
        <text:p text:style-name="Laikas">10.39 val.</text:p>
        <text:p text:style-name="Roman12">Sei­mo sta­tu­to „Dėl Lie­tu­vos Res­pub­li­kos Sei­mo sta­tu­to Nr. I-399 180<text:span text:style-name="T474">2</text:span>, 180<text:span text:style-name="T475">4</text:span>, 180<text:span text:style-name="T476">5</text:span>, 180<text:span text:style-name="T477">6</text:span>, 180<text:span text:style-name="T478">7</text:span>, 180<text:span text:style-name="T479">9</text:span>, 180<text:span text:style-name="T480">10</text:span>, 180<text:span text:style-name="T481">11</text:span>, 180<text:span text:style-name="T482">15</text:span>, 180<text:span text:style-name="T483">18<text:s/></text:span>ir 180<text:span text:style-name="T484">19</text:span><text:s/>straips­nių pa­kei­ti­mo“ pro­jek­tas Nr. XIIP-4713(2) (<text:span text:style-name="T485">svars</text:span><text:span text:style-name="T486">­ty</text:span><text:span text:style-name="T487">­mas ir pri</text:span><text:span text:style-name="T488">­ėmi</text:span><text:span text:style-name="T489">­mas</text:span>)</text:p>
        <text:p text:style-name="Roman"/>
        <text:p text:style-name="Roman">Pro­jek­tas Nr. XIIP-4713 – Sei­mo sta­tu­to 180 straips­nio ir kai ku­rių jo straips­nių pa­kei­ti­mo pro­jek­tas. Kvie­čiu pa­grin­di­nio Tei­sės ir tei­sėt­var­kos ko­mi­te­to pra­ne­šė­ją J. Sa­ba­taus­ką. Bet jo dar nė­ra. Ger­bia­mą­jį S. Šed­ba­rą pa­pra­šy­si­me per­skai­ty­ti iš­va­dą. Svars­ty­mo sta­di­ja.<text:s/></text:p>
        <text:p text:style-name="Roman"><text:span text:style-name="T490">S. ŠEDBARAS</text:span><text:s/><text:span text:style-name="T491">(</text:span><text:span text:style-name="T492">TS-LKDF</text:span><text:span text:style-name="T493">)</text:span>. Ko­mi­te­tas šiuos pa­siū­ly­mus svars­tė rug­sė­jo 8–10 die­no­mis. Tie­siog ko­le­gas in­for­muo­ju, kad tai yra su­si­ję su Eu­ro­pos rei­ka­lų ko­mi­te­to dar­bu ir eu­ro­pi­nių pro­jek­tų svars­ty­mu. Ben­dru su­ta­ri­mu už bu­vo pri­tar­ta šiems pa­siū­ly­mams pa­keis­ti Sta­tu­tą.<text:s/></text:p>
        <text:p text:style-name="Roman"><text:span text:style-name="T494">PIRMININKĖ.</text:span><text:s/>Ačiū. Kvie­čiu Eu­ro­pos rei­ka­lų ko­mi­te­to pir­mi­nin­ką G. Kir­ki­lą.<text:s/></text:p>
        <text:p text:style-name="Roman"><text:span text:style-name="T495">G. KIRKILAS</text:span><text:s/><text:span text:style-name="T496">(</text:span><text:span text:style-name="T497">LSDPF</text:span><text:span text:style-name="T498">)</text:span>. Ačiū, ger­bia­mo­ji Pir­mi­nin­ke. Ger­bia­mie­ji ko­le­gos, Eu­ro­pos rei­ka­lų ko­mi­te­tas, kaip pa­pil­do­mas ko­mi­te­tas, pa­tei­kė iš­va­dą dėl šių Lie­tu­vos Res­pub­li­kos Sei­mo sta­tu­to pa­tai­sų at­si­žvelg­da­mas į ko­mi­te­to pa­siū­ly­mus.<text:s/></text:p>
        <text:p text:style-name="Roman">Ko­mi­te­tas pri­ta­rė Sei­mo kan­ce­lia­ri­jos Tei­sės de­par­ta­men­to pa­siū­ly­mui tiks­lin­ti, kur yra įre­gist­ruo­ja­ma Eu­ro­pos Ko­mi­si­jos me­ti­nė dar­bo pro­gra­ma. Pa­siū­ly­mai pri­im­ti Eu­ro­pos Są­jun­gos tei­sės ak­tus ir ki­ti Eu­ro­pos Są­jun­gos do­ku­men­tai bei Eu­ro­pos Są­jun­gos do­ku­men­tai, apie ku­riuos Vy­riau­sy­bė in­for­muo­ja Sei­mą… Ko­mi­te­tas pa­siū­lė pa­pil­dy­ti pro­jek­tą nau­ju straips­niu, pa­tiks­li­nant Sei­mo sta­tu­te nu­sta­ty­tą Eu­ro­pos rei­ka­lų ko­mi­te­to kom­pe­ten­ci­ją bei nu­ro­dant apie pa­siū­ly­mą pri­im­ti Eu­ro­pos Są­jun­gos tei­sės ak­tus, ki­tų Eu­ro­pos Są­jun­gos do­ku­men­tų ga­vi­mą, re­gist­ra­vi­mą pa­gal kom­pe­ten­ci­ją ir tvar­ky­mą, taip pat pa­siū­ly­mas Tei­sės de­par­ta­men­to iš­va­do­je nu­ro­dy­tuo­se pro­jek­to straips­niuo­se įtvir­tin­ti nuo­ro­das į pa­tiks­lin­tą ko­mi­te­to kom­pe­ten­ci­ją. Kvie­čiu pri­tar­ti.<text:s/></text:p>
        <text:p text:style-name="Roman"><text:span text:style-name="T499">PIRMININKĖ.</text:span><text:s/>Ačiū, pir­mi­nin­ke. Svars­ty­mo sta­di­ja. Pa­pra­šy­si­me ger­bia­mo­jo S. Šed­ba­ro pa­tal­kin­ti, nes pa­grin­di­nis ko­mi­te­tas tu­rė­tų pa­sa­ky­ti dėl pa­siū­ly­mų. Pir­ma, Eu­ro­pos rei­ka­lų ko­mi­te­tas pa­siū­lė virš 1 straips­nio… Jūs ne­pri­ta­rė­te, tai gal trum­pai. Pa­čio­je pra­džio­je ne dėl to straips­nio, kiek su­pran­tu, bu­vo pa­siū­ly­mas. 1 straips­nis, 61 straips­nio pa­kei­ti­mas.<text:s/></text:p>
        <text:p text:style-name="Roman"><text:span text:style-name="T500">S. ŠEDBARAS</text:span><text:s/><text:span text:style-name="T501">(</text:span><text:span text:style-name="T502">TS-LKDF</text:span><text:span text:style-name="T503">)</text:span>. Taip, aš ma­tau, čia nau­jas Eu­ro­pos rei­ka­lų ko­mi­te­to pa­siū­ly­mas, ku­rį ko­mi­te­to pir­mi­nin­kas pa­tei­kė. Bu­vo pa­siū­ly­ta pa­pil­dy­ti dar vie­nu punk­tu, kad bū­tų į kom­pe­ten­ci­ją įra­šy­ta „gau­ti, re­gist­ruo­ti ir pa­gal kom­pe­ten­ci­ją tvar­ky­ti pa­siū­ly­mus“. Ko­mi­te­tas svars­tė ir ne­pri­ta­rė. Tei­sės ir tei­sėt­var­kos ko­mi­te­to nuo­mo­ne, tai nė­ra tiks­lin­ga, nes tai nė­ra ko­kia nors at­ski­ra funk­ci­ja do­ku­men­tų ga­vi­mas, re­gist­ra­vi­mas ir tvar­ky­mas, o tik­tai tam tik­ra… Tai nė­ra ko­kia nors nau­ja veik­los kryp­tis, o tam tik­ra funk­ci­ja, ku­ri šiaip jau šio straips­nio ir Sta­tu­to re­gu­lia­vi­mo da­ly­ku ne­bū­tų, tai tech­ni­nio po­bū­džio pa­siū­ly­mas, ir ko­mi­te­tas ma­nė, kad Sta­tu­te gal­būt ši­tų žo­džių ir ne­rei­kia. Aš ne­ži­nau, ar pa­pil­do­mas ko­mi­te­tas, ku­riam yra skir­ta ši­ta pa­tai­sa, rei­ka­lau­ja dėl to bal­suo­ti.<text:s/></text:p>
        <text:p text:style-name="Roman"><text:span text:style-name="T504">PIRMININKĖ.</text:span><text:s/>Klau­siu Eu­ro­pos rei­ka­lų ko­mi­te­to pir­mi­nin­ko, ar su­tin­ka­te su pa­grin­di­nio ko­mi­te­to iš­va­da? Su­tin­ka­te. Da­bar dėl 2 straips­nio.<text:s/></text:p>
        <text:soft-page-break/>
        <text:p text:style-name="P505"><text:span text:style-name="T506">S. ŠEDBARAS</text:span><text:s/><text:span text:style-name="T507">(</text:span><text:span text:style-name="T508">TS-LKDF</text:span><text:span text:style-name="T509">)</text:span>. Ki­tur pri­tar­ta iš da­lies, tai gal­būt ko­mi­te­tas su­tin­ka?<text:s/></text:p>
        <text:p text:style-name="Roman"><text:span text:style-name="T510">PIRMININKĖ.</text:span><text:s/>Ar su­tin­ka­te? Su­tin­ka­te iš da­lies. Dėl 3 straips­nio ir­gi iš da­lies, ar su­tin­ka­te? Su­tin­ka­te. Dėl 11 straips­nio.<text:s/></text:p>
        <text:p text:style-name="Roman"><text:span text:style-name="T511">S. ŠEDBARAS</text:span><text:s/><text:span text:style-name="T512">(</text:span><text:span text:style-name="T513">TS-LKDF</text:span><text:span text:style-name="T514">)</text:span>. Ir­gi pri­tar­ta iš da­lies.<text:s/></text:p>
        <text:p text:style-name="Roman"><text:span text:style-name="T515">PIRMININKĖ.</text:span><text:s/>Su­tin­ka­te, pir­mi­nin­ke?</text:p>
        <text:p text:style-name="Roman"><text:span text:style-name="T516">S. ŠEDBARAS</text:span><text:s/><text:span text:style-name="T517">(</text:span><text:span text:style-name="T518">TS-LKDF</text:span><text:span text:style-name="T519">)</text:span>. Iš es­mės pri­tar­ta.<text:s/></text:p>
        <text:p text:style-name="Roman"><text:span text:style-name="T520">PIRMININKĖ.</text:span><text:s/>Ačiū, ger­bia­ma­sis Šed­ba­rai, už pa­gal­bą. Po svars­ty­mo no­rin­čių kal­bė­ti nė­ra. Po svars­ty­mo gal ga­li­me pri­tar­ti ben­dru su­ta­ri­mu? Pri­tar­ta ben­dru su­ta­ri­mu.<text:s/></text:p>
        <text:p text:style-name="Roman">Siū­lau ypa­tin­gą sku­bą. Ar ga­li­me pri­tar­ti? Pri­tar­ta ypa­tin­gai sku­bai.<text:s/></text:p>
        <text:p text:style-name="Roman">Rei­kia bal­suo­ti dėl kiek­vie­no straips­nio, nes Sta­tu­to pa­tai­sa ir rei­kia 71, to­dėl vi­sus pra­šau grįž­ti į dar­bo vie­tas.<text:s/></text:p>
        <text:p text:style-name="Roman">Pri­ėmi­mas. Ger­bia­mie­ji Sei­mo na­riai, pra­šy­čiau grįž­ti į dar­bo vie­tas.<text:s/></text:p>
        <text:p text:style-name="Roman">1 straips­nis. Dėl 180<text:span text:style-name="T521">2</text:span><text:s/>straips­nio pa­kei­ti­mo. Kas pri­ta­ria­te, bal­suo­ja­te už, kas tu­ri­te ki­tą nuo­mo­nę, bal­suo­ja­te prieš ar­ba su­si­lai­ko­te. Sta­tu­to pri­ėmi­mas, rei­kia 71 bal­so, bal­sa­vu­sio už rei­kia. Ger­bia­mie­ji ko­le­gos, pra­šo­me su­si­telk­ti.<text:s/></text:p>
        <text:p text:style-name="Roman">Bal­sa­vo 78 Sei­mo na­riai: už – 77, prieš nė­ra, su­si­lai­kė 1. 1 straips­nis pri­im­tas.<text:s/></text:p>
        <text:p text:style-name="Roman">2 straips­nis. Bal­suo­ja­me. Pri­ėmi­mas. Rei­kia 71 bal­sa­vu­sio dėl kiek­vie­no straips­nio.<text:s/></text:p>
        <text:p text:style-name="Roman">Bal­sa­vo 78 Sei­mo na­riai: už – 78, prieš nė­ra, su­si­lai­kiu­sių nė­ra. 2 straips­nis pri­im­tas.<text:s/></text:p>
        <text:p text:style-name="Roman">3 straips­nis. Bal­suo­ja­me.<text:s/></text:p>
        <text:p text:style-name="Roman">Bal­sa­vo 77 Sei­mo na­riai: už – 76, prieš nė­ra, su­si­lai­kė 1. 3 straips­nis pri­im­tas.<text:s/></text:p>
        <text:p text:style-name="Roman">4 straips­nis. Bal­suo­ja­me.<text:s/></text:p>
        <text:p text:style-name="Roman">Bal­sa­vo 84 Sei­mo na­riai: už – 84, prieš nė­ra, su­si­lai­kiu­sių nė­ra. 4 straips­nis pri­im­tas.<text:s/></text:p>
        <text:p text:style-name="Roman">5 straips­nis. Bal­suo­ja­me. Pri­ėmi­mas.<text:s/></text:p>
        <text:p text:style-name="Roman">Bal­sa­vo 77 Sei­mo na­riai: už – 77, prieš nė­ra, su­si­lai­kiu­sių nė­ra. 5 straips­nis pri­im­tas.<text:s/></text:p>
        <text:p text:style-name="Roman">6 straips­nis. Bal­suo­ja­me. Pri­ėmi­mo sta­di­ja.<text:s/></text:p>
        <text:p text:style-name="Roman">Bal­sa­vo 82 Sei­mo na­riai: už – 82, prieš nė­ra, su­si­lai­kiu­sių nė­ra. 6 straips­nis pri­im­tas.<text:s/></text:p>
        <text:p text:style-name="Roman">7 straips­nis. Bal­suo­ja­me. Pri­ėmi­mo sta­di­ja.<text:s/></text:p>
        <text:p text:style-name="Roman">Bal­sa­vo 80 Sei­mo na­rių: už – 80, prieš nė­ra, su­si­lai­kiu­sių nė­ra. 7 straips­nis pri­im­tas.<text:s/></text:p>
        <text:p text:style-name="Roman">8 straips­nis. Bal­suo­ja­me. Pri­ėmi­mas.<text:s/></text:p>
        <text:p text:style-name="Roman">Bal­sa­vo 83: už – 83, prieš nė­ra, su­si­lai­kiu­sių nė­ra. 8 straips­nis pri­im­tas.</text:p>
        <text:p text:style-name="Roman">9 straips­nis. Bal­suo­ja­me. Pri­ėmi­mas.<text:s/></text:p>
        <text:p text:style-name="Roman">Bal­sa­vo 79 Sei­mo na­riai. Už – 79, prieš nė­ra, su­si­lai­kiu­sių nė­ra. 9 straips­nis pri­im­tas.<text:s/></text:p>
        <text:p text:style-name="Roman">10 straips­nis. Bal­suo­ja­me. Pri­ėmi­mas.<text:s/></text:p>
        <text:p text:style-name="Roman">Bal­sa­vo 82 Sei­mo na­riai. Už – 82 prieš nė­ra, su­si­lai­kiu­sių nė­ra. 10 straips­nis pri­im­tas.<text:s/></text:p>
        <text:p text:style-name="Roman">11 straips­nis. Bal­suo­ja­me. Pri­ėmi­mas.<text:s/></text:p>
        <text:p text:style-name="Roman">Bal­sa­vo 83 Sei­mo na­riai. Už – 83, prieš nė­ra, su­si­lai­kiu­sių nė­ra. 11 straips­nis pri­im­tas.<text:s/></text:p>
        <text:p text:style-name="Roman">Dėl vi­so. Bal­suo­ja­me. Pri­ėmi­mas dėl vi­so, taip pat rei­kia 71.</text:p>
        <text:p text:style-name="Roman"/>
        <text:p text:style-name="Priemimas">Šio sta­tu­to pri­ėmi­mas</text:p>
        <text:p text:style-name="Roman"/>
        <text:p text:style-name="Roman">Bal­sa­vo 87 Sei­mo na­riai. Už – 87, prieš nė­ra, su­si­lai­kiu­sių nė­ra. Sei­mo sta­tu­to 180 strai­ps­nio kai ku­rių straips­nių pa­kei­ti­mo (pro­jek­tas Nr. XIIP-4713) pri­im­tas. (<text:span text:style-name="T522">Gon</text:span><text:span text:style-name="T523">­gas</text:span>)<text:s/></text:p>
        <text:p text:style-name="Roman"/>
        <text:p text:style-name="Laikas">10.54 val.</text:p>
        <text:p text:style-name="Roman12">Kon­sti­tu­ci­jos 60 ir 99 straips­nių pa­kei­ti­mo įsta­ty­mo pro­jek­tas Nr. XIIP-4694 (<text:span text:style-name="T524">pateiki</text:span><text:span text:style-name="T525">­mas</text:span>)</text:p>
        <text:p text:style-name="Roman"/>
        <text:p text:style-name="Roman">Dar­bo­tvarkės 1-11 klau­si­mas – Kon­sti­tu­ci­jos 60 ir 99 straips­nių pa­kei­ti­mo įsta­ty­mo pro­jek­tas Nr. XIIP-4694. Pa­tei­ki­mo sta­di­ja. Kvie­čiu V. Bu­kaus­ką. 38 Sei­mo na­riai. Pa­tei­ki­mas.<text:s/></text:p>
        <text:p text:style-name="Roman"><text:span text:style-name="T526">V. BUKAUSKAS</text:span><text:s/><text:span text:style-name="T527">(</text:span><text:span text:style-name="T528">DPF</text:span><text:span text:style-name="T529">)</text:span>. Ačiū, ger­bia­ma Sei­mo Pir­mi­nin­ke. Ger­bia­mie­ji ko­le­gos, tei­kiu Kon­sti­tu­ci­jos 60 ir 99 straips­nio pa­kei­ti­mą. Pro­jek­to tiks­las – su­da­ry­ti są­ly­gas efek­ty­ves­niam<text:s/><text:soft-page-break/>Sei­mo na­rio dar­bui ir veiks­min­giau at­sto­vau­ti rin­kė­jams. Sei­mo na­rys, ei­da­mas mi­nist­ro pa­rei­gas, yra už­si­ė­męs mi­nis­te­ri­jos kom­pe­ten­ci­jai pri­skir­tiems klau­si­mams spręs­ti ir ne­ga­li de­ramai at­lik­ti tie­sio­gi­nio dar­bo su rin­kė­jais ir at­sto­vau­ti jiems. Sei­mo na­rys, ei­nan­tis mi­nist­ro pa­rei­gas, taip pat ski­ria dar­bą mi­nis­te­ri­jai. Tai ne­su­da­ro ga­li­my­bės de­ta­liai gi­lin­tis į Sei­mo<text:s/>ko­mi­te­tuo­se ir Sei­mo po­sė­džiuo­se svars­to­mus klau­si­mus. Ana­li­zuo­jant ki­tų ša­lių pa­tir­tį pa­ste­bė­ta, kad dau­ge­lio Eu­ro­pos ša­lių<text:s/>kon­sti­tu­ci­jo­se ar įsta­ty­muo­se aiš­kiai de­kla­ruo­ja­mas par­la­men­ta­ro man­da­tas ir Vy­riau­sy­bės<text:s/>nesu­de­ri­na­mu­mas. Pa­tei­kiu pa­vyz­dį, kaip yra nu­sta­ty­ta ki­to­se Eu­ro­pos Są­jun­gos ša­ly­se, kur mi­nist­ras ne­ga­li bū­ti Sei­mo na­rys ar­ba Sei­mo na­rys ne­ga­li bū­ti mi­nist­ras (Aust­ri­ja, Bul­ga­ri­ja, Es­ti­ja, Lat­vi­ja, Liuk­sem­bur­gas, Ny­der­lan­dai, Por­tu­ga­li­ja, Pran­cū­zi­ja, Slo­va­ki­ja, Slo­vė­ni­ja, Šve­di­ja, Nor­ve­gi­ja ir ki­tos ša­lys). Pra­šau po pa­tei­ki­mo pri­tar­ti, ko­le­gos.</text:p>
        <text:p text:style-name="Roman"><text:span text:style-name="T530">PIRMININKĖ.</text:span><text:s/>Ačiū. Jū­sų no­ri pa­klaus­ti du Sei­mo na­riai. Pir­ma­sis klau­sia S. Brun­dza. Ruo­šia­si V. A. Ma­tu­le­vi­čius.</text:p>
        <text:p text:style-name="Roman"><text:span text:style-name="T531">S. BRUNDZA</text:span><text:s/><text:span text:style-name="T532">(</text:span><text:span text:style-name="T533">LSDPF</text:span><text:span text:style-name="T534">)</text:span>. Ačiū, Pir­mi­nin­ke. No­rė­čiau at­kreip­ti į da­bar esan­čią pir­mą sa­ki­nio da­lį. Mi­nist­ras Pir­mi­nin­kas ir mi­nist­rai ne­ga­li ei­ti jo­kių ki­tų ren­ka­mų ar ski­ria­mų pa­rei­gų. Per vi­sus ne­pri­klau­so­my­bės me­tus kaž­ko­dėl, ypač kal­bant apie Mi­nist­rą Pir­mi­nin­ką, par­ti­jos pir­mi­nin­kas au­to­ma­tiš­kai tam­pa Mi­nist­ru Pir­mi­nin­ku, ar­ba at­virkš­čiai – Mi­nist­ras Pir­mi­nin­kas au­to­ma­tiš­kai tam­pa par­ti­jos pir­mi­nin­ku. Tai prieš­ta­rau­ja Kon­sti­tu­ci­jai, nes kas yra par­ti­jos pir­mi­nin­kas? Tai yra ren­ka­mos pa­rei­gos. Tas pats ir pa­va­duo­to­jas. Pra­šau pa­sa­ky­ti: da­bar jūs mi­nist­rus iš­brauk­si­te, va­di­na­si, mi­nist­ras, ne­bū­da­mas Sei­mo na­rys, ga­li bū­ti par­ti­jos pir­mi­nin­kas ir mi­nist­ras. Ma­no klau­si­mas bū­tų toks: ko­dėl vi­sus 26 ne­pri­klau­so­my­bės me­tus yra lau­žo­ma Kon­sti­tu­ci­ja. Sei­mas šiuo klau­si­mu vis dėl­to tu­rė­tų už­tik­rin­ti par­la­men­ti­nę kon­tro­lę.</text:p>
        <text:p text:style-name="Roman"><text:span text:style-name="T535">V. BUKAUSKAS</text:span><text:s/><text:span text:style-name="T536">(</text:span><text:span text:style-name="T537">DPF</text:span><text:span text:style-name="T538">)</text:span>. Ačiū, ger­bia­mas ko­le­ga. Man su­dė­tin­ga pa­sa­ky­ti, ko­dėl 26 me­tus. Šian­dien aš ir kaip tik tei­kiu kon­sti­tu­ci­nes 60 ir 99 straips­nių<text:s/>pa­tai­sas, kad mi­nist­ras at­lik­tų tie­sio­gi­nę vyk­do­mą­ją funk­ci­ją.<text:s/></text:p>
        <text:p text:style-name="Roman"><text:span text:style-name="T539">PIRMININKĖ.</text:span><text:s/>Ačiū. Klau­sia V. A. Ma­tu­le­vi­čius.</text:p>
        <text:p text:style-name="Roman"><text:span text:style-name="T540">V. A. MATULEVIČIUS</text:span><text:s/><text:span text:style-name="T541">(</text:span><text:span text:style-name="T542">MSNG</text:span><text:span text:style-name="T543">)</text:span>. Ger­bia­ma­sis pra­ne­šė­jau, kas jums truk­dė, pri­klau­sant val­dan­čia­jai dau­gu­mai, šį pro­jek­tą pa­teik­ti lai­ku, kad bū­tų ga­li­ma spė­ti jį pri­im­ti? O da­bar pa­tei­ki­nė­jat prieš rin­ki­mus. Ačiū.<text:s/></text:p>
        <text:p text:style-name="Roman"><text:span text:style-name="T544">V. BUKAUSKAS</text:span><text:s/><text:span text:style-name="T545">(</text:span><text:span text:style-name="T546">DPF</text:span><text:span text:style-name="T547">)</text:span>. La­bai ačiū, ko­le­ga, už pa­teik­tą klau­si­mą. Kaip ir mi­nė­jau, kad bu­vo pa­teik­ti ir anks­tes­ni Kon­sti­tu­ci­jos pa­tai­sy­mai. Aš ma­nau, kad šis Sei­mas dar ga­li pra­dė­ti svars­ty­mą, ga­li at­lik­ti pir­mą bal­sa­vi­mą ir bū­tent nau­jam iš­rink­tam Sei­mui pa­ves­tų už­duo­tis, kad jis su­reg­la­men­tuo­tų vi­sus tei­sės ak­tus, kad kon­sti­tu­ci­nės pa­tai­sos įsi­ga­lio­tų nuo 2018 m. sau­sio 1 d., kad tin­ka­mai ga­lė­tų in­for­muo­ti ben­druo­me­nę ir rin­kė­jus, įsi­ga­lio­tų nuo 2020 me­tų. Ir nie­ko to­kio aš ne­ma­tau, kad tai yra prieš rin­ki­mus. Nes, kaip ži­no­te, Kon­sti­tu­ci­nis Teis­mas ko­vo mė­ne­sį kaip ir dėl Sei­mo rin­ki­mų mus įspau­dė į kam­pą, bū­tent Kon­sti­tu­ci­nio Teis­mo iš­va­da. Aš dėl to ir tei­kiu šias kon­sti­tu­ci­nes pa­tai­sas.</text:p>
        <text:p text:style-name="Roman"><text:span text:style-name="T548">PIRMININKĖ.</text:span><text:s/>Ačiū. Jūs at­sa­kė­te į vi­sus Sei­mo na­rių klau­si­mus. Nuo­mo­nė už – M. Pet­raus­kie­nė.<text:s/></text:p>
        <text:p text:style-name="Roman"><text:span text:style-name="T549">M. PETRAUSKIENĖ</text:span><text:s/><text:span text:style-name="T550">(</text:span><text:span text:style-name="T551">LSDPF</text:span><text:span text:style-name="T552">)</text:span>. La­bai ačiū, ger­bia­ma po­sė­džio pir­mi­nin­ke. Aš tik­rai la­bai pri­tar­čiau ši­tam pa­siū­ly­mui, juo­lab kad yra pa­siū­ly­mas su­ma­žin­ti Sei­mo na­rių skai­čių. Sei­mo na­rių da­ly­va­vi­mas Vy­riau­sy­bė­je… Tik­rai nė­ra ko ant dvie­jų kė­džių sė­dė­ti – dėl to nu­ken­čia ko­mi­te­tų dar­bas, nes Vy­riau­sy­bės na­riai ne­ga­li da­ly­vau­ti ko­mi­te­tų po­sė­džiuo­se, o tai la­bai truk­do bū­tent Sei­mo dar­bo ko­ky­bei. Aš pa­si­sa­kau už ir siū­lau bal­suo­ti už.</text:p>
        <text:p text:style-name="Roman"><text:span text:style-name="T553">PIRMININKĖ.</text:span><text:s/>Nuo­mo­nė prieš – A. Ku­bi­lius.</text:p>
        <text:p text:style-name="Roman"><text:span text:style-name="T554">A. KUBILIUS</text:span><text:s/><text:span text:style-name="T555">(</text:span><text:span text:style-name="T556">TS-LKDF</text:span><text:span text:style-name="T557">)</text:span>. Ger­bia­mie­ji ko­le­gos, aš, vi­sų pir­ma, prieš dėl to, kad yra vi­siš­kas po­pu­liz­mas per rin­ki­mus siū­ly­ti to­kius spren­di­mus, gal­vo­jant, kad tai la­bai po­pu­lia­ru ir žmo­nės bū­tent to no­ri.<text:s/></text:p>
        <text:p text:style-name="Roman">Ant­ras da­ly­kas, da­ly­ki­niu po­žiū­riu toks spren­di­mas reikš­tų, kad Vo­kie­ti­jo­je ir Di­džio­jo­je Bri­ta­ni­jo­je vy­riau­sy­bes rei­kė­tų pa­leis­ti, nes te­nai ki­taip ne­įsi­vaiz­duo­ja­ma, kad vy­riau­sy­bė­je<text:s/><text:soft-page-break/>dirb­tų ne par­la­men­to na­rys. Par­la­men­to na­rys, tu­rin­tis žmo­nių pa­si­ti­kė­ji­mą, iš tik­rų­jų yra tas žmo­gus, ku­ris ga­li bū­ti ir mi­nist­ras.<text:s/></text:p>
        <text:p text:style-name="Roman">Tai yra sa­vai­me su­pran­ta­ma Va­ka­rų Eu­ro­pos tra­di­ci­ja. Šiuo at­ve­ju taip sau bra­vū­riš­kai pa­sa­ky­ti, kad Sei­mo na­riai, žmo­nių iš­rink­ti at­sto­vai, ne­ga­li bū­ti mi­nist­rais, yra vi­siš­kas de­mo­kra­tinių tra­di­ci­jų, ku­rio­mis gy­ve­na vi­sa Va­ka­rų Eu­ro­pa, ne­su­pra­ti­mas,. To­dėl aš siū­lau, ger­bia­mi ko­le­gos, ne­pri­tar­ti šiam rin­ki­mi­niam po­pu­liz­mui, drą­siai bal­suo­ti prieš, o jei­gu yra no­ri­ma iš tik­rų­jų re­a­liai per­mąs­ty­ti Lie­tu­vos kon­sti­tu­ci­nę san­da­rą ir vi­są sis­te­mą, tai to­kiu at­ve­ju tą rei­kia da­ry­ti ne prieš pat rin­ki­mus, o iš kar­to po rin­ki­mų.<text:s/></text:p>
        <text:p text:style-name="Roman"><text:span text:style-name="T558">PIRMININKĖ.</text:span><text:s/>Ačiū. Nuo­mo­nės už, prieš iš­sa­ky­tos. Bal­suo­ja­me. Kas pri­ta­ria­te po pa­tei­ki­mo, bal­suo­ja­te už, kas tu­ri­te ki­tą nuo­mo­nę, bal­suo­ja­te prieš ar­ba su­si­lai­ko­te.<text:s/></text:p>
        <text:p text:style-name="Roman">Bal­sa­vo 74 Sei­mo na­riai; už – 59, prieš – 1, su­si­lai­kė 17. Po pa­tei­ki­mo pri­tar­ta. (<text:span text:style-name="T559">Šur</text:span><text:span text:style-name="T560">­mu</text:span><text:span text:style-name="T561">­lys sa</text:span><text:span text:style-name="T562">­lė</text:span><text:span text:style-name="T563">­je</text:span>)</text:p>
        <text:p text:style-name="Roman">Siū­lo­me pa­grin­di­niu ko­mi­te­tu Tei­sės ir tei­sėt­var­kos ko­mi­te­tą. Siū­lo­me svars­ty­ti… Klau­siu J. Sa­ba­taus­ko, ka­da jū­s ga­lė­tu­mė­te svars­ty­ti? (<text:span text:style-name="T564">Bal</text:span><text:span text:style-name="T565">­sai sa</text:span><text:span text:style-name="T566">­lė</text:span><text:span text:style-name="T567">­je</text:span>) Ne­gir­di. Ger­bia­mas Ju­liau! (<text:span text:style-name="T568">Bal</text:span><text:span text:style-name="T569">­sai sa</text:span><text:span text:style-name="T570">­lė</text:span><text:span text:style-name="T571">­je</text:span>) Ju­liau! Pa­sky­rė­me jus pa­grin­di­niu ko­mi­te­tu dėl kon­sti­tu­ci­nės pa­tai­sos. Ko­kia da­ta jus ten­ki­na? Prieš 10 die­nų tu­ri­te įre­gist­ruo­ti iš­va­dą, jei­gu ap­svars­tysit. Ku­rią da­tą mums siū­lo­te?<text:s/></text:p>
        <text:p text:style-name="Roman"><text:span text:style-name="T572">J. SABATAUSKAS</text:span><text:s/><text:span text:style-name="T573">(</text:span><text:span text:style-name="T574">LSDPF</text:span><text:span text:style-name="T575">)</text:span>. Lap­kri­čio mė­ne­sį.</text:p>
        <text:p text:style-name="Roman"><text:span text:style-name="T576">PIRMININKĖ.</text:span><text:s/>Lap­kri­tį tik du po­sė­džiai.<text:s/></text:p>
        <text:p text:style-name="Roman"><text:span text:style-name="T577">J. SABATAUSKAS</text:span><text:s/><text:span text:style-name="T578">(</text:span><text:span text:style-name="T579">LSDPF</text:span><text:span text:style-name="T580">)</text:span>. Se­si­ja bai­gia­si gruo­džio 23 die­ną.<text:s/></text:p>
        <text:p text:style-name="Roman"><text:span text:style-name="T581">PIRMININKĖ.</text:span><text:s/>Aš no­riu pa­sa­ky­ti, kad dar­bo gra­fi­kas yra lap­kri­čio mė­ne­sį. Jūs nie­ko ne­siū­lo­te. Ta­da aš siū­lau lap­kri­čio 4 die­ną. Lap­kri­čio 3 die­ną yra ple­na­ri­nis po­sė­dis. Tin­ka? Tin­ka. Lap­kri­čio 3 die­ną.<text:s/></text:p>
        <text:p text:style-name="Roman">Ka­dan­gi mes spar­čiai pa­dir­bė­jo­me, la­bai pro­duk­ty­viai, tai aš siū­lau da­bar ata­skai­tas pra­leis­ti. No­rė­čiau pa­im­ti, nes bu­vo mi­nist­ras, da­bar jau ma­tau ne­bė­ra J. Ber­na­to­nio ir K. Dauk­šio nė­ra. Nė­ra nei K. Dauk­šio, nei J. Ber­na­to­nio. No­rė­jau pa­da­ry­ti… No­rė­jau pa­im­ti ši­tą įsta­ty­mą… Ge­rai, rei­kia ši­to, rei­kė­jo ap­žiū­rė­ti… Yra K. Dauk­šys. Pra­šom pa­teik­ti sa­vo pro­jek­tą.<text:s/></text:p>
        <text:p text:style-name="Roman"/>
        <text:p text:style-name="Laikas">11.05 val.</text:p>
        <text:p text:style-name="Roman12">Vals­ty­bės ir sa­vi­val­dy­bių tur­to val­dy­mo, nau­do­ji­mo ir dis­po­na­vi­mo juo įsta­ty­mo Nr. VIII-729 14 straips­nio pa­pil­dy­mo įsta­ty­mo pro­jek­tas Nr. XIIP-4731 (<text:span text:style-name="T582">pa</text:span><text:span text:style-name="T583">­tei</text:span><text:span text:style-name="T584">­ki</text:span><text:span text:style-name="T585">­mas</text:span>)</text:p>
        <text:p text:style-name="Roman"/>
        <text:p text:style-name="Roman">Vals­ty­bės ir sa­vi­val­dy­bių tur­to val­dy­mo, nau­do­ji­mo ir dis­po­na­vi­mo juo įsta­ty­mo Nr. VIII-729 14 straips­nio pa­pil­dy­mo įsta­ty­mo pro­jek­tas Nr. XIIP-4731. Pa­tei­ki­mo sta­di­ja. Tei­kia J. Ber­na­to­nis ir K. Dauk­šys. Pra­šom.</text:p>
        <text:p text:style-name="Roman"><text:span text:style-name="T586">K. DAUKŠYS</text:span><text:s/><text:span text:style-name="T587">(</text:span><text:span text:style-name="T588">DPF</text:span><text:span text:style-name="T589">)</text:span>. Ačiū, ger­bia­ma Sei­mo Pir­mi­nin­ke. Ger­bia­mie­ji Sei­mo na­riai, Val­sty­bės ir sa­vi­val­dy­bių tur­to val­dy­mo, nau­do­ji­mo ir dis­po­na­vi­mo<text:s/>juo įsta­ty­mo Nr. VIII-729 14 straips­nio pa­pil­dy­mo įsta­ty­mo pro­jek­tu yra siū­lo­ma, kad jis ne­tai­ko­mas ju­ri­di­niams as­me­nims, ku­rie vyk­do Lie­tu­vos Res­pub­li­kos įsta­ty­mų pa­ves­tas funk­ci­jas ir ku­rių tu­ri­mo ne­kil­no­ja­mo­jo tur­to ne­pa­kan­ka ar yra ne­tin­ka­mas vyk­do­mai veik­lai. Ki­ta da­lis – vals­ty­bės ir sa­vi­val­dy­bių tur­to pa­nau­dos ga­vė­jas pa­nau­dos su­tar­ties ga­lio­ji­mo lai­ko­tar­piu ne vė­liau kaip per ke­tu­ris mė­ne­sius nuo kiek­vie­nų ka­len­do­ri­nių me­tų pa­bai­gos tei­kia šio tur­to val­dy­to­jui ata­skai­tą, ku­rio­je nu­ro­do­ma, kaip yra nau­do­ja­mas pa­nau­dos pa­grin­dais per­duo­tas il­ga­lai­kis ma­te­ria­lus tur­tas, ko­kią veik­lą pa­nau­dos ga­vė­jas vyk­do, ar pa­nau­dos ga­vė­jas vyk­do įsi­pa­rei­go­ji­mus sa­vo lė­šo­mis at­lik­ti ne­kil­no­ja­mo­jo daik­to ar sta­ti­nio ka­pi­ta­li­nį re­mon­tą ir ki­tus vyk­do­mus re­mon­tus, pa­nau­dos su­tar­ties są­ly­gas.<text:s/></text:p>
        <text:p text:style-name="Roman"/>
        <text:soft-page-break/>
        <text:p text:style-name="Laikas">11.05 val.</text:p>
        <text:p text:style-name="P590">Sei­mo nu­ta­ri­mo „Dėl Lie­tu­vos Res­pub­li­kos Sei­mo 2016 m. rug­sė­jo 14 d. nu­ta­ri­mo Nr. XII-2602 „Dėl Lie­tu­vos Res­pub­li­kos Sei­mo IX (ru­dens) se­si­jos dar­bų pro­gra­mos“ pa­kei­ti­mo“ pro­jek­tas Nr. XIIP-4773 (<text:span text:style-name="T591">pa</text:span><text:span text:style-name="T592">­tei</text:span><text:span text:style-name="T593">­ki</text:span><text:span text:style-name="T594">­mas, svars</text:span><text:span text:style-name="T595">­ty</text:span><text:span text:style-name="T596">­mas ir pri</text:span><text:span text:style-name="T597">­ėmi</text:span><text:span text:style-name="T598">­mas</text:span>)</text:p>
        <text:p text:style-name="P599"><text:s/></text:p>
        <text:p text:style-name="P600"><text:span text:style-name="T601">PIRMININKĖ.</text:span><text:s/><text:span text:style-name="T602">Ge</text:span><text:span text:style-name="T603">­rai. Ačiū. Iš tie</text:span><text:span text:style-name="T604">­sų pir</text:span><text:span text:style-name="T605">­miau</text:span><text:span text:style-name="T606">­sia rei</text:span><text:span text:style-name="T607">­kia dėl Sei</text:span><text:span text:style-name="T608">­mo nu</text:span><text:span text:style-name="T609">­ta</text:span><text:span text:style-name="T610">­ri</text:span><text:span text:style-name="T611">­mo</text:span><text:s/>„Dėl įtrau­ki­mo į dar­bų pro­gra­mą“<text:s/>projekto<text:s/>Nr. XIIP-4773.<text:s/>Jau su­pa­žin­di­no dėl ko. Ar ga­li­ma pri­tar­ti įtrau­ki­mui? Pri­tar­ta po pa­tei­ki­mo ben­dru su­ta­ri­mu. Svars­ty­mas. Po svars­ty­mo ga­li­me pri­tar­ti? (<text:span text:style-name="T612">Bal</text:span><text:span text:style-name="T613">­sai sa</text:span><text:span text:style-name="T614">­lė</text:span><text:span text:style-name="T615">­je</text:span>) Pri­tar­ta.</text:p>
        <text:p text:style-name="Roman">Pri­ėmi­mas. Bal­suo­ja­me dėl Sei­mo nu­ta­ri­mo dėl dar­bų pro­gra­mos.</text:p>
        <text:p text:style-name="Roman"/>
        <text:p text:style-name="Priemimas">Šio nu­ta­ri­mo pri­ėmi­mas</text:p>
        <text:p text:style-name="Roman"/>
        <text:p text:style-name="Roman">Bal­sa­vo 64 Sei­mo na­riai: už – 54, prieš nė­ra, su­si­lai­kė 6. Sei­mo nu­ta­ri­mas (pro­jek­tas Nr. XIIP-4773) pri­im­tas. (<text:span text:style-name="T616">Gon</text:span><text:span text:style-name="T617">­gas</text:span>)</text:p>
        <text:p text:style-name="Roman"/>
        <text:p text:style-name="Laikas">11.07 val.</text:p>
        <text:p text:style-name="Roman12">Vals­ty­bės ir sa­vi­val­dy­bių tur­to val­dy­mo, nau­do­ji­mo ir dis­po­na­vi­mo juo įsta­ty­mo<text:s/><text:span text:style-name="T618">Nr. VIII-729 14 straips</text:span><text:span text:style-name="T619">­nio pa</text:span><text:span text:style-name="T620">­pil</text:span><text:span text:style-name="T621">­dy</text:span><text:span text:style-name="T622">­mo įsta</text:span><text:span text:style-name="T623">­ty</text:span><text:span text:style-name="T624">­mo pro</text:span><text:span text:style-name="T625">­jek</text:span><text:span text:style-name="T626">­tas Nr. XIIP-4731<text:s/></text:span>(<text:span text:style-name="T627">pa</text:span><text:span text:style-name="T628">­tei</text:span><text:span text:style-name="T629">­ki</text:span><text:span text:style-name="T630">­mo tę</text:span><text:span text:style-name="T631">­si</text:span><text:span text:style-name="T632">­nys</text:span>)</text:p>
        <text:p text:style-name="Roman"/>
        <text:p text:style-name="Roman">Da­bar pra­šo­me dar kar­tą K. Dauk­šys. Pro­jek­tas Nr. XIIP-4731. Jūs pri­sta­tė­te. Kiek su­pran­tu, šis pa­kei­ti­mas yra tech­ni­nio po­bū­džio.</text:p>
        <text:p text:style-name="Roman"><text:span text:style-name="T633">K. DAUKŠYS</text:span><text:s/><text:span text:style-name="T634">(</text:span><text:span text:style-name="T635">DPF</text:span><text:span text:style-name="T636">)</text:span>. Taip.</text:p>
        <text:p text:style-name="Roman"><text:span text:style-name="T637">PIRMININKĖ.</text:span><text:s/>Taip, mi­nist­re? Dau­giau tech­ni­nio po­bū­džio. No­rin­čių klaus­ti nė­ra. Ačiū, ger­bia­mas pra­ne­šė­jau. Gal po pa­tei­ki­mo ga­li­me pri­tar­ti ben­dru su­ta­ri­mu? (<text:span text:style-name="T638">Bal</text:span><text:span text:style-name="T639">­sai sa</text:span><text:span text:style-name="T640">­lė</text:span><text:span text:style-name="T641">­je</text:span>) Bal­suo­ti pra­šo­te? Bal­suo­ja­me. Kas pri­ta­ria­te po pa­tei­ki­mo, bal­suo­ja­te už, kas tu­ri­te ki­tą nuo­mo­nę, bal­suo­ja­te prieš ar­ba su­si­lai­ko­te.<text:s/></text:p>
        <text:p text:style-name="Roman">Bal­sa­vo 74 Sei­mo na­riai: už – 65, prieš nė­ra, su­si­lai­kė 9. Po pa­tei­ki­mo pri­tar­ta.</text:p>
        <text:p text:style-name="Roman">Ka­dan­gi tai yra tech­ni­nio po­bū­džio, siū­lau ypa­tin­gą sku­bą. Ga­li­me pri­tar­ti? Pri­tar­ta ypa­tin­gai sku­bai.<text:s/></text:p>
        <text:p text:style-name="Roman">Da­bar da­ro­me… (<text:span text:style-name="T642">Bal</text:span><text:span text:style-name="T643">­sai sa</text:span><text:span text:style-name="T644">­lė</text:span><text:span text:style-name="T645">­je</text:span>) Kas yra? Tri­jų va­lan­dų per­trau­ka pa­gal Sta­tu­tą. (<text:span text:style-name="T646">Šur</text:span><text:span text:style-name="T647">­mu</text:span><text:span text:style-name="T648">­lys sa</text:span><text:span text:style-name="T649">­lė</text:span><text:span text:style-name="T650">­je</text:span>) Ne­su­pran­tu, kas yra, ko jūs ne­pa­ten­kin­ti? Pri­ta­ria­te ypa­tin­gai sku­bai ir da­ro­me tri­jų va­lan­dų per­trau­ką. (<text:span text:style-name="T651">Šur</text:span><text:span text:style-name="T652">­mu</text:span><text:span text:style-name="T653">­lys sa</text:span><text:span text:style-name="T654">­lė</text:span><text:span text:style-name="T655">­je</text:span>) Kaip? Tai­gi čia yra, pa­lau­ki­te, ne­triukš­mau­ki­te! Jūs pa­tys ne­klau­so­te ir ne­ži­no­te, apie ką kal­ba­ma. Ka­dan­gi dar ata­skai­tų nė­ra kam pri­sta­ty­ti, tai mes svars­to­me iš ei­lės. 1-17a – pri­ėmė­me Sei­mo nu­ta­ri­mą, 1-17b – pri­ta­rė­me ypa­tin­gai sku­bai. Ka­dan­gi yra šio­kių to­kių pa­sta­bė­lių, ko­mi­te­tas gal pa­žiū­rės ir ma­tys, kad ne­rei­kia tech­ni­nių, tai da­ro­ma tri­jų va­lan­dų per­trau­ka. Pa­grin­di­nis ko­mi­te­tas yra Au­di­to ko­mi­te­tas, pa­si­žiū­rės, jei­gu ką. Tri­jų va­lan­dų per­trau­ka. Su­pra­to­te da­bar vi­si? Ačiū.<text:s/></text:p>
        <text:p text:style-name="Roman">To­liau yra iš ei­lės. Mi­nist­rės dar nė­ra.<text:s/></text:p>
        <text:p text:style-name="Roman"/>
        <text:p text:style-name="Laikas">11.10 val.</text:p>
        <text:p text:style-name="Roman12"><text:span text:style-name="T656">Švie</text:span><text:span text:style-name="T657">­ti</text:span><text:span text:style-name="T658">­mo įsta</text:span><text:span text:style-name="T659">­ty</text:span><text:span text:style-name="T660">­mo Nr. I-1489 1, 2, 19, 23, 43, 46, 47, 49, 56, 58, 59 straips</text:span><text:span text:style-name="T661">­nių pa</text:span><text:span text:style-name="T662">­kei</text:span><text:span text:style-name="T663">­ti</text:span><text:span text:style-name="T664">­mo<text:s/></text:span><text:span text:style-name="T665">ir Įsta</text:span><text:span text:style-name="T666">­ty</text:span><text:span text:style-name="T667">­mo pa</text:span><text:span text:style-name="T668">­pil</text:span><text:span text:style-name="T669">­dy</text:span><text:span text:style-name="T670">­mo 23</text:span><text:span text:style-name="T671">1</text:span><text:span text:style-name="T672">, 23</text:span><text:span text:style-name="T673">2</text:span><text:span text:style-name="T674"><text:s/>straips</text:span><text:span text:style-name="T675">­niais įsta</text:span><text:span text:style-name="T676">­ty</text:span><text:span text:style-name="T677">­mo pro</text:span><text:span text:style-name="T678">­jek</text:span><text:span text:style-name="T679">­tas Nr. XIIP-4391(2)<text:s/></text:span>(<text:span text:style-name="T680">svarstymas</text:span>)</text:p>
        <text:p text:style-name="Roman"/>
        <text:p text:style-name="Roman">Po­pie­ti­nė dar­bo­tvarkė. 2-1 klau­si­mas – Švie­ti­mo įsta­ty­mo Nr. I-1489 dau­ge­lio straips­nių pa­kei­ti­mo ir įsta­ty­mo pa­pil­dy­mo 23<text:span text:style-name="T681">1</text:span>, 23<text:span text:style-name="T682">2</text:span><text:s/>straips­niais įsta­ty­mo pro­jek­tas Nr. XIIP-4391. Svars­ty­mo sta­di­ja. Pa­grin­di­nio ko­mi­te­to pir­mi­nin­kas R. Pa­liu­kas. Švie­ti­mo, moks­lo ir kul­tū­ros ko­mi­te­tas. Ką tik ma­čiau Rai­mun­dą, bu­vo. Nė­ra. Kas ga­li iš Švie­ti­mo, moks­lo ir kul­tū­ros ko­mi­te­to pa­teik­ti? Pra­šom. O. Lei­pu­tė. Pra­šom. Iš­va­da.</text:p>
        <text:p text:style-name="Roman"><text:span text:style-name="T683">O. LEIPUTĖ</text:span><text:s/><text:span text:style-name="T684">(</text:span><text:span text:style-name="T685">LSDPF</text:span><text:span text:style-name="T686">)</text:span>. Pri­tar­ta ben­dru su­ta­ri­mu.<text:s/></text:p>
        <text:p text:style-name="Roman"><text:span text:style-name="T687">PIRMININKĖ.</text:span><text:s/>Ačiū. Kvie­čiu M. Bas­tį pa­teik­ti ko­mi­te­to iš­va­dą.</text:p>
        <text:soft-page-break/>
        <text:p text:style-name="Roman"><text:span text:style-name="T688">M. BASTYS</text:span><text:s/><text:span text:style-name="T689">(</text:span><text:span text:style-name="T690">LSDPF</text:span><text:span text:style-name="T691">)</text:span>. Ger­bia­ma Sei­mo Pir­mi­nin­ke, ger­bia­mi ko­le­gos, Lie­tu­vos Res­pub­li­kos Sei­mo In­for­ma­ci­nės vi­suo­me­nės plėt­ros ko­mi­te­tas kaip pa­pil­do­mas svars­tė Lie­tu­vos Res­pub­li­kos švie­ti­mo įsta­ty­mo Nr. I-1489 1, 2, 19, 23, 43, 46, 47, 49, 56, 58, 59 straips­nių pa­kei­ti­mo ir įsta­ty­mo pa­pil­dy­mo 23<text:span text:style-name="T692">1</text:span>, 23<text:span text:style-name="T693">2</text:span><text:s/>straips­niais įsta­ty­mo pro­jek­tą Nr. XIIP-4391 ir iš es­mės siū­lo pri­tar­ti Švie­ti­mo įsta­ty­mo Nr. I-1489 1, 2, 19, 23, 43, 46, 47, 49, 56, 58, 59 straips­nių pa­kei­ti­mo ir įsta­ty­mo pa­pil­dy­mo 23<text:span text:style-name="T694">1</text:span>, 23<text:span text:style-name="T695">2</text:span><text:s/>straips­niais įsta­ty­mo pro­jek­tui Nr. XIIP-4391 ir siū­ly­ti pa­grin­di­niam ko­mi­te­tui pri­tar­ti ko­mi­te­to spren­di­mui pa­to­bu­lin­ti įsta­ty­mo pro­jek­tą, at­si­žvel­giant į Sei­mo kan­ce­lia­ri­jos Tei­sės de­par­ta­men­to pa­sta­bas ir In­for­ma­ci­nės vi­suo­me­nės plėt­ros ko­mi­te­to pa­siū­ly­mus.<text:s/></text:p>
        <text:p text:style-name="Roman">Bal­sa­vi­mo re­zul­ta­tai: pri­im­ta ben­dru su­ta­ri­mu.</text:p>
        <text:p text:style-name="Roman"><text:span text:style-name="T696">PIRMININKĖ.</text:span><text:s/>Ačiū. Kvie­čiu So­cia­li­nių rei­ka­lų ir dar­bo ko­mi­te­to pra­ne­šė­ją L. Kaz­la­vic­ką. Kvie­čiu L. Kaz­la­vic­ką.<text:s/></text:p>
        <text:p text:style-name="Roman"><text:span text:style-name="T697">L. KAZLAVICKAS</text:span><text:s/><text:span text:style-name="T698">(</text:span><text:span text:style-name="T699">TS-LKDF</text:span><text:span text:style-name="T700">)</text:span>. Mie­li ko­le­gos, So­cia­li­nių rei­ka­lų ir dar­bo ko­mi­te­tas ap­svars­tė Švie­ti­mo įsta­ty­mo pa­kei­ti­mo įsta­ty­mo pro­jek­tą. Ko­mi­te­to spren­di­mas – pri­tar­ti įsta­ty­mo pro­jek­tui ir siū­ly­ti pa­grin­di­niam ko­mi­te­tui jį pa­to­bu­lin­ti at­si­žvel­giant į ko­mi­te­to pa­siū­ly­mus bei Sei­mo kan­ce­lia­ri­jos Tei­sės de­par­ta­men­to, Vy­riau­sy­bės ir Eu­ro­pos tei­sės de­par­ta­men­to prie Tei­sin­gu­mo mi­nis­te­ri­jos pa­sta­bas ir pa­siū­ly­mus, ku­riems ko­mi­te­tas pri­ta­rė.<text:s/></text:p>
        <text:p text:style-name="Roman">Bal­sa­vi­mo re­zul­ta­tai: 9 – už, prieš – 1, su­si­lai­kiu­sių nė­ra.</text:p>
        <text:p text:style-name="Roman"><text:span text:style-name="T701">PIRMININKĖ.</text:span><text:span text:style-name="T702"><text:s/>Ačiū. Dis</text:span><text:span text:style-name="T703">­ku</text:span><text:span text:style-name="T704">­si</text:span><text:span text:style-name="T705">­jo</text:span><text:span text:style-name="T706">­je už</text:span><text:span text:style-name="T707">­si</text:span><text:span text:style-name="T708">­ra</text:span><text:span text:style-name="T709">­šė da</text:span><text:span text:style-name="T710">­ly</text:span><text:span text:style-name="T711">­vau</text:span><text:span text:style-name="T712">­ti G. Ste</text:span><text:span text:style-name="T713">­po</text:span><text:span text:style-name="T714">­</text:span><text:span text:style-name="T715">na</text:span><text:span text:style-name="T716">­vi</text:span><text:span text:style-name="T717">­čius, bet ne</text:span><text:span text:style-name="T718">­ma</text:span><text:span text:style-name="T719">­tau jo sa</text:span><text:span text:style-name="T720">­</text:span><text:span text:style-name="T721">lė</text:span><text:span text:style-name="T722">­je.<text:s/></text:span></text:p>
        <text:p text:style-name="Roman">Tai­gi per­ei­na­me prie pa­tai­sų. Dėl 1 straips­nio yra Vy­riau­sy­bės iš­va­da, iš da­lies pri­tar­ta. Ga­li­me iš da­lies pri­tar­ti ko­mi­te­to nuo­mo­nei? Pri­tar­ta ko­mi­te­to nuo­mo­nei. 2 straips­nis. Yra So­cia­li­nių rei­ka­lų ir dar­bo ko­mi­te­to pa­siū­ly­mas, jam ne­pri­tar­ta. Ne­ma­tau ko­mi­te­to pir­mi­nin­kės. Ta­da klau­siu pra­ne­šė­jo, ar su­tin­ka­te?<text:s/></text:p>
        <text:p text:style-name="Roman"><text:span text:style-name="T723">L. KAZLAVICKAS</text:span><text:s/><text:span text:style-name="T724">(</text:span><text:span text:style-name="T725">TS-LKDF</text:span><text:span text:style-name="T726">)</text:span>. Siū­lau pri­tar­ti So­cia­li­nių rei­ka­lų ir dar­bo ko­mi­te­tui, nes mes ra­do­me tik­rai…<text:s/></text:p>
        <text:p text:style-name="Roman"><text:span text:style-name="T727">PIRMININKĖ.</text:span><text:s/>So­cia­li­nių rei­ka­lų ir…<text:s/></text:p>
        <text:p text:style-name="Roman"><text:span text:style-name="T728">L. KAZLAVICKAS</text:span><text:s/><text:span text:style-name="T729">(</text:span><text:span text:style-name="T730">TS-LKDF</text:span><text:span text:style-name="T731">)</text:span>. Mes ne­pri­ta­ria­me Švie­ti­mo, moks­lo ir kul­tū­ros ko­mi­te­tui. Mes siū­lo­me pri­tar­ti So­cia­li­nių rei­ka­lų ir dar­bo ko­mi­te­to…</text:p>
        <text:p text:style-name="Roman"><text:span text:style-name="T732">PIRMININKĖ.</text:span><text:s/>Jūs pra­šo­te bal­suo­ti, taip?</text:p>
        <text:p text:style-name="Roman"><text:span text:style-name="T733">L. KAZLAVICKAS</text:span><text:s/><text:span text:style-name="T734">(</text:span><text:span text:style-name="T735">TS-LKDF</text:span><text:span text:style-name="T736">)</text:span>. Pra­šo­me bal­suo­ti.</text:p>
        <text:p text:style-name="Roman"><text:span text:style-name="T737">PIRMININKĖ.</text:span><text:s/>Pra­šo­me ta­da pri­sta­ty­ti, ko­dėl jūs ne­pri­ta­ria­te.</text:p>
        <text:p text:style-name="Roman"><text:span text:style-name="T738">L. KAZLAVICKAS</text:span><text:s/><text:span text:style-name="T739">(</text:span><text:span text:style-name="T740">TS-LKDF</text:span><text:span text:style-name="T741">)</text:span>. So­cia­li­nių rei­ka­lų ir dar­bo ko­mi­te­tas ap­svars­tė są­vo­kas ir siū­lo pri­tar­ti mū­sų su­for­mu­luo­tam pa­siū­ly­mui, ku­ris leis­tų iš­spręs­ti si­tu­a­ci­ją, kai ši­ta­me Švie­ti­mo įsta­ty­me bū­tų api­brėž­ta tai, kas ne­tu­rė­tų bū­ti su­dė­ta į šį įsta­ty­mą. Da­lis pa­siū­ly­mų<text:s/>tu­rė­tų bū­ti Vai­ko tei­sių pa­grin­dų įsta­ty­me, ne ši­ta­me įsta­ty­me. Ra­do­me la­bai kon­kre­čią, aiš­kią smur­to są­vo­ką api­brė­žian­čią for­mu­luo­tę ir ją dar pa­pil­dė­me są­vo­ka „pa­ty­čios“, ku­ri leis­tų ši­tam įsta­ty­mui sėk­min­gai veik­ti. Tad ra­do­me kom­pro­mi­si­nį spren­di­mą ir siū­lo­me pri­tar­ti mū­sų ko­mi­te­to pa­siū­ly­mui.</text:p>
        <text:p text:style-name="Roman"><text:span text:style-name="T742">PIRMININKĖ.</text:span><text:s/>Ge­rai. Ačiū. Nuo­mo­nė už – R. J. Da­gys.</text:p>
        <text:p text:style-name="Roman"><text:span text:style-name="T743">R. J. DAGYS</text:span><text:s/><text:span text:style-name="T744">(</text:span><text:span text:style-name="T745">TS-LKDF</text:span><text:span text:style-name="T746">)</text:span>. Ger­bia­mi ko­le­gos, nors, aiš­ku, da­bar gal ne vi­siems vis­kas rū­pi, kas vyks­ta sa­lė­je, bet aš no­rė­čiau dar ak­cen­tuo­ti kai ku­rias min­tis, ku­rias pa­sa­kė ko­le­ga. Iš tik­rų­jų ši­tos for­mu­luo­tės, ku­rios ras­tos mū­sų ko­mi­te­te, yra kom­pro­mi­si­nės iš vi­sų pu­sių, nes jei­gu at­si­me­na­te, bu­vo dvi Vai­ko tei­sių pa­grin­dų įsta­ty­mo re­dak­ci­jos. Vie­na Vy­riau­sy­bės ir bu­vo Sei­mo na­rių pa­siū­ly­mų. Yra su­ras­tos for­mu­luo­tės, ku­rios ten­ki­na vi­sas pu­ses ir ne­ke­lia jo­kių di­des­nių prieš­ta­ra­vi­mų.<text:s/></text:p>
        <text:p text:style-name="Roman">Tas pa­čias for­mu­luo­tes mes ir siū­lo­me per­kel­ti į ši­tą įsta­ty­mą, ki­taip ta­da iš­eis, kad da­bar jau svars­to­mas Vai­ko tei­sių pa­grin­dų įsta­ty­mas, ku­ris yra iš es­mės su­de­rin­tas tarp vi­sų in­te­re­sų pu­sių, iš es­mės jam nie­kas ne­pri­eš­ta­rau­ja, kir­sis su to­mis for­mu­luo­tė­mis ir keis pa­ties Vai­ko tei­sių pa­grin­dų įsta­ty­mo kon­cep­ci­ją. To­dėl la­bai pra­šo­me to lai­ky­tis, nes mes ir su pre­zi­den­tū­ros at­sto­vais, ku­rie tei­kė ši­tas pa­tai­sas, su­de­ri­no­me ir čia yra kom­pro­mi­sas, ku­ris vi­sus ten­ki­na. Siū­lau pa­lai­ky­ti So­cia­li­nių rei­ka­lų ir dar­bo ko­mi­te­to siū­lo­mas for­mu­luo­tes.</text:p>
        <text:soft-page-break/>
        <text:p text:style-name="Roman"><text:span text:style-name="T747">PIRMININKĖ.</text:span><text:s/>Ge­rai. Ačiū. Jau at­ėjo Švie­ti­mo, moks­lo ir kul­tū­ros ko­mi­te­to pir­mi­nin­kas. Jis pa­sa­kys ar­gu­men­tus, ko­dėl ko­mi­te­tas ne­pri­ta­ria, kad vi­siš­kai pa­baig­tu­me pro­ce­dū­rą. Jūs ne­pri­ta­ria­te So­cia­li­nių rei­ka­lų ir dar­bo ko­mi­te­to pa­siū­ly­mui dėl 2 straips­nio. Pra­šom pa­ko­men­tuo­ti. Jie ne­su­tin­ka, pra­šo bal­suo­ti.</text:p>
        <text:p text:style-name="Roman"><text:span text:style-name="T748">R. PALIUKAS</text:span><text:s/><text:span text:style-name="T749">(</text:span><text:span text:style-name="T750">DPF</text:span><text:span text:style-name="T751">)</text:span>. Ko­mi­te­to nuo­mo­nė – ne­pri­tar­ti. Ar­gu­men­tai. Ap­sau­gos nuo smur­to ar­ti­mo­je ap­lin­ko­je įsta­ty­me smur­to są­vo­ka ne­įvar­dy­ta, kaip ap­iman­ti įvai­rių for­mų pa­ty­čias, o tiks­li­ni­mas Švie­ti­mo įsta­ty­me, spe­cia­lis­tų ir švie­ti­mo ben­druo­me­nės nuo­mo­ne, yra bū­ti­nas. To­dėl ko­mi­te­tas siū­lo kei­čia­mą 2 straips­nį pa­pil­dy­ti 27 da­li­mi: „Smur­tas – vei­ki­mu ar ne­vei­ki­mu da­ro­mas tie­sio­gi­nis ar ne­tie­sio­gi­nis ty­či­nis fi­zi­nis, psi­cho­lo­gi­nis, sek­su­a­li­nis po­vei­kis ar ne­pri­ežiū­ra, dėl ku­rių ki­tas as­muo pa­ti­ria ar ga­li pa­tir­ti ža­lą ir pa­vo­jų gy­vy­bei, svei­ka­tai, rai­dai ir (ar) oru­mui.“ Ten iš­ski­ria­mos smur­to for­mos. Toks ko­mi­te­to siū­ly­mas. Ir ne­pri­ta­ria…</text:p>
        <text:p text:style-name="Roman"><text:span text:style-name="T752">PIRMININKĖ.</text:span><text:s/>Ge­rai. Ačiū. Ar­gu­men­tai iš­klau­sy­ti. Sei­mas ap­si­spręs. Pa­grin­di­nis ko­mi­te­tas ne­pri­ta­ria, So­cia­li­nių rei­ka­lų ir dar­bo ko­mi­te­tas pra­šo bal­suo­ti. Tai­gi Sei­mas bal­suo­ja. Kas pri­ta­ria­te So­cia­li­nių rei­ka­lų ir dar­bo ko­mi­te­to pa­siū­ly­mui, bal­suo­ja­te už, kas tu­ri­te ki­tą nuo­mo­nę, bal­suo­ja­te prieš ar­ba su­si­lai­ko­te. (<text:span text:style-name="T753">Bal</text:span><text:span text:style-name="T754">­sai sa</text:span><text:span text:style-name="T755">­lė</text:span><text:span text:style-name="T756">­je</text:span>)<text:s/></text:p>
        <text:p text:style-name="Roman">Bal­sa­vo 66 Sei­mo na­riai: už – 50, prieš – 5, su­si­lai­kė 11. Pri­tar­ta ko­mi­te­to nuo­mo­nei. Pri­tar­ta So­cia­li­nių rei­ka­lų ir dar­bo ko­mi­te­to pa­siū­ly­mui.<text:s/></text:p>
        <text:p text:style-name="Roman">Da­bar to­liau yra ki­tas pa­siū­ly­mas iš da­lies pri­tar­ti. Su­tin­ka­te?</text:p>
        <text:p text:style-name="Roman"><text:span text:style-name="T757">R. PALIUKAS</text:span><text:s/><text:span text:style-name="T758">(</text:span><text:span text:style-name="T759">DPF</text:span><text:span text:style-name="T760">)</text:span>. Taip, su­tin­ka­me.</text:p>
        <text:p text:style-name="Roman"><text:span text:style-name="T761">PIRMININKĖ.</text:span><text:s/>Ne, aš klau­siu L. Kaz­la­vic­ko. Dir­ba­me su įsta­ty­mu. To­liau yra…</text:p>
        <text:p text:style-name="Roman"><text:span text:style-name="T762">L. KAZLAVICKAS</text:span><text:s/><text:span text:style-name="T763">(</text:span><text:span text:style-name="T764">TS-LKDF</text:span><text:span text:style-name="T765">)</text:span>. Iš da­lies pri­ta­rė­mė… Pa­siū­lė­me…<text:s/></text:p>
        <text:p text:style-name="Roman"><text:span text:style-name="T766">PIRMININKĖ.</text:span><text:s/>Ar jūs su­tin­ka­te?</text:p>
        <text:p text:style-name="Roman"><text:span text:style-name="T767">L. KAZLAVICKAS</text:span><text:s/><text:span text:style-name="T768">(</text:span><text:span text:style-name="T769">TS-LKDF</text:span><text:span text:style-name="T770">)</text:span>. …for­mu­luo­tę ir pri­ta­rė­me. Taip.<text:s/></text:p>
        <text:p text:style-name="Roman"><text:span text:style-name="T771">PIRMININKĖ.</text:span><text:s/>Pri­ta­ria­te? Su­tin­ka­te.</text:p>
        <text:p text:style-name="Roman"><text:span text:style-name="T772">L. KAZLAVICKAS</text:span><text:s/><text:span text:style-name="T773">(</text:span><text:span text:style-name="T774">TS-LKDF</text:span><text:span text:style-name="T775">)</text:span>. Yra su­de­rin­ta su Lie­tu­vių kal­bos ko­mi­si­ja.<text:s/></text:p>
        <text:p text:style-name="Roman"><text:span text:style-name="T776">R. PALIUKAS</text:span><text:s/><text:span text:style-name="T777">(</text:span><text:span text:style-name="T778">DPF</text:span><text:span text:style-name="T779">)</text:span>. Taip, su­de­ri­no­me su Lie­tu­vių kal­bos ko­mi­si­ja.<text:s/></text:p>
        <text:p text:style-name="Roman"><text:span text:style-name="T780">PIRMININKĖ.</text:span><text:s/>Ge­rai. Dėl 4 da­lies iš da­lies pri­tar­ti su­tin­ka­te?<text:s/></text:p>
        <text:p text:style-name="Roman"><text:span text:style-name="T781">L. KAZLAVICKAS</text:span><text:s/><text:span text:style-name="T782">(</text:span><text:span text:style-name="T783">TS-LKDF</text:span><text:span text:style-name="T784">)</text:span>. Su­tin­ka­me.<text:s/></text:p>
        <text:p text:style-name="Roman"><text:span text:style-name="T785">PIRMININKĖ.</text:span><text:s/>Ačiū. To­liau yra Vy­riau­sy­bės iš­va­dos, iš da­lies pri­tar­ta.<text:s/></text:p>
        <text:p text:style-name="Roman"><text:span text:style-name="T786">R. PALIUKAS</text:span><text:s/><text:span text:style-name="T787">(</text:span><text:span text:style-name="T788">DPF</text:span><text:span text:style-name="T789">)</text:span>. Taip. Ir čia…<text:s/></text:p>
        <text:p text:style-name="Roman"><text:span text:style-name="T790">PIRMININKĖ.</text:span><text:s/>Ne­rei­kia. Vis­kas ge­rai. 5 straips­nis. Vėl yra Vy­riau­sy­bės iš­va­da iš da­lies pri­tar­ti. Ir vi­sur iš da­lies pri­tar­ta. Ir yra 12 straips­niui Vy­riau­sy­bės iš­va­da, fak­tiš­kai pri­tar­ta iš da­lies. Ačiū.<text:s/></text:p>
        <text:p text:style-name="Roman">Tik da­bar no­riu pa­klaus­ti pir­mi­nin­ko. Tai, kad mes pri­ta­rė­me So­cia­li­nių rei­ka­lų ir dar­bo ko­mi­te­tui, pro­jek­to es­mės ne­kei­čia?<text:s/></text:p>
        <text:p text:style-name="Roman"><text:span text:style-name="T791">R. PALIUKAS</text:span><text:s/><text:span text:style-name="T792">(</text:span><text:span text:style-name="T793">DPF</text:span><text:span text:style-name="T794">)</text:span>. Ne, ne­kei­čia. Čia tik api­brė­ži­mas.<text:s/></text:p>
        <text:p text:style-name="Roman"><text:span text:style-name="T795">PIRMININKĖ.</text:span><text:s/>Ge­rai. Ačiū. Po svars­ty­mo no­rin­čių kal­bė­ti nė­ra. Bal­suo­ja­me. Kas pri­ta­ria­te po svars­ty­mo, bal­suo­ja­te už, kas tu­ri­te ki­tą nuo­mo­nę, bal­suo­ja­te prieš ar­ba su­si­lai­ko­te. (<text:span text:style-name="T796">Bal</text:span><text:span text:style-name="T797">­sai sa</text:span><text:span text:style-name="T798">­lė</text:span><text:span text:style-name="T799">­je</text:span>)<text:s/></text:p>
        <text:p text:style-name="Roman">Bal­sa­vo 64 Sei­mo na­riai: už – 62, prieš – 1, su­si­lai­kė 1. Po svars­ty­mo yra pri­tar­ta.<text:s/></text:p>
        <text:p text:style-name="Roman"/>
        <text:p text:style-name="Laikas">11.21 val.</text:p>
        <text:p text:style-name="Roman12">Ne­for­ma­lio­jo su­au­gu­sių­jų švie­ti­mo ir tęs­ti­nio mo­ky­mo­si įsta­ty­mo Nr. VII-822 10 straips­nio pa­kei­ti­mo įsta­ty­mo pro­jek­tas Nr. XIIP-4674(2) (<text:span text:style-name="T800">svars</text:span><text:span text:style-name="T801">­ty</text:span><text:span text:style-name="T802">­mas ir pri</text:span><text:span text:style-name="T803">­ėmi</text:span><text:span text:style-name="T804">­mas</text:span>)</text:p>
        <text:p text:style-name="Roman"/>
        <text:p text:style-name="Roman">Dar­bo­tvarkės 2-2 klau­si­mas – Ne­for­ma­lio­jo su­au­gu­sių­jų švie­ti­mo ir tęs­ti­nio mo­ky­mo­si įsta­ty­mo Nr. VII-822 10 straips­nio pa­kei­ti­mo įsta­ty­mo pro­jek­tas Nr. XIIP-4674. Svars­ty­mo sta­di­ja. Kvie­čiu Švie­ti­mo, moks­lo ir kul­tū­ros ko­mi­te­to pir­mi­nin­ką R. Pa­liu­ką. Svars­ty­mas.<text:s/></text:p>
        <text:p text:style-name="Roman"><text:span text:style-name="T805">R. PALIUKAS</text:span><text:s/><text:span text:style-name="T806">(</text:span><text:span text:style-name="T807">DPF</text:span><text:span text:style-name="T808">)</text:span>. Ačiū, Pir­mi­nin­ke. Ger­bia­mi ko­le­gos, ko­mi­te­tas rug­sė­jo 28 die­ną svars­tė šias įsta­ty­mo pa­tai­sas, pri­ta­rė ben­dru su­ta­ri­mu ir siū­lo Sei­mui svars­ty­ti.<text:s/></text:p>
        <text:soft-page-break/>
        <text:p text:style-name="Roman"><text:span text:style-name="T809">PIRMININKĖ.</text:span><text:s/>Ge­rai. Ačiū. Gal po svars­ty­mo ga­li­me pri­tar­ti ben­dru su­ta­ri­mu? (<text:span text:style-name="T810">Bal</text:span><text:span text:style-name="T811">­sas sa</text:span><text:span text:style-name="T812">­lė</text:span><text:span text:style-name="T813">­je: „Ga</text:span><text:span text:style-name="T814">­lim!“</text:span>) Ačiū. Pri­tar­ta ben­dru su­ta­ri­mu. Tik vie­nas straips­nis. Jo­kių pa­siū­ly­mų.<text:s/></text:p>
        <text:p text:style-name="Roman"><text:span text:style-name="T815">Siū</text:span><text:span text:style-name="T816">­lau ypa</text:span><text:span text:style-name="T817">­tin</text:span><text:span text:style-name="T818">­gą sku</text:span><text:span text:style-name="T819">­bą. Ar ga</text:span><text:span text:style-name="T820">­li</text:span><text:span text:style-name="T821">­me pri</text:span><text:span text:style-name="T822">­tar</text:span><text:span text:style-name="T823">­ti? (</text:span><text:span text:style-name="T824">Bal</text:span><text:span text:style-name="T825">­sas sa</text:span><text:span text:style-name="T826">­lė</text:span><text:span text:style-name="T827">­je: „Ga</text:span><text:span text:style-name="T828">­lim!“</text:span><text:span text:style-name="T829">) Pri</text:span><text:span text:style-name="T830">­tar</text:span><text:span text:style-name="T831">­ta ypa</text:span><text:span text:style-name="T832">­tin</text:span><text:span text:style-name="T833">­gai sku</text:span><text:span text:style-name="T834">­bai.<text:s/></text:span></text:p>
        <text:p text:style-name="Roman">Vie­nas straips­nis. Dėl vi­so. (<text:span text:style-name="T835">Šur</text:span><text:span text:style-name="T836">­mu</text:span><text:span text:style-name="T837">­lys sa</text:span><text:span text:style-name="T838">­lė</text:span><text:span text:style-name="T839">­je</text:span>) Nė­ra no­rin­čių kal­bė­ti. Bal­suo­ja­me. Kas pri­ta­ria­te, bal­suo­ja­te už, kas tu­ri­te ki­tą nuo­mo­nę… Pri­ėmi­mas! Pra­šau vi­sus Sei­mo na­rius grįž­ti į sa­vo dar­bo vie­tas! Pri­ėmi­mas. Bal­suo­ja­me.<text:s/></text:p>
        <text:p text:style-name="Roman"/>
        <text:p text:style-name="P840">Šio įsta­ty­mo pri­ėmi­mas</text:p>
        <text:p text:style-name="P841"/>
        <text:p text:style-name="P842">Bal­sa­vo 74 Sei­mo na­riai: už – 74, prieš nė­ra, su­si­lai­kiu­sių nė­ra. Įsta­ty­mas (pro­jek­tas Nr. XIIP-4674(2) pri­im­tas. (<text:span text:style-name="T843">Gon</text:span><text:span text:style-name="T844">­gas</text:span>)<text:s/></text:p>
        <text:p text:style-name="Roman"/>
        <text:p text:style-name="Laikas">11.23 val.</text:p>
        <text:p text:style-name="Roman12">Sei­mo nu­ta­ri­mo „Dėl Vi­suo­me­ni­nių tei­sė­jų (ta­rė­jų) ins­ti­tu­to teis­muo­se kon­cep­ci­jos pa­tvir­ti­ni­mo“<text:s/>pro­jek­tas Nr. XIIP-4400(2) (<text:span text:style-name="T845">svars</text:span><text:span text:style-name="T846">­ty</text:span><text:span text:style-name="T847">­mas ir pri</text:span><text:span text:style-name="T848">­ėmi</text:span><text:span text:style-name="T849">­mas</text:span>)</text:p>
        <text:p text:style-name="Roman"/>
        <text:p text:style-name="Roman">Dar­bo­tvarkės 2-3 klau­si­mas – Sei­mo nu­ta­ri­mo „Dėl Vi­suo­me­ni­nių tei­sė­jų (ta­rė­jų) ins­ti­tu­to teis­muo­se kon­cep­ci­jos pa­tvir­ti­ni­mo“<text:s/>pro­jek­tas Nr. XIIP-4400. Svars­ty­mo sta­di­ja. Kvie­čiu pa­grin­di­nio ko­mi­te­to – Tei­sės ir tei­sėt­var­kos ko­mi­te­to pir­mi­nin­ką J. Sa­ba­taus­ką.<text:s/></text:p>
        <text:p text:style-name="Roman"><text:span text:style-name="T850">J. SABATAUSKAS</text:span><text:s/><text:span text:style-name="T851">(</text:span><text:span text:style-name="T852">LSDPF</text:span><text:span text:style-name="T853">)</text:span>. Ačiū, ger­bia­ma Pir­mi­nin­ke. Ger­bia­mi ko­le­gos, Tei­sės ir tei­sėt­var­kos ko­mi­te­tas svars­tė<text:s/>Sei­mo nu­ta­ri­mo „Dėl Vi­suo­me­ni­nių tei­sė­jų (ta­rė­jų) ins­ti­tu­to teis­muo­se kon­cep­ci­jos pa­tvir­ti­ni­mo“ pro­jek­tą<text:s/>ir,<text:s/>at­si­žvel­gęs į pa­pil­do­mų ko­mi­te­tų siū­ly­mus, Val­s­ty­bės val­dy­mo ir sa­vi­val­dy­bių ko­mi­te­to siū­ly­mus, šiek tiek pa­to­bu­li­nęs juos, pri­ta­rė pa­to­bu­lin­tam nu­ta­ri­mo pro­jek­tui ben­dru su­ta­ri­mu. Ačiū.<text:s/></text:p>
        <text:p text:style-name="Roman"><text:span text:style-name="T854">PIRMININKĖ.</text:span><text:s/>Ge­rai. Ačiū. Kvie­čiu Vals­ty­bės val­dy­mo ir sa­vi­val­dy­bių ko­mi­te­to pra­ne­šė­ją P. Urb­šį, bet jo ne­ma­tau sa­lė­je. Kas iš Vals­ty­bės val­dy­mo ir sa­vi­val­dy­bių ko­mi­te­to ga­lė­tų pri­sta­ty­ti? Ger­bia­mas A. Mit­ru­le­vi­čius. Pra­šom.<text:s/></text:p>
        <text:p text:style-name="Roman"><text:span text:style-name="T855">A. MITRULEVIČIUS</text:span><text:s/><text:span text:style-name="T856">(</text:span><text:span text:style-name="T857">LSDPF</text:span><text:span text:style-name="T858">)</text:span>. Vals­ty­bės val­dy­mo ir sa­vi­val­dy­bių ko­mi­te­tas, kaip pa­pil­do­mas ko­mi­te­tas, tei­kė iš­va­das. Pri­tar­ta ben­dru su­ta­ri­mu.<text:s/></text:p>
        <text:p text:style-name="Roman"><text:span text:style-name="T859">PIRMININKĖ.</text:span><text:s/>Ačiū. Kvie­čiu Žmo­gaus tei­sių ko­mi­te­to pir­mi­nin­kę Z. Žvi­kie­nę.<text:s/></text:p>
        <text:p text:style-name="Roman"><text:span text:style-name="T860">Z. ŽVIKIENĖ</text:span><text:s/><text:span text:style-name="T861">(</text:span><text:span text:style-name="T862">DPF</text:span><text:span text:style-name="T863">)</text:span>. Ačiū, ger­bia­ma Sei­mo Pir­mi­nin­ke. Žmo­gaus tei­sių ko­mi­te­tas, kaip pa­pil­do­mas ko­mi­te­tas, svars­tė Lie­tu­vos Res­pub­li­kos<text:s/>Sei­mo nu­ta­ri­mo „Dėl Vi­suo­me­ni­nių tei­sė­jų (ta­rė­jų) ins­ti­tu­to teis­muo­se kon­cep­ci­jos pa­tvir­ti­ni­mo“<text:s/>pro­jek­tą Nr. XIIP-4400 ir ben­dru su­ta­ri­mu iš es­mės pri­ta­rė ini­cia­to­rių pa­teik­tam Sei­mo nu­ta­ri­mo pro­jek­tui Nr. XIIP-4400 ir šiuo nu­ta­ri­mu tvir­ti­na­moms Vi­suo­me­ni­nių tei­sė­jų (ta­rė­jų) ins­ti­tu­to teis­muo­se kon­cep­ci­jos nuo­sta­toms. Ačiū.<text:s/></text:p>
        <text:p text:style-name="Roman"><text:span text:style-name="T864">PIRMININKĖ.</text:span><text:s/>Ačiū. Iš­va­dos pa­teik­tos. Dis­ku­si­jo­je nie­kas ne­no­ri kal­bė­ti. Tai­gi čia yra tik dėl 23 punk­to Vals­ty­bės val­dy­mo ir sa­vi­val­dy­bių ko­mi­te­to pa­siū­ly­mas, ku­riam pri­tar­ta iš da­lies. Tur­būt ten­ki­na? Taip, ten­ki­na. Ačiū.<text:s/></text:p>
        <text:p text:style-name="Roman">Po svars­ty­mo ga­li­me pri­tar­ti ben­dru su­ta­ri­mu? Pri­tar­ta ben­dru su­ta­ri­mu.<text:s/></text:p>
        <text:p text:style-name="Roman">Siū­lau ypa­tin­gą sku­bą. Ar ga­li­me pri­tar­ti? (<text:span text:style-name="T865">Bal</text:span><text:span text:style-name="T866">­sai sa</text:span><text:span text:style-name="T867">­lė</text:span><text:span text:style-name="T868">­je</text:span>) Pri­tar­ta ben­dru su­ta­ri­mu ypa­tin­gai sku­bai.<text:s/></text:p>
        <text:p text:style-name="Roman">Pa­straips­niui. 1 straips­nis. Tik vie­nas straips­nis. Bal­suo­ja­me. Kas pri­ta­ria­te, kad bū­tų pri­im­tas<text:s/><text:span text:style-name="T869">Sei</text:span><text:span text:style-name="T870">­mo nu</text:span><text:span text:style-name="T871">­ta</text:span><text:span text:style-name="T872">­ri</text:span><text:span text:style-name="T873">­mas, bal</text:span><text:span text:style-name="T874">­suo</text:span><text:span text:style-name="T875">­ja</text:span><text:span text:style-name="T876">­te už, kas tu</text:span><text:span text:style-name="T877">­ri</text:span><text:span text:style-name="T878">­te ki</text:span><text:span text:style-name="T879">­tą nuo</text:span><text:span text:style-name="T880">­mo</text:span><text:span text:style-name="T881">­nę, bal</text:span><text:span text:style-name="T882">­suo</text:span><text:span text:style-name="T883">­ja</text:span><text:span text:style-name="T884">­te prieš ar</text:span><text:span text:style-name="T885">­ba su</text:span><text:span text:style-name="T886">­si</text:span><text:span text:style-name="T887">­lai</text:span><text:span text:style-name="T888">­ko</text:span><text:span text:style-name="T889">­te.<text:s/></text:span></text:p>
        <text:p text:style-name="Roman"/>
        <text:p text:style-name="Priemimas">Šio nu­ta­ri­mo pri­ėmi­mas<text:s/></text:p>
        <text:p text:style-name="Roman"/>
        <text:p text:style-name="Roman">Bals­vo 74 Sei­mo na­riai: už – 73, prieš nė­ra, su­si­lai­kė 1. Sei­mo nu­ta­ri­mas (pro­jek­tas Nr. XIIP-4400(2) pri­im­tas. (<text:span text:style-name="T890">Gon</text:span><text:span text:style-name="T891">­gas</text:span>)<text:s/></text:p>
        <text:p text:style-name="Roman"/>
        <text:soft-page-break/>
        <text:p text:style-name="Laikas">11.27 val.</text:p>
        <text:p text:style-name="Roman12">Mo­kes­čio už ap­lin­kos ter­ši­mą įsta­ty­mo Nr. VIII-1183 5 straips­nio ir 7 prie­dė­lio pakei­ti­mo įsta­ty­mo pro­jek­tas Nr. XIIP-4430(2) (<text:span text:style-name="T892">pa</text:span><text:span text:style-name="T893">­tei</text:span><text:span text:style-name="T894">­ki</text:span><text:span text:style-name="T895">­mas</text:span>)</text:p>
        <text:p text:style-name="Roman"/>
        <text:p text:style-name="Roman">Dar­bo­tvarkės 2-4 klau­si­mas – Mo­kes­čio už ap­lin­kos ter­ši­mą įsta­ty­mo Nr. VIII-1183<text:s/><text:span text:style-name="T896">5 </text:span><text:span text:style-name="T897">strai</text:span><text:span text:style-name="T898">­</text:span><text:span text:style-name="T899">ps</text:span><text:span text:style-name="T900">­nio ir 7 prie</text:span><text:span text:style-name="T901">­dė</text:span><text:span text:style-name="T902">­lio pa</text:span><text:span text:style-name="T903">­kei</text:span><text:span text:style-name="T904">­ti</text:span><text:span text:style-name="T905">­mo įsta</text:span><text:span text:style-name="T906">­ty</text:span><text:span text:style-name="T907">­mo pro</text:span><text:span text:style-name="T908">­jek</text:span><text:span text:style-name="T909">­tas Nr. XIIP-4430. Pa</text:span><text:span text:style-name="T910">­tei</text:span><text:span text:style-name="T911">­ki</text:span><text:span text:style-name="T912">­mo sta</text:span><text:span text:style-name="T913">­di</text:span><text:span text:style-name="T914">­ja.<text:s/></text:span>Kvie­čiu E. Šab­lins­ką ar A. Pa­lio­nį. Ku­ris? E. Šab­lins­kas ir 47 Sei­mo na­riai. Pra­šom. Pa­tei­ki­mas.</text:p>
        <text:p text:style-name="Roman"><text:span text:style-name="T915">E. ŠABLINSKAS</text:span><text:s/><text:span text:style-name="T916">(</text:span><text:span text:style-name="T917">LSDPF</text:span><text:span text:style-name="T918">)</text:span>. Ger­bia­mi ko­le­gos, tei­kiu Mo­kes­čio už ap­lin­kos ter­ši­mą įsta­ty­mo 5 straips­nio ir 7 prie­dė­lio pa­kei­ti­mo įsta­ty­mo pro­jek­tą.<text:s/></text:p>
        <text:p text:style-name="Roman">Kaip ži­no­me, šiuo me­tu už ne­pa­vo­jin­gų at­lie­kų 1 to­nos lai­do­ji­mą mo­ka­mas 3 eu­rų mo­kes­tis vals­ty­bei, o už pa­vo­jin­gų at­lie­kų – net 47 eu­rai. Lie­tu­vo­je yra vie­nin­te­lė mū­sų lė­šo­mis (kai­na­vo 80 mln.) pa­sta­ty­ta ga­myk­la „Tok­si­ka“, ku­ri skir­ta pa­vo­jin­goms at­lie­koms de­gin­ti. Dėl mo­kes­čio pa­kė­li­mo, tai yra di­džiu­lio skir­tu­mo, pa­vo­jin­gų at­lie­kų su­rin­kė­jai, svar­biau­sia, me­di­ci­nos ir ki­tos, ne­be­ve­ža ši­tų at­lie­kų į „Tok­si­kos“ įmo­nę. Tos pa­vo­jin­gos at­lie­kos įvai­riais bū­dais, ne vie­ną mes ap­ta­rė­me ir An­ti­ko­rup­ci­jos ko­mi­si­jo­je, tam­pa, pa­kei­tus ko­dą, ne­pa­vo­jin­go­mis ir pa­ten­ka į Lie­tu­vos są­var­ty­nus, o kar­tais į pa­miš­kes ir ki­tur, ką jau ne kar­tą įro­dė STT. Mū­sų pa­siū­ly­mo pro­jek­tas yra su­vie­no­din­ti kai­nas – tiek ne­pa­vo­jin­goms, tiek pa­vo­jin­goms pa­da­ry­ti 3 eu­rus. Tai leis­tų pa­ge­rin­ti šios ga­myk­los veik­lą, nes tai yra vals­ty­bi­nė ga­myk­la. An­tra, tie, ku­rie su­ren­ka pa­vo­jin­gas me­džia­gas, sa­ky­sim taip šiurkš­čiai, bet ne­suk­čiau­tų ir nu­vež­tų jas į šią ga­myk­lą. Ki­ta ver­tus, te­ko il­gai pa­dir­bė­ti, kol su­pra­to ne tik mū­sų, bet ir pa­grin­di­nis at­sa­kin­gas as­muo, t. y. Ūkio mi­nis­te­ri­ja, ku­ri ir­gi pa­tei­kė sa­vo iš­va­das, kad tik­rai bū­ti­na per­žiū­rė­ti tą įkai­nį.<text:s/></text:p>
        <text:p text:style-name="Roman">Pa­aiš­ki­nu dar ir ko­dėl. At­ve­ži­mas į „Tok­si­ką“ kai­nuo­ja 47<text:s/>eurus. Po to, ant­ras va­rian­tas, jie tu­ri pa­vo­jin­gų at­lie­kų lai­do­ji­mo vie­tą. Šios ypač la­kiosios<text:s/>me­džia­gos, kad jos bū­tų su­val­dy­tos, yra mai­šo­mos su tam tik­ro­mis me­džia­go­mis, tai yra be­to­nu ir ki­to­mis, ir pa­brangs­ta dar du su pu­se kar­to. Tai yra vie­nin­te­lė lai­do­ji­mo aikš­te­lė prie pat „Tok­si­kos“ ga­myk­los Šiau­lių ra­jo­ne. Pra­šau jū­sų pri­ta­ri­mo, kad pa­keis­tu­me šį įsta­ty­mo pro­jek­tą ir su­ma­žin­tu­me iki tri­jų eu­rų. Ki­tu at­ve­ju tos pa­vo­jin­gos at­lie­kos bus ren­ka­mos iš pa­miš­kių ir mū­sų są­var­ty­nų ir vis tiek vals­ty­bės lė­šo­mis tu­rės bū­ti su­tvar­ky­tos.<text:s/></text:p>
        <text:p text:style-name="Roman"><text:span text:style-name="T919">PIRMININKĖ.</text:span><text:s/>Ačiū. Jū­sų nie­kas ne­no­ri pa­klaus­ti. Vi­siems vis­kas aiš­ku. Ar ga­li­me pri­tar­ti po pa­tei­ki­mo ben­dru su­ta­ri­mu? (<text:span text:style-name="T920">Bal</text:span><text:span text:style-name="T921">­sai sa</text:span><text:span text:style-name="T922">­lė</text:span><text:span text:style-name="T923">­je</text:span>) Pri­tar­ta… Bal­suo­ti pra­šo.<text:s/></text:p>
        <text:p text:style-name="Roman">Bal­suo­ja­me. Kas pri­ta­ria­te po pa­tei­ki­mo, bal­suo­ja­te už, kas tu­ri­te ki­tą nuo­mo­nę, bal­suo­ja­te prieš ar­ba su­si­lai­ko­te.<text:s/></text:p>
        <text:p text:style-name="Roman">Bal­sa­vo 59 Sei­mo na­riai: už – 54, prieš nė­ra, su­si­lai­kė 5. Po pa­tei­ki­mo pri­tar­ta. Yra siū­lo­mas<text:s/>kaip<text:s/>pa­grin­di­nis<text:s/>Biu­dže­to ir fi­nan­sų ko­mi­te­tas, pa­pil­do­mas<text:s/>– Ap­lin­kos ap­sau­gos ko­mi­te­tas. Tin­ka? Pra­šom. E. Šab­lins­kas.</text:p>
        <text:p text:style-name="Roman"><text:span text:style-name="T924">E. ŠABLINSKAS</text:span><text:s/><text:span text:style-name="T925">(</text:span><text:span text:style-name="T926">LSDPF</text:span><text:span text:style-name="T927">)</text:span>. No­rė­čiau frak­ci­jos var­du pra­šy­ti sku­bos tvar­kos, kad ga­lė­tų įsi­ga­lio­ti nuo Nau­jų­jų me­tų.<text:s/></text:p>
        <text:p text:style-name="Roman"><text:span text:style-name="T928">PIRMININKĖ.</text:span><text:s/>Kad ir sku­ba, vis tiek rei­kia… (<text:span text:style-name="T929">Bal</text:span><text:span text:style-name="T930">­sai sa</text:span><text:span text:style-name="T931">­lė</text:span><text:span text:style-name="T932">­je</text:span>) Frak­ci­jos var­du ga­li­ma? Taip, frak­ci­jos var­du. Ar ga­li­me pri­tar­ti sku­bai? Pri­tar­ta sku­bai. Vis tiek pa­grin­di­nis – Biu­dže­to ir fi­nan­sų ko­mi­te­tas, pa­pil­do­mas – Ap­lin­kos ap­sau­gos ko­mi­te­tas. Su­tin­ka­te? Pri­tar­ta.</text:p>
        <text:p text:style-name="Roman">Da­bar siū­lo­me sku­bos… (<text:span text:style-name="T933">Bal</text:span><text:span text:style-name="T934">­sai sa</text:span><text:span text:style-name="T935">­lė</text:span><text:span text:style-name="T936">­je</text:span>) Vis tiek pri­klau­so nuo ko­mi­te­to svars­ty­mo, bet<text:s/><text:span text:style-name="T937">da</text:span><text:span text:style-name="T938">­bar ra</text:span><text:span text:style-name="T939">­šo</text:span><text:span text:style-name="T940">­me lap</text:span><text:span text:style-name="T941">­kri</text:span><text:span text:style-name="T942">­čio 3 die</text:span><text:span text:style-name="T943">­ną. Bet jei</text:span><text:span text:style-name="T944">­gu ap</text:span><text:span text:style-name="T945">­svars</text:span><text:span text:style-name="T946">­tys anks</text:span><text:span text:style-name="T947">­čiau, tai anks</text:span><text:span text:style-name="T948">­čiau svars</text:span><text:span text:style-name="T949">­ty</text:span><text:span text:style-name="T950">­si</text:span><text:span text:style-name="T951">­me. Pri</text:span><text:span text:style-name="T952">­tar</text:span><text:span text:style-name="T953">­ta.</text:span></text:p>
        <text:p text:style-name="Roman"/>
        <text:p text:style-name="Laikas">11.34 val.</text:p>
        <text:p text:style-name="Roman12">Psi­cho­lo­gų prak­ti­nės veik­los įsta­ty­mo pro­jek­tas Nr. XIIP-4553 (<text:span text:style-name="T954">pa</text:span><text:span text:style-name="T955">­tei</text:span><text:span text:style-name="T956">­ki</text:span><text:span text:style-name="T957">­mas</text:span>)</text:p>
        <text:p text:style-name="Roman"/>
        <text:p text:style-name="Roman">Psi­cho­lo­gų prak­ti­nės veik­los įsta­ty­mo pro­jek­tas Nr. XIIP-4553. Pra­ne­šė­ja R. Ša­la­še­vi­čiū­tė – dar­bo gru­pės var­du. 47 Sei­mo na­rių pa­ra­šai. Pa­tei­ki­mas. Pra­šom.</text:p>
        <text:p text:style-name="Roman"><text:span text:style-name="T958">R. ŠALAŠEVIČIŪTĖ</text:span><text:s/><text:span text:style-name="T959">(</text:span><text:span text:style-name="T960">LSDPF</text:span><text:span text:style-name="T961">)</text:span>. Ger­bia­mie­ji ko­le­gos, no­riu at­kreip­ti dė­me­sį dėl ypa­tin­gos svar­bos ir po­rei­kio reg­la­men­tuo­ti Lie­tu­vo­je psi­cho­lo­gų veik­lą. Dau­ge­lis, ku­rie dir­ba ne pir­mą<text:s/><text:soft-page-break/>ka­den­ci­ją Sei­me, ži­no, kad ši­tie pro­jek­tai bu­vo pa­reng­ti 2003 me­tais, 2008 me­tais ir Sei­mo na­rių tei­kia­mi svars­ty­ti, ta­čiau jie bū­da­vo ne­svars­to­mi, nes tarp pa­čių psi­cho­lo­gų, ku­rių bu­vo dvi aso­cia­ci­jos, bu­vo ne­su­ta­ri­mų ir pro­jek­tai ne­iš­vy­do die­nos švie­sos kaip įsta­ty­mai.<text:s/></text:p>
        <text:p text:style-name="Roman">2013 me­tų spa­lio mė­ne­sį bu­vo or­ga­ni­zuo­ta di­de­lė tarp­tau­ti­nė moks­li­nė prak­ti­nė kon­fe­ren­ci­ja – „Ly­gia­ver­tė tė­vys­tė po sky­ry­bų – vai­kų psi­cho­lo­gi­nio sta­bi­lu­mo pa­grin­das. Tei­si­niai ir psi­cho­lo­gi­niai as­pek­tai“. Šio­je kon­fe­ren­ci­jo­je da­ly­va­vo vi­sų mū­sų mi­nis­te­ri­jų at­sto­vai, da­ly­va­vo ne­ma­žai Sei­mo na­rių. Iš tie­sų tur­būt pir­mą kar­tą la­bai aiš­kiai bu­vo su­vok­ta, kad šian­dien mes tu­ri­me įsta­ty­mų įgy­ven­di­na­mų­jų tei­sės ak­tų ly­giu reg­la­men­tuo­tą ug­dy­mo psi­cho­lo­gų ir kli­ni­ki­nių psi­cho­lo­gų dar­bą, ta­čiau vi­siš­kai ne­tu­ri­me ben­druo­me­nių psi­cho­lo­gų. Tai bū­tų psi­cho­lo­gai, ku­rie ga­lė­tų pa­dė­ti šei­moms, vai­kams kri­zių at­ve­ju šei­mo­se. Pa­si­ta­rę su Sei­mo na­riais, tiks­liau, su Sei­mo na­rė­mis, vie­nin­te­lis Sei­mo na­rys bu­vo ger­bia­ma­sis A. Dumb­ra­va pas mus, ir pri­ėmė­me spren­di­mą, kad rei­kia pa­reng­ti pro­jek­tą, tuo la­biau kad pa­tys psi­cho­lo­gai pra­dė­jo kel­ti klau­si­mą, nes jie su­vo­kė, kad psi­cho­lo­gų prak­ti­ka tu­ri bū­ti reg­la­men­tuo­ta, tu­ri bū­ti re­gist­ras, ar­ba są­ra­šas, psi­cho­lo­gai tu­ri bū­ti li­cen­ci­juo­ja­mi. Iš tie­sų psi­cho­lo­gų po­rei­kis, kaip šian­dien ma­to­me, vi­sur yra di­dė­jan­tis.<text:s/></text:p>
        <text:p text:style-name="Roman">Mes pa­tys Sei­me pri­ėmė­me daug įsta­ty­mų, su­si­ju­sių su psi­cho­lo­gų prak­ti­ka, to­dėl Sei­mo val­dy­ba 2014 me­tų ba­lan­džio mė­ne­sį lei­do mums, su­da­rė ir pa­tvir­ti­no dar­bo gru­pę. Dar­bo gru­pė dar­bą bai­gė šių me­tų bir­že­lio mė­ne­sį. Nu­sta­to­me mes dau­gu­mą, reg­la­men­tuo­ja­me mes taip psi­cho­lo­gų veik­lą, kaip yra reg­la­men­tuo­ja­ma vi­sur, pir­miau­sia už­sie­nio vals­ty­bė­se, ka­dan­gi yra nu­ma­to­ma už­sie­nio vals­ty­bė­se, tiek, sa­ky­kim, Aust­ri­jo­je, Pran­cū­zi­jo­je, Ita­li­jo­je, net ir at­sa­ko­my­bė, la­bai griež­ta at­sa­ko­my­bė, už pro­fe­si­nių pa­slap­čių at­sklei­di­mą, už tai, kad pa­si­nau­do­ja­ma ne­tei­sė­tai psi­cho­lo­go var­du. Dėl to mū­sų pro­jek­te yra ak­cen­tuo­ja­ma pir­miau­sia psi­cho­lo­gų kva­li­fi­ka­ci­ja, ren­gi­mas, to­liau yra reg­la­men­tuo­ja­mas prak­ti­nės veik­los li­cen­ci­ja­vi­mas ir taip pat reg­la­men­tuo­ja­mos pro­fe­si­nės tei­sės, pa­rei­gos ir at­sa­ko­my­bė.<text:s/></text:p>
        <text:p text:style-name="Roman">Taip pat yra per­žiū­rė­ta ir psi­cho­lo­gų ren­gi­mo tvar­ka. Ji ati­tin­ka eu­ro­pi­nius ir tarp­tau­ti­nius stan­dar­tus, Euro<text:span text:style-name="T962">Psy</text:span><text:s/>stan­dar­tus, ir yra nu­ma­ty­ta pro­jek­te, kad tie psi­cho­lo­gai, ku­rie šian­dien pri­ėmus įsta­ty­mą ne­ga­lė­tų dirb­ti dėl kva­li­fi­ka­ci­jos sto­kos, nes įsta­ty­me yra nuo­ro­da į tai, kad psi­cho­lo­gai tu­ri tu­rė­ti ma­gist­ri­nį iš­si­la­vi­ni­mą, ba­ka­lau­ri­nio ne­pa­kan­ka, yra nu­ma­to­mas ir per­ei­na­ma­sis lai­ko­tar­pis po di­plo­mo įgi­ji­mo pri­žiū­ri­mai veik­lai ir ap­skri­tai li­cen­ci­jai įsi­gy­ti – pen­ke­ri me­tai.<text:s/></text:p>
        <text:p text:style-name="Roman">No­riu pa­sa­ky­ti, kad iš tie­sų, jei­gu ver­tin­tu­me mū­sų psi­cho­lo­gų iš­si­la­vi­ni­mą, mes, ka­dan­gi su­skai­čiuo­ta ir pa­tik­rin­ta, psi­cho­lo­gų, ku­rie ne­tu­ri ma­gist­ri­nio iš­si­la­vi­ni­mo, Lie­tu­vo­je<text:s/>yra<text:s/>tik per 100. Įsta­ty­mo pro­jek­tas yra ap­tar­tas ir įver­tin­tas Lie­tu­vos psi­cho­lo­gų me­ti­nė­je asam­blė­jo­je, jam yra pri­tar­ta. Psi­cho­lo­gai pa­tys ma­no, kad tik­rai yra bū­ti­na reg­la­men­tuo­ti jų veik­lą. Įsta­ty­mo pro­jek­tas pri­sta­ty­tas val­dy­bai. Ma­nau, kad ko­mi­te­tai, ku­riems bus pa­ves­ta svars­ty­ti, at­kreips dė­me­sį į kai ku­rias Tei­sės de­par­ta­men­to iš­va­das, nes iš­va­do­se yra iš­sa­ky­ta ne­ma­žai ju­ri­di­nės tech­ni­kos pa­sta­bų. Kol kas dar­bo gru­pė ap­si­spren­dė, spe­cia­lis­tai iš įvai­rių mi­nis­te­ri­jų, iš Ant­sto­lių rū­mų, iš ki­tur nu­spren­dė­me, kad da­ly­vau­jant psi­cho­lo­gams ko­mi­te­tuo­se po svars­ty­mo bus at­lie­ka­mi kai ku­rie me­di­ci­ni­nio po­bū­džio pa­tai­sy­mai, ku­rie nu­ro­dy­ti Tei­sės de­par­ta­men­to iš­va­do­se. Pra­šy­čiau pri­tar­ti po pa­tei­ki­mo.</text:p>
        <text:p text:style-name="Roman"><text:span text:style-name="T963">PIRMININKĖ.</text:span><text:s/>Ačiū. Jū­sų dar no­ri pa­klaus­ti ke­tu­ri Sei­mo na­riai. Pir­mo­ji klau­sia V. V. Mar­ge­vi­čie­nė. Ruo­šia­si D. Mi­ku­tie­nė.<text:s/></text:p>
        <text:p text:style-name="Roman"><text:span text:style-name="T964">V. V. MARGEVIČIENĖ</text:span><text:s/><text:span text:style-name="T965">(</text:span><text:span text:style-name="T966">TS-LKDF</text:span><text:span text:style-name="T967">)</text:span>. La­bai ačiū, ger­bia­mo­ji po­sė­džio pir­mi­nin­ke. Ger­bia­mo­ji pra­ne­šė­ja, iš tik­rų­jų svei­ki­nu, tai yra la­bai reikš­min­gas įvy­kis Lie­tu­vos Res­pub­li­kos par­la­men­te, nes Psi­cho­lo­go prak­ti­nės veik­los įsta­ty­mas tris ka­den­ci­jas iš ei­lės bu­vo tei­kia­mas, bet taip ir ne­bu­vo pri­im­tas. Ži­no­ma, tai yra la­bai svar­bu, bet jūs ma­tė­te, kiek yra pa­ra­šy­ta la­bai įvai­rių pa­sta­bų.<text:s/></text:p>
        <text:p text:style-name="Roman">Man yra la­bai svar­bu, kad pa­ga­liau ar yra įtvir­tin­ta psi­cho­lo­go at­sa­ko­my­bė, nes da­bar la­bai ge­rai ži­no­me, kad la­bai su­dė­tin­ga, ir net­gi skir­tin­gi psi­cho­lo­gai ra­šo skir­tin­gas iš­va­das, to­dėl la­bai sun­ku yra tė­vams pa­si­rū­pin­ti sa­vo at­ža­lų svei­ka­ta ir gal­būt to­liau tęs­ti jų gy­dy­mą.<text:s/></text:p>
        <text:soft-page-break/>
        <text:p text:style-name="Roman"><text:span text:style-name="T968">R. ŠALAŠEVIČIŪTĖ</text:span><text:s/><text:span text:style-name="T969">(</text:span><text:span text:style-name="T970">LSDPF</text:span><text:span text:style-name="T971">)</text:span>. La­bai ačiū, ge­ras klau­si­mas, tie­siog pa­ti pri­sta­ty­da­ma tu­rė­jau at­kreip­ti į tai dė­me­sį. Yra nu­ma­ty­ta ne­ma­žai po­įsta­ty­mi­nių ak­tų ir dar kai ku­rių ki­tų tei­sės ak­tų pa­kei­ti­mų, ir at­sa­ko­my­bė tik­rai bus nu­ma­to­ma net tų pa­čių psi­cho­lo­gų, įver­ti­nant ne tik jų tei­kia­mos pa­slau­gos ko­ky­bę, bet įver­ti­nant ir at­sklei­di­mą kon­fi­den­cia­lios in­for­ma­ci­jos, kas ypač bū­din­ga glo­bos na­mų psi­cho­lo­gams. Aš pa­ti esu su tuo su­si­dū­ru­si. Iš tik­rų­jų tai bus nu­ma­ty­ta tei­sės ak­tuo­se.</text:p>
        <text:p text:style-name="P972"><text:span text:style-name="T973">PIRMININKĖ.</text:span><text:s/>Klau­sia D. Mi­ku­tie­nė. Ruo­šia­si S. Jo­vai­ša.<text:s/></text:p>
        <text:p text:style-name="Roman"><text:span text:style-name="T974">D. MIKUTIENĖ</text:span><text:s/><text:span text:style-name="T975">(</text:span><text:span text:style-name="T976">DPF</text:span><text:span text:style-name="T977">)</text:span>. Ger­bia­mo­ji pra­ne­šė­ja, aš no­rė­jau pa­klaus­ti dėl šio pro­jek­to ren­gi­mo ir dėl gau­sy­bės Tei­sės de­par­ta­men­to pa­sta­bų. Iš tie­sų teks­tas tik­rai la­bai ne­nuo­sek­lus, ne­iš­baig­tas, frag­men­tiš­kas ir yra ne­su­de­rin­tas su ki­tais tei­sės ak­tais. Ar jū­sų dar­bo gru­pė­je ne­bu­vo tei­si­nin­ko, nes tas pro­jek­tas tik­rai nė­ra la­bai ko­ky­biš­kas? At­si­pra­šau, bet tik­rai su­pran­tu, kad yra rei­ka­lin­gas toks įsta­ty­mas.</text:p>
        <text:p text:style-name="Roman"><text:span text:style-name="T978">R. ŠALAŠEVIČIŪTĖ</text:span><text:s/><text:span text:style-name="T979">(</text:span><text:span text:style-name="T980">LSDPF</text:span><text:span text:style-name="T981">)</text:span>. Ger­bia­mo­ji ko­le­ge, vi­sų pir­ma mū­sų dar­bo gru­pė­je tik­rai bu­vo tei­si­nin­kų ir di­dži­ą­ją da­lį tei­si­niais as­pek­tais ren­gė ir pa­dė­jo reng­ti Svei­ka­tos ap­sau­gos mi­nis­te­ri­jos tik­rai pui­kus tei­si­nin­kas D. Ta­mins­kas, Tei­sin­gu­mo mi­nis­te­ri­jos vi­ce­mi­nist­ras J. Pa­go­jus, ku­rie tik­rai la­bai nuo­šir­džiai dir­bo.<text:s/></text:p>
        <text:p text:style-name="Roman">Ir dar no­riu at­kreip­ti dė­me­sį, kad dar­bo gru­pė­je Sei­mo kanc­le­rio įsa­ky­mu bu­vo pa­tvir­tin­ti trys pa­ta­rė­jai, taip pat ir iš jū­sų va­do­vau­ja­mo Svei­ka­tos rei­ka­lų ko­mi­te­to. Ta­čiau, at­vi­rai pa­sa­kius, tiek Švie­ti­mo, tiek So­cia­li­nių rei­ka­lų, tiek Svei­ka­tos rei­ka­lų ko­mi­te­tų pa­ta­rė­jai tik­rai ma­nė, kad jų ko­mi­te­tuo­se pa­grin­di­nis dar­bas yra svar­bes­nis ir ne­la­bai tal­ki­no. Ga­vę Tei­sės de­par­ta­men­to iš­va­das ir po atos­to­gų bu­vo su­si­rin­kę bū­tent tei­si­nin­kai ir psi­cho­lo­gai įver­tin­ti tas Tei­sės de­par­ta­men­to pa­sta­bas. No­riu at­kreip­ti dė­me­sį, kad įsta­ty­mo pro­jek­tas yra la­bai spe­ci­fi­nis, to­dėl su kai ku­rio­mis Tei­sės de­par­ta­men­to pa­sta­bo­mis ne­su­ti­ko nei tei­si­nin­kai ir sa­vo ruož­tu ne­su­ti­ko me­di­kai ir psi­cho­lo­gai, todėl mes ir pri­ėmė­me spren­di­mą pra­dė­ti dis­ku­si­jas ko­mi­te­tuo­se ir tik po to at­lik­ti tą dar­bą, ku­ris ne­bu­vo at­lik­tas iki ga­lo. Toks yra spren­di­mas, to­kį pro­jek­tą ir tei­kiu dėl šios prie­žas­ties.<text:s/></text:p>
        <text:p text:style-name="Roman"><text:span text:style-name="T982">PIRMININKĖ.</text:span><text:s/>Klau­sia S. Jo­vai­ša. Ruo­šia­si R. Ta­ma­šu­nie­nė.<text:s/></text:p>
        <text:p text:style-name="Roman"><text:span text:style-name="T983">S. JOVAIŠA</text:span><text:s/><text:span text:style-name="T984">(</text:span><text:span text:style-name="T985">TS-LKDF</text:span><text:span text:style-name="T986">)</text:span>. Ačiū, ger­bia­mo­ji Pir­mi­nin­ke. Ger­bia­mo­ji pra­ne­šė­ja, ar ši­tas įsta­ty­mas kaip nors ga­li pa­si­tar­nau­ti tam, kad vi­so­se mo­kyk­lo­se bū­tų vi­sas psi­cho­lo­go eta­tas? Te­ko lan­ky­tis ne vie­no­je mo­kyk­lo­je ir ten ar­ba yra psi­cho­lo­gas, dir­ban­tis pu­sę eta­to, ar­ba jo vi­sai nė­ra. Koks jū­sų po­žiū­ris?<text:s/></text:p>
        <text:p text:style-name="Roman"><text:span text:style-name="T987">R. ŠALAŠEVIČIŪTĖ</text:span><text:s/><text:span text:style-name="T988">(</text:span><text:span text:style-name="T989">LSDPF</text:span><text:span text:style-name="T990">)</text:span>. Ger­bia­ma­sis ko­le­ga, svar­biau­sia įsta­ty­me, kad bū­tų tei­kia­mos kva­li­fi­kuo­tos ir ko­ky­biš­kos pa­slau­gos. Jei­gu mes kal­bė­si­me apie mo­kyk­lų psi­cho­lo­gus, mes pri­ėmė­me šią ka­den­ci­ją ir šio Sei­mo ru­dens se­si­jos, at­si­pra­šau, pa­va­sa­rio se­si­jos me­tu dėl psi­cho­lo­gų kai ku­rių įsta­ty­mų pa­kei­ti­mus, nu­ma­ty­da­mi, kad tik­rai mo­kyk­lo­se tu­ri at­si­ras­ti dau­giau psi­cho­lo­gų. Bet pro­ble­ma ta, kad psi­cho­lo­gai mo­kyk­lo­se yra fi­nan­suo­ja­mi iš mo­ki­nio krep­še­lio ir mo­kyk­los ad­mi­nist­ra­ci­ja pa­ti nu­spren­džia, ko mo­kyk­lai la­biau rei­kia, ar lo­go­pe­dų, ar spe­cia­lių­jų pe­da­go­gų, ar psi­cho­lo­gų, ar so­cia­li­nių pe­da­go­gų, ir ten, kur mo­kyk­lų va­do­vų po­žiū­ris yra tei­sin­gas, ten yra psi­cho­lo­gai ir dir­ba tu­rė­da­mi vi­są eta­tą. Ten, kur va­do­vai ne taip ver­ti­na psi­cho­lo­go pa­gal­bos bū­ti­nu­mą, kai ku­riais, dau­gu­ma at­ve­jų, ne tik kai ku­riais, ten yra ši­tų pro­ble­mų, apie ku­rias jūs kal­ba­te.<text:s/></text:p>
        <text:p text:style-name="Roman"><text:span text:style-name="T991">PIRMININKĖ.</text:span><text:s/>Ačiū. Klau­sia R. Ta­ma­šu­nie­nė. Pra­šom.<text:s/></text:p>
        <text:p text:style-name="Roman"><text:span text:style-name="T992">R. TAMAŠUNIENĖ</text:span><text:s/><text:span text:style-name="T993">(</text:span><text:span text:style-name="T994">LLRA-KŠSF</text:span><text:span text:style-name="T995">)</text:span>. Ačiū, Pir­mi­nin­ke. Ačiū pra­ne­šė­jai, iš tik­rų­jų la­bai svar­bu, kad bus reg­la­men­tuo­ja­ma psi­cho­lo­gų veik­la ir tas įsta­ty­mas iš tik­rų­jų la­bai rei­ka­lin­gas, kad mū­sų žmo­nės gau­tų kva­li­fi­kuo­tą psi­cho­lo­gi­nę pa­gal­bą esant kri­ti­nėms si­tu­a­ci­joms ir psi­cho­lo­gi­nes pa­slau­gas. Pa­si­ge­dau jū­sų pri­sta­ty­me vie­no da­ly­ko ir to­dėl klau­siu, kaip ir kas vyk­dys li­cen­ci­ja­vi­mą? Taip trum­pai apie li­cen­ci­ja­vi­mą, kad bū­tų aiš­kiau. Kas įver­tins tos pro­fe­si­jos at­sto­vų veik­lą ir kva­li­fi­ka­ci­ją? Ačiū.<text:s/></text:p>
        <text:p text:style-name="Roman"><text:span text:style-name="T996">R. ŠALAŠEVIČIŪTĖ</text:span><text:s/><text:span text:style-name="T997">(</text:span><text:span text:style-name="T998">LSDPF</text:span><text:span text:style-name="T999">)</text:span>. Ger­bia­mo­ji Ri­ta, jūs dar­bo gru­pės na­rė ir, ma­tyt, pas­ku­ti­niuo­se po­sė­džiuo­se ne­bu­vo­te, ka­dan­gi čia va­sa­ros me­tu ir bu­vo dis­ku­tuo­ja­ma. Du va­rian­tai, ka­dan­gi tarp­tau­ti­nė prak­ti­ka ro­do, jog daž­niau­siai ver­ti­na ir li­cen­ci­jas iš­duo­da psi­cho­lo­gų ta­<text:soft-page-break/>ry­ba, ku­ri yra su­da­ro­ma pa­čių psi­cho­lo­gų spren­di­mu, pri­ta­rus tam tik­roms ar mi­nis­te­ri­joms, ar vy­riau­sy­bėms. Mes svars­tė­me du mo­de­lius. Vi­sų pir­ma tru­pu­tį su­dė­tin­ga, kas ver­tins. Ap­skri­tai ne­iš­ei­na mums li­cen­ci­ja­vi­mo tai­ky­ti ir ati­duo­ti vie­nai ins­ti­tu­ci­jai. Bu­vo siū­ly­mas Ak­re­di­ta­vi­mo tar­ny­bai prie Svei­ka­tos ap­sau­gos mi­nis­te­ri­jos, ka­dan­gi kli­ni­ki­niai psi­cho­lo­gai šian­dien jau gau­na li­cen­ci­jas, jie vie­nin­te­liai dir­ba su li­cen­ci­jo­mis. Ki­tas va­rian­tas bu­vo prie Vy­riau­sy­bės steig­ti ins­ti­tu­ci­ją. Tre­čias va­rian­tas, tai yra bū­tent taip, ko­kia yra ir tarp­tau­ti­nė prak­ti­ka, pa­čių psi­cho­lo­gų su­da­ry­ta ta­ry­ba. Mes, kaip sa­kė ger­bia­mo­ji D. Mi­ku­tie­nė, kad nė­ra su­de­rin­ta su ki­tais ak­tais, mes žiū­rė­jo­me, kaip rei­kė­tų, kad psi­cho­lo­gų da­ly­va­vi­mas to­je aso­cia­ci­jo­je, ku­ri da­bar vie­ni­ja vi­sus psi­cho­lo­gus, bū­ti­nas ir to­liau… Kas fi­nan­suo­tų? Tai ap­si­spręs­ta, kad tu­ri bū­ti mo­ka­mi mo­kes­čiai, net­gi…<text:s/></text:p>
        <text:p text:style-name="Roman"><text:span text:style-name="T1000">PIRMININKĖ.</text:span><text:s/>At­sa­ky­ti dvi mi­nu­tės.<text:s/></text:p>
        <text:p text:style-name="Roman"><text:span text:style-name="T1001">R. ŠALAŠEVIČIŪTĖ</text:span><text:s/><text:span text:style-name="T1002">(</text:span><text:span text:style-name="T1003">LSDPF</text:span><text:span text:style-name="T1004">)</text:span>. Aš jau bai­giau. Tik­ri­no­me Rin­klia­vų įsta­ty­mą ir ma­no­me, kad ta psi­cho­lo­gų ta­ry­ba net­gi fi­nan­suo­ja­ma bus jų pa­čių lė­šo­mis.<text:s/></text:p>
        <text:p text:style-name="Roman"><text:span text:style-name="T1005">PIRMININKĖ.</text:span><text:s/>Ačiū. Jūs at­sa­kė­te į vi­sus Sei­mo na­rių klau­si­mus. Nuo­mo­nė už – E. Ša­blins­kas.<text:s/></text:p>
        <text:p text:style-name="Roman"><text:span text:style-name="T1006">E. ŠABLINSKAS</text:span><text:s/><text:span text:style-name="T1007">(</text:span><text:span text:style-name="T1008">LSDPF</text:span><text:span text:style-name="T1009">)</text:span>. Dė­ko­ju, Pir­mi­nin­ke. Iš tik­rų­jų, ko­le­gos, pa­ga­liau yra pri­sta­to­mas Psi­cho­lo­gų įsta­ty­mo pro­jek­tas, ku­ris la­bai la­bai rei­ka­lin­gas Lie­tu­vai. Esu su­si­dū­ręs ne kar­tą, dau­ge­lis psi­cho­lo­gų no­rė­tų dirb­ti at­ski­rai ir iš tik­rų­jų kon­ku­ruo­tų vie­nas su ki­tu, o svar­biau­sia – vi­soms so­cia­li­nėms įstai­goms taip rei­ka­lin­gi psi­cho­lo­gai. Ma­nau, kad šis įsta­ty­mas, kai jis bus pri­im­tas, ap­do­ro­tas, tik­rai duos la­bai di­de­lę nau­dą Lie­tu­vai. Dė­kui.<text:s/></text:p>
        <text:p text:style-name="Roman"><text:span text:style-name="T1010">PIRMININKĖ.</text:span><text:s/>Ačiū. Čia ne vi­siš­kai apie tai kal­ba­ma, bet ko­mi­te­tas pa­žiū­rės, nes, kiek ži­nau, ir psi­cho­lo­gai tu­ri dvi nuo­mo­nes.<text:s/></text:p>
        <text:p text:style-name="Roman">Ar ga­li­me po pa­tei­ki­mo pri­tar­ti ben­dru su­ta­ri­mu? Pri­tar­ta ben­dru su­ta­ri­mu. Pa­grin­di­niu ko­mi­te­tu siū­lo­mas So­cia­li­nių rei­ka­lų ir dar­bo ko­mi­te­tas, at­si­pra­šau, Svei­ka­tos rei­ka­lų ko­mi­te­tas. Su­tin­ka­te? O Švie­ti­mo, moks­lo ir kul­tū­ros ko­mi­te­tas ne­no­ri pa­žiū­rė­ti dėl mo­kyk­lų? Ne­rei­kia? (<text:span text:style-name="T1011">Bal</text:span><text:span text:style-name="T1012">­sas sa</text:span><text:span text:style-name="T1013">­lė</text:span><text:span text:style-name="T1014">­je</text:span>) Kas ne­tin­ka? Ko­mi­te­tas?<text:s/></text:p>
        <text:p text:style-name="Roman"><text:span text:style-name="T1015">R. ŠALAŠEVIČIŪTĖ</text:span><text:s/><text:span text:style-name="T1016">(</text:span><text:span text:style-name="T1017">LSDPF</text:span><text:span text:style-name="T1018">)</text:span>. Ger­bia­mo­ji Pir­mi­nin­ke, ta pro­ble­ma bu­vo, kad mes kal­ba­me apie ben­druo­me­nių psi­cho­lo­gus, apie pa­gal­bą, tei­kia­mą šei­moms.<text:s/></text:p>
        <text:p text:style-name="Roman"><text:span text:style-name="T1019">PIRMININKAS.</text:span><text:s/>Tai ką jūs siū­lo­te?<text:s/></text:p>
        <text:p text:style-name="Roman"><text:span text:style-name="T1020">R. ŠALAŠEVIČIŪTĖ</text:span><text:s/><text:span text:style-name="T1021">(</text:span><text:span text:style-name="T1022">LSDPF</text:span><text:span text:style-name="T1023">)</text:span>. Tai ne svei­ka­tos, su svei­ka­ta vis­kas ge­rai. So­cia­li­nių rei­ka­lų ir dar­bo ko­mi­te­tas, jūs tei­sin­gai iš kar­to pa­sa­kė­te.<text:s/></text:p>
        <text:p text:style-name="Roman"><text:span text:style-name="T1024">PIRMININKĖ.</text:span><text:s/>Nė­ra čia so­cia­li­nių rei­ka­lų, čia svei­ka­tos. Pa­gal Sta­tu­tą Svei­ka­tos rei­ka­lų ko­mi­te­tas ir už­ra­šy­tas Svei­ka­tos rei­ka­lų. Yra Sta­tu­tas, ku­ris nu­ro­do, ko­kias sri­tis kas svars­to. Čia ne pa­gei­da­vi­mų kon­cer­tas. Siū­lo­ma svars­ty­ti taip pat lap­kri­čio 3 die­ną. Pri­ta­ria­me? Pri­tar­ta. (<text:span text:style-name="T1025">Bal</text:span><text:span text:style-name="T1026">­sai sa</text:span><text:span text:style-name="T1027">­lė</text:span><text:span text:style-name="T1028">­je</text:span>) Ko ne­pri­ta­rė­te? Pra­šom, pir­mi­nin­ke, kal­bė­ki­te.<text:s/></text:p>
        <text:p text:style-name="Roman"><text:span text:style-name="T1029">D. MIKUTIENĖ</text:span><text:s/><text:span text:style-name="T1030">(</text:span><text:span text:style-name="T1031">DPF</text:span><text:span text:style-name="T1032">)</text:span>. Pir­mi­nin­ke, aš dėl lap­kri­čio 3 die­nos. Na, ne­įma­no­ma taip.<text:s/></text:p>
        <text:p text:style-name="Roman"><text:span text:style-name="T1033">PIRMININKĖ.</text:span><text:s/>Lap­kri­čio 11 die­ną dar yra nu­ma­ty­ta.</text:p>
        <text:p text:style-name="Roman"><text:span text:style-name="T1034">D. MIKUTIENĖ</text:span><text:s/><text:span text:style-name="T1035">(</text:span><text:span text:style-name="T1036">DPF</text:span><text:span text:style-name="T1037">)</text:span>. Ir čia ne­įma­no­ma.<text:s/></text:p>
        <text:p text:style-name="Roman"><text:span text:style-name="T1038">PIRMININKĖ.</text:span><text:s/>Bet jau pas­ku­ti­nis po­sė­dis.<text:s/></text:p>
        <text:p text:style-name="Roman"><text:span text:style-name="T1039">D. MIKUTIENĖ</text:span><text:span text:style-name="T1040"><text:s/></text:span><text:span text:style-name="T1041">(</text:span><text:span text:style-name="T1042">DPF</text:span><text:span text:style-name="T1043">)</text:span><text:span text:style-name="T1044">. Pir</text:span><text:span text:style-name="T1045">­mi</text:span><text:span text:style-name="T1046">­nin</text:span><text:span text:style-name="T1047">­ke, jūs ne</text:span><text:span text:style-name="T1048">­įsi</text:span><text:span text:style-name="T1049">­vaiz</text:span><text:span text:style-name="T1050">­duo</text:span><text:span text:style-name="T1051">­ja</text:span><text:span text:style-name="T1052">­te, ko</text:span><text:span text:style-name="T1053">­kios tai ap</text:span><text:span text:style-name="T1054">­im</text:span><text:span text:style-name="T1055">­ties yra tei</text:span><text:span text:style-name="T1056">­sės ak</text:span><text:span text:style-name="T1057">­tas.<text:s/></text:span></text:p>
        <text:p text:style-name="Roman"><text:span text:style-name="T1058">PIRMININKĖ.</text:span><text:s/>Tai jūs ko­mi­te­te sprę­si­te. Jei­gu kar­tais jūs ne­spė­si­te, tai…</text:p>
        <text:p text:style-name="Roman"><text:span text:style-name="T1059">D. MIKUTIENĖ</text:span><text:s/><text:span text:style-name="T1060">(</text:span><text:span text:style-name="T1061">DPF</text:span><text:span text:style-name="T1062">)</text:span>. Čia tik pa­va­sa­rio se­si­jo­je ga­li bū­ti. Jūs pa­žiū­rė­ki­te, kiek yra dar ki­tų tei­sės ak­tų, su ku­riais rei­kia su­de­rin­ti.<text:s/></text:p>
        <text:p text:style-name="Roman"><text:span text:style-name="T1063">PIRMININKĖ.</text:span><text:s/>Ger­bia­ma pir­mi­nin­ke, mes ma­to­me, kiek yra Tei­sės de­par­ta­men­to pa­sta­bų, bet jei­gu ko­mi­te­tas ne­spės, tai jūs tu­rė­si­te pra­tęs­ti. Ne­ga­li­me skir­ti da­bar ki­tiems, ne­ga­li­me ki­tiems. Ši­tą ka­den­ci­ją tu­ri­me mes. Tai lap­kri­čio 11 die­ną. 10 die­ną, o ne 11 (ma­ne pa­tai­so), jei­gu dar bus po­sė­dis.</text:p>
        <text:p text:style-name="Roman"/>
        <text:soft-page-break/>
        <text:p text:style-name="Laikas">11.51 val.</text:p>
        <text:p text:style-name="Roman12">Sei­mo nu­ta­ri­mo „Dėl Lie­tu­vos Res­pub­li­kos Sei­mo 2012 m. ge­gu­žės 24 d. nu­ta­ri­mo<text:s/><text:span text:style-name="T1064">Nr. XI-2035 „Dėl Vals</text:span><text:span text:style-name="T1065">­ty</text:span><text:span text:style-name="T1066">­bi</text:span><text:span text:style-name="T1067">­nės lie</text:span><text:span text:style-name="T1068">­tu</text:span><text:span text:style-name="T1069">­vių kal</text:span><text:span text:style-name="T1070">­bos ko</text:span><text:span text:style-name="T1071">­mi</text:span><text:span text:style-name="T1072">­si</text:span><text:span text:style-name="T1073">­jos“ 2 straips</text:span><text:span text:style-name="T1074">­nio pa</text:span><text:span text:style-name="T1075">­kei</text:span><text:span text:style-name="T1076">­ti</text:span><text:span text:style-name="T1077">­mo“ pro</text:span><text:span text:style-name="T1078">­jek</text:span><text:span text:style-name="T1079">­tas Nr. XIIP-4736</text:span><text:s/>(<text:span text:style-name="T1080">pa</text:span><text:span text:style-name="T1081">­tei</text:span><text:span text:style-name="T1082">­ki</text:span><text:span text:style-name="T1083">­mas, svars</text:span><text:span text:style-name="T1084">­ty</text:span><text:span text:style-name="T1085">­mas ir pri</text:span><text:span text:style-name="T1086">­ėmi</text:span><text:span text:style-name="T1087">­mas</text:span>)</text:p>
        <text:p text:style-name="Roman"/>
        <text:p text:style-name="Roman">Ir dar vie­nas yra, spė­si­me pa­baig­ti. Sei­mo nu­ta­ri­mo „Dėl Lie­tu­vos Res­pub­li­kos Sei­mo 2012 m. ge­gu­žės 24 d. nu­ta­ri­mo Nr. XI-2035 „Dėl Vals­ty­bi­nės lie­tu­vių kal­bos ko­mi­si­jos“ 2 straips­nio pa­kei­ti­mo“ pro­jek­tas Nr. XIIP-4736. Pa­tei­ki­mo sta­di­ja.<text:s/></text:p>
        <text:p text:style-name="P1088">Švie­ti­mo, moks­lo ir kul­tū­ros ko­mi­te­to pir­mi­nin­kas R. Pa­liu­kas.<text:s/></text:p>
        <text:p text:style-name="Roman"><text:span text:style-name="T1089">R. PALIUKAS</text:span><text:s/><text:span text:style-name="T1090">(</text:span><text:span text:style-name="T1091">DPF</text:span><text:span text:style-name="T1092">)</text:span>. Ačiū, Pir­mi­nin­ke. Ger­bia­mie­ji ko­le­gos, ka­dan­gi at­si­sta­ty­di­no du Vals­ty­bi­nės lie­tu­vių kal­bos ko­mi­si­jos na­riai – V. Kar­de­lis ir I. Sme­to­nie­nė, – ko­mi­te­tas krei­pė­si į įga­lio­tas ins­ti­tu­ci­jas ir pa­pra­šė skir­ti kan­di­da­tus.<text:s/></text:p>
        <text:p text:style-name="Roman">Bu­vo pa­siū­ly­ti še­ši kan­di­da­tai. Iš jų ke­tu­ri da­ly­va­vo ko­mi­te­to po­sė­dy­je, at­sa­kė į ko­mi­te­to na­rių klau­si­mus. Bu­vo slap­tas bal­sa­vi­mas, ku­rio me­tu bu­vo iš­rink­ti du kan­di­da­tai. D. D. Ku­nic­kie­nė ga­vo 6 bal­sus, V. Bra­ziū­nas – 3 bal­sus, o ki­ti ati­tin­ka­mai ga­vo 2 ar­ba 1. Ko­mi­te­tas siū­lo V. Bra­ziū­ną ir D. D. Ku­nic­kie­nę pa­tvir­tin­ti Vals­ty­bi­nės lie­tu­vių kal­bos ko­mi­si­jos na­riais, pa­keis­ti 2 straips­nį.</text:p>
        <text:p text:style-name="Roman"><text:span text:style-name="T1093">PIRMININKĖ.</text:span><text:s/><text:span text:style-name="T1094">Ačiū, ger</text:span><text:span text:style-name="T1095">­bia</text:span><text:span text:style-name="T1096">­mas pir</text:span><text:span text:style-name="T1097">­mi</text:span><text:span text:style-name="T1098">­nin</text:span><text:span text:style-name="T1099">­ke. Gal ga</text:span><text:span text:style-name="T1100">­li</text:span><text:span text:style-name="T1101">­me po pa</text:span><text:span text:style-name="T1102">­tei</text:span><text:span text:style-name="T1103">­ki</text:span><text:span text:style-name="T1104">­mo pri</text:span><text:span text:style-name="T1105">­tar</text:span><text:span text:style-name="T1106">­ti? Pri</text:span><text:span text:style-name="T1107">­tar</text:span><text:span text:style-name="T1108">­ta ben</text:span><text:span text:style-name="T1109">­dru su</text:span><text:span text:style-name="T1110">­ta</text:span><text:span text:style-name="T1111">­ri</text:span><text:span text:style-name="T1112">­mu. Siū</text:span><text:span text:style-name="T1113">­lau ypa</text:span><text:span text:style-name="T1114">­tin</text:span><text:span text:style-name="T1115">­gą sku</text:span><text:span text:style-name="T1116">­bą. Ar ga</text:span><text:span text:style-name="T1117">­li</text:span><text:span text:style-name="T1118">­me pri</text:span><text:span text:style-name="T1119">­tar</text:span><text:span text:style-name="T1120">­ti ypa</text:span><text:span text:style-name="T1121">­tin</text:span><text:span text:style-name="T1122">­gai sku</text:span><text:span text:style-name="T1123">­bai? Pri</text:span><text:span text:style-name="T1124">­tar</text:span><text:span text:style-name="T1125">­ta ypa</text:span><text:span text:style-name="T1126">­tin</text:span><text:span text:style-name="T1127">­gai sku</text:span><text:span text:style-name="T1128">­bai.<text:s/></text:span></text:p>
        <text:p text:style-name="Roman">Svars­ty­mas. Po svars­ty­mo ga­li­me pri­tar­ti? Tik vie­nas straips­nis. Pri­tar­ta ben­dru su­ta­ri­mu.<text:s/></text:p>
        <text:p text:style-name="Roman">Pri­ėmi­mas. Bal­suo­ja­me. Kas pri­ta­ria­te, kad bū­tų pri­im­tas Sei­mo nu­ta­ri­mas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44 Sei­mo na­riai. Už – 42, prieš – 1, su­si­lai­kė 1. Sei­mo nu­ta­ri­mas (pro­jek­tas Nr. XIIP-4736) pri­im­tas. (<text:span text:style-name="T1129">Gon</text:span><text:span text:style-name="T1130">­gas</text:span>)<text:s/></text:p>
        <text:p text:style-name="Roman"/>
        <text:p text:style-name="Laikas">11.54 val.</text:p>
        <text:p text:style-name="Roman12">Sei­mo nu­ta­ri­mo „Dėl Lie­tu­vos Res­pub­li­kos 2015 me­tų vals­ty­bės kon­so­li­duo­tų­jų ataskai­tų rin­ki­nio pa­tvir­ti­ni­mo“<text:s/>pro­jek­tas Nr. XIIP-4781 (<text:span text:style-name="T1131">pa</text:span><text:span text:style-name="T1132">­tei</text:span><text:span text:style-name="T1133">­ki</text:span><text:span text:style-name="T1134">­mas</text:span>)</text:p>
        <text:p text:style-name="Roman"/>
        <text:p text:style-name="Roman">Grįž­ta­me<text:s/>prie<text:s/>ry­ti­nės<text:s/>dar­bo­tvarkės. No­riu pri­min­ti, kad po­pie­ti­nia­me lie­ka vie­nas pro­jek­tas, trys va­lan­dos su­eis po pie­tų. Tai yra Sei­mo nu­ta­ri­mo „Dėl Lie­tu­vos Res­pub­li­kos 2015 me­tų vals­ty­bės kon­so­li­duo­tų­jų ata­skai­tų rin­ki­nio pa­tvir­ti­ni­mo“<text:s/>pro­jek­tas Nr. XIIP-4781. Pa­tei­ki­mo sta­di­ja. Kvie­čiu fi­nan­sų vi­ce­mi­nist­rę A. Ba­go­čiu­tę.<text:s/></text:p>
        <text:p text:style-name="Roman"><text:span text:style-name="T1135">To</text:span><text:span text:style-name="T1136">­liau po</text:span><text:span text:style-name="T1137">­sė</text:span><text:span text:style-name="T1138">­džiui pir</text:span><text:span text:style-name="T1139">­mi</text:span><text:span text:style-name="T1140">­nin</text:span><text:span text:style-name="T1141">­kaus Sei</text:span><text:span text:style-name="T1142">­mo Pir</text:span><text:span text:style-name="T1143">­mi</text:span><text:span text:style-name="T1144">­nin</text:span><text:span text:style-name="T1145">­ko pa</text:span><text:span text:style-name="T1146">­va</text:span><text:span text:style-name="T1147">­duo</text:span><text:span text:style-name="T1148">­to</text:span><text:span text:style-name="T1149">­jas A. Sy</text:span><text:span text:style-name="T1150">­sas. Pra</text:span><text:span text:style-name="T1151">­šom, ko</text:span><text:span text:style-name="T1152">­le</text:span><text:span text:style-name="T1153">­ga.</text:span></text:p>
        <text:p text:style-name="Roman"><text:span text:style-name="T1154">A. BAGOČI</text:span><text:span text:style-name="T1155">U</text:span><text:span text:style-name="T1156">TĖ.</text:span><text:s/>La­ba die­na, ger­bia­ma po­sė­džio pir­mi­nin­ke, ger­bia­mie­ji Sei­mo na­riai. Vy­riau­sy­bė šių me­tų spa­lio 5 die­ną pa­tei­kė Sei­mo nu­ta­ri­mo „Dėl Lie­tu­vos Res­pub­li­kos 2015 me­tų vals­ty­bės kon­so­li­duo­tų­jų ata­skai­tų rin­ki­nio pa­tvir­ti­ni­mo“<text:s/>pro­jek­tą, ku­riuo siū­lo pa­tvir­tin­ti 2015 me­tų vals­ty­bės kon­so­li­duo­tų­jų ata­skai­tų rin­ki­nį. Šį ata­skai­tų rin­ki­nį su­da­ro vals­ty­bės biu­dže­to vyk­dy­mo ir vals­ty­bės fi­nan­si­nių ata­skai­tų rin­ki­niai. Šiuos rin­ki­nius au­di­ta­vo ir šian­dien taip pat sa­vo iš­va­das pri­sta­tys Vals­ty­bės kon­tro­lė.<text:s/></text:p>
        <text:p text:style-name="Roman">Trum­pai pri­sta­ty­siu in­for­ma­ci­ją apie pa­grin­di­nius 2015 me­tų vals­ty­bės biu­dže­to vyk­dy­mo ro­dik­lius. Į vals­ty­bės biu­dže­tą 2015 me­tais iš vi­so su­rink­ta be­veik 6 mlrd. eu­rų pa­ja­mų, be Eu­ro­pos Są­jun­gos pa­ra­mos, ir tai yra 62 mln. eu­rų dau­giau nei bu­vo pla­nuo­ta. Tai yra pla­nas įvyk­dy­tas 101,1 %. Pa­ly­gin­ti su 2014 me­tais, pra­ėju­siais me­tais pa­ja­mų su­rink­ta 5,4 % dau­giau. Di­džiau­sią vals­ty­bės biu­dže­to pa­ja­mų da­lį su­da­rė pri­dė­ti­nės ver­tės mo­kes­tis, tai yra be­veik apie 3 mlrd. eu­rų, ak­ci­zai šiek tiek dau­giau nei 1 mlrd. eu­rų, pel­no mo­kes­tis ir gy­ven­to­jų pa­ja­mų mo­kes­tis.<text:s/></text:p>
        <text:soft-page-break/>
        <text:p text:style-name="Roman">Prie di­des­nio pa­ja­mų su­rin­ki­mo 2015 me­tais pri­si­dė­jo efek­ty­ves­nis mo­kes­čių ad­mi­nist­ra­vi­mas ir tai­ky­tos ko­vos su še­šė­liu prie­mo­nės. 2015 me­tais iš mo­kes­čių pa­pil­do­mai bu­vo su­rink­ta apie 75 mln. eu­rų dau­giau pa­ja­mų, ir vien tik dėl tai­ky­to PVM są­skai­tų re­gist­ro ga­vi­mo pa­pil­do­mai su­rink­ta apie 0,1 % BVP pa­ja­mų.<text:s/></text:p>
        <text:p text:style-name="Roman">Dėl vals­ty­bės ins­ti­tu­ci­jų tai­ko­mų ko­or­di­nuo­tų kon­tro­lės prie­mo­nių, orien­tuo­tų į ne­le­ga­lios ak­ci­zais ap­mo­kes­ti­na­mų pre­kių apy­var­tos mas­to ma­ži­ni­mą, 2015 me­tais pa­pil­do­mai bu­vo gau­ta apie 30 mln. eu­rų pa­ja­mų ir dėl Vals­ty­bi­nės mo­kes­čių ins­pek­ci­jos vyk­do­mo ad­mi­nist­ra­vi­mo ge­ri­ni­mo prie­mo­nių, nu­kreip­tų į di­džiau­sią ato­trū­kį tarp tu­ri­mo tur­to ir gau­na­mų pa­ja­mų tu­rin­čius gy­ven­to­jus bei tur­tin­gų­jų pa­ja­mų kon­tro­lę, 2015 me­tais bu­vo pa­pil­do­mai su­rink­ta apie 10 mln. eu­rų pa­ja­mų. Fak­tą, kad ko­va su še­šė­li­ne eko­no­mi­ka duo­da re­zul­ta­tų, liu­di­ja ir dėl kon­tro­lės veiks­mų pri­skai­čiuo­tų ne­su­mo­kė­tų mo­kes­čių su­mų ana­li­zė. Pa­ly­gin­ki­me – 2014 me­tais pri­skai­čiuo­ta ne­su­mo­kė­tų mo­kes­čių su­ma su­da­rė 100,1 mln. eu­rų, o 2015 me­tais pri­skai­čiuo­ta su­ma iš­au­go iki 127, 4 mln. eu­rų.<text:s/></text:p>
        <text:p text:style-name="Roman">Kad tai­ky­tos kon­tro­lės prie­mo­nės bu­vo efek­ty­vios, pa­tvir­ti­na ir Vals­ty­bės kon­tro­lės ata­skai­ta. Taip pat Lie­tu­vos še­šė­li­nės eko­no­mi­kos trau­ki­mo­si fak­tą pa­ro­do ir ne­pri­klau­so­mų ty­ri­mų re­zul­ta­tai. Pa­vyz­džiui, ne­pri­klau­so­mos rin­kos ty­ri­mų ben­dro­vės „Niel­sen“ at­lik­to tuš­čių pa­ke­lių ty­ri­mo duo­me­ni­mis, ne­ap­mo­kes­tin­tų ta­ba­ko ga­mi­nių rin­kos da­lis per 2010–2015 me­tų lai­ko­tar­pį su­ma­žė­jo nuo 41 % (2010 me­tais) iki 19,6 % (2015 me­tais). Tai yra ga­na žen­kli da­lis. Taip pat ži­no­mo šio­je sri­ty­je pro­fe­so­riaus F. Schnei­de­rio ver­ti­ni­mu, per me­tus še­šė­li­nės eko­no­mi­kos mas­tas Lie­tu­vo­je su­ma­žė­jo 1,3 % (iki 25,8 %). 2013 me­tais jis su­da­rė 28 % BVP, o 2014 me­tais – 27,1 %. Pa­ly­gin­ki­me su kai­my­ni­nė­mis ša­li­mis – Lat­vi­jo­je su­ma­žė­jo 0,8 %,<text:s/><text:span text:style-name="T1157">Es</text:span><text:span text:style-name="T1158">­ti</text:span><text:span text:style-name="T1159">­jo</text:span><text:span text:style-name="T1160">­je – 0,5 %. Tai reiš</text:span><text:span text:style-name="T1161">­kia, Lie</text:span><text:span text:style-name="T1162">­tu</text:span><text:span text:style-name="T1163">­vo</text:span><text:span text:style-name="T1164">­je su</text:span><text:span text:style-name="T1165">­ma</text:span><text:span text:style-name="T1166">­žė</text:span><text:span text:style-name="T1167">­ji</text:span><text:span text:style-name="T1168">­mas 1,3 % bu</text:span><text:span text:style-name="T1169">­vo di</text:span><text:span text:style-name="T1170">­džiau</text:span><text:span text:style-name="T1171">­sias tarp Bal</text:span><text:span text:style-name="T1172">­ti</text:span><text:span text:style-name="T1173">­jos ša</text:span><text:span text:style-name="T1174">­lių.<text:s/></text:span></text:p>
        <text:p text:style-name="Roman">Vals­ty­bės biu­dže­to iš­lai­dos, be Eu­ro­pos Są­jun­gos pa­ra­mos, 2015 me­tais su­da­rė maž­daug apie 6 mlrd. eu­rų. Iš­leis­ta 139 mln. eu­rų ma­žiau, ne­gu pla­nuo­ta. Pa­grin­di­nės to prie­žas­tys – lė­šų su­tau­py­mas, il­gai tru­ku­sios vie­šų­jų pir­ki­mų pro­ce­dū­ros.</text:p>
        <text:p text:style-name="Roman">Vals­ty­bės biu­dže­to iš­lai­dų pa­si­skirs­ty­mas pa­gal vals­ty­bės funk­ci­jas iš­li­ko pa­na­šus kaip ir anks­tes­niais me­tais. Di­džio­ji da­lis, t. y. virš 26 %, bu­vo skir­ta<text:s/>eko­no­mi­kai ska­tin­ti, ir pa­gal nau­do­ji­mą sie­kia maž­daug apie 89 %. 15,5 % skir­ta švie­ti­mui, 11,9 % – so­cia­li­nei ap­sau­gai, 7,3 % – vie­ša­jai tvar­kai ir vi­suo­me­nės ap­sau­gai ir 6,9 % – svei­ka­tos ap­sau­gai. Iš­lai­dos ben­dro­sioms vals­ty­bės pa­slau­goms už­tik­rin­ti su­da­rė maž­daug 18 % vals­ty­bės biu­dže­to asig­na­vi­mų, iš jų sko­los vals­ty­bės var­du val­dy­mui bu­vo skir­ta be­veik 584 mln. eu­rų. Iš vi­sų vals­ty­bės biu­dže­to 2015 me­tais pa­da­ry­tų iš­lai­dų be­veik 17,3 % su­da­ro dar­bo už­mo­kes­tis ir so­cia­li­nio drau­di­mo įmo­kos.</text:p>
        <text:p text:style-name="Roman">2015 me­tais gau­ta 833 mln. eu­rų Eu­ro­pos Są­jun­gos ir ki­tos tarp­tau­ti­nės fi­nan­si­nės pa­ra­mos lė­šų. Tai ne­sie­kia vi­so nu­ma­ty­to pla­no ir tai lė­mė lė­tes­nį nei pla­nuo­ta lė­šų pa­nau­do­ji­mą ins­ti­tu­ci­jo­se. Vals­ty­bės biu­dže­to iš­lai­dos 2015 me­tais vir­ši­jo gau­tas pa­ja­mas 366 mln. eu­rų, pa­gal įsta­ty­mą bu­vo nu­ma­ty­ta, kad vals­ty­bės biu­dže­to asig­na­vi­mai vir­šys pa­ja­mas 342 mln. eu­rų, t. y. tie 24 mln. eu­rų iš es­mės bu­vo dau­gia­bu­čiams<text:s/>na­mams<text:s/>mo­der­ni­zuoti.<text:s/></text:p>
        <text:p text:style-name="Roman">2015 me­tais vals­ty­bės kon­so­li­duo­tų ir fi­nan­si­nių ata­skai­tų rin­ki­nys pa­reng­tas su­kon­so­li­da­vus 616 biu­dže­ti­nių įstai­gų, 78 vie­šą­sias įstai­gas ir 4 vals­ty­bės mo­kes­čių ir iš­tek­lių fon­dus. Vi­sas vals­ty­bės kon­so­li­duo­tas tur­tas su­da­rė dau­giau nei 43 mlrd. eu­rų ir bu­vo be­veik 1,5 mlrd. eu­rų ma­žes­nis nei 2014 me­tais. Su­ma­žė­ji­mui, kaip tik tur­to pa­si­kei­ti­mui, di­de­le da­li­mi įta­ką da­rė vals­ty­bi­nė že­mė, ku­rią pa­ti­kė­ji­mo tei­se val­do Na­cio­na­li­nė že­mės tar­ny­ba, tik­ro­sios ver­tės su­ma­žė­ji­mas ir la­biau­siai ma­žė­jo lais­vos vals­ty­bi­nės že­mės tik­ro­ji ver­tė.<text:s/></text:p>
        <text:p text:style-name="Roman">2015 me­tais vals­ty­bės kon­so­li­duo­ti įsi­pa­rei­go­ji­mai su­da­rė maž­daug 18 mlrd. eu­rų ir bu­vo be­veik 2 mlrd. eu­rų di­des­ni nei 2014 me­tais. Di­džiau­sią įta­ką il­ga­lai­kių įsi­pa­rei­go­ji­mų pa­di­dė­ji­mui tu­rė­jo cen­tri­nės val­džios sko­la ir 2015 me­tais iš­leis­tos dvi ob­li­ga­ci­jų emi­si­jos vals­ty­bės sko­lai re­fi­nan­suo­ti bei gau­tos pa­sko­los iš Šiau­rės in­ves­ti­ci­jų ban­ko, Eu­ro­pos Ta­ry­bos vys­ty­mo ban­ko ir Eu­ro­pos in­ves­ti­ci­jų ban­ko. Vals­ty­bės gry­no­jo tur­to ver­tė, ap­skai­čiuo­ja­ma iš vi­so tur­to ba­lan­si­nės ver­tės at­ėmus vi­sų įsi­pa­rei­go­ji­mų ir fi­nan­sa­vi­mo su­mų ba­lan­si­nes ver­tes, pra­ėju­siais me­tais su­da­rė dau­giau nei 21 mlrd. eu­rų ir bu­vo 3 mlrd. su tru­pu­čiu ma­žes­nė nei<text:s/><text:soft-page-break/>2014 me­tais. Gry­no­jo tur­to ver­tės pa­kei­ti­mui įta­kos tu­rė­jo tik­ro­sios ver­tės re­zer­vo su­ma­žė­ji­mas dėl lais­vos vals­ty­bi­nės že­mės ver­tės pa­si­kei­ti­mo.</text:p>
        <text:p text:style-name="Roman">Fi­nan­sų mi­nis­te­ri­ja, reng­da­ma ata­skai­tą, pa­žy­mi trū­ku­mą ir ma­no, kad vi­sos vals­ty­bės ins­ti­tu­ci­jos, ku­rios pa­gal tei­sės ak­tus yra at­sa­kin­gos už at­ski­rų tur­to rū­šių val­dy­mą, ūki­nių ope­ra­ci­jų vyk­dy­mą ir tei­sin­gą ap­skai­tos ve­di­mą bei at­sa­ko už ren­gia­mų ata­skai­tų ko­ky­bę, tu­rė­tų dau­giau dė­me­sio skir­ti ko­ky­biš­kam duo­me­nų pa­tei­ki­mui. Tam Fi­nan­sų mi­nis­te­ri­ja nuo­lat ren­gia ins­ti­tu­ci­jų re­ko­men­da­ci­jas dėl ap­skai­tos, kon­sul­tuo­ja sub­jek­tus. Fi­nan­sų mi­nis­te­ri­ja sa­vo ruož­tu ir to­liau įsi­pa­rei­go­ja reng­ti re­ko­men­da­ci­jas dėl ap­skai­tos, tai už­tik­rin­tų di­des­nį ir pa­ti­ki­mes­nį duo­me­nų pa­tei­ki­mą.</text:p>
        <text:p text:style-name="Roman">Be to, pra­ėju­siais me­tais bu­vo pri­imta ke­le­tas svar­bių tei­sės ak­tų, pa­vyz­džiui, Miš­kų įsta­ty­mas ir Vie­šo­jo sek­to­riaus at­skai­to­my­bės įsta­ty­mo pa­kei­ti­mai, ku­rie įsi­ga­lio­jo tik nuo šių me­tų spa­lio 1 die­nos. Įsi­ga­lio­jus mi­nė­tų įsta­ty­mų nuo­sta­toms, pa­vyz­džiui, miš­kų ver­tė, ti­kė­ti­na, 2016 me­tų ata­skai­to­se bus pa­teik­ta pa­ti­ki­mes­nė.<text:s/></text:p>
        <text:p text:style-name="Roman">Ly­giai taip pat 2015 me­tais bu­vo pra­dė­ta tai­ky­ti Mu­zie­juo­se sau­go­mų kil­no­ja­mųjų<text:s/>kul­tū­ros ver­ty­bių ver­ti­ni­mo tik­rą­ja ver­te me­to­di­ka, ji taip pat tu­rė­tų pri­si­dė­ti prie pa­ti­ki­mes­nių duo­me­nų pa­kei­ti­mo.</text:p>
        <text:p text:style-name="Roman">Pra­šo­me po pa­tei­ki­mo pri­im­ti svars­ty­ti Sei­mo nu­ta­ri­mą „Dėl 2015 me­tų vals­ty­bės kon­so­li­duo­tų ata­skai­tų rin­ki­nio pa­tvir­ti­ni­mo“ pro­jek­tą.</text:p>
        <text:p text:style-name="Roman"><text:span text:style-name="T1175">PIRMININKAS (A. SYSAS</text:span>,<text:s/><text:span text:style-name="T1176">LSDPF</text:span><text:span text:style-name="T1177">).</text:span><text:s/><text:span text:style-name="T1178">La</text:span><text:span text:style-name="T1179">­bai ačiū. No</text:span><text:span text:style-name="T1180">­riu pri</text:span><text:span text:style-name="T1181">­min</text:span><text:span text:style-name="T1182">­ti ger</text:span><text:span text:style-name="T1183">­bia</text:span><text:span text:style-name="T1184">­miems ko</text:span><text:span text:style-name="T1185">­le</text:span><text:span text:style-name="T1186">­goms, kad ne</text:span><text:span text:style-name="T1187">­klau</text:span><text:span text:style-name="T1188">­si</text:span><text:span text:style-name="T1189">­nė</text:span><text:span text:style-name="T1190">­ja</text:span><text:span text:style-name="T1191">­me, ne</text:span><text:span text:style-name="T1192">­bal</text:span><text:span text:style-name="T1193">­suo</text:span><text:span text:style-name="T1194">­ja</text:span><text:span text:style-name="T1195">­me, pa</text:span><text:span text:style-name="T1196">­ski</text:span><text:span text:style-name="T1197">­ria</text:span><text:span text:style-name="T1198">­me… Dar ne</text:span><text:span text:style-name="T1199">­pa</text:span><text:span text:style-name="T1200">­ski</text:span><text:span text:style-name="T1201">­ria</text:span><text:span text:style-name="T1202">­me, dar rei</text:span><text:span text:style-name="T1203">­kia kvies</text:span><text:span text:style-name="T1204">­ti</text:span><text:span text:style-name="T1205"><text:s/>vals</text:span><text:span text:style-name="T1206">­ty</text:span><text:span text:style-name="T1207">­bės kon</text:span><text:span text:style-name="T1208">­tro</text:span><text:span text:style-name="T1209">­lie</text:span><text:span text:style-name="T1210">­rių A. </text:span><text:span text:style-name="T1211">Dul</text:span><text:span text:style-name="T1212">­kį ir tik ta</text:span><text:span text:style-name="T1213">­da skir</text:span><text:span text:style-name="T1214">­si</text:span><text:span text:style-name="T1215">­me ko</text:span><text:span text:style-name="T1216">­mi</text:span><text:span text:style-name="T1217">­te</text:span><text:span text:style-name="T1218">­tus ir svars</text:span><text:span text:style-name="T1219">­ty</text:span><text:span text:style-name="T1220">­mo da</text:span><text:span text:style-name="T1221">­tą. La</text:span><text:span text:style-name="T1222">­bai ačiū, vi</text:span><text:span text:style-name="T1223">­ce</text:span><text:span text:style-name="T1224">­mi</text:span><text:span text:style-name="T1225">­nist</text:span><text:span text:style-name="T1226">­re.<text:s/></text:span></text:p>
        <text:p text:style-name="Roman"><text:span text:style-name="T1227">A. DULKYS.</text:span><text:s/>La­ba die­na, ger­bia­ma­sis po­sė­džio pir­mi­nin­ke, ger­bia­mie­ji Sei­mo na­riai. Šie­met, pri­sta­ty­da­mas iš­va­dą dėl 2015 me­tų vals­ty­bės kon­so­li­duo­tų­jų fi­nan­si­nių ir biu­dže­to vyk­dy­mo ata­skai­tų rin­ki­nių ir vals­ty­bės biu­dže­to vyk­dy­mo, no­rė­čiau pra­dė­ti nuo biu­dže­to są­ran­gos pro­ble­mų, vals­ty­bės biu­dže­to pla­na­vi­mo ir at­si­skai­ty­mo už jį. At­li­kę sis­te­mi­nius au­di­tus, to­kius kaip pro­gra­mi­nis biu­dže­tas ir vals­ty­bės in­ves­ti­ci­jų 2015 me­tais pro­gra­mos val­dy­mas (juos vie­ši­na­me šian­dien), ir kai ku­rių pro­gra­mų au­di­tus, nu­sta­tė­me iš es­mės tą pa­čią pro­ble­mą. Vals­ty­bės mas­tu pla­nuo­da­mi pi­ni­gus ir at­si­skai­ty­da­mi už juos ne­sie­ja­me ati­tin­ka­mų me­tų iš­lai­dų su nu­sta­ty­tais tiks­lais ar veik­los ro­dik­liais. Pri­bren­do­me keis­ti esa­mą biu­dže­to for­ma­vi­mo sis­te­mą, pi­ni­gus su­sie­ti su tiks­lais, stip­rin­ti at­skai­tin­gu­mą, svars­ty­ti, ko­kius ir kiek fi­nan­si­nių ro­dik­lių pri­va­lo pa­tvir­tin­ti Sei­mas, kiek tei­sių vyk­dant biu­dže­tą su­teik­ti Vy­riau­sy­bei. To rei­kia, nes, pir­ma, eg­zis­tuo­ja se­nos at­si­skai­ty­mo pro­ble­mos. Sei­mas kar­tu su vals­ty­bės biu­dže­to vyk­dy­mo ata­skai­to­mis ne­gau­na aiš­kios ir spren­di­mams pri­im­ti nau­din­gos in­for­ma­ci­jos apie Vy­riau­sy­bės pa­siek­tus veik­los re­zul­ta­tus ir vals­ty­bės biu­dže­to lė­šų nau­do­ji­mą.<text:s/></text:p>
        <text:p text:style-name="Roman">Eu­ro­pos ben­dra­dar­bia­vi­mo ir plėt­ros or­ga­ni­za­ci­ja sa­vo nau­jau­sio­se 2016 me­tų re­ko­men­da­ci­jo­se, skir­to­se aukš­čiau­sio­sioms au­di­to ins­ti­tu­ci­joms, siū­lo at­kreip­ti dė­me­sį į biu­dže­to do­ku­men­ta­vi­mo iš­sa­mu­mo, pa­ti­ki­mu­mo, tiks­lu­mo ir vie­šu­mo as­pek­tų svar­bą. Aukš­čiau­sio­ji audi­to ins­ti­tu­ci­ja 2008 me­tais re­ko­men­da­vo Vy­riau­sy­bei ras­ti tin­ka­mą at­si­skai­ty­mų už pa­siek­tus re­zul­ta­tus for­mą, ta­čiau po­stū­mio nė­ra.</text:p>
        <text:p text:style-name="Roman"><text:s/>Iš­ana­li­za­vę pa­teik­tą 2015 me­tų in­for­ma­ci­ją apie stra­te­gi­nių tiks­lų įgy­ven­di­ni­mą nau­do­jant vals­ty­bės biu­dže­to lė­šas, kon­sta­ta­vo­me, kad at­si­skai­ty­mas iš es­mės yra ne­pa­ki­tęs – jis la­bai smul­kme­niš­kas, ne­in­for­ma­ty­vus, ne­su­sis­te­min­tas, tei­kia­mos in­for­ma­ci­jos mas­tas la­bai di­de­lis, nė­ra aiš­ku­mo.</text:p>
        <text:p text:style-name="Roman">An­tra. At­si­skai­ty­mo pro­ble­mų prie­žas­tis – pla­na­vi­mas. Pa­gal ga­lio­jan­čius tei­sės ak­tus ati­tin­ka­mų me­tų fi­nan­si­nių ro­dik­lių pa­tvir­ti­ni­mo įsta­ty­mu pa­tvir­ti­na­mi tik fi­nan­si­niai ro­dik­liai, o veik­los pri­ori­te­tai ar tiks­lai, jų ver­ti­ni­mo ro­dik­liai – ne. No­rint tu­rė­ti aiš­kią ir spren­di­mams pri­im­ti nau­din­gą in­for­ma­ci­ją, ver­ta pa­svars­ty­ti, ko­kie tiks­lai, pri­ori­te­tai ir jų veik­los ro­dik­liai ga­lė­tų bū­ti tvir­ti­na­mi įsta­ty­mu. Taip Vy­riau­sy­bės veik­los pri­ori­te­tai ir tiks­lai bū­tų su­sie­ti su ati­tin­ka­mų me­tų fi­nan­si­niais ro­dik­liais, o Sei­mas kar­tu su vals­ty­bės biu­dže­to vyk­dy­mo ata­skai­to­mis gau­tų ir in­for­ma­ci­ją apie Vy­riau­sy­bės pa­siek­tus veik­los re­zul­ta­tus.<text:s/></text:p>
        <text:soft-page-break/>
        <text:p text:style-name="Roman">Džiu­gu, kad spręs­da­mi šią es­mi­nę pro­ble­mą su Vy­riau­sy­be ir Fi­nan­sų mi­nis­te­ri­ja su­ta­rė­me, kad rei­kia iš es­mės per­žiū­rė­ti mū­sų biu­dže­to są­ran­gą ir su­sie­ti iš­lai­das su re­zul­ta­tais. Da­bar de­ta­liau apie pa­tį biu­dže­tą.<text:s/></text:p>
        <text:p text:style-name="Roman">Dėl pa­ja­mų. Au­di­to me­tu ver­ti­no­me kai ku­rias 2015 me­tais Vy­riau­sy­bės tai­ky­tas pa­ja­mų di­di­ni­mo prie­mo­nes. At­virkš­ti­nio pri­dė­ti­nės ver­tės mo­kes­čio tai­ky­mas sta­ty­bų sek­to­riu­je kol kas pa­ja­mų į biu­dže­tą ne­pri­dė­jo. Pri­dė­ti­nės ver­tės mo­kes­čio są­skai­tų fak­tū­rų pro­jek­tas bu­vo itin re­zul­ta­ty­vus, o fi­zi­nių as­me­nų ne­kil­no­ja­mo­jo tur­to ap­mo­kes­ti­ni­mas ne­pa­si­tei­si­no. Apie biu­dže­to iš­lai­das pa­si­sa­kė­me de­šim­ties pro­gra­mų at­ski­ruo­se au­di­tuo­se, ku­rių re­zul­ta­tus de­ta­liau ap­tar­si­me svars­ty­mo ko­mi­te­tuo­se me­tu.<text:s/></text:p>
        <text:p text:style-name="Roman">Dėl Vals­ty­bės biu­dže­to vyk­dy­mo ata­skai­tų rin­ki­nio tei­sin­gu­mo pa­reiš­kė­me są­ly­gi­nę nuo­mo­nę, nes ne­ga­lė­jo­me įsi­ti­kin­ti tei­sin­gų duo­me­nų apie pa­ja­mas pa­gal rū­šis kla­si­fi­ka­vi­mu. Pa­ja­mos pa­gal pa­ja­mų eko­no­mi­nę kla­si­fi­ka­ci­ją, pa­vyz­džiui, pri­dė­ti­nės ver­tės ar gy­ven­to­jų pa­ja­mų mo­kes­čius vis dar yra reikš­min­gai iš­krai­py­tos, nes ne­pai­sant veiks­mų, ku­rių ėmė­si Vals­ty­bi­nė mo­kes­čių ins­pek­ci­ja, es­mi­nės mo­kes­čių ap­skai­tos pro­ble­mos ne­iš­spręs­tos.<text:s/></text:p>
        <text:p text:style-name="Roman">Dėl Vals­ty­bės fi­nan­si­nių ata­skai­tų rin­ki­nio tei­sin­gu­mo taip pat pa­reiš­kė­me są­ly­gi­nę nuo­mo­nę, nes nu­sta­tė­me reikš­min­gų duo­me­nų iš­krai­py­mų, šio rin­ki­nio in­for­ma­ci­ja dar nė­ra to­kia, kad bū­tų ga­li­ma ją lai­ky­ti nau­din­ga var­to­to­jams.<text:s/></text:p>
        <text:p text:style-name="Roman">To­kios pa­čios pro­ble­mos yra ak­tu­a­lios ir Na­cio­na­li­niam fi­nan­si­nių ata­skai­tų rin­ki­niui, tad pla­čiau jas ap­žvelg­si­me pri­sta­ty­da­mi iš­va­dą dėl šio rin­ki­nio. Ačiū už dė­me­sį.<text:s/></text:p>
        <text:p text:style-name="Roman"><text:span text:style-name="T1228">PIRMININKAS.</text:span><text:s/>Dė­ko­ja­me už pra­ne­ši­mą.<text:s/></text:p>
        <text:p text:style-name="Roman">Ger­bia­mi ko­le­gos, siū­lo­mas pa­grin­di­nis ko­mi­te­tas – Biu­dže­to ir fi­nan­sų ko­mi­te­tas, pa­pil­do­mi – vi­si ko­mi­te­tai. Siū­lo­ma svars­ty­ti lap­kri­čio 10 die­ną.<text:s/></text:p>
        <text:p text:style-name="Roman"/>
        <text:p text:style-name="Laikas">12.12 val.</text:p>
        <text:p text:style-name="Roman12">Sei­mo nu­ta­ri­mo „Dėl Lie­tu­vos Res­pub­li­kos 2015 me­tų na­cio­na­li­nio fi­nan­si­nių ataskai­tų rin­ki­nio pa­tvir­ti­ni­mo“<text:s/>pro­jek­tas<text:s/><text:span text:style-name="T1229">Nr. XIIP-</text:span>4782<text:s/>(<text:span text:style-name="T1230">pa</text:span><text:span text:style-name="T1231">­tei</text:span><text:span text:style-name="T1232">­ki</text:span><text:span text:style-name="T1233">­mas</text:span>)</text:p>
        <text:p text:style-name="Roman"/>
        <text:p text:style-name="Roman">Siū­lo­me Sei­mo nu­ta­ri­mą „Dėl Lie­tu­vos Res­pub­li­kos 2015 me­tų vals­ty­bi­nio so­cia­li­nio drau­di­mo fon­do kon­so­li­duo­tų­jų ata­skai­tų rin­ki­nio pa­tvir­ti­ni­mo“ pro­jek­tą. Vėl kvie­čiu į tri­bū­ną vi­ce­mi­nist­rę A. Ba­go­čiu­tę.<text:s/></text:p>
        <text:p text:style-name="Roman"><text:span text:style-name="T1234">A. BAGOČI</text:span><text:span text:style-name="T1235">U</text:span><text:span text:style-name="T1236">TĖ.</text:span><text:s/>La­ba die­na dar kar­tą, ger­bia­mas po­sė­džio pir­mi­nin­ke, ger­bia­mi Sei­mo na­riai. Vy­riau­sy­bė vėl­gi tą pa­čią spa­lio 5 die­ną pa­tei­kė Sei­mo nu­ta­ri­mo „Dėl 2015 me­tų na­cio­na­li­nio<text:s/>fi­nan­si­nių ata­skai­tų rin­ki­nio pa­tvir­ti­ni­mo“ pro­jek­tą, ku­riuo siū­lo pa­tvir­tin­ti 2015 me­tų Na­cio­na­li­nį fi­nan­si­nių ata­skai­tų rin­ki­nį. Kar­tu su šiuo rin­ki­niu yra tei­kia­ma ir vals­ty­bės sko­los ata­skai­ta. Šiuos rin­ki­nius ir­gi au­di­ta­vo, pa­tei­kė sa­vo iš­va­das ir šian­dien pri­sta­tys vals­ty­bės kon­tro­lie­rius.<text:s/></text:p>
        <text:p text:style-name="Roman">Taip pat pa­gal Biu­dže­to san­da­ros įsta­ty­mą kar­tu su Na­cio­na­li­niu fi­nan­si­nių ata­skai­tų rin­ki­niu Vy­riau­sy­bė tei­kia Fi­nan­sų mi­nis­te­ri­jos pa­reng­tą 2015 me­tų val­džios sek­to­riaus ba­lan­so ro­dik­lių<text:s/>po­stū­mio už­duo­ties įvyk­dy­mo ata­skai­tą. Tei­kia­mas 2015 me­tų na­cio­na­li­nis fi­nan­si­nių ata­skai­tų rin­ki­nys pa­ro­do vie­šo­jo sek­to­riaus, tai yra cen­tri­nės, vie­ti­nės ir so­cia­li­nių bei ki­tų fon­dų kon­so­li­duo­tą­jį tur­tą, įsi­pa­rei­go­ji­mus, gau­tas fi­nan­sa­vi­mo su­mas, gry­ną­jį tur­tą, pa­ja­mas bei są­nau­das. Vi­sas kon­so­li­duo­ta­sis tur­tas 2015 me­tais su­da­rė 48,3 mlrd. eu­rų ir bu­vo 1,4 mlrd. eu­rų, tai yra iš vi­so 2,7 % ma­žes­nis nei 2014 me­tais.<text:s/></text:p>
        <text:p text:style-name="Roman">Kaip jau pri­sta­čiau prieš tai, šiam tur­to pa­si­kei­ti­mui dau­giau­sia įta­kos tu­rė­jo il­ga­lai­kio ma­te­ria­lio­jo tur­to su­ma­žė­ji­mas, ku­rį lė­mė lais­vos vals­ty­bi­nės že­mės nu­ver­tė­ji­mas. 2015 me­tais vi­so vie­šo­jo sek­to­riaus įsi­pa­rei­go­ji­mai su­da­rė be­veik 20 mlrd. eu­rų ir bu­vo maž­daug 10 % di­des­ni nei 2014 me­tais. Įsi­pa­rei­go­ji­mų pa­di­dė­ji­mui di­džiau­sią įta­ką tu­rė­jo iš­leis­tos dvi ob­li­ga­ci­jų<text:s/>emi­si­jos vals­ty­bės sko­lai re­fi­nan­suo­ti bei gau­tos pa­sko­los iš prieš tai jau ma­no mi­nė­to Šiau­rės in­ves­ti­ci­jų ban­ko, Eu­ro­pos Ta­ry­bos vys­ty­mo ban­ko ir Eu­ro­pos in­ves­ti­ci­jų ban­ko. Di­džiau­sią įsi­pa­rei­go­ji­mų da­lį su­da­rė il­ga­lai­kiai įsi­pa­rei­go­ji­mai, tai yra 15,4 mlrd. eu­rų, t. y. iš vi­so su­da­rė 78 %, tai yra vi­so vie­šo­jo sek­to­riaus pri­im­ti, bet dar ne­įvyk­dy­ti įsi­pa­rei­go­ji­mai vi­<text:soft-page-break/>daus ir už­sie­nio kre­di­to­riams. Vi­so vie­šo­jo sek­to­riaus gry­na­sis tur­tas 2015 me­tais sie­kė dau­giau nei 23 mlrd.<text:s/>eu­rų, ir tai su­da­rė be­veik 50 % ben­dro vi­so vie­šo­jo sek­to­riaus tur­to ver­tės. Gry­na­sis tur­tas per ata­skai­ti­nius me­tus su­ma­žė­jo 3,1 mlrd. eu­rų, ar­ba 12 %, ir tam tu­rė­jo įta­kos jau ma­no mi­nė­tas lais­vos vals­ty­bi­nės že­mės ver­tės pa­si­kei­ti­mas.<text:s/></text:p>
        <text:p text:style-name="Roman">Kar­tu su Na­cio­na­li­niu fi­nan­si­nių ata­skai­tų rin­ki­niu yra tei­kia­ma vals­ty­bės sko­los ata­skai­ta. Vals­ty­bės sko­la 2015 me­tų pa­bai­go­je bu­vo ly­gi 16,8 mlrd. eu­rų, ir tai su­da­rė šiek tiek dau­giau nei 45 % ben­dro­jo vi­daus pro­duk­to. Vals­ty­bės sko­los san­ty­kis su ben­druo­ju vi­daus pro­duk­tu per 2015 me­tus pa­di­dė­jo maž­daug 2,7 pro­cen­ti­niais punk­tais ir šį po­ky­tį lė­mė vis dar de­fi­ci­ti­nis val­džios sek­to­riaus fi­nan­si­nis re­zul­ta­tas ir, ką la­bai svar­bu pa­žy­mė­ti, lė­šų kau­pi­mas 1 mlrd. eu­rų ob­li­ga­ci­joms 2016 me­tų pra­džio­je iš­pirk­ti. Vi­daus sko­la su­da­rė maž­daug 26,3 % vi­sos vals­ty­bės sko­los, už­sie­nio sko­la su­da­rė 73,7 % vals­ty­bės sko­los. Bet ką la­bai svar­bu bū­tų pa­žy­mė­ti, kad Vy­riau­sy­bės sko­li­ni­mo­si kaš­tai ma­žė­jo. Nors pa­lū­ka­nų iš­lai­dos ir di­dė­jo di­dė­jant sko­lai, ta­čiau jau nuo 2011 me­tų vi­du­ti­nė sver­ti­nė pa­lū­ka­nų už sko­lą vals­ty­bės var­du<text:s/><text:span text:style-name="T1237">nor</text:span><text:span text:style-name="T1238">­ma ėmė ma</text:span><text:span text:style-name="T1239">­žė</text:span><text:span text:style-name="T1240">­ti ir 2015 me</text:span><text:span text:style-name="T1241">­tų pa</text:span><text:span text:style-name="T1242">­bai</text:span><text:span text:style-name="T1243">­go</text:span><text:span text:style-name="T1244">­je bu</text:span><text:span text:style-name="T1245">­vo 3,9 %, pa</text:span><text:span text:style-name="T1246">­ly</text:span><text:span text:style-name="T1247">­gi</text:span><text:span text:style-name="T1248">­ni</text:span><text:span text:style-name="T1249">­mas – 2014 me</text:span><text:span text:style-name="T1250">­tais bu</text:span><text:span text:style-name="T1251">­vo 4,6 %.<text:s/></text:span></text:p>
        <text:p text:style-name="Roman">Ne­kon­so­li­duo­to­ji „Sod­ros“ sko­la per me­tus pa­di­dė­jo 185,9 mln. eu­rų ir 2015 me­tų pa­bai­go­je su­da­rė 3 mlrd. 762 mln. eu­rų. „Sod­ra“ bu­vo sko­lin­ga 389 mln. eu­rų Lie­tu­vos ko­mer­ci­niams ban­kams ir šiek tiek dau­giau nei 3 mlrd. eu­rų Fi­nan­sų mi­nis­te­ri­jai. Sa­vi­val­dy­bių ne­konso­li­duo­to­ji sko­la per me­tus su­ma­žė­jo maž­daug 94 mln. eu­rų ir 2015 me­tų pa­bai­go­je sie­kė be­veik 659,8 mln. eu­rų. Sa­vi­val­dy­bės bu­vo sko­lin­gos vals­ty­bei 57,2 mln. eu­rų vals­ty­bės per­sko­li­na­mų pa­sko­lų ir maž­daug apie 10 mln. eu­rų pa­sko­lų iš vals­ty­bės biu­dže­to.<text:s/></text:p>
        <text:p text:style-name="Roman">Taip pat, kaip mi­nė­jau, Fi­nan­sų mi­nis­te­ri­ja tei­kia ir pa­reng­tą 2015 me­tų val­džios sek­to­riaus ba­lan­so ro­dik­lio po­stū­mio už­duo­ties įvyk­dy­mo ata­skai­tą. In­for­muo­ju, kad ši už­duo­tis bu­vo įvyk­dy­ta. Pa­gal už­duo­tį bu­vo nu­ma­ty­ta, kad 2015 me­tų val­džios sek­to­riaus ba­lan­so ro­dik­lis, pa­ly­gi­nus su 2014 me­tų val­džios sek­to­riaus ba­lan­so ro­dik­liu, tu­ri pa­ge­rė­ti bent 1 pro­cen­ti­niu punk­tu. Šiuo at­ve­ju jis pa­ge­rė­jo 1,1 pro­cen­ti­niu punk­tu.<text:s/></text:p>
        <text:p text:style-name="Roman">Dėl to­bu­li­ni­mo veiks­mų. Fi­nan­sų mi­nis­te­ri­ja yra nu­ma­čiu­si teik­ti Vals­ty­bės sko­los įsta­ty­mo pa­kei­ti­mo pro­jek­tą ir to­bu­lin­ti įsta­ty­mų ly­di­muo­sius tei­sės ak­tus, ku­rie su­da­ry­tų są­ly­gas tin­ka­mai ap­skai­ty­ti ir at­spin­dė­ti sko­li­nius įsi­pa­rei­go­ji­mus tiek cen­tri­nės val­džios, tiek sa­vi­val­dy­bių lyg­me­ni­mis. Taip pat Fi­nan­sų mi­nis­te­ri­ja pla­nuo­ja įsta­ty­mų ly­di­muo­siuo­se tei­sės ak­tuo­se nu­ma­ty­ti prie­mo­nes, už­tik­ri­nan­čias pe­ri­odi­nį įsi­pa­rei­go­ji­mų per­žiū­rė­ji­mą sie­kiant Vy­riau­sy­bės nu­sta­ty­tų sko­los val­dy­mo tiks­lų ir, be abe­jo, taip pat to­liau tęs dar­bą, su­si­ju­sį su re­ko­men­da­ci­jų vie­šo­jo sek­to­riaus sub­jek­tams ren­gi­mu, skelbs iš­aiš­ki­ni­mus vi­siems asig­na­vi­mų val­dy­to­jams. Ti­ki­mės, kad po vi­sų šių Fi­nan­sų mi­nis­te­ri­jos dar­bų ki­tais me­tais mes tu­rė­si­me be­są­ly­gi­nę Vals­ty­bės kon­tro­lės nuo­mo­nę. Ačiū.</text:p>
        <text:p text:style-name="Roman"><text:span text:style-name="T1252">PIRMININKAS.</text:span><text:s/>Ačiū vi­ce­mi­nist­rei. Kvie­čiu vėl vals­ty­bės kon­tro­lie­rių A. Dul­kį pa­teik­ti sa­vo iš­va­das.</text:p>
        <text:p text:style-name="Roman"><text:span text:style-name="T1253">A. DULKYS.</text:span><text:s/>Vyk­dy­da­mi Vals­ty­bės kon­tro­lės ir ki­tų įsta­ty­mų nuo­sta­tas, tei­kia­me Sei­mui iš­va­dą dėl 2015 me­tų na­cio­na­li­nio fi­nan­si­nių ata­skai­tų rin­ki­nio, vals­ty­bės sko­los ata­skai­tų tei­sin­gu­mo ir sko­li­ni­mo­si tei­sė­tu­mo.<text:s/></text:p>
        <text:p text:style-name="Roman">Dėl 2015 me­tų na­cio­na­li­nio fi­nan­si­nių ata­skai­tų rin­ki­nio pri­min­siu per­nai iš­sa­ky­tą nuo­mo­nę: „Džiu­gu, jog Lie­tu­va įgy­ven­di­no vie­šo­jo sek­to­riaus bu­hal­te­ri­nės ap­skai­tos ir fi­nan­si­nės at­skai­to­my­bės sis­te­mos re­for­mą ir yra vie­na iš ne­dau­ge­lio Eu­ro­pos Są­jun­gos vals­ty­bių, ku­ri vie­šo­jo sek­to­riaus ap­skai­tą tvar­ko pa­gal tarp­tau­ti­nių vie­šo­jo sek­to­riaus ap­skai­tos stan­dar­tų<text:s/><text:span text:style-name="T1254">prin</text:span><text:span text:style-name="T1255">­ci</text:span><text:span text:style-name="T1256">­pus.“ Tai jau ket</text:span><text:span text:style-name="T1257">­vir</text:span><text:span text:style-name="T1258">­ta</text:span><text:span text:style-name="T1259">­sis na</text:span><text:span text:style-name="T1260">­cio</text:span><text:span text:style-name="T1261">­na</text:span><text:span text:style-name="T1262">­li</text:span><text:span text:style-name="T1263">­nis fi</text:span><text:span text:style-name="T1264">­nan</text:span><text:span text:style-name="T1265">­si</text:span><text:span text:style-name="T1266">­nių ata</text:span><text:span text:style-name="T1267">­skai</text:span><text:span text:style-name="T1268">­tų rin</text:span><text:span text:style-name="T1269">­ki</text:span><text:span text:style-name="T1270">­nys, ku</text:span><text:span text:style-name="T1271">­rio tei</text:span><text:span text:style-name="T1272">­sin</text:span><text:span text:style-name="T1273">­gu</text:span><text:span text:style-name="T1274">­mą ver</text:span><text:span text:style-name="T1275">­ti</text:span><text:span text:style-name="T1276">­no</text:span><text:span text:style-name="T1277">­me.<text:s/></text:span></text:p>
        <text:p text:style-name="Roman">Vis dėl­to jo in­for­ma­ci­ja dar nė­ra tin­ka­ma pri­im­ti val­dy­mo ir eko­no­mi­nius spren­di­mus. Mes pa­reiš­kė­me są­ly­gi­nę nuo­mo­nę, nes, pir­ma, na­cio­na­li­nio ir vals­ty­bės kon­so­li­duo­to­jo fi­nan­si­nių ata­skai­tų rin­ki­nio in­for­ma­ci­ja vis dar nė­ra tei­sin­ga, jo­se dar ne­pa­teik­ta vi­sa in­for­ma­ci­ja apie vals­ty­bi­nės že­mės ver­tę, ne­už­re­gist­ruo­ta treč­da­lis lais­vos že­mės fon­do… miš­kų ver­tę, fi­nan­si­nį tur­tą ir įsi­pa­rei­go­ji­mus.<text:s/></text:p>
        <text:soft-page-break/>
        <text:p text:style-name="Roman">Be to, šian­dien vie­ši­na­ma au­di­to… vals­ty­bi­nės že­mės val­dy­mas įgy­ven­di­nant že­mės tvar­ky­mo ir ad­mi­nist­ra­vi­mo pro­gra­mą ata­skai­ta.<text:s/></text:p>
        <text:p text:style-name="Roman">An­tra, yra reikš­min­gų tur­to – 2,2 mlrd. eu­rų ir įsi­pa­rei­go­ji­mų – 1,2 mlrd. eu­rų su­mų, ku­rių bu­vi­mo pa­tvir­ti­ni­mo ne­ga­vo­me, nes sub­jek­tai ap­skai­tos duo­me­nų ne­pa­grin­dė in­ven­to­ri­za­vi­mo duo­me­ni­mis.<text:s/></text:p>
        <text:p text:style-name="Roman">Tre­čia, pa­si­kar­to­siu, kaip ir pra­ėju­siais me­tais, kon­so­li­duo­tuo­se fi­nan­si­nių ata­skai­tų rin­ki­niuo­se lie­ka reikš­min­gų klai­dų, nes kon­so­li­da­vi­mo pro­ce­sas la­bai su­dė­tin­gas, ja­me da­ly­vau­ja be­veik 4 tūkst. sub­jek­tų. Da­liai jų trūks­ta są­mo­nin­gu­mo, at­sa­ko­my­bės ir kom­pe­ten­ci­jos. Ne­pa­kan­ka veiks­min­gų kon­tro­lės prie­mo­nių, už­tik­ri­nan­čių tei­sin­gą bu­hal­te­ri­nės ap­skai­tos tvar­ky­mą ir fi­nan­si­nių ata­skai­tų su­da­ry­mą.<text:s/></text:p>
        <text:p text:style-name="Roman">Dėl vals­ty­bės sko­los ata­skai­tų taip pat pa­reiš­kia­me są­ly­gi­nę nuo­mo­nę, nes į ata­skai­tas ne­įtrauk­ta reikš­min­ga įsi­pa­rei­go­ji­mų su­ma. Svar­bu at­kreip­ti jū­sų dė­me­sį, kad, kaip ir 2013 me­tais, Fi­nan­sų mi­nis­te­ri­jai re­ko­men­da­vo­me iš nau­jo įver­tin­ti jos ren­gia­mų vals­ty­bės sko­los ata­skai­tų tiks­lin­gu­mą ir pa­keis­ti tei­sės ak­tus, su­si­ju­sius su ata­skai­tų su­da­ry­mu ir duo­me­nų pa­tei­ki­mu, nes abe­jo­ja­me dėl da­bar ren­gia­mų ata­skai­tų ak­tu­a­lu­mo ir rei­ka­lin­gu­mo var­to­to­jams.<text:s/></text:p>
        <text:p text:style-name="Roman">Eu­ro­pos Ko­mi­si­ja biu­dže­ti­nės draus­mės lai­ky­mą­si Eu­ro­pos Są­jun­gos ša­ly­se ver­ti­na pa­gal Sta­tis­ti­kos de­par­ta­men­to pa­reng­tų ata­skai­tų duo­me­nis. Sta­tis­ti­kos de­par­ta­men­tas, skai­čiuo­da­mas vals­ty­bės sko­lą, ret­ros­pek­ty­viai kei­čia val­džios sek­to­riui pri­klau­san­čių sub­jek­tų są­ra­šus keis­da­mas ir ati­tin­ka­mų me­tų vals­ty­bės sko­los duo­me­nis, o Sei­mo pa­tvir­tin­tos vals­ty­bės sko­los ata­skai­tos, at­nau­ji­nus duo­me­nis apie val­džios sek­to­riui pri­klau­san­čius sub­jek­tus, lie­ka ne­pa­ki­tu­sios, to­dėl in­for­ma­ci­ja tam­pa ne­ak­tu­a­li.<text:s/></text:p>
        <text:p text:style-name="Roman">Dėl sko­li­ni­mo­si tei­sė­tu­mo ir vals­ty­bės sko­los val­dy­mo no­rė­tu­me at­kreip­ti jū­sų dė­me­sį į tai, kad, pir­ma, ne­nu­sta­ty­tas op­ti­ma­lus vals­ty­bės sko­li­ni­mo­si li­mi­tas. Aukš­čiau­sia au­di­to ins­ti­tu­ci­ja, vyk­dy­da­ma biu­dže­to po­li­ti­kos kon­tro­lės ins­ti­tu­ci­jos funk­ci­jas, ata­skai­to­je dėl 2016 me­tų val­džios sek­to­riaus fi­nan­si­nių ro­dik­lių re­ko­men­da­vo Fi­nan­sų mi­nis­te­ri­jai ap­skai­čiuo­ti Lie­tu­vai leis­ti­ną pa­ke­lia­mą sko­los ly­gį, ne­ke­lian­tį grės­mės fis­ka­li­niam tva­ru­mui. Pa­žy­mi­me, kad to­kią re­ko­men­da­ci­ją mū­sų ins­ti­tu­ci­ja tei­kė ir 2008 me­tais.<text:s/></text:p>
        <text:p text:style-name="Roman">Tu­ri­me ži­no­ti, koks bū­tų op­ti­ma­lus ša­liai tai­ky­ti­nas sko­los ly­gis, ku­ris už­tik­rin­tų sko­los sta­bi­lu­mą, ati­tin­kan­tį pa­kan­ka­mą eko­no­mi­kos au­gi­mą, pa­lū­ka­nų nor­mas, in­flia­ci­jos tem­pus ir ne­kel­tų grės­mės vals­ty­bės fi­nan­sams. Kai ku­rios Eu­ro­pos ša­lys ne tik ap­skai­čiuo­ja tva­ru­mui ne­ke­lian­tį ri­zi­kos sko­los ly­gį, bet ir nu­sta­to jį sa­vo tei­sės ak­tuo­se.<text:s/></text:p>
        <text:p text:style-name="Roman">An­tra. Sko­los val­dy­mo iš­lai­dos pri­žiū­ri­mos ne­pa­kan­ka­mai. Dar 2010–2012 me­tais pri­si­im­ti<text:span text:style-name="T1278"><text:s/>sko</text:span><text:span text:style-name="T1279">­li</text:span><text:span text:style-name="T1280">­niai įsi</text:span><text:span text:style-name="T1281">­pa</text:span><text:span text:style-name="T1282">­rei</text:span><text:span text:style-name="T1283">­go</text:span><text:span text:style-name="T1284">­ji</text:span><text:span text:style-name="T1285">­mai 2015 me</text:span><text:span text:style-name="T1286">­tų pa</text:span><text:span text:style-name="T1287">­bai</text:span><text:span text:style-name="T1288">­go</text:span><text:span text:style-name="T1289">­je su</text:span><text:span text:style-name="T1290">­da</text:span><text:span text:style-name="T1291">­rė per 30 % vi</text:span><text:span text:style-name="T1292">­sos vals</text:span><text:span text:style-name="T1293">­ty</text:span><text:span text:style-name="T1294">­bės sko</text:span><text:span text:style-name="T1295">­los, o už jas mo</text:span><text:span text:style-name="T1296">­ka</text:span><text:span text:style-name="T1297">­mos pa</text:span><text:span text:style-name="T1298">­lū</text:span><text:span text:style-name="T1299">­ka</text:span><text:span text:style-name="T1300">­nos – per 50 % vi</text:span><text:span text:style-name="T1301">­sų mo</text:span><text:span text:style-name="T1302">­ka</text:span><text:span text:style-name="T1303">­mų pa</text:span><text:span text:style-name="T1304">­lū</text:span><text:span text:style-name="T1305">­ka</text:span><text:span text:style-name="T1306">­nų, tai yra dau</text:span><text:span text:style-name="T1307">­giau nei 300 mln. eu</text:span><text:span text:style-name="T1308">­rų.<text:s/></text:span></text:p>
        <text:p text:style-name="Roman">Šiuo me­tu Lie­tu­va yra tarp pa­ti­ki­miau­sių Eu­ro­pos Są­jun­gos vals­ty­bių ir ga­li sko­lin­tis kur kas pi­giau nei 2010–2012 me­tais. Au­di­to me­tu pa­si­ge­do­me sis­te­mi­nių ir kom­plek­si­nių vi­sų tu­ri­mų sko­li­ni­mo­si prie­mo­nių ir jų al­ter­na­ty­vų ver­ti­ni­mo bei spren­di­mų pri­ėmi­mo.<text:s/></text:p>
        <text:p text:style-name="Roman">Tre­čia. 2015 me­tais 10 % sa­vi­val­dy­bių ne­si­ė­mė pa­kan­ka­mų ir veiks­min­gų prie­mo­nių, kad su­ma­žin­tų tu­ri­mą įsi­sko­li­ni­mą, o dvi jų, ig­no­ruo­da­mos tei­sės ak­tus, pri­si­ė­mė dar sko­li­nių įsi­pa­rei­go­ji­mų. Ačiū už dė­me­sį.<text:s/></text:p>
        <text:p text:style-name="Roman"><text:span text:style-name="T1309">PIRMININKAS.</text:span><text:s/>La­bai ačiū. Ger­bia­mi ko­le­gos, pri­me­nu, kad ne­klau­si­nė­ja­me ir ne­bal­suo­ja­me. Kaip ir dėl prieš tai svars­ty­to Sei­mo nu­ta­ri­mo, pa­grin­di­nis ko­mi­te­tas yra Biu­dže­to ir fi­nan­sų ko­mi­te­tas, pa­pil­do­mi – vi­si ki­ti. Siū­lo­ma svars­ty­ti taip pat lap­kri­čio 10 die­ną.<text:s/></text:p>
        <text:p text:style-name="Roman"/>
        <text:p text:style-name="Laikas">12.26 val.</text:p>
        <text:p text:style-name="Roman12">Sei­mo nu­ta­ri­mo „Dėl Pri­va­ti­za­vi­mo fon­do 2015 me­tų me­ti­nių ata­skai­tų rin­ki­nio patvir­ti­ni­mo“ pro­jek­tas Nr. XIIP-4780 (<text:span text:style-name="T1310">pa</text:span><text:span text:style-name="T1311">­tei</text:span><text:span text:style-name="T1312">­ki</text:span><text:span text:style-name="T1313">­mas</text:span>)</text:p>
        <text:p text:style-name="Roman"/>
        <text:p text:style-name="Roman">Svars­to­me 1-13 dar­bo­tvarkės klau­si­mą – Sei­mo nu­ta­ri­mą „Dėl Pri­va­ti­za­vi­mo fon­do 2015 me­tų me­ti­nių ata­skai­tų rin­ki­nio pa­tvir­ti­ni­mo“. Kvie­čiu į tri­bū­ną vi­ce­mi­nist­rą E. Ži­le­vi­čių.<text:s/></text:p>
        <text:soft-page-break/>
        <text:p text:style-name="Roman"><text:span text:style-name="T1314">E. ŽILEVIČIUS.</text:span><text:s/>La­ba die­na, ger­bia­mas po­sė­džio pir­mi­nin­ke. Ger­bia­mie­ji Sei­mo na­riai, Vy­riau­sy­bė pa­tei­kė Sei­mui 2015 me­tų vals­ty­bės Pri­va­ti­za­vi­mo fon­do ata­skai­tų rin­ki­nį, ku­rį su­da­ro Pri­va­ti­za­vi­mo fon­do 2015 me­tų fi­nan­si­nių ata­skai­tų rin­ki­nys ir Pri­va­ti­za­vi­mo fon­do 2015 me­tų biu­dže­to vyk­dy­mo ata­skai­tų rin­ki­nys. Šiuos rin­ki­nius Vals­ty­bės kon­tro­lė ve­ta­vo ir pa­tei­kė sa­vo iš­va­das.<text:s/></text:p>
        <text:p text:style-name="Roman">2015 m. sau­sio 1 d. Pri­va­ti­za­vi­mo fon­do pi­ni­gų li­ku­tį su­da­rė 1 mln. 365,7 tūkst. eu­rų. Fon­do įplau­kas su­da­rė 939,3 tūkst. eu­rų. 2015 me­tais Pri­va­ti­za­vi­mo fon­do iš­lai­das su­da­rė 789,2 tūkst. eu­rų ir 2015 m. gruo­džio 31 d. Pri­va­ti­za­vi­mo fon­do pi­ni­gų li­ku­tį su­da­rė 1 mln. 505,8 tūkst. eu­rų. Vi­sas Pri­va­ti­za­vi­mo fon­do tur­tas, pa­ro­dy­tas fi­nan­si­nės būk­lės ata­skai­to­je, 2015 m.<text:s/>gruo­džio 31 d.<text:s/>su­da­rė 29 mln. 964,4 tūkst. eu­rų, iš jų 1 mln. 515,8 tūkst. eu­rų – pi­ni­gų li­ku­tis ir 28 mln. 448,6 tūkst. eu­rų – gau­ti­nos su­mos iš cen­tra­li­zuo­tai val­do­mo vals­ty­bės tur­to val­dy­to­jo.<text:s/></text:p>
        <text:p text:style-name="Roman">Pa­gal tei­sės ak­tus, įsi­ga­lio­ju­sius nuo 2016 m. sau­sio 1 d., Pri­va­ti­za­vi­mo fon­das pa­nai­kin­tas ir šio fon­do pi­ni­gų li­ku­tis pa­den­gus Pri­va­ti­za­vi­mo fon­do įsi­pa­rei­go­ji­mus, pa­ve­di­mo mo­kes­tį ir nei­gia­mas pa­lū­ka­nas per­ves­tas į re­zer­vi­nį Sta­bi­li­za­vi­mo fon­dą. At­si­žvel­giant į tai, kad Pri­va­ti­za­vi­mo fon­das pa­nai­kin­tas, 2016 me­tų ata­skai­tų rin­ki­nys ren­gia­mas ne­bus.<text:s/></text:p>
        <text:p text:style-name="Roman">Pri­va­ti­za­vi­mo fon­do 2015 me­tų ata­skai­tų rin­ki­nys Res­pub­li­kos vie­šo­jo sek­to­riaus at­skai­to­my­bės įsta­ty­mo tvar­ka bu­vo pa­teik­tas Lie­tu­vos Res­pub­li­kos vals­ty­bės kon­tro­lei. Vals­ty­bės kon­tro­lė, at­li­ku­si Pri­va­ti­za­vi­mo fon­do 2015 me­tų fi­nan­si­nių ir biu­dže­to vyk­dy­mo ata­skai­tų rin­ki­nio bei fon­do lė­šų tur­to, val­dy­mo, nau­do­ji­mo ir dis­po­na­vi­mo jais tei­sė­tu­mo ir jų nau­do­ji­mo įsta­ty­mų nu­sta­ty­tiems tiks­lams per 2015 me­tus au­di­tą dėl mi­nė­tų pri­va­ti­za­vi­mo fon­dų 2015 me­tų ata­skai­tų rin­ki­nio pa­tei­kė be­są­ly­gi­nę nuo­mo­nę. Tai reiš­kia, kad Pri­va­ti­za­vi­mo fon­do 2015 me­tų fi­nan­si­nių ata­skai­tų rin­ki­nys pa­ro­do tik­rą­ją ir tei­sin­gą Pri­va­ti­za­vi­mo fon­do fi­nan­si­nę būk­lę, 2015 me­tų veik­los re­zul­ta­tus, gry­no tur­to po­ky­čius ir pi­ni­gų srau­tus pa­gal vie­šo­jo sek­to­riaus ap­skai­tos ir fi­nan­si­nės at­skai­to­my­bės stan­dar­tus, o Pri­va­ti­za­vi­mo fon­do 2015 me­tų biu­dže­to vyk­dy­mo ata­skai­tų rin­ki­nys vi­sais reikš­min­gais at­žvil­giais pa­reng­tas pa­gal tei­sės ak­tus, reg­la­men­tuo­jan­čius šio rin­ki­nio su­da­ry­mą.<text:s/></text:p>
        <text:p text:style-name="Roman">Ačiū už dė­me­sį. (<text:span text:style-name="T1315">Šur</text:span><text:span text:style-name="T1316">­mu</text:span><text:span text:style-name="T1317">­lys sa</text:span><text:span text:style-name="T1318">­lė</text:span><text:span text:style-name="T1319">­je</text:span>)<text:s/></text:p>
        <text:p text:style-name="Roman"><text:span text:style-name="T1320">PIRMININKAS.</text:span><text:s/>Dė­ko­ja­me vi­ce­mi­nist­rui. Pa­kvie­si­me vėl vals­ty­bės kon­tro­lie­rių A. Dul­kį pa­teik­tį iš­va­dą.<text:s/></text:p>
        <text:p text:style-name="Roman"><text:span text:style-name="T1321">A. DULKYS.</text:span><text:s/>Tei­kia­me iš­va­dą dėl Pri­va­ti­za­vi­mo fon­do. Dėl fon­do fi­nan­si­nių ir biu­dže­to vyk­dy­mo ata­skai­tų pa­reiš­kia­me be­są­ly­gi­nes nuo­mo­nes. At­krei­pia­me dė­me­sį, kad Pri­va­ti­za­vi­mo fon­das kom­pen­sa­vo vi­sas Tur­to ban­ko są­nau­das, su­si­ju­sias su tur­to ad­mi­nist­ra­vi­mu ir par­da­vi­mu ne­pai­sant ban­ko gau­tų pa­ja­mų ar pel­no dy­džio. Tai­gi Tur­to ban­kas nė­ra su­in­te­re­suo­tas siek­ti ge­riau­sių vyk­do­mų veik­lų re­zul­ta­tų.<text:s/></text:p>
        <text:p text:style-name="Roman"><text:span text:style-name="T1322">2015 me</text:span><text:span text:style-name="T1323">­tais pa</text:span><text:span text:style-name="T1324">­ja</text:span><text:span text:style-name="T1325">­mos už par</text:span><text:span text:style-name="T1326">­duo</text:span><text:span text:style-name="T1327">­tą tur</text:span><text:span text:style-name="T1328">­tą bu</text:span><text:span text:style-name="T1329">­vo ma</text:span><text:span text:style-name="T1330">­žes</text:span><text:span text:style-name="T1331">­nės nei Tur</text:span><text:span text:style-name="T1332">­to ban</text:span><text:span text:style-name="T1333">­ko pa</text:span><text:span text:style-name="T1334">­tir</text:span><text:span text:style-name="T1335">­tos są</text:span><text:span text:style-name="T1336">­nau</text:span><text:span text:style-name="T1337">­dos<text:s/></text:span>šiai veik­lai. Ati­tin­ka­mai Pri­va­ti­za­vi­mo fon­das li­ko sko­lin­gas šiam ban­kui dau­giau nei 200 tūkst. eu­rų. Svar­bu pa­mi­nė­ti, jog nuo 2016 me­tų ban­ko są­nau­dos kom­pen­suo­ja­mos vals­ty­bės biu­dže­to lė­šo­mis. Siek­da­mi, kad Tur­to ban­kas bū­tų su­in­te­re­suo­tas siek­ti kuo ge­res­nių vyk­do­mos veik­los re­zul­ta­tų, Fi­nan­sų mi­nis­te­ri­jai re­ko­men­da­vo­me per­žiū­rė­ti ban­ko at­ly­gio už vyk­do­mas veik­las tei­si­nį re­gu­lia­vi­mą. Ačiū už dė­me­sį.</text:p>
        <text:p text:style-name="Roman"><text:span text:style-name="T1338">PIRMININKAS.</text:span><text:s/>Dė­ko­ju. Pro­ce­dū­ra ta pa­ti. Pa­grin­di­nis ko­mi­te­tas – Biu­dže­to ir fi­nan­sų ko­mi­te­tas, pa­pil­do­mas – Au­di­to ko­mi­te­tas. Siū­lo­ma svars­ty­ti lap­kri­čio 10 die­ną.</text:p>
        <text:p text:style-name="Roman"/>
        <text:p text:style-name="Laikas">12.30 val.</text:p>
        <text:p text:style-name="Roman12">Sei­mo nu­ta­ri­mo „Dėl Re­zer­vi­nio (sta­bi­li­za­vi­mo) fon­do 2015 me­tų me­ti­nių ata­skai­tų rin­ki­nio pa­tvir­ti­ni­mo“ pro­jek­to Nr. XIIP-4779 (<text:span text:style-name="T1339">pa</text:span><text:span text:style-name="T1340">­tei</text:span><text:span text:style-name="T1341">­ki</text:span><text:span text:style-name="T1342">­mas</text:span>)</text:p>
        <text:p text:style-name="Roman"/>
        <text:p text:style-name="Roman">Svars­to­me Sei­mo nu­ta­ri­mo „Dėl Re­zer­vi­nio (sta­bi­li­za­vi­mo) fon­do 2015 me­tų me­ti­nių ata­skai­tų rin­ki­nio pa­tvir­ti­ni­mo“ pro­jek­tą. Vėl kvie­čiu į tri­bū­ną vi­ce­mi­nist­rą E. Ži­le­vi­čių.<text:s/></text:p>
        <text:soft-page-break/>
        <text:p text:style-name="Roman"><text:span text:style-name="T1343">E. ŽILEVIČIUS.</text:span><text:s/>Sei­mui pa­teik­tas Re­zer­vi­nio (sta­bi­li­za­vi­mo) fon­do ata­skai­tų rin­ki­nys, ku­rį su­da­ro Sta­bi­li­za­vi­mo fon­do ata­skai­tų rin­ki­nys ir Sta­bi­li­za­vi­mo fon­do biu­dže­to vyk­dy­mo ata­skai­tų rin­ki­nys, ku­rių lė­šų li­ku­tis 2015 m.<text:s/>sau­sio 1 d.<text:s/>bu­vo 62 mln. 412,9 tūkst. eu­rų. 2015 me­tų Re­zer­vi­nio (sta­bi­li­za­vi­mo) fon­do įplau­kos su­da­rė 534,7 tūkst. eu­rų. Sta­bi­li­za­vi­mo fon­do iš­lai­dos 2015 me­tais su­da­rė 27,4 tūkst. eu­rų ir 2015 m. gruo­džio 31 d. Re­zer­vi­nio (sta­bi­li­za­vi­mo) fon­do lė­šų li­ku­tį su­da­rė 62 mln. 920,2 tūkst. eu­rų.<text:s/></text:p>
        <text:p text:style-name="Roman">Re­zer­vi­nio (sta­bi­li­za­vi­mo) fon­do 2015 me­tų me­ti­nių ata­skai­tų rin­ki­nys Lie­tu­vos Res­pub­li­kos vie­šo­jo sek­to­riaus (…) įsta­ty­mo nu­sta­ty­ta tvar­ka bu­vo pa­teik­tas Lie­tu­vos Res­pub­li­kos val­s­ty­bės kon­tro­lei.<text:span text:style-name="T1344"><text:s/>Vals</text:span><text:span text:style-name="T1345">­ty</text:span><text:span text:style-name="T1346">­bės kon</text:span><text:span text:style-name="T1347">­tro</text:span><text:span text:style-name="T1348">­lė au</text:span><text:span text:style-name="T1349">­di</text:span><text:span text:style-name="T1350">­ta</text:span><text:span text:style-name="T1351">­vu</text:span><text:span text:style-name="T1352">­si šiuos rin</text:span><text:span text:style-name="T1353">­ki</text:span><text:span text:style-name="T1354">­nius per 2015 me</text:span><text:span text:style-name="T1355">­tų au</text:span><text:span text:style-name="T1356">­di</text:span><text:span text:style-name="T1357">­tą dėl mi</text:span><text:span text:style-name="T1358">­nė</text:span><text:span text:style-name="T1359">­tų Re</text:span><text:span text:style-name="T1360">­zer</text:span><text:span text:style-name="T1361">­vi</text:span><text:span text:style-name="T1362">­nio (sta</text:span><text:span text:style-name="T1363">­bi</text:span><text:span text:style-name="T1364">­li</text:span><text:span text:style-name="T1365">­za</text:span><text:span text:style-name="T1366">­vi</text:span><text:span text:style-name="T1367">­mo) fon</text:span><text:span text:style-name="T1368">­do ata</text:span><text:span text:style-name="T1369">­skai</text:span><text:span text:style-name="T1370">­tų rin</text:span><text:span text:style-name="T1371">­ki</text:span><text:span text:style-name="T1372">­nio pa</text:span><text:span text:style-name="T1373">­tei</text:span><text:span text:style-name="T1374">­kė be</text:span><text:span text:style-name="T1375">­są</text:span><text:span text:style-name="T1376">­ly</text:span><text:span text:style-name="T1377">­gi</text:span><text:span text:style-name="T1378">­nę nuo</text:span><text:span text:style-name="T1379">­mo</text:span><text:span text:style-name="T1380">­nę. Dė</text:span><text:span text:style-name="T1381">­ko</text:span><text:span text:style-name="T1382">­ja</text:span><text:span text:style-name="T1383">­me Vals</text:span><text:span text:style-name="T1384">­ty</text:span><text:span text:style-name="T1385">­bės kon</text:span><text:span text:style-name="T1386">­tro</text:span><text:span text:style-name="T1387">­lei už pa</text:span><text:span text:style-name="T1388">­teik</text:span><text:span text:style-name="T1389">­tas pa</text:span><text:span text:style-name="T1390">­sta</text:span><text:span text:style-name="T1391">­bas, pa</text:span><text:span text:style-name="T1392">­siū</text:span><text:span text:style-name="T1393">­ly</text:span><text:span text:style-name="T1394">­mus ir re</text:span><text:span text:style-name="T1395">­ko</text:span><text:span text:style-name="T1396">­men</text:span><text:span text:style-name="T1397">­da</text:span><text:span text:style-name="T1398">­ci</text:span><text:span text:style-name="T1399">­jas. Ačiū už dė</text:span><text:span text:style-name="T1400">­me</text:span><text:span text:style-name="T1401">­sį.</text:span></text:p>
        <text:p text:style-name="Roman"><text:span text:style-name="T1402">PIRMININKAS.</text:span><text:s/>Ačiū, vi­ce­mi­nist­re. Vėl kvie­čiu A. Dul­kį pa­teik­ti iš­va­dą.</text:p>
        <text:p text:style-name="Roman"><text:span text:style-name="T1403">A. DULKYS.</text:span><text:s/>Tei­kia­me iš­va­dą dėl Re­zer­vi­nio (sta­bi­li­za­vi­mo) fon­do. Kaip mi­nė­jo vi­ce­mi­nist­ras, pa­tei­kė­me be­są­ly­gi­nę nuo­mo­nę. Fon­do fi­nan­si­nių ata­skai­tų ir biu­dže­to vyk­dy­mo ata­skai­tų rin­ki­niai vi­sais reikš­min­gais at­žvil­giais pa­reng­ti ir pa­teik­ti pa­gal jiems ke­lia­mus rei­ka­la­vi­mus. Ta­čiau no­ri­me at­kreip­ti dė­me­sį į ke­lis da­ly­kus.<text:s/></text:p>
        <text:p text:style-name="Roman">Fon­de 2015 me­tų pa­bai­go­je bu­vo be­veik 63 mln. eu­rų. Šis re­zer­vas su­da­ro tik apie 0,2 % BVP. Pa­ly­gin­ti – Es­ti­ja pla­nuo­ja iki 2020 me­tų tu­rė­ti 8 % BVP re­zer­vą, o 2013–2014 me­tais jų re­zer­vas su­da­rė 11 % BVP. Šio fon­do lė­šos ga­li bū­ti nau­do­ja­mos tik esant di­de­liam eko­no­mi­kos nuos­mu­kiui, to­dėl ke­lia­me klau­si­mą, ar vals­ty­bės fi­nan­sų sta­bi­lu­mas ga­li bū­ti už­tik­rin­tas to­kio dy­džio fi­nan­si­niu re­zer­vu?<text:s/>Ačiū už dė­me­sį.<text:s/></text:p>
        <text:p text:style-name="Roman"><text:span text:style-name="T1404">PIRMININKAS.</text:span><text:s/>Dė­ko­ju. Pa­grin­di­nis – Biu­dže­to ir fi­nan­sų ko­mi­te­tas, pa­pil­do­mas – Au­di­to ko­mi­te­tas. Siū­lo­ma svars­ty­ti lap­kri­čio 10 die­ną.<text:s/></text:p>
        <text:p text:style-name="Roman"/>
        <text:p text:style-name="Laikas">12.33 val.</text:p>
        <text:p text:style-name="Roman12">Sei­mo nu­ta­ri­mo „Dėl Lie­tu­vos Res­pub­li­kos 2015 me­tų Pri­va­lo­mo­jo svei­ka­tos draudi­mo fon­do me­ti­nių kon­so­li­duo­tų­jų ata­skai­tų rin­ki­nio pa­tvir­ti­ni­mo“<text:s/>pro­jek­tas Nr. XIIP-4783 (<text:span text:style-name="T1405">pa</text:span><text:span text:style-name="T1406">­tei</text:span><text:span text:style-name="T1407">­ki</text:span><text:span text:style-name="T1408">­mas</text:span>)</text:p>
        <text:p text:style-name="Roman"/>
        <text:p text:style-name="Roman"><text:span text:style-name="T1409">Svars</text:span><text:span text:style-name="T1410">­to</text:span><text:span text:style-name="T1411">­me Sei</text:span><text:span text:style-name="T1412">­mo nu</text:span><text:span text:style-name="T1413">­ta</text:span><text:span text:style-name="T1414">­ri</text:span><text:span text:style-name="T1415">­mo „Dėl Lie</text:span><text:span text:style-name="T1416">­tu</text:span><text:span text:style-name="T1417">­vos Res</text:span><text:span text:style-name="T1418">­pub</text:span><text:span text:style-name="T1419">­li</text:span><text:span text:style-name="T1420">­kos 2015 me</text:span><text:span text:style-name="T1421">­tų Pri</text:span><text:span text:style-name="T1422">­va</text:span><text:span text:style-name="T1423">­lo</text:span><text:span text:style-name="T1424">­mo</text:span><text:span text:style-name="T1425">­jo svei</text:span><text:span text:style-name="T1426">­ka</text:span><text:span text:style-name="T1427">­tos drau</text:span><text:span text:style-name="T1428">­di</text:span><text:span text:style-name="T1429">­mo fon</text:span><text:span text:style-name="T1430">­do me</text:span><text:span text:style-name="T1431">­ti</text:span><text:span text:style-name="T1432">­nių kon</text:span><text:span text:style-name="T1433">­so</text:span><text:span text:style-name="T1434">­li</text:span><text:span text:style-name="T1435">­duo</text:span><text:span text:style-name="T1436">­tų</text:span><text:span text:style-name="T1437">­jų ata</text:span><text:span text:style-name="T1438">­skai</text:span><text:span text:style-name="T1439">­tų rin</text:span><text:span text:style-name="T1440">­ki</text:span><text:span text:style-name="T1441">­nio pa</text:span><text:span text:style-name="T1442">­tvir</text:span><text:span text:style-name="T1443">­ti</text:span><text:span text:style-name="T1444">­ni</text:span><text:span text:style-name="T1445">­mo“<text:s/></text:span><text:span text:style-name="T1446">pro</text:span><text:span text:style-name="T1447">­jek</text:span><text:span text:style-name="T1448">­tą. Pra</text:span><text:span text:style-name="T1449">­ne</text:span><text:span text:style-name="T1450">­šė</text:span><text:span text:style-name="T1451">­jas – vi</text:span><text:span text:style-name="T1452">­ce</text:span><text:span text:style-name="T1453">­mi</text:span><text:span text:style-name="T1454">­nist</text:span><text:span text:style-name="T1455">­ras V. Gav</text:span><text:span text:style-name="T1456">­ri</text:span><text:span text:style-name="T1457">­lo</text:span><text:span text:style-name="T1458">­vas. (Pa</text:span><text:span text:style-name="T1459">­pra</text:span><text:span text:style-name="T1460">­šy</text:span><text:span text:style-name="T1461">­siu ko</text:span><text:span text:style-name="T1462">­le</text:span><text:span text:style-name="T1463">­gų iš</text:span><text:span text:style-name="T1464">­jung</text:span><text:span text:style-name="T1465">­ti te</text:span><text:span text:style-name="T1466">­le</text:span><text:span text:style-name="T1467">­fo</text:span><text:span text:style-name="T1468">­ną, ku</text:span><text:span text:style-name="T1469">­ris mirk</text:span><text:span text:style-name="T1470">­čio</text:span><text:span text:style-name="T1471">­ja ir gro</text:span><text:span text:style-name="T1472">­ja ten.)<text:s/></text:span></text:p>
        <text:p text:style-name="Roman"><text:span text:style-name="T1473">V. GAVRILOV.</text:span><text:span text:style-name="T1474"><text:s/>La</text:span><text:span text:style-name="T1475">­ba die</text:span><text:span text:style-name="T1476">­na. Tei</text:span><text:span text:style-name="T1477">­kia</text:span><text:span text:style-name="T1478">­me<text:s/></text:span><text:span text:style-name="T1479">Sei</text:span><text:span text:style-name="T1480">­mo nu</text:span><text:span text:style-name="T1481">­ta</text:span><text:span text:style-name="T1482">­ri</text:span><text:span text:style-name="T1483">­mą „Dėl Lie</text:span><text:span text:style-name="T1484">­tu</text:span><text:span text:style-name="T1485">­vos Res</text:span><text:span text:style-name="T1486">­pub</text:span><text:span text:style-name="T1487">­li</text:span><text:span text:style-name="T1488">­kos 2015 me</text:span><text:span text:style-name="T1489">­tų Pri</text:span><text:span text:style-name="T1490">­va</text:span><text:span text:style-name="T1491">­lo</text:span><text:span text:style-name="T1492">­mo</text:span><text:span text:style-name="T1493">­jo svei</text:span><text:span text:style-name="T1494">­ka</text:span><text:span text:style-name="T1495">­tos drau</text:span><text:span text:style-name="T1496">­di</text:span><text:span text:style-name="T1497">­mo fon</text:span><text:span text:style-name="T1498">­do me</text:span><text:span text:style-name="T1499">­ti</text:span><text:span text:style-name="T1500">­nių kon</text:span><text:span text:style-name="T1501">­so</text:span><text:span text:style-name="T1502">­li</text:span><text:span text:style-name="T1503">­duo</text:span><text:span text:style-name="T1504">­tų</text:span><text:span text:style-name="T1505">­jų at</text:span><text:span text:style-name="T1506">a</text:span><text:span text:style-name="T1507">­skai</text:span><text:span text:style-name="T1508">­tų rin</text:span><text:span text:style-name="T1509">­ki</text:span><text:span text:style-name="T1510">­nio pa</text:span><text:span text:style-name="T1511">­tvir</text:span><text:span text:style-name="T1512">­ti</text:span><text:span text:style-name="T1513">ni</text:span><text:span text:style-name="T1514">­mo“. 2015 me</text:span><text:span text:style-name="T1515">­tais iš vi</text:span><text:span text:style-name="T1516">­so bu</text:span><text:span text:style-name="T1517">­vo su</text:span><text:span text:style-name="T1518">­rink</text:span><text:span text:style-name="T1519">­ta 1 mlrd. 390 mln. eu</text:span><text:span text:style-name="T1520">­rų</text:span><text:span text:style-name="T1521"><text:s/>PSD biu</text:span><text:span text:style-name="T1522">­dže</text:span><text:span text:style-name="T1523">­to pa</text:span><text:span text:style-name="T1524">­ja</text:span><text:span text:style-name="T1525">­mų. Pa</text:span><text:span text:style-name="T1526">­ja</text:span><text:span text:style-name="T1527">­</text:span><text:span text:style-name="T1528">mų pla</text:span><text:span text:style-name="T1529">­nas įvyk</text:span><text:span text:style-name="T1530">­dy</text:span><text:span text:style-name="T1531">­tas 100 % ir 5 mln. bu</text:span><text:span text:style-name="T1532">­vo vir</text:span><text:span text:style-name="T1533">­šy</text:span><text:span text:style-name="T1534">­tas. Pra</text:span><text:span text:style-name="T1535">­ėju</text:span><text:span text:style-name="T1536">­siais me</text:span><text:span text:style-name="T1537">­tais šio biu</text:span><text:span text:style-name="T1538">­dže</text:span><text:span text:style-name="T1539">­to iš</text:span><text:span text:style-name="T1540">­lai</text:span><text:span text:style-name="T1541">­dos su</text:span><text:span text:style-name="T1542">­da</text:span><text:span text:style-name="T1543">­rė apie 1 mlrd. 380 mln. eu</text:span><text:span text:style-name="T1544">­rų, PSD biu</text:span><text:span text:style-name="T1545">­dže</text:span><text:span text:style-name="T1546">­to iš</text:span><text:span text:style-name="T1547">­lai</text:span><text:span text:style-name="T1548">­dų struk</text:span><text:span text:style-name="T1549">­tū</text:span><text:span text:style-name="T1550">­ra iš es</text:span><text:span text:style-name="T1551">­mės li</text:span><text:span text:style-name="T1552">­ko to</text:span><text:span text:style-name="T1553">­kia pa</text:span><text:span text:style-name="T1554">­ti kaip ir anks</text:span><text:span text:style-name="T1555">­tes</text:span><text:span text:style-name="T1556">­niais me</text:span><text:span text:style-name="T1557">­tais. Dau</text:span><text:span text:style-name="T1558">­giau</text:span><text:span text:style-name="T1559">­sia lė</text:span><text:span text:style-name="T1560">­šų te</text:span><text:span text:style-name="T1561">­ko as</text:span><text:span text:style-name="T1562">­mens svei</text:span><text:span text:style-name="T1563">­ka</text:span><text:span text:style-name="T1564">­tos prie</text:span><text:span text:style-name="T1565">­žiū</text:span><text:span text:style-name="T1566">­ros pa</text:span><text:span text:style-name="T1567">­slau</text:span><text:span text:style-name="T1568">­gų iš</text:span><text:span text:style-name="T1569">­lai</text:span><text:span text:style-name="T1570">­doms ap</text:span><text:span text:style-name="T1571">­mo</text:span><text:span text:style-name="T1572">­kė</text:span><text:span text:style-name="T1573">­ti, vais</text:span><text:span text:style-name="T1574">­tams ir me</text:span><text:span text:style-name="T1575">­di</text:span><text:span text:style-name="T1576">­ci</text:span><text:span text:style-name="T1577">­nos pa</text:span><text:span text:style-name="T1578">­gal</text:span><text:span text:style-name="T1579">­bos prie</text:span><text:span text:style-name="T1580">­mo</text:span><text:span text:style-name="T1581">­nėms kom</text:span><text:span text:style-name="T1582">­pen</text:span><text:span text:style-name="T1583">­suo</text:span><text:span text:style-name="T1584">­ti ir svei</text:span><text:span text:style-name="T1585">­ka</text:span><text:span text:style-name="T1586">­tos pro</text:span><text:span text:style-name="T1587">­gra</text:span><text:span text:style-name="T1588">­moms plė</text:span><text:span text:style-name="T1589">­to</text:span><text:span text:style-name="T1590">­ti.<text:s/></text:span></text:p>
        <text:p text:style-name="Roman">2015 me­tų pra­džio­je PSD biu­dže­to re­zer­vas su­da­rė 73 mln. eu­rų ir per me­tus, pri­ta­rus Vy­riau­sy­bei, iš vi­so bu­vo skir­ta ir pa­nau­do­ta 15 mln. eu­rų re­zer­vo lė­šų. Iš šių lė­šų per 6 mln. bu­vo skir­ta am­bu­la­to­ri­nių as­mens svei­ka­tos prie­žiū­ros pa­slau­gų, su­teik­tų vir­ši­jus li­mi­tus, iš­lai­doms ap­mo­kė­ti. 7,5 mln. eu­rų bu­vo skir­ta kom­pen­suo­ja­mie­siems vais­tams ir me­di­ci­nos pa­gal­bos prie­mo­nėms ap­mo­kė­ti ir taip pat re­zer­vo da­lis – 1 mln. 400 tūkst. eu­rų bu­vo skir­ta re­tų li­gų ir būk­lių gy­dy­mo iš­lai­doms, vir­ši­jan­čioms nu­ma­ty­tas biu­dže­to lė­šas, ap­mo­kė­ti.<text:s/></text:p>
        <text:p text:style-name="Roman">Taip pat no­riu pa­žy­mė­ti, kad mi­nė­tos vir­ši­jan­čios pa­ja­mos – 5 mln. eu­rų, ka­si­nių iš­lai­dų eko­no­mi­ja – 2,5 mln. eu­rų ir re­zer­vo lė­šų li­ku­tis – 58 mln. eu­rų ta­po 2016 me­tų re­zer­vu, tad iš vi­so 2016 me­tų pra­džio­je re­zer­vas su­da­rė 65 mln. 600 tūkst. eu­rų. Ačiū.</text:p>
        <text:p text:style-name="Roman"><text:span text:style-name="T1591">PIRMININKAS.</text:span><text:span text:style-name="T1592"><text:s/>Dė</text:span><text:span text:style-name="T1593">­ko</text:span><text:span text:style-name="T1594">­ju. Ne</text:span><text:span text:style-name="T1595">­klau</text:span><text:span text:style-name="T1596">­sia</text:span><text:span text:style-name="T1597">­me. Kvie</text:span><text:span text:style-name="T1598">­čiu A. Dul</text:span><text:span text:style-name="T1599">­kį pa</text:span><text:span text:style-name="T1600">­teik</text:span><text:span text:style-name="T1601">­ti Vals</text:span><text:span text:style-name="T1602">­ty</text:span><text:span text:style-name="T1603">­bės kon</text:span><text:span text:style-name="T1604">­tro</text:span><text:span text:style-name="T1605">­lės iš</text:span><text:span text:style-name="T1606">­va</text:span><text:span text:style-name="T1607">­dą.</text:span></text:p>
        <text:soft-page-break/>
        <text:p text:style-name="Roman"><text:span text:style-name="T1608">A. DULKYS.</text:span><text:s/>Tei­kia­me iš­va­dą dėl Pri­va­lo­mo­jo svei­ka­tos drau­di­mo fon­do. At­li­ko­me šio fon­do 2015 me­tų biu­dže­to vyk­dy­mo tei­sė­tu­mo ir kon­so­li­duo­tų­jų ata­skai­tų rin­ki­nio<text:s/>tei­sin­gu­mo ver­ti­ni­mą ir reiš­kia­me dvi be­są­ly­gi­nes nuo­mo­nes dėl fon­do biu­dže­to vyk­dy­mo ata­skai­tų rin­ki­nio<text:s/>ir kon­so­li­duo­tų­jų fi­nan­si­nių ata­skai­tų rin­ki­nio.<text:s/></text:p>
        <text:p text:style-name="Roman">Ver­tin­da­mi 2015 me­tų fon­do biu­dže­to, ku­rį su­da­rė apie 1,38 mlrd. eu­rų pa­ja­mų ir tiek pat iš­lai­dų, vyk­dy­mą, tu­ri­me dvi svar­bias pa­sta­bas.<text:s/></text:p>
        <text:p text:style-name="Roman">Pir­ma. Vals­ty­bė ne­pa­kan­ka­mai pri­si­de­da prie svei­ka­tos prie­žiū­ros pa­slau­gų fi­nan­sa­vi­mo ir ski­ria ne­pa­kan­ka­mai lė­šų vi­soms fon­dui pa­ves­toms funk­ci­joms: imu­nop­ro­fi­lak­ti­kai, or­to­pe­di­nėms prie­mo­nėms ir kit­kam, vyk­dy­ti. Nuo 2015 me­tų jam pa­ves­ta fi­nan­suo­ti ir vi­sas grei­to­sios me­di­ci­nos pa­gal­bos pa­slau­gas. Fon­das šiam fi­nan­sa­vi­mui pa­nau­do­jo 178 mln. eu­rų, nors vals­ty­bė sky­rė tik 14,8 mln.<text:s/>eu­rų, ar­ba 8,3 % vi­sos rei­ka­lin­gos su­mos.<text:s/></text:p>
        <text:p text:style-name="Roman">An­tra. Ydin­ga or­to­pe­di­jos tech­ni­kos prie­mo­nių kom­pen­sa­vi­mo sis­te­ma iš es­mės ne­si­kei­čia nuo 2011 me­tų. Šios prie­mo­nės ap­mo­kė­tos 10,1 mln. eu­rų aukš­to­mis, kar­te­li­niu su­si­ta­ri­mu nu­sta­ty­to­mis kai­no­mis, iki šiol ne­tai­ko­mos kon­ku­ren­ci­ją ir ma­žes­nes kai­nas ga­lin­čios už­tik­rin­ti pro­ce­dū­ros, o nau­ja kai­nų nu­sta­ty­mo me­to­di­ka ke­lia nau­jo kar­te­li­nio su­si­ta­ri­mo ir aukš­tų kai­nų ri­zi­ką.<text:s/></text:p>
        <text:p text:style-name="Roman">Aukš­čiau­sio­ji au­di­to ins­ti­tu­ci­ja nuo 2011 me­tų au­di­to ata­skai­to­se pa­brė­žia ne­pa­grįs­tą or­to­pe­di­jos tech­ni­kos prie­mo­nių kai­nų nu­sta­ty­mą ir nei­gia­mą kar­te­li­nio su­si­ta­ri­mo įta­ką fon­do lė­šų nau­do­ji­mui. 2013 me­tais re­ko­men­da­vo­me įver­tin­ti aukš­tų kai­nų fon­dui pa­da­ry­tą ža­lą. 2015 me­tais at­krei­pė­me Sei­mo dė­mes­į, kad vals­ty­bė­je nė­ra efek­ty­vių me­cha­niz­mų kar­te­li­nių su­si­ta­ri­mų pa­da­ry­tai ža­lai at­ly­gin­ti ir pa­sek­mėms pa­ša­lin­ti.<text:s/></text:p>
        <text:p text:style-name="Roman">Ačiū už dė­me­sį.<text:s/></text:p>
        <text:p text:style-name="Roman"><text:span text:style-name="T1609">PIRMININKAS.</text:span><text:s/>Dė­ko­ju. Pa­grin­di­nis ko­mi­te­tas – Svei­ka­tos rei­ka­lų ko­mi­te­tas, pa­pil­do­mas – Au­di­to ko­mi­te­tas. Svars­to­me lap­kri­čio 10 die­ną.<text:s/></text:p>
        <text:p text:style-name="Roman">Kvie­čiu svars­ty­ti Sei­mo nu­ta­ri­mo „Dėl Lie­tu­vos Res­pub­li­kos 2015 me­tų vals­ty­bi­nio so­cia­li­nio drau­di­mo fon­do kon­so­li­duo­tų­jų ata­skai­tų rin­ki­nio pa­tvir­ti­ni­mo“ pro­jek­tą. Pra­ne­šė­jas… Ne­ma­to­me po­no G. Kli­ma­vi­čiaus. (<text:span text:style-name="T1610">Bal</text:span><text:span text:style-name="T1611">­sai sa</text:span><text:span text:style-name="T1612">­lė</text:span><text:span text:style-name="T1613">­je</text:span>) Tech­ni­nė per­trau­kė­lė, mes tuoj pa­si­tar­si­me, ką da­ro­me.<text:s/></text:p>
        <text:p text:style-name="Roman">Ko­le­gos, mes šiek tiek len­kia­me lai­ką, tuoj pa­žiū­rė­si­me, tuoj pa­skam­bin­si­me.<text:s/></text:p>
        <text:p text:style-name="Roman">Ger­bia­mie­ji ko­le­gos, ka­dan­gi kai ku­rie vi­ce­mi­nist­rai ne­spė­jo, aš la­bai at­si­pra­šau vals­ty­bės kon­tro­lie­riaus, da­ro­me per­trau­ką iki 13 val. 15 min. Be­veik 30 mi­nu­čių per­trau­ka, ki­to ke­lio nė­ra. Per­trau­ka at­si­pa­lai­duo­ti, iš­ger­ti ka­vos, pa­val­gy­ti.<text:s/></text:p>
        <text:p text:style-name="Roman"/>
        <text:p text:style-name="Pertrauka">Per­trau­ka</text:p>
        <text:p text:style-name="Roman"/>
        <text:p text:style-name="Laikas">13.15 val.</text:p>
        <text:p text:style-name="Roman12"><text:span text:style-name="T1614">Sei</text:span><text:span text:style-name="T1615">­mo nu</text:span><text:span text:style-name="T1616">­ta</text:span><text:span text:style-name="T1617">­ri</text:span><text:span text:style-name="T1618">­mo „Dėl Lie</text:span><text:span text:style-name="T1619">­tu</text:span><text:span text:style-name="T1620">­vos Res</text:span><text:span text:style-name="T1621">­pub</text:span><text:span text:style-name="T1622">­li</text:span><text:span text:style-name="T1623">­kos 2015 me</text:span><text:span text:style-name="T1624">­tų vals</text:span><text:span text:style-name="T1625">­ty</text:span><text:span text:style-name="T1626">­bi</text:span><text:span text:style-name="T1627">­nio so</text:span><text:span text:style-name="T1628">­cia</text:span><text:span text:style-name="T1629">­li</text:span><text:span text:style-name="T1630">­nio drau</text:span><text:span text:style-name="T1631">­di</text:span><text:span text:style-name="T1632">­mo</text:span><text:s/><text:span text:style-name="T1633">fon</text:span><text:span text:style-name="T1634">­do kon</text:span><text:span text:style-name="T1635">­so</text:span><text:span text:style-name="T1636">­li</text:span><text:span text:style-name="T1637">­duo</text:span><text:span text:style-name="T1638">­tų</text:span><text:span text:style-name="T1639">­jų ata</text:span><text:span text:style-name="T1640">­skai</text:span><text:span text:style-name="T1641">­tų rin</text:span><text:span text:style-name="T1642">­ki</text:span><text:span text:style-name="T1643">­nio pa</text:span><text:span text:style-name="T1644">­tvir</text:span><text:span text:style-name="T1645">­ti</text:span><text:span text:style-name="T1646">­ni</text:span><text:span text:style-name="T1647">­mo“ pro</text:span><text:span text:style-name="T1648">­jek</text:span><text:span text:style-name="T1649">­tas Nr. XIIP-4784 (</text:span><text:span text:style-name="T1650">pateikimas</text:span><text:span text:style-name="T1651">)</text:span></text:p>
        <text:p text:style-name="Roman"/>
        <text:p text:style-name="Roman"><text:span text:style-name="T1652">PIRMININKAS.</text:span><text:s/>Ger­bia­mie­ji ko­le­gos, per­trau­ka bai­gė­si. Kvie­čiu už­im­ti sa­vo vie­tas, tę­sia­me po­sė­dį. At­vy­ko vi­ce­mi­nist­ras G. Kli­ma­vi­čius. Jis pa­teiks Sei­mo nu­ta­ri­mo „Dėl Lie­tu­vos Res­pub­li­kos 2015 me­tų vals­ty­bi­ni­mo so­cia­li­nio drau­di­mo fo­ndo kon­so­li­duo­tų­jų ata­skai­tų rin­ki­nio pa­tvir­ti­ni­mo“ pro­jek­tą. Kvie­čiu.</text:p>
        <text:p text:style-name="Roman"><text:span text:style-name="T1653">G. KLIMAVIČIUS.</text:span><text:s/>Ger­bia­mas po­sė­džio pir­mi­nin­ke, ger­bia­mi Sei­mo na­riai, tei­kia­mas Sei­mo nu­ta­ri­mo „Dėl Lie­tu­vos Res­pub­li­kos 2015 me­tų vals­ty­bi­nio so­cia­li­nio drau­di­mo fon­do kon­so­li­duo­tų­jų ata­skai­tų rin­ki­nio pa­tvir­ti­ni­mo“ pro­jek­tas. Nu­ta­ri­mo pro­jek­tu, ku­riam šių me­tų spa­lio 5 die­ną pri­ta­rė Vy­riau­sy­bė, siū­lo­ma pa­tvir­tin­ti Lie­tu­vos Res­pub­li­kos 2015 me­tų vals­ty­bi­nio so­cia­li­nio drau­di­mo fon­do kon­so­li­duo­tų­jų ata­skai­tų rin­ki­nį, ku­rį su­da­ro Lie­tu­vos Res­pub­li­kos vals­ty­bi­nio so­cia­li­nio drau­di­mo fon­do 2015 me­tų biu­dže­to vyk­dy­mo ata­skai­tų rin­ki­nys ir Lie­tu­vos Res­pub­li­kos vals­ty­bi­nio so­cia­li­nio drau­di­mo fon­do 2015 me­tų kon­so­li­duo­tų­jų fi­nan­si­nių ata­skai­tų rin­ki­nys.<text:s/></text:p>
        <text:soft-page-break/>
        <text:p text:style-name="Roman">Jei­gu kal­bė­tu­me apie pa­grin­di­nius as­pek­tus, tai 2015 me­tų „Sod­ros“ biu­dže­to vyk­dy­mo as­pek­tai yra šie: „Sod­ros“ biu­dže­to pri­skai­čiuo­tos pa­ja­mos su­da­rė 3 mlrd. 285,7 mln. eu­rų, ar­ba bu­vo di­des­nės 7,4 % ne­gu 2014 me­tais; „Sod­ros“ biu­dže­to iš­lai­dos, pri­skai­čiuo­tos 2015 me­tais, su­da­rė 3 mlrd. 422,5 mln. eu­rų ir pa­di­dė­jo 1,5 %; 2015 me­tų „Sod­ros“ biu­dže­to re­zul­ta­tas yra nei­gia­mas, nes iš­lai­dos vir­ši­jo pa­ja­mas 136,8 mln. eu­rų, o tai yra 18,3 mln. eu­rų ge­res­nis re­zul­ta­tas, ne­gu bu­vo pla­nuo­tas. „Sod­ros“ ata­skai­tų rin­ki­nio<text:s/>au­di­tą at­li­ko Vals­ty­bės kon­tro­lė, ku­ri iš­dės­tė są­ly­gi­nę nuo­mo­nę dėl 2015 me­tų „Sod­ros“ biu­dže­to vyk­dy­mo ata­skai­tų rin­ki­nio. „Sod­rai“ pa­ves­ta iš­tai­sy­ti Vals­ty­bės kon­tro­lės nu­ro­dy­tus trū­ku­mus pa­gal re­ko­men­da­ci­jų pla­ne nu­ma­ty­tus ter­mi­nus. Ačiū. Pra­šy­čiau pri­tar­ti.</text:p>
        <text:p text:style-name="Roman"><text:span text:style-name="T1654">PIRMININKAS.</text:span><text:s/>Dė­ko­ju vi­ce­mi­nist­rui. Dar kar­tą kvie­čiu vals­ty­bės kon­tro­lie­rių A. Dul­kį pa­teik­ti iš­va­dą.<text:s/></text:p>
        <text:p text:style-name="Roman"><text:span text:style-name="T1655">A. DULKYS.</text:span><text:s/>Tei­kia­me iš­va­dą dėl 2015 me­tų vals­ty­bi­nio so­cia­li­nio drau­di­mo fon­do. At­li­ko­me 2015 me­tų fon­do biu­dže­to vyk­dy­mo tei­sė­tu­mo ir fon­do kon­so­li­duo­tų­jų ata­skai­tų rin­ki­nio<text:s/>tei­sin­gu­mo ver­ti­ni­mą ir reiš­kia­me dvi są­ly­gi­nes nuo­mo­nes: dėl fon­do kon­so­li­duo­tų­jų biu­dže­to vyk­dy­mo ata­skai­tų rin­ki­nio ir dėl fi­nan­si­nių ata­skai­tų rin­ki­nio.<text:s/></text:p>
        <text:p text:style-name="Roman">„Sod­ros“ lė­šų ir tur­to val­dy­mo ver­ti­ni­mas pa­ro­dė, kad ne­iš­nau­do­ja­mos vi­sos de­fi­ci­to ma­ži­ni­mo ga­li­my­bės. At­sa­kin­gų ins­ti­tu­ci­jų at­lie­ka­mi veiks­mai ap­rė­pia ne vi­sus svar­bius fon­do veik­los as­pek­tus, bū­ti­nus su­ba­lan­suo­tam fon­do biu­dže­tui ar ge­ro­kai ma­žes­niam jo de­fi­ci­tui. Kaip ži­no­te, „Sod­ros“ biu­dže­tas yra de­fi­ci­ti­nis. 2015 me­tų de­fi­ci­tas su­ma­žė­jo 56,2 %, pa­ly­gin­ti su 2014 me­tais, ir su­da­rė 136,8 mln. eu­rų, ta­čiau ben­dra „Sod­ros“ sko­la nuo 2014 me­tų pa­di­dė­jo 3,5 % – 110 mln. eu­rų ir 2015 me­tų pa­bai­go­je vir­ši­jo net 3,2 mlrd. eu­rų. No­ri­me at­kreip­ti dė­me­sį, kad vals­ty­bės biu­dže­to lė­šos ski­ria­mos ne­pa­di­dė­ju­sioms fon­do iš­lai­doms ir pen­si­jų re­for­mai fi­nan­suo­ti. Tuo tar­pu su­ma­žin­toms pen­si­joms kom­pen­suo­ti jų skir­ta ne­pa­kan­ka­mai, to­dėl 2,7 mln. eu­rų „Sod­ros“ lė­šo­mis iš­mo­kė­tų kom­pen­sa­ci­jų pa­di­di­no 2015 me­tų fon­do de­fi­ci­tą. Kaip aukš­čiau­sio­ji au­di­to ins­ti­tu­ci­ja 2011, 2012, 2014 me­tų au­di­to ata­skai­to­se esa­me pa­žy­mė­ję, kad vals­ty­bės biu­dže­to lė­šų ne­skir­ta vi­siems įsta­ty­muo­se nu­ma­ty­tiems to­kio fi­nan­sa­vi­mo tiks­lams. Jei­gu į šias pa­sta­bas bū­tų at­si­žvelg­ta, jau 2015 me­tais ga­lė­jo bū­ti pa­siek­tas ne­de­fi­ci­ti­nis ei­na­mų­jų me­tų biu­dže­to vyk­dy­mo re­zul­ta­tas. Fon­do val­dy­ba vis dar mo­ka aukš­tas – nuo 2,7 iki 8 % pa­lū­ka­nas už 2009–2013 me­tais<text:s/>pa­im­tas pa­sko­las, nors Lie­tu­vai ta­pus eu­ro zo­nos na­re, sko­li­ni­mo­si są­ly­gos ypač pa­ge­rė­jo. 2015 me­tais to­kių su­mo­kė­tų pa­lū­ka­nų su­ma sie­kė 147,9 mln. eu­rų. Ačiū už dė­me­sį.<text:s/></text:p>
        <text:p text:style-name="Roman"><text:span text:style-name="T1656">PIRMININKAS.</text:span><text:s/>Dė­ko­ju. Pa­grin­di­nis ko­mi­te­tas siū­lo­mas So­cia­li­nių rei­ka­lų ir dar­bo ko­mi­te­tas, pa­pil­do­mas – Au­di­to ko­mi­te­tas. Svars­ty­si­me taip pat lap­kri­čio 10 die­ną. (<text:span text:style-name="T1657">Bal</text:span><text:span text:style-name="T1658">­sai sa</text:span><text:span text:style-name="T1659">­lė</text:span><text:span text:style-name="T1660">­je</text:span>) Jo­kių bal­sa­vi­mų nė­ra, jūs tur­būt ką tik at­ėjo­te į po­sė­dį. Ger­bia­mie­ji ko­le­gos, bal­sa­vi­mai bus šiek tiek vė­liau.<text:s/></text:p>
        <text:p text:style-name="Roman"/>
        <text:p text:style-name="Laikas">13.21 val.</text:p>
        <text:p text:style-name="Roman12">Su ne­kil­no­ja­muo­ju tur­tu su­si­ju­sio kre­di­to įsta­ty­mo pro­jek­tas Nr. XIIP-4763ES, Var­to­ji­mo kre­di­to įsta­ty­mo Nr. XI-1253 3, 5, 22, 25<text:span text:style-name="T1661">2</text:span>, 34 straips­nių ir 3 prie­do pa­kei­ti­mo įsta­ty­mo pro­jek­tas Nr. XIIP-4764ES, Lie­tu­vos ban­ko įsta­ty­mo Nr. I-678 42 straips­nio ir 1 prie­do pa­kei­ti­mo įsta­ty­mo pro­jek­tas Nr. XIIP-4765ES, Fi­nan­sų įstai­gų įsta­ty­mo Nr. IX-1068 3 straips­nio pa­kei­ti­mo įsta­ty­mo pro­jek­tas Nr. XIIP-4766<text:s/>(<text:span text:style-name="T1662">pa</text:span><text:span text:style-name="T1663">­tei</text:span><text:span text:style-name="T1664">­ki</text:span><text:span text:style-name="T1665">­mas</text:span>)</text:p>
        <text:p text:style-name="Roman"/>
        <text:p text:style-name="Roman">Svars­to­me Su ne­kil­no­ja­muo­ju tur­tu su­si­ju­sio kre­di­to įsta­ty­mo pro­jek­tą ir dar tris ly­di­muo­sius – Var­to­ji­mo kre­di­to įsta­ty­mo, Lie­tu­vos ban­ko įsta­ty­mo ir Fi­nan­sų įstai­gų įsta­ty­mo kai ku­rių straips­nių pa­kei­ti­mo įsta­ty­mų pro­jek­tus. Kvie­čiu į tri­bū­ną vi­ce­mi­nist­rą A. Rim­kū­ną.<text:s/></text:p>
        <text:p text:style-name="Roman"><text:span text:style-name="T1666">A. RIMKŪNAS.</text:span><text:s/>Ger­bia­ma­sis po­sė­džio pir­mi­nin­ke, ger­bia­mie­ji Sei­mo na­riai, tei­kia­mais įsta­ty­mų pro­jek­tais į na­cio­na­li­nę tei­sę yra per­ke­lia­mi du Eu­ro­pos Są­jun­gos do­ku­men­tai. Di­rek­ty­va dėl var­to­ji­mo kre­di­to su­tar­čių dėl gy­ve­na­mo­sios pa­skir­ties ne­kil­no­ja­mo­jo tur­to nuo­sta­tos ir Eu­ro­pos Ko­mi­si­jos pa­skir­tas reg­la­men­tas.<text:s/></text:p>
        <text:soft-page-break/>
        <text:p text:style-name="Roman">Tei­kia­mų įsta­ty­mų pro­jek­tų tiks­las yra su­stip­rin­ti su ne­kil­no­ja­muo­ju tur­tu su­si­ju­sių kre­di­to ga­vė­jų, tai yra var­to­to­jų, ap­sau­gą, ska­tin­ti kre­di­to pa­slau­gų rin­kos plėt­rą ir kon­ku­ren­ci­ją tarp kre­di­to da­vė­jų ir kre­di­to tar­pi­nin­kų.<text:s/></text:p>
        <text:p text:style-name="Roman">No­rė­čiau trum­pai pa­mi­nė­ti pa­grin­di­nes tei­kia­mo įsta­ty­mo pro­jek­to nuo­sta­tas. Pir­miau­sia įsta­ty­mas yra tai­ko­mas vi­soms ne­kil­no­ja­muo­ju tur­tu už­tik­rin­toms kre­di­to su­tar­tims, ne­pri­klau­so­mai nuo įkeis­to ne­kil­no­ja­mo­jo tur­to pa­skir­ties, ir taip pat kre­di­to su­tar­tims, ku­rių pa­skir­tis yra įgy­ti ar­ba iš­lai­ky­ti tei­sę į že­mės ar­ba esa­mo ar pro­jek­tuo­ja­mo ne­kil­no­ja­mo­jo tur­to nuo­sa­vy­bę.<text:s/></text:p>
        <text:p text:style-name="Roman">Ki­ta gru­pe nuo­sta­tų įtvir­ti­na­ma pa­rei­ga kre­di­to tei­kė­jui ar­ba kre­di­to tar­pi­nin­kui iki kre­di­to su­tar­ties su­da­ry­ti ir pa­teik­ti stan­dar­ti­nę in­for­ma­ci­ją apie kre­di­tą, o ko­kia tu­ri bū­ti ta in­for­ma­ci­ja, bus pa­reng­ta spe­cia­li for­ma prie­žiū­ros ins­ti­tu­ci­jos, tai yra Lie­tu­vos ban­ko. Yra nu­sta­to­ma, ką va­din­ti fik­suo­tą­ja kre­di­to pa­lū­ka­nų nor­ma tuo pat me­tu kaip ir iš­sklai­dant tam tik­rus ne­vie­no­dą tos są­vo­kos trak­ta­vi­mą. Fik­suo­tą­ja pa­lū­ka­nų nor­ma bus va­di­na­ma tik to­kia pa­lū­ka­nų nor­ma, ku­ri iš­liks ne­pa­ki­tu­si per vi­są kre­di­to su­tar­ties lai­ko­tar­pį. Įtvir­ti­na­mas fi­nan­si­nių pro­duk­tų ir pa­slau­gų sie­ji­mo drau­di­mas, iš­sky­rus ke­lias ne­di­de­les iš­im­tis, įtvir­ti­na­mas kom­pen­sa­ci­jos kre­di­to da­vė­jų už iš­anks­ti­nio kre­di­to grą­ži­na­mo dy­džio ap­ri­bo­ji­mas, įtvir­ti­na­mas ne­te­sy­bų, kai ne­vyk­do­mi įsi­pa­rei­go­ji­mai pa­gal kre­di­to su­tar­tį, dy­dis, įtvir­ti­na­ma kre­di­to atos­to­gų ga­li­my­bė.<text:s/></text:p>
        <text:p text:style-name="Roman">Ly­di­mie­ji įsta­ty­mų pro­jek­tai, to­kie kaip Var­to­ji­mo kre­di­to įsta­ty­mo pro­jek­tas, Lie­tu­vos ban­ko įsta­ty­mo pa­kei­ti­mo pro­jek­tas, Fi­nan­sų įstai­gų įsta­ty­mo pa­kei­ti­mo pro­jek­tas, yra ne­žy­mūs, tam, kad vi­sa įsta­ty­mų sis­te­ma bū­tų dar­ni. Ačiū.<text:s/></text:p>
        <text:p text:style-name="Roman"><text:span text:style-name="T1667">PIRMININKAS.</text:span><text:s/>Jū­sų nie­kas ne­no­ri pa­klaus­ti, net pro­fe­so­rius K. Gla­vec­kas. Bal­suo­ja­me.<text:s/></text:p>
        <text:p text:style-name="Roman">Už bal­sa­vo 35, prieš – 1, su­si­lai­kė 1. Su ne­kil­no­ja­muo­ju tur­tu su­si­ju­sio kre­di­to įsta­ty­mo, Var­to­ji­mo kre­di­to įsta­ty­mo, Lie­tu­vos ban­ko įsta­ty­mo ir Fi­nan­sų įstai­gų įsta­ty­mo kai ku­rių straips­nių pa­kei­ti­mo įsta­ty­mo pro­jek­tams pri­tar­ta po pa­tei­ki­mo. Vy­riau­sy­bė siū­lo svars­ty­ti sku­bos tvar­ka. Ne­pri­eš­ta­rau­ja­te? Pri­ta­ria­me. Pa­grin­di­nis ko­mi­te­tas – Biu­dže­to ir fi­nan­sų ko­mi­te­tas dėl vi­sų ke­tu­rių. Siū­lo­ma svars­ty­ti lap­kri­čio 10 die­ną.<text:s/></text:p>
        <text:p text:style-name="Roman">Per šo­ni­nį mik­ro­fo­ną.<text:s/></text:p>
        <text:p text:style-name="Roman"><text:span text:style-name="T1668">V. KAMBLEVIČIUS</text:span><text:s/><text:span text:style-name="T1669">(</text:span><text:span text:style-name="T1670">TTF</text:span><text:span text:style-name="T1671">)</text:span>. Po­sė­džio pir­mi­nin­ke, no­rė­jau, kad bū­tų bal­sas už.<text:s/></text:p>
        <text:p text:style-name="Roman"><text:span text:style-name="T1672">PIRMININKAS.</text:span><text:s/>Jū­sų bal­sas už.<text:s/></text:p>
        <text:p text:style-name="Roman"/>
        <text:p text:style-name="Laikas">13.27 val.</text:p>
        <text:p text:style-name="Roman12">Ko­lek­ty­vi­nio in­ves­ta­vi­mo sub­jek­tų įsta­ty­mo Nr. IX-1709 2, 9, 18, 31, 32, 33, 34, 35, 124, 167, 168, 170, 171, 173, 174 straips­nių, prie­do pa­kei­ti­mo ir Įsta­ty­mo pa­pil­dy­mo 11<text:span text:style-name="T1673">1</text:span>, 14<text:span text:style-name="T1674">1</text:span>, 32<text:span text:style-name="T1675">1<text:s/></text:span>ir 163<text:span text:style-name="T1676">1</text:span><text:s/>straips­niais įsta­ty­mo pro­jek­tas Nr. XIIP-4767ES, Pro­fe­sio­na­lie­siems inves­tuo­to­jams skir­tų ko­lek­ty­vi­nio in­ves­ta­vi­mo sub­jek­tų val­dy­mo įmo­nių įsta­ty­mo<text:s/><text:span text:style-name="T1677">Nr. XII-1467 23 straips</text:span><text:span text:style-name="T1678">­nio pa</text:span><text:span text:style-name="T1679">­kei</text:span><text:span text:style-name="T1680">­ti</text:span><text:span text:style-name="T1681">­mo įsta</text:span><text:span text:style-name="T1682">­ty</text:span><text:span text:style-name="T1683">­mo pro</text:span><text:span text:style-name="T1684">­jek</text:span><text:span text:style-name="T1685">­tas Nr. XIIP-4768, Ad</text:span><text:span text:style-name="T1686">­mi</text:span><text:span text:style-name="T1687">­nist</text:span><text:span text:style-name="T1688">­ra</text:span><text:span text:style-name="T1689">­ci</text:span><text:span text:style-name="T1690">­nių</text:span><text:s/>tei­sės pa­žei­di­mų ko­dek­so 173<text:span text:style-name="T1691">16</text:span><text:s/>straips­nio pa­kei­ti­mo įsta­ty­mo pro­jek­tas Nr. XIIP-4769 ir Ad­mi­nist­ra­ci­nių nu­si­žen­gi­mų ko­dek­so 202 straips­nio pa­kei­ti­mo įsta­ty­mo pro­jek­tas Nr. XIIP-4770<text:s/>(<text:span text:style-name="T1692">pa</text:span><text:span text:style-name="T1693">­tei</text:span><text:span text:style-name="T1694">­ki</text:span><text:span text:style-name="T1695">­mas</text:span>)</text:p>
        <text:p text:style-name="Roman"/>
        <text:p text:style-name="Roman">Da­bar svars­to­me kom­plek­si­nį 19 klau­si­mą. Ko­lek­ty­vi­nio in­ves­ta­vi­mo sub­jek­tų įsta­ty­mo, Pro­fe­sio­na­lie­siems in­ves­tuo­to­jams skir­tų ko­lek­ty­vi­nio in­ves­ta­vi­mo sub­jek­tų val­dy­mo įmo­nių įsta­ty­mo, Ad­mi­nist­ra­ci­nių tei­sės pa­žei­di­mų ko­dek­so ir Ad­mi­nist­ra­ci­nių nu­si­žen­gi­mų ko­dek­so kai ku­rių straips­nių pa­kei­ti­mo įsta­ty­mo pro­jek­tai. Pa­teiks vi­ce­mi­nist­ras A. Rim­kū­nas.<text:s/></text:p>
        <text:p text:style-name="Roman"><text:span text:style-name="T1696">A. RIMKŪNAS.</text:span><text:s/>Ačiū, ger­bia­ma­sis po­sė­džio pir­mi­nin­ke. Tei­kia­mais įsta­ty­mų pro­jek­tais yra sie­kia­ma per­kel­ti Ko­lek­ty­vi­nio in­ves­ta­vi­mo di­rek­ty­vos nuo­sta­tas į Lie­tu­vos tei­sę. Svar­biau­sios įsta­ty­mo pro­jek­to nuo­sta­tos yra šios. Pir­miau­sia nu­sta­to­mos nau­jos tai­syk­lės dėl ko­lek­ty­vi­nio in­ves­ta­vi­mo sub­jek­tų val­dy­to­jų at­ly­gi­ni­mų po­li­ti­kos, pa­tiks­li­na­mos ir su­griež­ti­na­mos ko­lek­ty­vi­nio in­ves­ta­vi­mo sub­jek­tų de­po­zi­to­riu­mo funk­ci­jos bei jų at­sa­ko­my­bė tur­to pra­ra­di­mo at­ve­ju ir nu­sta­to­mos Eu­ro­pos Są­jun­gos ly­giu su­de­rin­tos pi­ni­gi­nės bau­dos bei ki­tos su<text:s/><text:soft-page-break/>po­vei­kio prie­mo­nė­mis su­si­ju­sios prie­žiū­ros ins­ti­tu­ci­jos tei­sės ir pa­rei­gos. Taip pat to­kie tei­si­nės tech­ni­kos ly­gio pa­kei­ti­mai yra pa­da­ro­mi Ad­mi­nist­ra­ci­nių tei­sės pa­žei­di­mų ko­dek­se bei Ad­mi­nist­ra­ci­nių nu­si­žen­gi­mų ko­dek­se. Ačiū.<text:s/></text:p>
        <text:p text:style-name="Roman"><text:span text:style-name="T1697">PIRMININKAS.</text:span><text:s/>Dė­ko­ju už trum­pą ir aiš­kų pri­sta­ty­mą. Jū­sų klaus­ti nie­kas ne­no­ri. Dė­ko­ju, vi­ce­mi­nist­re.<text:s/></text:p>
        <text:p text:style-name="Roman">Bal­suo­ja­me. Pro­fe­so­riau, jūs vi­sa­da tu­ri­te klau­si­mų. Įjun­ki­te bal­sa­vi­mą.<text:s/></text:p>
        <text:p text:style-name="Roman">Už bal­sa­vo 46, prieš nė­ra, su­si­lai­kė 2. Ko­lek­ty­vi­nio in­ves­ta­vi­mo sub­jek­tų įsta­ty­mo, Pro­fe­sio­na­lie­siems in­ves­tuo­to­jams skir­tų ko­lek­ty­vi­nio in­ves­ta­vi­mo sub­jek­tų val­dy­mo įmo­nių įsta­ty­mo, Ad­mi­nist­ra­ci­nių tei­sės pa­žei­di­mų ko­dek­so, Ad­mi­nist­ra­ci­nių nu­si­žen­gi­mų ko­dek­so kai ku­rių straips­nių pa­kei­ti­mo įsta­ty­mams po pa­tei­ki­mo pri­tar­ta. Vy­riau­sy­bė siū­lo sku­bos tvar­ką. Ne­pri­eš­ta­rau­si­te? Ne­pri­eš­ta­rau­ja­me. Pa­grin­di­nis ko­mi­te­tas – Biu­dže­to ir fi­nan­sų ko­mi­te­tas. Siū­lo­ma svars­ty­ti lap­kri­čio 10 die­ną.<text:s/></text:p>
        <text:p text:style-name="Roman"/>
        <text:p text:style-name="Laikas">13.30 val.</text:p>
        <text:p text:style-name="Roman12">Informaciniai pranešimai</text:p>
        <text:p text:style-name="Roman"/>
        <text:p text:style-name="Roman">Ger­bia­mie­ji ko­le­gos, mes dar ne­pa­skel­bė­me svar­baus do­ku­men­to, tai yra bal­sų skai­čia­vi­mo gru­pės, ku­ri dar vi­są mė­ne­sį, jei­gu su­ges­tų mū­sų elek­tro­ni­nė sis­te­ma, tu­rė­tų ir pri­va­lė­tų bal­suo­ti. Tai – R. Ačas, V. Čmi­ly­tė-Niel­sen, Z. Je­dins­kij, V. Juo­za­pai­tis, V. A. Ma­tu­le­vi­čius, A. Ne­stec­kis ir S. Ur­su­las.<text:s/></text:p>
        <text:p text:style-name="Roman">Ger­bia­mie­ji ko­le­gos, aš la­bai pa­pra­šy­čiau, mums li­ko tik vie­nas įsta­ty­mo pro­jek­tas, mes tu­rė­si­me už jį bal­suo­ti su­si­rink­ti 15 va­lan­dą, nes pa­da­ry­ta per­trau­ka. Nie­ko ne­ga­li­me pa­da­ry­ti. Sei­mo Pir­mi­nin­kė la­bai pra­šė jį pri­im­ti. To­dėl skel­biu per­trau­ką. Pir­miau­sia skel­biu ry­ti­nį po­sė­dį baig­tą. (<text:span text:style-name="T1698">Gon</text:span><text:span text:style-name="T1699">­gas</text:span>)<text:s/></text:p>
        <text:p text:style-name="Roman">Per­trau­ka iki 15 va­lan­dos ir la­bai kvie­čiu vi­sus su­si­rink­ti, nes rei­kės 71 bal­so. (<text:span text:style-name="T1700">Bal</text:span><text:span text:style-name="T1701">­sas sa</text:span><text:span text:style-name="T1702">­lė</text:span><text:span text:style-name="T1703">­je</text:span>) Vis­kas, bai­gė­si po­sė­dis. At­ei­ki­te 15 va­lan­dą, už­re­gist­ruo­siu vi­su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8</text:span><text:span text:style-name="T10">4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spali</text:span><text:span text:style-name="T17">o</text:span><text:span text:style-name="T18"><text:s/></text:span><text:span text:style-name="T19">1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0-17T08:11:00Z</meta:creation-date>
    <dc:date>2016-10-17T08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620" meta:word-count="15471" meta:character-count="128420" meta:row-count="8254" meta:non-whitespace-character-count="115569"/>
  </office:meta>
</office:document-meta>
</file>