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2">
      <text:list-level-style-number text:level="1" text:style-name="WW_CharLFO2LVL1" style:num-suffix="." style:num-format="1" text:start-value="7">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BodyText" style:master-page-name="MPF0" style:family="paragraph">
      <style:paragraph-properties fo:break-before="page" fo:text-align="justify"/>
    </style:style>
    <style:style style:name="P6" style:parent-style-name="Normal" style:family="paragraph">
      <style:paragraph-properties fo:text-align="center" fo:margin-right="0.2312in"/>
      <style:text-properties fo:font-weight="bold" style:font-weight-asian="bold"/>
    </style:style>
    <style:style style:name="P7" style:parent-style-name="Normal" style:family="paragraph">
      <style:paragraph-properties fo:text-align="center" fo:margin-right="0.2312in"/>
      <style:text-properties fo:font-weight="bold" style:font-weight-asian="bold"/>
    </style:style>
    <style:style style:name="P8" style:parent-style-name="Normal" style:family="paragraph">
      <style:paragraph-properties fo:text-align="center" fo:margin-right="0.2312in"/>
      <style:text-properties fo:font-weight="bold" style:font-weight-asian="bold"/>
    </style:style>
    <style:style style:name="P9" style:parent-style-name="Normal" style:family="paragraph">
      <style:paragraph-properties fo:text-align="center" fo:margin-right="0.2312in"/>
      <style:text-properties fo:font-weight="bold" style:font-weight-asian="bold"/>
    </style:style>
    <style:style style:name="P10"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11"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12" style:parent-style-name="Normal" style:family="paragraph">
      <style:paragraph-properties fo:text-align="justify" fo:margin-left="0in" fo:text-indent="0.5909in">
        <style:tab-stops>
          <style:tab-stop style:type="left" style:position="0.5in"/>
          <style:tab-stop style:type="left" style:position="0.75in"/>
          <style:tab-stop style:type="left" style:position="0.8861in"/>
          <style:tab-stop style:type="left" style:position="3.4006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BodyText" style:family="paragraph">
      <style:paragraph-properties fo:text-align="justify" fo:text-indent="0.5909in">
        <style:tab-stops>
          <style:tab-stop style:type="left" style:position="0.75in"/>
          <style:tab-stop style:type="left" style:position="0.8861in"/>
        </style:tab-stops>
      </style:paragraph-properties>
      <style:text-properties fo:font-weight="normal" style:font-weight-asian="normal"/>
    </style:style>
    <style:style style:name="P24" style:parent-style-name="BodyText" style:family="paragraph">
      <style:paragraph-properties fo:text-align="justify" fo:text-indent="0.5909in">
        <style:tab-stops>
          <style:tab-stop style:type="left" style:position="0.75in"/>
          <style:tab-stop style:type="left" style:position="0.8861in"/>
        </style:tab-stops>
      </style:paragraph-properties>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language-asian="lt" style:country-asian="LT"/>
    </style:style>
    <style:style style:name="T40" style:parent-style-name="DefaultParagraphFont" style:family="text">
      <style:text-properties fo:font-weight="normal" style:font-weight-asian="normal" style:language-asian="lt" style:country-asian="LT"/>
    </style:style>
    <style:style style:name="T41" style:parent-style-name="DefaultParagraphFont" style:family="text">
      <style:text-properties fo:font-weight="normal" style:font-weight-asian="normal" style:language-asian="lt" style:country-asian="LT"/>
    </style:style>
    <style:style style:name="T42" style:parent-style-name="DefaultParagraphFont" style:family="text">
      <style:text-properties fo:font-weight="normal" style:font-weight-asian="normal" style:language-asian="lt" style:country-asian="LT"/>
    </style:style>
    <style:style style:name="T43" style:parent-style-name="DefaultParagraphFont" style:family="text">
      <style:text-properties fo:font-weight="normal" style:font-weight-asian="normal" style:language-asian="lt" style:country-asian="LT"/>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language-asian="lt" style:country-asian="LT"/>
    </style:style>
    <style:style style:name="T49" style:parent-style-name="DefaultParagraphFont" style:family="text">
      <style:text-properties fo:font-weight="normal" style:font-weight-asian="normal" style:language-asian="lt" style:country-asian="LT"/>
    </style:style>
    <style:style style:name="T50" style:parent-style-name="DefaultParagraphFont" style:family="text">
      <style:text-properties fo:font-weight="normal" style:font-weight-asian="normal" style:language-asian="lt" style:country-asian="LT"/>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language-asian="lt" style:country-asian="LT"/>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P67" style:parent-style-name="BodyText" style:family="paragraph">
      <style:paragraph-properties fo:text-align="justify" fo:text-indent="0.5909in">
        <style:tab-stops>
          <style:tab-stop style:type="left" style:position="0.75in"/>
          <style:tab-stop style:type="left" style:position="0.8861in"/>
        </style:tab-stops>
      </style:paragraph-properties>
    </style:style>
    <style:style style:name="T68" style:parent-style-name="DefaultParagraphFont" style:family="text">
      <style:text-properties fo:font-weight="normal" style:font-weight-asian="normal"/>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T75" style:parent-style-name="DefaultParagraphFont" style:family="text">
      <style:text-properties fo:font-weight="normal" style:font-weight-asian="normal"/>
    </style:style>
    <style:style style:name="T76" style:parent-style-name="DefaultParagraphFont" style:family="text">
      <style:text-properties fo:font-weight="normal" style:font-weight-asian="normal"/>
    </style:style>
    <style:style style:name="T77" style:parent-style-name="DefaultParagraphFont" style:family="text">
      <style:text-properties fo:font-weight="normal" style:font-weight-asian="normal"/>
    </style:style>
    <style:style style:name="T78" style:parent-style-name="DefaultParagraphFont" style:family="text">
      <style:text-properties fo:font-weight="normal" style:font-weight-asian="normal"/>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style>
    <style:style style:name="T81" style:parent-style-name="DefaultParagraphFont" style:family="text">
      <style:text-properties fo:font-weight="normal" style:font-weight-asian="normal"/>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T92" style:parent-style-name="DefaultParagraphFont" style:family="text">
      <style:text-properties fo:font-weight="normal" style:font-weight-asian="normal"/>
    </style:style>
    <style:style style:name="T93" style:parent-style-name="DefaultParagraphFont" style:family="text">
      <style:text-properties fo:font-weight="normal" style:font-weight-asian="normal"/>
    </style:style>
    <style:style style:name="T94" style:parent-style-name="DefaultParagraphFont" style:family="text">
      <style:text-properties fo:font-weight="normal" style:font-weight-asian="normal"/>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style>
    <style:style style:name="T106" style:parent-style-name="DefaultParagraphFont" style:family="text">
      <style:text-properties fo:font-weight="normal" style:font-weight-asian="normal"/>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style>
    <style:style style:name="T110" style:parent-style-name="DefaultParagraphFont" style:family="text">
      <style:text-properties fo:font-weight="normal" style:font-weight-asian="normal"/>
    </style:style>
    <style:style style:name="T111" style:parent-style-name="DefaultParagraphFont" style:family="text">
      <style:text-properties fo:font-weight="normal" style:font-weight-asian="normal"/>
    </style:style>
    <style:style style:name="T112" style:parent-style-name="DefaultParagraphFont" style:family="text">
      <style:text-properties fo:font-weight="normal" style:font-weight-asian="normal"/>
    </style:style>
    <style:style style:name="T113" style:parent-style-name="DefaultParagraphFont" style:family="text">
      <style:text-properties fo:font-weight="normal" style:font-weight-asian="normal"/>
    </style:style>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style:style>
    <style:style style:name="T118" style:parent-style-name="DefaultParagraphFont" style:family="text">
      <style:text-properties fo:font-weight="normal" style:font-weight-asian="normal"/>
    </style:style>
    <style:style style:name="T119" style:parent-style-name="DefaultParagraphFont" style:family="text">
      <style:text-properties fo:font-weight="normal" style:font-weight-asian="normal"/>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style>
    <style:style style:name="T122" style:parent-style-name="DefaultParagraphFont" style:family="text">
      <style:text-properties fo:font-weight="normal" style:font-weight-asian="normal"/>
    </style:style>
    <style:style style:name="T123" style:parent-style-name="DefaultParagraphFont" style:family="text">
      <style:text-properties fo:font-weight="normal" style:font-weight-asian="normal"/>
    </style:style>
    <style:style style:name="T124" style:parent-style-name="DefaultParagraphFont" style:family="text">
      <style:text-properties fo:font-weight="normal" style:font-weight-asian="normal"/>
    </style:style>
    <style:style style:name="T125" style:parent-style-name="DefaultParagraphFont" style:family="text">
      <style:text-properties fo:font-weight="normal" style:font-weight-asian="normal"/>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style:style>
    <style:style style:name="T130" style:parent-style-name="DefaultParagraphFont" style:family="text">
      <style:text-properties fo:font-weight="normal" style:font-weight-asian="normal"/>
    </style:style>
    <style:style style:name="T131" style:parent-style-name="DefaultParagraphFont" style:family="text">
      <style:text-properties fo:font-weight="normal" style:font-weight-asian="normal"/>
    </style:style>
    <style:style style:name="T132" style:parent-style-name="DefaultParagraphFont" style:family="text">
      <style:text-properties fo:font-weight="normal" style:font-weight-asian="normal"/>
    </style:style>
    <style:style style:name="T133" style:parent-style-name="DefaultParagraphFont" style:family="text">
      <style:text-properties fo:font-weight="normal" style:font-weight-asian="normal"/>
    </style:style>
    <style:style style:name="T134" style:parent-style-name="DefaultParagraphFont" style:family="text">
      <style:text-properties fo:font-weight="normal" style:font-weight-asian="normal"/>
    </style:style>
    <style:style style:name="T135" style:parent-style-name="DefaultParagraphFont" style:family="text">
      <style:text-properties fo:font-weight="normal" style:font-weight-asian="normal"/>
    </style:style>
    <style:style style:name="T136" style:parent-style-name="DefaultParagraphFont" style:family="text">
      <style:text-properties fo:font-weight="normal" style:font-weight-asian="normal"/>
    </style:style>
    <style:style style:name="T137" style:parent-style-name="DefaultParagraphFont" style:family="text">
      <style:text-properties fo:font-weight="normal" style:font-weight-asian="normal"/>
    </style:style>
    <style:style style:name="T138" style:parent-style-name="DefaultParagraphFont" style:family="text">
      <style:text-properties fo:font-weight="normal" style:font-weight-asian="normal"/>
    </style:style>
    <style:style style:name="T139" style:parent-style-name="DefaultParagraphFont" style:family="text">
      <style:text-properties fo:font-weight="normal" style:font-weight-asian="normal"/>
    </style:style>
    <style:style style:name="T140" style:parent-style-name="DefaultParagraphFont" style:family="text">
      <style:text-properties fo:font-weight="normal" style:font-weight-asian="normal"/>
    </style:style>
    <style:style style:name="T141" style:parent-style-name="DefaultParagraphFont" style:family="text">
      <style:text-properties fo:font-weight="normal" style:font-weight-asian="normal"/>
    </style:style>
    <style:style style:name="T142" style:parent-style-name="DefaultParagraphFont" style:family="text">
      <style:text-properties fo:font-weight="normal" style:font-weight-asian="normal"/>
    </style:style>
    <style:style style:name="T143" style:parent-style-name="DefaultParagraphFont" style:family="text">
      <style:text-properties fo:font-weight="normal" style:font-weight-asian="normal"/>
    </style:style>
    <style:style style:name="T144" style:parent-style-name="DefaultParagraphFont" style:family="text">
      <style:text-properties fo:font-weight="normal" style:font-weight-asian="normal"/>
    </style:style>
    <style:style style:name="T145" style:parent-style-name="DefaultParagraphFont" style:family="text">
      <style:text-properties fo:font-weight="normal" style:font-weight-asian="normal" style:text-position="super 62.5%"/>
    </style:style>
    <style:style style:name="T146" style:parent-style-name="DefaultParagraphFont" style:family="text">
      <style:text-properties fo:font-weight="normal" style:font-weight-asian="normal"/>
    </style:style>
    <style:style style:name="T147" style:parent-style-name="DefaultParagraphFont" style:family="text">
      <style:text-properties fo:font-weight="normal" style:font-weight-asian="normal"/>
    </style:style>
    <style:style style:name="T148" style:parent-style-name="DefaultParagraphFont" style:family="text">
      <style:text-properties fo:font-weight="normal" style:font-weight-asian="normal"/>
    </style:style>
    <style:style style:name="T149" style:parent-style-name="DefaultParagraphFont" style:family="text">
      <style:text-properties fo:font-weight="normal" style:font-weight-asian="normal"/>
    </style:style>
    <style:style style:name="T150" style:parent-style-name="DefaultParagraphFont" style:family="text">
      <style:text-properties fo:font-weight="normal" style:font-weight-asian="normal"/>
    </style:style>
    <style:style style:name="T151" style:parent-style-name="DefaultParagraphFont" style:family="text">
      <style:text-properties fo:font-weight="normal" style:font-weight-asian="normal"/>
    </style:style>
    <style:style style:name="T152" style:parent-style-name="DefaultParagraphFont" style:family="text">
      <style:text-properties fo:font-weight="normal" style:font-weight-asian="normal"/>
    </style:style>
    <style:style style:name="T153" style:parent-style-name="DefaultParagraphFont" style:family="text">
      <style:text-properties fo:font-weight="normal" style:font-weight-asian="normal"/>
    </style:style>
    <style:style style:name="T154" style:parent-style-name="DefaultParagraphFont" style:family="text">
      <style:text-properties fo:font-weight="normal" style:font-weight-asian="normal"/>
    </style:style>
    <style:style style:name="T155" style:parent-style-name="DefaultParagraphFont" style:family="text">
      <style:text-properties fo:font-weight="normal" style:font-weight-asian="normal"/>
    </style:style>
    <style:style style:name="T156" style:parent-style-name="DefaultParagraphFont" style:family="text">
      <style:text-properties fo:font-weight="normal" style:font-weight-asian="normal"/>
    </style:style>
    <style:style style:name="T157" style:parent-style-name="DefaultParagraphFont" style:family="text">
      <style:text-properties fo:font-weight="normal" style:font-weight-asian="normal"/>
    </style:style>
    <style:style style:name="T158" style:parent-style-name="DefaultParagraphFont" style:family="text">
      <style:text-properties fo:font-weight="normal" style:font-weight-asian="normal" fo:font-style="italic" style:font-style-asian="italic" style:font-style-complex="italic"/>
    </style:style>
    <style:style style:name="T159" style:parent-style-name="DefaultParagraphFont" style:family="text">
      <style:text-properties fo:font-weight="normal" style:font-weight-asian="normal"/>
    </style:style>
    <style:style style:name="T160" style:parent-style-name="DefaultParagraphFont" style:family="text">
      <style:text-properties fo:font-weight="normal" style:font-weight-asian="normal"/>
    </style:style>
    <style:style style:name="P161" style:parent-style-name="BodyText" style:family="paragraph">
      <style:paragraph-properties fo:text-align="justify" fo:text-indent="0.5909in">
        <style:tab-stops>
          <style:tab-stop style:type="left" style:position="0.75in"/>
          <style:tab-stop style:type="left" style:position="0.8861in"/>
        </style:tab-stops>
      </style:paragraph-properties>
      <style:text-properties fo:font-weight="normal" style:font-weight-asian="normal"/>
    </style:style>
    <style:style style:name="P162" style:parent-style-name="BodyText" style:family="paragraph">
      <style:paragraph-properties fo:text-align="justify" fo:text-indent="0.5909in">
        <style:tab-stops>
          <style:tab-stop style:type="left" style:position="0.75in"/>
          <style:tab-stop style:type="left" style:position="0.8861in"/>
        </style:tab-stops>
      </style:paragraph-properties>
      <style:text-properties fo:font-weight="normal" style:font-weight-asian="normal"/>
    </style:style>
    <style:style style:name="P163" style:parent-style-name="BodyText" style:family="paragraph">
      <style:paragraph-properties fo:text-align="justify" fo:text-indent="0.5909in">
        <style:tab-stops>
          <style:tab-stop style:type="left" style:position="0.75in"/>
          <style:tab-stop style:type="left" style:position="0.8861in"/>
        </style:tab-stops>
      </style:paragraph-properties>
    </style:style>
    <style:style style:name="T164" style:parent-style-name="DefaultParagraphFont" style:family="text">
      <style:text-properties fo:font-weight="normal" style:font-weight-asian="normal"/>
    </style:style>
    <style:style style:name="T165" style:parent-style-name="DefaultParagraphFont" style:family="text">
      <style:text-properties fo:font-weight="normal" style:font-weight-asian="normal"/>
    </style:style>
    <style:style style:name="T166" style:parent-style-name="DefaultParagraphFont" style:family="text">
      <style:text-properties fo:font-weight="normal" style:font-weight-asian="normal"/>
    </style:style>
    <style:style style:name="T167" style:parent-style-name="DefaultParagraphFont" style:family="text">
      <style:text-properties fo:font-weight="normal" style:font-weight-asian="normal" fo:color="#000000"/>
    </style:style>
    <style:style style:name="P168" style:parent-style-name="BodyText" style:family="paragraph">
      <style:paragraph-properties fo:text-align="justify" fo:text-indent="0.5909in">
        <style:tab-stops>
          <style:tab-stop style:type="left" style:position="0.75in"/>
          <style:tab-stop style:type="left" style:position="0.8861in"/>
        </style:tab-stops>
      </style:paragraph-properties>
    </style:style>
    <style:style style:name="T169" style:parent-style-name="DefaultParagraphFont" style:family="text">
      <style:text-properties fo:font-weight="normal" style:font-weight-asian="normal"/>
    </style:style>
    <style:style style:name="T170" style:parent-style-name="DefaultParagraphFont" style:family="text">
      <style:text-properties fo:font-weight="normal" style:font-weight-asian="normal"/>
    </style:style>
    <style:style style:name="T171" style:parent-style-name="DefaultParagraphFont" style:family="text">
      <style:text-properties fo:font-weight="normal" style:font-weight-asian="normal"/>
    </style:style>
    <style:style style:name="T172" style:parent-style-name="DefaultParagraphFont" style:family="text">
      <style:text-properties fo:font-weight="normal" style:font-weight-asian="normal"/>
    </style:style>
    <style:style style:name="T173" style:parent-style-name="DefaultParagraphFont" style:family="text">
      <style:text-properties fo:font-weight="normal" style:font-weight-asian="normal"/>
    </style:style>
    <style:style style:name="T174" style:parent-style-name="DefaultParagraphFont" style:family="text">
      <style:text-properties fo:font-weight="normal" style:font-weight-asian="normal"/>
    </style:style>
    <style:style style:name="T175" style:parent-style-name="DefaultParagraphFont" style:family="text">
      <style:text-properties fo:font-weight="normal" style:font-weight-asian="normal"/>
    </style:style>
    <style:style style:name="T176" style:parent-style-name="DefaultParagraphFont" style:family="text">
      <style:text-properties fo:font-weight="normal" style:font-weight-asian="normal"/>
    </style:style>
    <style:style style:name="T177" style:parent-style-name="DefaultParagraphFont" style:family="text">
      <style:text-properties fo:font-weight="normal" style:font-weight-asian="normal"/>
    </style:style>
    <style:style style:name="T178" style:parent-style-name="DefaultParagraphFont" style:family="text">
      <style:text-properties fo:font-weight="normal" style:font-weight-asian="normal"/>
    </style:style>
    <style:style style:name="T179" style:parent-style-name="DefaultParagraphFont" style:family="text">
      <style:text-properties fo:font-weight="normal" style:font-weight-asian="normal"/>
    </style:style>
    <style:style style:name="T180" style:parent-style-name="DefaultParagraphFont" style:family="text">
      <style:text-properties fo:font-weight="normal" style:font-weight-asian="normal"/>
    </style:style>
    <style:style style:name="T181" style:parent-style-name="DefaultParagraphFont" style:family="text">
      <style:text-properties fo:font-weight="normal" style:font-weight-asian="normal"/>
    </style:style>
    <style:style style:name="T182" style:parent-style-name="DefaultParagraphFont" style:family="text">
      <style:text-properties fo:font-weight="normal" style:font-weight-asian="normal"/>
    </style:style>
    <style:style style:name="T183" style:parent-style-name="DefaultParagraphFont" style:family="text">
      <style:text-properties fo:font-weight="normal" style:font-weight-asian="normal"/>
    </style:style>
    <style:style style:name="T184" style:parent-style-name="DefaultParagraphFont" style:family="text">
      <style:text-properties fo:font-weight="normal" style:font-weight-asian="normal" fo:font-style="italic" style:font-style-asian="italic"/>
    </style:style>
    <style:style style:name="T185" style:parent-style-name="DefaultParagraphFont" style:family="text">
      <style:text-properties fo:font-weight="normal" style:font-weight-asian="normal"/>
    </style:style>
    <style:style style:name="T186" style:parent-style-name="DefaultParagraphFont" style:family="text">
      <style:text-properties fo:font-weight="normal" style:font-weight-asian="normal"/>
    </style:style>
    <style:style style:name="T187" style:parent-style-name="DefaultParagraphFont" style:family="text">
      <style:text-properties fo:font-weight="normal" style:font-weight-asian="normal"/>
    </style:style>
    <style:style style:name="T188" style:parent-style-name="DefaultParagraphFont" style:family="text">
      <style:text-properties fo:font-weight="normal" style:font-weight-asian="normal"/>
    </style:style>
    <style:style style:name="T189" style:parent-style-name="DefaultParagraphFont" style:family="text">
      <style:text-properties fo:font-weight="normal" style:font-weight-asian="normal"/>
    </style:style>
    <style:style style:name="T190" style:parent-style-name="DefaultParagraphFont" style:family="text">
      <style:text-properties fo:font-weight="normal" style:font-weight-asian="normal"/>
    </style:style>
    <style:style style:name="T191" style:parent-style-name="DefaultParagraphFont" style:family="text">
      <style:text-properties fo:font-weight="normal" style:font-weight-asian="normal"/>
    </style:style>
    <style:style style:name="P192" style:parent-style-name="BodyText" style:family="paragraph">
      <style:paragraph-properties fo:text-align="justify" fo:text-indent="0.5909in">
        <style:tab-stops>
          <style:tab-stop style:type="left" style:position="0.75in"/>
          <style:tab-stop style:type="left" style:position="0.8861in"/>
        </style:tab-stops>
      </style:paragraph-properties>
      <style:text-properties fo:font-weight="normal" style:font-weight-asian="normal"/>
    </style:style>
    <style:style style:name="P193" style:parent-style-name="BodyText" style:family="paragraph">
      <style:paragraph-properties fo:text-align="justify" fo:text-indent="0.5909in">
        <style:tab-stops>
          <style:tab-stop style:type="left" style:position="0.75in"/>
          <style:tab-stop style:type="left" style:position="0.8861in"/>
        </style:tab-stops>
      </style:paragraph-properties>
    </style:style>
    <style:style style:name="T194" style:parent-style-name="DefaultParagraphFont" style:family="text">
      <style:text-properties fo:font-weight="normal" style:font-weight-asian="normal"/>
    </style:style>
    <style:style style:name="T195" style:parent-style-name="DefaultParagraphFont" style:family="text">
      <style:text-properties fo:font-weight="normal" style:font-weight-asian="normal"/>
    </style:style>
    <style:style style:name="T196" style:parent-style-name="DefaultParagraphFont" style:family="text">
      <style:text-properties fo:font-weight="normal" style:font-weight-asian="normal"/>
    </style:style>
    <style:style style:name="T197" style:parent-style-name="DefaultParagraphFont" style:family="text">
      <style:text-properties fo:font-weight="normal" style:font-weight-asian="normal"/>
    </style:style>
    <style:style style:name="T198" style:parent-style-name="DefaultParagraphFont" style:family="text">
      <style:text-properties fo:font-weight="normal" style:font-weight-asian="normal"/>
    </style:style>
    <style:style style:name="T199" style:parent-style-name="DefaultParagraphFont" style:family="text">
      <style:text-properties fo:font-weight="normal" style:font-weight-asian="normal"/>
    </style:style>
    <style:style style:name="T200" style:parent-style-name="DefaultParagraphFont" style:family="text">
      <style:text-properties fo:font-weight="normal" style:font-weight-asian="normal"/>
    </style:style>
    <style:style style:name="T201" style:parent-style-name="DefaultParagraphFont" style:family="text">
      <style:text-properties fo:font-weight="normal" style:font-weight-asian="normal"/>
    </style:style>
    <style:style style:name="T202" style:parent-style-name="DefaultParagraphFont" style:family="text">
      <style:text-properties fo:font-weight="normal" style:font-weight-asian="normal"/>
    </style:style>
    <style:style style:name="T203" style:parent-style-name="DefaultParagraphFont" style:family="text">
      <style:text-properties fo:font-weight="normal" style:font-weight-asian="normal"/>
    </style:style>
    <style:style style:name="T204" style:parent-style-name="DefaultParagraphFont" style:family="text">
      <style:text-properties fo:font-weight="normal" style:font-weight-asian="normal" style:text-position="super 62.5%"/>
    </style:style>
    <style:style style:name="T205" style:parent-style-name="DefaultParagraphFont" style:family="text">
      <style:text-properties fo:font-weight="normal" style:font-weight-asian="normal"/>
    </style:style>
    <style:style style:name="T206" style:parent-style-name="DefaultParagraphFont" style:family="text">
      <style:text-properties fo:font-weight="normal" style:font-weight-asian="normal"/>
    </style:style>
    <style:style style:name="T207" style:parent-style-name="DefaultParagraphFont" style:family="text">
      <style:text-properties fo:font-weight="normal" style:font-weight-asian="normal"/>
    </style:style>
    <style:style style:name="T208" style:parent-style-name="DefaultParagraphFont" style:family="text">
      <style:text-properties fo:font-weight="normal" style:font-weight-asian="normal"/>
    </style:style>
    <style:style style:name="T209" style:parent-style-name="DefaultParagraphFont" style:family="text">
      <style:text-properties fo:font-weight="normal" style:font-weight-asian="normal"/>
    </style:style>
    <style:style style:name="T210" style:parent-style-name="DefaultParagraphFont" style:family="text">
      <style:text-properties fo:font-weight="normal" style:font-weight-asian="normal"/>
    </style:style>
    <style:style style:name="T211" style:parent-style-name="DefaultParagraphFont" style:family="text">
      <style:text-properties fo:font-weight="normal" style:font-weight-asian="normal"/>
    </style:style>
    <style:style style:name="T212" style:parent-style-name="DefaultParagraphFont" style:family="text">
      <style:text-properties fo:font-weight="normal" style:font-weight-asian="normal"/>
    </style:style>
    <style:style style:name="P213" style:parent-style-name="BodyText" style:family="paragraph">
      <style:paragraph-properties fo:text-align="justify" fo:text-indent="0.5909in">
        <style:tab-stops>
          <style:tab-stop style:type="left" style:position="0.75in"/>
          <style:tab-stop style:type="left" style:position="0.8861in"/>
        </style:tab-stops>
      </style:paragraph-properties>
      <style:text-properties fo:font-weight="normal" style:font-weight-asian="normal"/>
    </style:style>
    <style:style style:name="P214" style:parent-style-name="BodyText" style:family="paragraph">
      <style:paragraph-properties fo:text-align="justify" fo:text-indent="0.5909in">
        <style:tab-stops>
          <style:tab-stop style:type="left" style:position="0.75in"/>
          <style:tab-stop style:type="left" style:position="0.8861in"/>
        </style:tab-stops>
      </style:paragraph-properties>
    </style:style>
    <style:style style:name="T215" style:parent-style-name="DefaultParagraphFont" style:family="text">
      <style:text-properties fo:font-weight="normal" style:font-weight-asian="normal"/>
    </style:style>
    <style:style style:name="T216" style:parent-style-name="DefaultParagraphFont" style:family="text">
      <style:text-properties fo:font-weight="normal" style:font-weight-asian="normal"/>
    </style:style>
    <style:style style:name="T217" style:parent-style-name="DefaultParagraphFont" style:family="text">
      <style:text-properties fo:font-weight="normal" style:font-weight-asian="normal"/>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style:style>
    <style:style style:name="T220" style:parent-style-name="DefaultParagraphFont" style:family="text">
      <style:text-properties fo:font-weight="normal" style:font-weight-asian="normal"/>
    </style:style>
    <style:style style:name="T221" style:parent-style-name="DefaultParagraphFont" style:family="text">
      <style:text-properties fo:font-weight="normal" style:font-weight-asian="normal" fo:font-style="italic" style:font-style-asian="italic"/>
    </style:style>
    <style:style style:name="T222" style:parent-style-name="DefaultParagraphFont" style:family="text">
      <style:text-properties fo:font-weight="normal" style:font-weight-asian="normal"/>
    </style:style>
    <style:style style:name="T223" style:parent-style-name="DefaultParagraphFont" style:family="text">
      <style:text-properties fo:font-weight="normal" style:font-weight-asian="normal"/>
    </style:style>
    <style:style style:name="T224" style:parent-style-name="DefaultParagraphFont" style:family="text">
      <style:text-properties fo:font-weight="normal" style:font-weight-asian="normal"/>
    </style:style>
    <style:style style:name="T225" style:parent-style-name="DefaultParagraphFont" style:family="text">
      <style:text-properties fo:font-weight="normal" style:font-weight-asian="normal"/>
    </style:style>
    <style:style style:name="T226" style:parent-style-name="DefaultParagraphFont" style:family="text">
      <style:text-properties fo:font-weight="normal" style:font-weight-asian="normal"/>
    </style:style>
    <style:style style:name="T227" style:parent-style-name="DefaultParagraphFont" style:family="text">
      <style:text-properties fo:font-weight="normal" style:font-weight-asian="normal"/>
    </style:style>
    <style:style style:name="T228" style:parent-style-name="DefaultParagraphFont" style:family="text">
      <style:text-properties fo:font-weight="normal" style:font-weight-asian="normal"/>
    </style:style>
    <style:style style:name="T229" style:parent-style-name="DefaultParagraphFont" style:family="text">
      <style:text-properties fo:font-weight="normal" style:font-weight-asian="normal"/>
    </style:style>
    <style:style style:name="T230" style:parent-style-name="DefaultParagraphFont" style:family="text">
      <style:text-properties fo:font-weight="normal" style:font-weight-asian="normal"/>
    </style:style>
    <style:style style:name="T231" style:parent-style-name="DefaultParagraphFont" style:family="text">
      <style:text-properties fo:font-weight="normal" style:font-weight-asian="normal"/>
    </style:style>
    <style:style style:name="T232" style:parent-style-name="DefaultParagraphFont" style:family="text">
      <style:text-properties fo:font-weight="normal" style:font-weight-asian="normal"/>
    </style:style>
    <style:style style:name="T233" style:parent-style-name="DefaultParagraphFont" style:family="text">
      <style:text-properties fo:font-weight="normal" style:font-weight-asian="normal"/>
    </style:style>
    <style:style style:name="T234" style:parent-style-name="DefaultParagraphFont" style:family="text">
      <style:text-properties fo:font-weight="normal" style:font-weight-asian="normal"/>
    </style:style>
    <style:style style:name="T235" style:parent-style-name="DefaultParagraphFont" style:family="text">
      <style:text-properties fo:font-weight="normal" style:font-weight-asian="normal"/>
    </style:style>
    <style:style style:name="T236" style:parent-style-name="DefaultParagraphFont" style:family="text">
      <style:text-properties fo:font-weight="normal" style:font-weight-asian="normal"/>
    </style:style>
    <style:style style:name="T237" style:parent-style-name="DefaultParagraphFont" style:family="text">
      <style:text-properties fo:font-weight="normal" style:font-weight-asian="normal"/>
    </style:style>
    <style:style style:name="T238" style:parent-style-name="DefaultParagraphFont" style:family="text">
      <style:text-properties fo:font-weight="normal" style:font-weight-asian="normal"/>
    </style:style>
    <style:style style:name="T239" style:parent-style-name="DefaultParagraphFont" style:family="text">
      <style:text-properties fo:font-weight="normal" style:font-weight-asian="normal"/>
    </style:style>
    <style:style style:name="T240" style:parent-style-name="DefaultParagraphFont" style:family="text">
      <style:text-properties fo:font-weight="normal" style:font-weight-asian="normal"/>
    </style:style>
    <style:style style:name="T241" style:parent-style-name="DefaultParagraphFont" style:family="text">
      <style:text-properties fo:font-weight="normal" style:font-weight-asian="normal"/>
    </style:style>
    <style:style style:name="T242" style:parent-style-name="DefaultParagraphFont" style:family="text">
      <style:text-properties fo:font-weight="normal" style:font-weight-asian="normal"/>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style>
    <style:style style:name="T245" style:parent-style-name="DefaultParagraphFont" style:family="text">
      <style:text-properties fo:font-weight="normal" style:font-weight-asian="normal"/>
    </style:style>
    <style:style style:name="T246" style:parent-style-name="DefaultParagraphFont" style:family="text">
      <style:text-properties fo:font-weight="normal" style:font-weight-asian="normal"/>
    </style:style>
    <style:style style:name="T247" style:parent-style-name="DefaultParagraphFont" style:family="text">
      <style:text-properties fo:font-weight="normal" style:font-weight-asian="normal"/>
    </style:style>
    <style:style style:name="T248" style:parent-style-name="DefaultParagraphFont" style:family="text">
      <style:text-properties fo:font-weight="normal" style:font-weight-asian="normal"/>
    </style:style>
    <style:style style:name="T249" style:parent-style-name="DefaultParagraphFont" style:family="text">
      <style:text-properties fo:font-weight="normal" style:font-weight-asian="normal"/>
    </style:style>
    <style:style style:name="T250" style:parent-style-name="DefaultParagraphFont" style:family="text">
      <style:text-properties fo:font-weight="normal" style:font-weight-asian="normal"/>
    </style:style>
    <style:style style:name="T251" style:parent-style-name="DefaultParagraphFont" style:family="text">
      <style:text-properties fo:font-weight="normal" style:font-weight-asian="normal"/>
    </style:style>
    <style:style style:name="T252" style:parent-style-name="DefaultParagraphFont" style:family="text">
      <style:text-properties fo:font-weight="normal" style:font-weight-asian="normal"/>
    </style:style>
    <style:style style:name="T253" style:parent-style-name="DefaultParagraphFont" style:family="text">
      <style:text-properties fo:font-weight="normal" style:font-weight-asian="normal"/>
    </style:style>
    <style:style style:name="T254" style:parent-style-name="DefaultParagraphFont" style:family="text">
      <style:text-properties fo:font-weight="normal" style:font-weight-asian="normal"/>
    </style:style>
    <style:style style:name="T255" style:parent-style-name="DefaultParagraphFont" style:family="text">
      <style:text-properties fo:font-weight="normal" style:font-weight-asian="normal"/>
    </style:style>
    <style:style style:name="T256" style:parent-style-name="DefaultParagraphFont" style:family="text">
      <style:text-properties fo:font-weight="normal" style:font-weight-asian="normal"/>
    </style:style>
    <style:style style:name="T257" style:parent-style-name="DefaultParagraphFont" style:family="text">
      <style:text-properties fo:font-weight="normal" style:font-weight-asian="normal"/>
    </style:style>
    <style:style style:name="T258" style:parent-style-name="DefaultParagraphFont" style:family="text">
      <style:text-properties fo:font-weight="normal" style:font-weight-asian="normal"/>
    </style:style>
    <style:style style:name="T259" style:parent-style-name="DefaultParagraphFont" style:family="text">
      <style:text-properties fo:font-weight="normal" style:font-weight-asian="normal"/>
    </style:style>
    <style:style style:name="T260" style:parent-style-name="DefaultParagraphFont" style:family="text">
      <style:text-properties fo:font-weight="normal" style:font-weight-asian="normal"/>
    </style:style>
    <style:style style:name="T261" style:parent-style-name="DefaultParagraphFont" style:family="text">
      <style:text-properties fo:font-weight="normal" style:font-weight-asian="normal"/>
    </style:style>
    <style:style style:name="T262" style:parent-style-name="DefaultParagraphFont" style:family="text">
      <style:text-properties fo:font-weight="normal" style:font-weight-asian="normal"/>
    </style:style>
    <style:style style:name="T263" style:parent-style-name="DefaultParagraphFont" style:family="text">
      <style:text-properties fo:font-weight="normal" style:font-weight-asian="normal"/>
    </style:style>
    <style:style style:name="T264" style:parent-style-name="DefaultParagraphFont" style:family="text">
      <style:text-properties fo:font-weight="normal" style:font-weight-asian="normal"/>
    </style:style>
    <style:style style:name="T265" style:parent-style-name="DefaultParagraphFont" style:family="text">
      <style:text-properties fo:font-weight="normal" style:font-weight-asian="normal"/>
    </style:style>
    <style:style style:name="T266" style:parent-style-name="DefaultParagraphFont" style:family="text">
      <style:text-properties fo:font-weight="normal" style:font-weight-asian="normal"/>
    </style:style>
    <style:style style:name="T267" style:parent-style-name="DefaultParagraphFont" style:family="text">
      <style:text-properties fo:font-weight="normal" style:font-weight-asian="normal"/>
    </style:style>
    <style:style style:name="T268" style:parent-style-name="DefaultParagraphFont" style:family="text">
      <style:text-properties fo:font-weight="normal" style:font-weight-asian="normal"/>
    </style:style>
    <style:style style:name="T269" style:parent-style-name="DefaultParagraphFont" style:family="text">
      <style:text-properties fo:font-weight="normal" style:font-weight-asian="normal"/>
    </style:style>
    <style:style style:name="P270" style:parent-style-name="BodyText" style:family="paragraph">
      <style:paragraph-properties fo:text-align="justify" fo:text-indent="0.5909in">
        <style:tab-stops>
          <style:tab-stop style:type="left" style:position="0.75in"/>
          <style:tab-stop style:type="left" style:position="0.8861in"/>
        </style:tab-stops>
      </style:paragraph-properties>
      <style:text-properties fo:font-weight="normal" style:font-weight-asian="normal"/>
    </style:style>
    <style:style style:name="P271" style:parent-style-name="BodyText" style:family="paragraph">
      <style:paragraph-properties fo:text-align="justify" fo:text-indent="0.5909in">
        <style:tab-stops>
          <style:tab-stop style:type="left" style:position="0.75in"/>
          <style:tab-stop style:type="left" style:position="0.8861in"/>
        </style:tab-stops>
      </style:paragraph-properties>
      <style:text-properties fo:font-weight="normal" style:font-weight-asian="normal"/>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style>
    <style:style style:name="P274" style:parent-style-name="BodyText" style:family="paragraph">
      <style:paragraph-properties fo:text-align="justify" fo:text-indent="0.5909in">
        <style:tab-stops>
          <style:tab-stop style:type="left" style:position="0.75in"/>
          <style:tab-stop style:type="left" style:position="0.8861in"/>
        </style:tab-stops>
      </style:paragraph-properties>
      <style:text-properties fo:font-weight="normal" style:font-weight-asian="normal"/>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5909in">
        <style:tab-stops>
          <style:tab-stop style:type="left" style:position="0.2958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color="#000000"/>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background-color="#FFFFFF"/>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909in">
        <style:tab-stops>
          <style:tab-stop style:type="left" style:position="0.2958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909in">
        <style:tab-stops>
          <style:tab-stop style:type="left" style:position="0.2958in"/>
        </style:tab-stops>
      </style:paragraph-properties>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909in">
        <style:tab-stops>
          <style:tab-stop style:type="left" style:position="0.2958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909in">
        <style:tab-stops>
          <style:tab-stop style:type="left" style:position="0.2958in"/>
        </style:tab-stops>
      </style:paragraph-properties>
      <style:text-properties style:font-weight-complex="bold"/>
    </style:style>
    <style:style style:name="P329" style:parent-style-name="Normal" style:family="paragraph">
      <style:paragraph-properties fo:text-align="justify" fo:text-indent="0.5909in">
        <style:tab-stops>
          <style:tab-stop style:type="left" style:position="0.2958in"/>
        </style:tab-stops>
      </style:paragraph-properties>
      <style:text-properties style:font-weight-complex="bold"/>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color="#000000" fo:background-color="#FFFFFF"/>
    </style:style>
    <style:style style:name="T336" style:parent-style-name="DefaultParagraphFont" style:family="text">
      <style:text-properties fo:color="#000000"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background-color="#FFFFFF"/>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language-asian="en" style:country-asian="US"/>
    </style:style>
    <style:style style:name="T345" style:parent-style-name="DefaultParagraphFont" style:family="text">
      <style:text-properties fo:color="#000000" fo:background-color="#FFFFFF"/>
    </style:style>
    <style:style style:name="T346" style:parent-style-name="DefaultParagraphFont" style:family="text">
      <style:text-properties fo:color="#000000" fo:background-color="#FFFFFF"/>
    </style:style>
    <style:style style:name="T347" style:parent-style-name="DefaultParagraphFont" style:family="text">
      <style:text-properties fo:color="#000000" fo:background-color="#FFFFFF"/>
    </style:style>
    <style:style style:name="T348" style:parent-style-name="DefaultParagraphFont" style:family="text">
      <style:text-properties fo:color="#000000" fo:background-color="#FFFFFF"/>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0pt"/>
    </style:style>
    <style:style style:name="P351" style:parent-style-name="Normal" style:family="paragraph">
      <style:paragraph-properties fo:text-align="justify" fo:margin-left="0in" fo:text-indent="0.5909in">
        <style:tab-stops>
          <style:tab-stop style:type="left" style:position="0.5in"/>
          <style:tab-stop style:type="left" style:position="0.75in"/>
          <style:tab-stop style:type="left" style:position="0.8861in"/>
          <style:tab-stop style:type="left" style:position="3.4006in"/>
        </style:tab-stops>
      </style:paragraph-properties>
      <style:text-properties fo:font-weight="bold" style:font-weight-asian="bold"/>
    </style:style>
    <style:style style:name="P35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Hyperlink" style:family="text">
      <style:text-properties style:font-weight-complex="bold" style:use-window-font-color="true"/>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Hyperlink" style:family="text">
      <style:text-properties style:font-weight-complex="bold" style:use-window-font-color="true"/>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Hyperlink" style:family="text">
      <style:text-properties style:font-weight-complex="bold" style:use-window-font-color="true"/>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weight-complex="bold"/>
    </style:style>
    <style:style style:name="P375" style:parent-style-name="Normal" style:family="paragraph">
      <style:paragraph-properties fo:text-align="justify" fo:margin-left="0in" fo:text-indent="0.5909in">
        <style:tab-stops>
          <style:tab-stop style:type="left" style:position="0.5in"/>
          <style:tab-stop style:type="left" style:position="0.75in"/>
          <style:tab-stop style:type="left" style:position="0.8861in"/>
          <style:tab-stop style:type="left" style:position="3.4006in"/>
        </style:tab-stops>
      </style:paragraph-properties>
      <style:text-properties fo:font-weight="bold" style:font-weight-asian="bold"/>
    </style:style>
    <style:style style:name="P376"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text-position="super 62.5%"/>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weight-complex="bold"/>
    </style:style>
    <style:style style:name="P399"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font-style="italic" style:font-style-asian="italic"/>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weight-complex="bold"/>
    </style:style>
    <style:style style:name="P404"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weight-complex="bold"/>
    </style:style>
    <style:style style:name="P412"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weight-complex="bold"/>
    </style:style>
    <style:style style:name="P413"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weight-complex="bold"/>
    </style:style>
    <style:style style:name="P41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weight-complex="bold"/>
    </style:style>
    <style:style style:name="P415"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weight-complex="bold"/>
    </style:style>
    <style:style style:name="P41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weight-complex="bold"/>
    </style:style>
    <style:style style:name="P4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weight-complex="bold"/>
    </style:style>
    <style:style style:name="P424" style:parent-style-name="Normal" style:family="paragraph">
      <style:paragraph-properties fo:text-align="justify" fo:margin-left="0in" fo:text-indent="0.5909in">
        <style:tab-stops>
          <style:tab-stop style:type="left" style:position="0.4923in"/>
          <style:tab-stop style:type="left" style:position="0.75in"/>
          <style:tab-stop style:type="left" style:position="0.8861in"/>
          <style:tab-stop style:type="left" style:position="3.4006in"/>
        </style:tab-stops>
      </style:paragraph-properties>
      <style:text-properties fo:font-weight="bold" style:font-weight-asian="bold"/>
    </style:style>
    <style:style style:name="P425"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430"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43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T438" style:parent-style-name="DefaultParagraphFont" style:family="text">
      <style:text-properties fo:background-color="#FFFFFF"/>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T441" style:parent-style-name="DefaultParagraphFont" style:family="text">
      <style:text-properties style:font-weight-complex="bold" fo:background-color="#FFFFFF"/>
    </style:style>
    <style:style style:name="T442" style:parent-style-name="DefaultParagraphFont" style:family="text">
      <style:text-properties style:font-weight-complex="bold" fo:background-color="#FFFFFF"/>
    </style:style>
    <style:style style:name="T443" style:parent-style-name="DefaultParagraphFont" style:family="text">
      <style:text-properties style:font-weight-complex="bold" fo:background-color="#FFFFFF"/>
    </style:style>
    <style:style style:name="T444" style:parent-style-name="DefaultParagraphFont" style:family="text">
      <style:text-properties fo:background-color="#FFFFFF"/>
    </style:style>
    <style:style style:name="T445" style:parent-style-name="DefaultParagraphFont" style:family="text">
      <style:text-properties style:font-weight-complex="bold" fo:background-color="#FFFFFF"/>
    </style:style>
    <style:style style:name="T446" style:parent-style-name="DefaultParagraphFont" style:family="text">
      <style:text-properties style:font-weight-complex="bold" fo:background-color="#FFFFFF"/>
    </style:style>
    <style:style style:name="T447" style:parent-style-name="DefaultParagraphFont" style:family="text">
      <style:text-properties style:font-weight-complex="bold" fo:background-color="#FFFFFF"/>
    </style:style>
    <style:style style:name="T448" style:parent-style-name="DefaultParagraphFont" style:family="text">
      <style:text-properties style:font-weight-complex="bold" fo:background-color="#FFFFFF"/>
    </style:style>
    <style:style style:name="T449" style:parent-style-name="DefaultParagraphFont" style:family="text">
      <style:text-properties style:font-weight-complex="bold" fo:background-color="#FFFFFF"/>
    </style:style>
    <style:style style:name="T450" style:parent-style-name="DefaultParagraphFont" style:family="text">
      <style:text-properties style:font-weight-complex="bold" fo:background-color="#FFFFFF"/>
    </style:style>
    <style:style style:name="T451" style:parent-style-name="DefaultParagraphFont" style:family="text">
      <style:text-properties style:font-weight-complex="bold" fo:background-color="#FFFFFF"/>
    </style:style>
    <style:style style:name="T452" style:parent-style-name="DefaultParagraphFont" style:family="text">
      <style:text-properties style:font-weight-complex="bold" fo:background-color="#FFFFFF"/>
    </style:style>
    <style:style style:name="T453" style:parent-style-name="DefaultParagraphFont" style:family="text">
      <style:text-properties style:font-weight-complex="bold" fo:background-color="#FFFFFF"/>
    </style:style>
    <style:style style:name="T454" style:parent-style-name="DefaultParagraphFont" style:family="text">
      <style:text-properties style:font-weight-complex="bold" fo:background-color="#FFFFFF"/>
    </style:style>
    <style:style style:name="T455" style:parent-style-name="DefaultParagraphFont" style:family="text">
      <style:text-properties style:font-weight-complex="bold" fo:background-color="#FFFFFF"/>
    </style:style>
    <style:style style:name="T456" style:parent-style-name="DefaultParagraphFont" style:family="text">
      <style:text-properties style:font-weight-complex="bold" fo:background-color="#FFFFFF"/>
    </style:style>
    <style:style style:name="T457" style:parent-style-name="DefaultParagraphFont" style:family="text">
      <style:text-properties style:font-weight-complex="bold" fo:background-color="#FFFFFF"/>
    </style:style>
    <style:style style:name="T458" style:parent-style-name="DefaultParagraphFont" style:family="text">
      <style:text-properties style:font-weight-complex="bold" fo:background-color="#FFFFFF"/>
    </style:style>
    <style:style style:name="T459" style:parent-style-name="DefaultParagraphFont" style:family="text">
      <style:text-properties style:font-weight-complex="bold" fo:background-color="#FFFFFF"/>
    </style:style>
    <style:style style:name="T460" style:parent-style-name="DefaultParagraphFont" style:family="text">
      <style:text-properties style:font-weight-complex="bold" fo:background-color="#FFFFFF"/>
    </style:style>
    <style:style style:name="T461" style:parent-style-name="DefaultParagraphFont" style:family="text">
      <style:text-properties style:font-weight-complex="bold" fo:background-color="#FFFFFF"/>
    </style:style>
    <style:style style:name="T462" style:parent-style-name="DefaultParagraphFont" style:family="text">
      <style:text-properties style:font-weight-complex="bold" fo:background-color="#FFFFFF"/>
    </style:style>
    <style:style style:name="T463" style:parent-style-name="DefaultParagraphFont" style:family="text">
      <style:text-properties style:font-weight-complex="bold" fo:background-color="#FFFFFF"/>
    </style:style>
    <style:style style:name="T464" style:parent-style-name="DefaultParagraphFont" style:family="text">
      <style:text-properties style:font-weight-complex="bold" fo:background-color="#FFFFFF"/>
    </style:style>
    <style:style style:name="T465" style:parent-style-name="DefaultParagraphFont" style:family="text">
      <style:text-properties style:font-weight-complex="bold" fo:background-color="#FFFFFF"/>
    </style:style>
    <style:style style:name="T466" style:parent-style-name="DefaultParagraphFont" style:family="text">
      <style:text-properties style:font-weight-complex="bold" fo:background-color="#FFFFFF"/>
    </style:style>
    <style:style style:name="T467" style:parent-style-name="DefaultParagraphFont" style:family="text">
      <style:text-properties style:font-weight-complex="bold" fo:background-color="#FFFFFF"/>
    </style:style>
    <style:style style:name="T468" style:parent-style-name="DefaultParagraphFont" style:family="text">
      <style:text-properties style:font-weight-complex="bold" fo:background-color="#FFFFFF"/>
    </style:style>
    <style:style style:name="T469" style:parent-style-name="DefaultParagraphFont" style:family="text">
      <style:text-properties style:font-weight-complex="bold" fo:background-color="#FFFFFF"/>
    </style:style>
    <style:style style:name="T470" style:parent-style-name="DefaultParagraphFont" style:family="text">
      <style:text-properties style:font-weight-complex="bold" fo:background-color="#FFFFFF"/>
    </style:style>
    <style:style style:name="P47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72" style:parent-style-name="DefaultParagraphFont" style:family="text">
      <style:text-properties style:font-weight-complex="bold" fo:background-color="#FFFFFF"/>
    </style:style>
    <style:style style:name="T473" style:parent-style-name="DefaultParagraphFont" style:family="text">
      <style:text-properties style:font-weight-complex="bold" fo:background-color="#FFFFFF"/>
    </style:style>
    <style:style style:name="T474" style:parent-style-name="DefaultParagraphFont" style:family="text">
      <style:text-properties style:font-weight-complex="bold" fo:background-color="#FFFFFF"/>
    </style:style>
    <style:style style:name="T475" style:parent-style-name="DefaultParagraphFont" style:family="text">
      <style:text-properties style:font-weight-complex="bold" fo:background-color="#FFFFFF"/>
    </style:style>
    <style:style style:name="T476" style:parent-style-name="DefaultParagraphFont" style:family="text">
      <style:text-properties style:font-weight-complex="bold" fo:background-color="#FFFFFF"/>
    </style:style>
    <style:style style:name="T477" style:parent-style-name="DefaultParagraphFont" style:family="text">
      <style:text-properties style:font-name="Open Sans" style:font-name-complex="Helvetica" fo:font-size="10pt" style:font-size-asian="10pt" style:font-size-complex="10pt"/>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text-properties style:font-weight-complex="bold" fo:background-color="#FFFFFF"/>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fo:background-color="#FFFFFF"/>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484" style:parent-style-name="Normal" style:family="paragraph">
      <style:paragraph-properties fo:text-align="justify" fo:margin-left="0in" fo:text-indent="0.5909in">
        <style:tab-stops>
          <style:tab-stop style:type="left" style:position="0.4923in"/>
          <style:tab-stop style:type="left" style:position="0.75in"/>
          <style:tab-stop style:type="left" style:position="0.8861in"/>
          <style:tab-stop style:type="left" style:position="3.4006in"/>
        </style:tab-stops>
      </style:paragraph-properties>
      <style:text-properties fo:font-weight="bold" style:font-weight-asian="bold"/>
    </style:style>
    <style:style style:name="P485"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486"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text-properties fo:font-weight="bold" style:font-weight-asian="bold"/>
    </style:style>
    <style:style style:name="P487" style:parent-style-name="Normal" style:family="paragraph">
      <style:paragraph-properties fo:text-align="justify" fo:margin-left="0in" fo:text-indent="0.5909in">
        <style:tab-stops>
          <style:tab-stop style:type="left" style:position="0.4923in"/>
          <style:tab-stop style:type="left" style:position="0.75in"/>
          <style:tab-stop style:type="left" style:position="0.8861in"/>
          <style:tab-stop style:type="left" style:position="3.4006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492"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493" style:parent-style-name="Normal" style:family="paragraph">
      <style:paragraph-properties fo:text-align="justify" fo:margin-left="0in" fo:text-indent="0.5909in">
        <style:tab-stops>
          <style:tab-stop style:type="left" style:position="0.4923in"/>
          <style:tab-stop style:type="left" style:position="0.75in"/>
          <style:tab-stop style:type="left" style:position="0.8861in"/>
          <style:tab-stop style:type="left" style:position="3.4006in"/>
        </style:tab-stops>
      </style:paragraph-properties>
      <style:text-properties fo:font-weight="bold" style:font-weight-asian="bold"/>
    </style:style>
    <style:style style:name="P494"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495"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text-properties fo:font-weight="bold" style:font-weight-asian="bold"/>
    </style:style>
    <style:style style:name="P496" style:parent-style-name="Normal" style:family="paragraph">
      <style:paragraph-properties fo:text-align="justify" fo:margin-left="0in" fo:text-indent="0.5909in">
        <style:tab-stops>
          <style:tab-stop style:type="left" style:position="0.4923in"/>
          <style:tab-stop style:type="left" style:position="0.75in"/>
          <style:tab-stop style:type="left" style:position="0.8861in"/>
          <style:tab-stop style:type="left" style:position="3.4006in"/>
        </style:tab-stops>
      </style:paragraph-properties>
      <style:text-properties fo:font-weight="bold" style:font-weight-asian="bold"/>
    </style:style>
    <style:style style:name="P497"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498"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499" style:parent-style-name="Normal" style:family="paragraph">
      <style:paragraph-properties fo:text-align="justify" fo:margin-left="0in" fo:text-indent="0.5909in">
        <style:tab-stops>
          <style:tab-stop style:type="left" style:position="0.4923in"/>
          <style:tab-stop style:type="left" style:position="0.75in"/>
          <style:tab-stop style:type="left" style:position="0.8861in"/>
          <style:tab-stop style:type="left" style:position="3.4006in"/>
        </style:tab-stops>
      </style:paragraph-properties>
      <style:text-properties fo:font-weight="bold" style:font-weight-asian="bold"/>
    </style:style>
    <style:style style:name="P500"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501"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text-properties fo:font-weight="bold" style:font-weight-asian="bold"/>
    </style:style>
    <style:style style:name="P502" style:parent-style-name="Normal" style:family="paragraph">
      <style:paragraph-properties fo:text-align="justify" fo:margin-left="0in" fo:text-indent="0.5909in">
        <style:tab-stops>
          <style:tab-stop style:type="left" style:position="0.4923in"/>
          <style:tab-stop style:type="left" style:position="0.75in"/>
          <style:tab-stop style:type="left" style:position="0.8861in"/>
          <style:tab-stop style:type="left" style:position="3.4006in"/>
        </style:tab-stops>
      </style:paragraph-properties>
      <style:text-properties fo:font-weight="bold" style:font-weight-asian="bold"/>
    </style:style>
    <style:style style:name="P503"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504"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text-properties fo:font-weight="bold" style:font-weight-asian="bold"/>
    </style:style>
    <style:style style:name="P505" style:parent-style-name="Normal" style:family="paragraph">
      <style:paragraph-properties fo:text-align="justify" fo:margin-left="0in" fo:text-indent="0.5909in">
        <style:tab-stops>
          <style:tab-stop style:type="left" style:position="0.4923in"/>
          <style:tab-stop style:type="left" style:position="0.75in"/>
          <style:tab-stop style:type="left" style:position="0.8861in"/>
          <style:tab-stop style:type="left" style:position="3.4006in"/>
        </style:tab-stops>
      </style:paragraph-properties>
      <style:text-properties fo:font-weight="bold" style:font-weight-asian="bold"/>
    </style:style>
    <style:style style:name="P506"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507" style:parent-style-name="tactin" style:family="paragraph">
      <style:paragraph-properties fo:text-align="justify" fo:margin-top="0in" fo:margin-bottom="0in" fo:line-height="115%" fo:text-indent="0.4923in"/>
    </style:style>
    <style:style style:name="T508" style:parent-style-name="DefaultParagraphFont" style:family="text">
      <style:text-properties style:font-weight-complex="bold" fo:color="#000000" fo:background-color="#FFFFFF"/>
    </style:style>
    <style:style style:name="T509" style:parent-style-name="DefaultParagraphFont" style:family="text">
      <style:text-properties style:font-weight-complex="bold" fo:color="#000000" fo:background-color="#FFFFFF"/>
    </style:style>
    <style:style style:name="T510" style:parent-style-name="DefaultParagraphFont" style:family="text">
      <style:text-properties style:font-weight-complex="bold" fo:color="#000000" fo:background-color="#FFFFFF"/>
    </style:style>
    <style:style style:name="T511" style:parent-style-name="DefaultParagraphFont" style:family="text">
      <style:text-properties style:font-weight-complex="bold" fo:color="#000000" fo:background-color="#FFFFFF"/>
    </style:style>
    <style:style style:name="P512" style:parent-style-name="tactin" style:family="paragraph">
      <style:paragraph-properties fo:text-align="justify" fo:margin-top="0in" fo:margin-bottom="0in" fo:line-height="115%" fo:text-indent="0.4923in"/>
    </style:style>
    <style:style style:name="P513"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text-properties fo:font-weight="bold" style:font-weight-asian="bold"/>
    </style:style>
    <style:style style:name="P525" style:parent-style-name="Normal" style:family="paragraph">
      <style:paragraph-properties fo:text-align="justify" fo:margin-left="0in" fo:text-indent="0.5909in">
        <style:tab-stops>
          <style:tab-stop style:type="left" style:position="0.4923in"/>
          <style:tab-stop style:type="left" style:position="0.75in"/>
          <style:tab-stop style:type="left" style:position="0.8861in"/>
          <style:tab-stop style:type="left" style:position="3.4006in"/>
        </style:tab-stops>
      </style:paragraph-properties>
      <style:text-properties fo:font-weight="bold" style:font-weight-asian="bold"/>
    </style:style>
    <style:style style:name="P526"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527"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528" style:parent-style-name="Normal" style:family="paragraph">
      <style:paragraph-properties fo:text-align="justify" fo:margin-left="0in" fo:text-indent="0.5909in">
        <style:tab-stops>
          <style:tab-stop style:type="left" style:position="0.4923in"/>
          <style:tab-stop style:type="left" style:position="0.75in"/>
          <style:tab-stop style:type="left" style:position="0.8861in"/>
          <style:tab-stop style:type="left" style:position="3.4006in"/>
        </style:tab-stops>
      </style:paragraph-properties>
      <style:text-properties fo:font-weight="bold" style:font-weight-asian="bold"/>
    </style:style>
    <style:style style:name="P529"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530"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text-properties fo:font-weight="bold" style:font-weight-asian="bold"/>
    </style:style>
    <style:style style:name="P531" style:parent-style-name="Normal" style:family="paragraph">
      <style:paragraph-properties fo:text-align="justify" fo:margin-left="0in" fo:text-indent="0.5909in">
        <style:tab-stops>
          <style:tab-stop style:type="left" style:position="0.4923in"/>
          <style:tab-stop style:type="left" style:position="0.75in"/>
          <style:tab-stop style:type="left" style:position="0.8861in"/>
          <style:tab-stop style:type="left" style:position="3.4006in"/>
        </style:tab-stops>
      </style:paragraph-properties>
      <style:text-properties fo:font-weight="bold" style:font-weight-asian="bold"/>
    </style:style>
    <style:style style:name="P53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style:font-style-complex="italic"/>
    </style:style>
    <style:style style:name="P535"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text-properties fo:font-weight="bold" style:font-weight-asian="bold"/>
    </style:style>
    <style:style style:name="P536" style:parent-style-name="Normal" style:family="paragraph">
      <style:paragraph-properties fo:text-align="justify" fo:margin-left="0in" fo:text-indent="0.5909in">
        <style:tab-stops>
          <style:tab-stop style:type="left" style:position="0.4923in"/>
          <style:tab-stop style:type="left" style:position="0.75in"/>
          <style:tab-stop style:type="left" style:position="0.8861in"/>
          <style:tab-stop style:type="left" style:position="3.4006in"/>
        </style:tab-stops>
      </style:paragraph-properties>
      <style:text-properties fo:font-weight="bold" style:font-weight-asian="bold"/>
    </style:style>
    <style:style style:name="P537"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538" style:parent-style-name="Normal" style:family="paragraph">
      <style:paragraph-properties fo:text-align="justify" fo:text-indent="0.5909in">
        <style:tab-stops>
          <style:tab-stop style:type="left" style:position="0.4923in"/>
          <style:tab-stop style:type="left" style:position="0.75in"/>
          <style:tab-stop style:type="left" style:position="0.8861in"/>
        </style:tab-stops>
      </style:paragraph-properties>
    </style:style>
    <style:style style:name="P539" style:parent-style-name="Normal" style:family="paragraph">
      <style:paragraph-properties fo:text-align="center" fo:text-indent="0.5in">
        <style:tab-stops>
          <style:tab-stop style:type="left" style:position="0.4923in"/>
        </style:tab-stops>
      </style:paragraph-properties>
    </style:style>
  </office:automatic-styles>
  <office:body>
    <office:text text:use-soft-page-breaks="true">
      <text:p text:style-name="P1"/>
      <text:p text:style-name="P6">LIETUVOS RESPUBLIKOS<text:s/></text:p>
      <text:p text:style-name="P7">ADMINISTRACINIŲ NUSIŽENGIMŲ KODEKSO<text:s/>12, 33, 43, 89, 110, 112, 573, 607, 608, 609, 610, 613, 614, 627, 631, 632, 635, 640, 642, 661,<text:s/>673<text:s/>STRAIPSNIŲ<text:s/>IR PRIEDO<text:s/>PAKEITIMO<text:s/>ĮSTATYMO<text:s/>IR LIETUVOS RESPUBLIKOS VAIKO MINIMALIOS IR VIDUTINĖS PRIEŽIŪROS ĮSTATYMO 12 STRAIPSNIO PAKEITIMO<text:s/></text:p>
      <text:p text:style-name="P8">ĮSTATYMO PROJEKTŲ<text:s/></text:p>
      <text:p text:style-name="P9">AIŠKINAMASIS RAŠTAS</text:p>
      <text:p text:style-name="P10"/>
      <text:p text:style-name="P11"/>
      <text:list text:style-name="LFO1">
        <text:list-item text:start-value="1">
          <text:p text:style-name="P12"><text:span text:style-name="T13">Įstatym</text:span><text:span text:style-name="T14">ų</text:span><text:span text:style-name="T15"><text:s/>projekt</text:span><text:span text:style-name="T16">ų</text:span><text:span text:style-name="T17"><text:s/>rengimą paskatinusios priežastys</text:span><text:span text:style-name="T18">, įstatym</text:span><text:span text:style-name="T19">o</text:span><text:span text:style-name="T20"><text:s/>projekt</text:span><text:span text:style-name="T21">o</text:span><text:span text:style-name="T22"><text:s/>tikslai ir uždaviniai</text:span></text:p>
        </text:list-item>
      </text:list>
      <text:p text:style-name="P23"/>
      <text:p text:style-name="P24"><text:span text:style-name="T25">Lietuvos Respublikos administracinių nusižengimų k</text:span><text:span text:style-name="T26">odekso</text:span><text:span text:style-name="T27"><text:s/>(toliau – ANK</text:span><text:span text:style-name="T28">, Kodeksas</text:span><text:span text:style-name="T29">)<text:s/></text:span><text:span text:style-name="T30">12, 33, 43, 89, 110, 112, 573, 607, 608, 609, 610, 613, 614, 627, 631, 632, 635, 640, 642, 661</text:span><text:span text:style-name="T31">,</text:span><text:span text:style-name="T32"><text:s/>673</text:span><text:span text:style-name="T33"><text:s/>straipsnių</text:span><text:span text:style-name="T34"><text:s/>ir priedo</text:span><text:span text:style-name="T35"><text:s/>pakeitimo įstatymo</text:span><text:span text:style-name="T36"><text:s/>(toliau – ANK projektas) i</text:span><text:span text:style-name="T37">r<text:s/></text:span><text:span text:style-name="T38">L</text:span><text:span text:style-name="T39">ietuvos<text:s/></text:span><text:span text:style-name="T40">R</text:span><text:span text:style-name="T41">espublikos vaiko minimalios ir vidutinės priežiūros įstatymo</text:span><text:span text:style-name="T42"><text:s/>(toliau – VMVPĮ)</text:span><text:span text:style-name="T43"><text:s/>12 straipsnio pakeitimo įstatymo (toliau – VMVPĮ projektas) (toliau kartu – įstatymų projektai)</text:span><text:span text:style-name="T44"><text:s/></text:span><text:span text:style-name="T45">parengt</text:span><text:span text:style-name="T46">i</text:span><text:span text:style-name="T47"><text:s/></text:span><text:span text:style-name="T48">atlik</text:span><text:span text:style-name="T49">us</text:span><text:span text:style-name="T50"><text:s/>teisinio reguliavimo stebėseną ir<text:s/></text:span><text:span text:style-name="T51">įvertinus pastebėjimus bei pasiūlymus, gautus iš Teisėjų tarybos,<text:s/></text:span><text:span text:style-name="T52">įvertinus<text:s/></text:span><text:span text:style-name="T53">apylinkių teismų darbo krūvį</text:span><text:span text:style-name="T54">;<text:s/></text:span><text:span text:style-name="T55">a</text:span><text:span text:style-name="T56">tsižvelgus į Ministro Pirmininko pavedimą, prijungus iš</text:span><text:span text:style-name="T57"><text:s/></text:span><text:span text:style-name="T58">Lietuvos Respublikos žemės ūkio ministerijos gautą ANK pakeitimo projektą;<text:s/></text:span><text:span text:style-name="T59">ANK</text:span><text:span text:style-name="T60"><text:s/>projekte siūlomais ANK pakeitimais taip pat siekiama pašalinti</text:span><text:span text:style-name="T61"><text:s/>galiojančiame<text:s/></text:span><text:span text:style-name="T62">ANK esančius</text:span><text:span text:style-name="T63"><text:s/>teisinio reguliavimo</text:span><text:span text:style-name="T64"><text:s/>neaiškumus ar</text:span><text:span text:style-name="T65"><text:s/>spragas.</text:span><text:span text:style-name="T66"><text:s/></text:span></text:p>
      <text:p text:style-name="P67"><text:span text:style-name="T68">ANK</text:span><text:span text:style-name="T69"><text:s/>projektu<text:s/></text:span><text:span text:style-name="T70">siekia</text:span><text:span text:style-name="T71">ma</text:span><text:span text:style-name="T72"><text:s/></text:span><text:span text:style-name="T73">perduoti administracinių nusižengimų bylas</text:span><text:span text:style-name="T74"><text:s/>(išskyrus ANK 614 straipsnio 1 dalies 3 punkte nurodytas bylas)</text:span><text:span text:style-name="T75"><text:s/>iš apylinkių teismų</text:span><text:span text:style-name="T76"><text:s/>nagrinėti ne teismo tvarka ANK 589 straipsnyje nurodytoms institucijoms.</text:span><text:span text:style-name="T77"><text:s/>Toks pakeitimas leistų<text:s/></text:span><text:span text:style-name="T78">14 000 bylų<text:s/></text:span><text:span text:style-name="T79">sumažinti apylinkių teismų pirma stadija nagrinėjamų bylų skaičių</text:span><text:span text:style-name="T80">.<text:s/></text:span><text:span text:style-name="T81">2018 m. duomenimis</text:span><text:span text:style-name="T82"><text:s/></text:span><text:span text:style-name="T83">apylinkių teismai priėmė 14282 nutarimus pagal ANK 614 straipsnio 1 dalyje nustatytą priskirtinumą,</text:span><text:span text:style-name="T84"><text:s/></text:span><text:span text:style-name="T85">iš jų</text:span><text:span text:style-name="T86"><text:s/>pagal šio straipsnio 1</text:span><text:span text:style-name="T87"> </text:span><text:span text:style-name="T88">dalies 3 punkte nustatyt</text:span><text:span text:style-name="T89">ą</text:span><text:span text:style-name="T90"><text:s/>priskirtinumą<text:s/></text:span><text:span text:style-name="T91">buvo priimti<text:s/></text:span><text:span text:style-name="T92">tik 181</text:span><text:span text:style-name="T93"><text:s/>nutarimai</text:span><text:span text:style-name="T94">.<text:s/></text:span><text:span text:style-name="T95">Tikėtina, kad<text:s/></text:span><text:span text:style-name="T96">priėmus<text:s/></text:span><text:span text:style-name="T97">šį</text:span><text:span text:style-name="T98"><text:s/></text:span><text:span text:style-name="T99">ANK<text:s/></text:span><text:span text:style-name="T100">projektą,<text:s/></text:span><text:span text:style-name="T101">artimas pastarajam skaičiui bylų kiekis per metus ir toliau<text:s/></text:span><text:span text:style-name="T102">būtų nagrinėjamas<text:s/></text:span><text:span text:style-name="T103">pirma stadija<text:s/></text:span><text:span text:style-name="T104">apylinkių teismuose.<text:s/></text:span><text:span text:style-name="T105">Administracinių nusižengimų nagrinėjimo perdavimas institucijoms būtų tolesnis nuoseklus žingsnis išgryninant administracinės atsakomybės inst</text:span><text:span text:style-name="T106">itutą Lietuvos teisės sistemoje</text:span><text:span text:style-name="T107"><text:s/>ir<text:s/></text:span><text:span text:style-name="T108">atribojant administracinę atsakomybę nuo baudžiamosios</text:span><text:span text:style-name="T109">.<text:s/></text:span><text:span text:style-name="T110">Vertėtų atkreipti dėmesį į tai, kad juridinių asmenų administracinę atsakomybę (ekonomines sankcijas) pagal specialiuosius įstatymus</text:span><text:span text:style-name="T111">, išskyrus tam tikras išimtis,</text:span><text:span text:style-name="T112"><text:s/>taiko viešojo administravimo institucijos</text:span><text:span text:style-name="T113"><text:s/>(o ne teismai)</text:span><text:span text:style-name="T114">, nors sankcijų dydžiai kartais siekia šimtus tūkstančius eurų</text:span><text:span text:style-name="T115"><text:s/>ir daugiau</text:span><text:span text:style-name="T116">. ANK<text:s/></text:span><text:span text:style-name="T117">įtvirtintų administracinių nusižengimų subjektai yra<text:s/></text:span><text:span text:style-name="T118">fizinia</text:span><text:span text:style-name="T119">i</text:span><text:span text:style-name="T120"><text:s/>asmen</text:span><text:span text:style-name="T121">y</text:span><text:span text:style-name="T122">s, kurie paprastai turi mažesnius finansinius išteklius</text:span><text:span text:style-name="T123">, nei juridiniai asmenys</text:span><text:span text:style-name="T124">.</text:span><text:span text:style-name="T125"><text:s/></text:span><text:span text:style-name="T126">Todėl<text:s/></text:span><text:span text:style-name="T127">ir<text:s/></text:span><text:span text:style-name="T128">ANK nustatyta<text:s/></text:span><text:span text:style-name="T129">žymiai mažesnė<text:s/></text:span><text:span text:style-name="T130">baudos viršutinė riba</text:span><text:span text:style-name="T131"><text:s/>– 6000 eurų</text:span><text:span text:style-name="T132"><text:s/>(AN</text:span><text:span text:style-name="T133">K 25 straipsnio 2 dalis)</text:span><text:span text:style-name="T134">, kas</text:span><text:span text:style-name="T135"><text:s/></text:span><text:span text:style-name="T136">užtikrintų<text:s/></text:span><text:span text:style-name="T137">tai, kad fiziniams asmenims pernelyg griežtos sankcijos nebūtų skiriamos ne teismo tvarka, o sankcijų konstravimo ir baudos nustatymo taisyklės<text:s/></text:span><text:span text:style-name="T138">garantuotų</text:span><text:span text:style-name="T139">, kad maksimali ar jai artima bauda būtų skiriama itin retai, tik išimtiniais atvejais. Lietuvos teisės institutas</text:span><text:span text:style-name="T140">,</text:span><text:span text:style-name="T141"><text:s/>dar 2014 m.</text:span><text:span text:style-name="T142">,</text:span><text:span text:style-name="T143"><text:s/>atlikęs mokslinį tyrimą „Galimybės siaurinti teismo funkcijas administracinių teisės pažeidimų procese</text:span><text:span text:style-name="T144">“</text:span><text:span text:style-name="T145">1</text:span><text:span text:style-name="T146">, konstatavo</text:span><text:span text:style-name="T147">, kad dabar galiojantis</text:span><text:span text:style-name="T148"><text:s/>1500 eurų maksimalios baudos</text:span><text:span text:style-name="T149"><text:s/>bylų priskirtinumo apylinkių teismams kriterijus</text:span><text:span text:style-name="T150"><text:s/>(ANK 614 straipsnio 1 dalies 1 punktas) yra ganėtinai subjektyvus, o „administracinės nuobaudos dydis nėra svarbus ir bet kokia sankcija gali būti paskiriama viešojo administravimo subjekto, jeigu asmeniui sutiekiama teisė tokį sprendimą apskųsti teisme“.<text:s/></text:span><text:span text:style-name="T151">Europos žmogaus teisių teismo praktikoje laikomasi nuostatos, kad asmens teisė gintis teisme pripažįstama tinkamai užtikrinama ir tais atvejais, kai tam tikr</text:span><text:span text:style-name="T152">o</text:span><text:span text:style-name="T153">s sankcij</text:span><text:span text:style-name="T154">o</text:span><text:span text:style-name="T155">s skiriamos ne teismo tvarka, jei sankcijas taikančių institucijų sprendimai gali būti peržiūrėti teisme</text:span><text:span text:style-name="T156"><text:s/>(byla</text:span><text:span text:style-name="T157"><text:s/></text:span><text:span text:style-name="T158">Öztürk v. Germany, 1984)</text:span><text:span text:style-name="T159">.</text:span><text:span text:style-name="T160"><text:s/></text:span></text:p>
      <text:p text:style-name="P161">Kitas<text:s/>ANK 614 straipsnio 1 dalies 1 punkte nustatytas<text:s/>ir<text:s/>praktikoje dažnai pasitaikantis<text:s/>bylų priskirtinumo teismams kriterijus –<text:s/>turto, kuriam pagal Lietuvos Respublikos teisės aktus privaloma teisinė registracija, konfiskacijos<text:s/>įtvirtinimas<text:s/>ANK<text:s/>specialiosios dalies<text:s/>straipsnyje.<text:s/><text:soft-page-break/>Tačiau,<text:s/>atsižvelgus<text:s/>į tai, kad paprastai administracinių nusižengimų bylose konfiskuojamas privalomai registruojamas turtas (pavyzdžiui, automobilis arba šaunamasis ginklas) dažnai nėra didelės vertės, nutarimą galėtų priimti ir institucija ne teismo tvarka, kaip tai daroma turto, kuriam neprivaloma teisinė<text:s/>registracija, atžvilgiu.<text:s/></text:p>
      <text:p text:style-name="P162">Siūlytina atsisakyti taisyklės, pagal kurią<text:s/>apylinkių teismai nagrinėja visas bylas, kuriose administracinėn atsakomybėn traukiamas asmuo ar nukentėjusysis yra nepilnametis<text:s/>(ANK 614 straipsnio 1 dalies<text:s/>4<text:s/>punktas). Ši taisyklė lėmė tai, kad į teismus pradėjo plūsti<text:s/>nemažai tikrai smulkių nusižengimų bylų,<text:s/>–<text:s/>dėl važiavimo visuomeniniu transportu be bilieto<text:s/>(2018 m. – 138 atvejai), tabako vartojimo<text:s/>(2018 m. – 559 atvejai),<text:s/>alkoholio turėjimo ir (ar) vartojimo (2018 m. – 1293 atvejai)<text:s/>ir t.t. Minėta taisyklė Kodekse buvo įtvirtinta su intencija užtikrinti nepilnamečių teises procese,<text:s/>tačiau, tai tam tikra prasme turi atvirkštinį efektą – nepilnamečiai vengia informuoti apie<text:s/>padarytą administracinį nusižengimą ir<text:s/>galimą<text:s/>teismo<text:s/>posėdį<text:s/>savo įstatyminius atstovus<text:s/>(tėvus, globėjus), neįvykdo administracinio nurodymo<text:s/>(jei toks buvo surašytas), vengdami susidūrimo su teismine institucija, į posėdžius teisme neatvyksta, ignoruoja gautus nutarimus administracinio nusižengimo byloje, t. y. nesumoka paskirtų baudų<text:s/>ir<text:s/>galiausiai nutarimai atsiranda pas antstolius.<text:s/>Manytina, kad būtų tikslingiau<text:s/>vietoj minėtos taisyklės<text:s/>užtikrinti nepilnamečių<text:s/>įstatyminių atstovų informavimą apie nepilnamečio padarytą administracinį nusižengimą<text:s/>ir<text:s/>apie<text:s/>protokolo surašymą<text:s/>(ANK 608 straipsnio 3 dalis).<text:s/>Neteisminės<text:s/>institucijos nagrinėja bylas rašytinio proceso tvarka, jei kito nepareikalauja atsakomybėn traukiamas asmuo.<text:s/>Nepilnametis pažeidėjas ir jo įstatyminis atstovas galės<text:s/>apsvarstyti galimybę prašyti žodinio nagrinėjimo institucijoje ir pasiruošti posėdžiui. Pastebėtina, kad<text:s/>ir dalyvavimas posėdyje neteisminėje institucijoje turėtų<text:s/>turėti<text:s/>mažiau neigiamą psichologinį poveikį nepilnamečiui, ne tik pažeidėjui, bet ir aukai.<text:s/></text:p>
      <text:p text:style-name="P163"><text:span text:style-name="T164">Atsižvelgus į tai, kad ANK projekte siūloma atsisakyti administracinių nusižengimų bylų, kuriose administracinėn atsakomybėn traukiamas asmuo arba nukentėjusysis yra nepilnametis, priskirtinumo teismui, keistinas ir VMVPĮ 12 straipsnio 1 dalies 1 punktas, įtvirtinant, kad į vaiko nuolatinės gyvenamosios vietos savivaldybės administracijos direktorių su prašymu dėl vaiko minimalios ar vidutinės priežiūros priemonės skyrimo turi teisę kreiptis tai</text:span><text:span text:style-name="T165">p</text:span><text:span text:style-name="T166"><text:s/>pat ir<text:s/></text:span><text:span text:style-name="T167">administracinio nusižengimo bylą ne teismo tvarka nagrinėjanti institucija.</text:span></text:p>
      <text:p text:style-name="P168"><text:span text:style-name="T169">Siūlytina perduoti institucijoms spręsti ir ANK 614 straipsnio 1 dalies 2 punkte nurodytas bylas, t.</text:span><text:span text:style-name="T170"> </text:span><text:span text:style-name="T171">y. bylas,<text:s/></text:span><text:span text:style-name="T172">kai asmuo traukiamas administracinėn atsakomybėn už pareigūnų teisėtų reikalavimų nevykdymą, kliudymą jiems atlikti pareigas, jų garbės ir orumo įžeidimą ar už panašius nusižengimus, kai šie nusižengimai buvo padaryti tos pačios institucijos pareigūnams, kurie surašė administracinio nusižengimo protokolą</text:span><text:span text:style-name="T173">. Minėtos bylos<text:s/></text:span><text:span text:style-name="T174"><text:s/>savyje dažnai turi tam tikro konflikto tarp asmens ir pareigūno elementų, todėl</text:span><text:span text:style-name="T175">, siekiant kuo objektyvesnio bylos išnagrinėjimo,</text:span><text:span text:style-name="T176"><text:s/></text:span><text:span text:style-name="T177">galiojančioje ANK 614 straipsnio redakcijoje šios bylos pirma stadija nagrinėjamos apylinkių teismų. Visgi manytina, jog būtų tikslinga, kad byla ir joje glūdintis konfliktas būtų pirmiausia išnagrinėtas pačioje institucijoje,<text:s/></text:span><text:span text:style-name="T178">–</text:span><text:span text:style-name="T179"><text:s/>tai atitiktų Kodekso tiksl</text:span><text:span text:style-name="T180">ą</text:span><text:span text:style-name="T181"><text:s/>– skatinti valstybės ir žmogaus, visuomenės narių sugyvenimą (ANK 1 straipsnio 1 dalis).</text:span><text:span text:style-name="T182"><text:s/></text:span><text:span text:style-name="T183">Teisinio principo<text:s/></text:span><text:span text:style-name="T184">Nemo iudex in causa sua</text:span><text:span text:style-name="T185"><text:s/>(“niekas negali būti teisėju savo byloje”)</text:span><text:span text:style-name="T186"><text:s/>taikymą šiose bylose užtikrina ANK 615 straipsnio 3 dalis, nustatanti,<text:s/></text:span><text:span text:style-name="T187">kad<text:s/></text:span><text:span text:style-name="T188">t</text:span><text:span text:style-name="T189">as pats pareigūnas negali tirti administracinio nusižengimo ir priimti nutarimo administracinio nusižengimo byloje (nagrinėti adm</text:span><text:span text:style-name="T190">inistracinio nusižengimo bylos)</text:span><text:span text:style-name="T191">.</text:span></text:p>
      <text:p text:style-name="P192">Minėtame Lietuvos teisės instituto tyrime teigiama, kad „svarbiausi kriterijai svarstant galimybę perduoti bylų nagrinėjimą neteisminėms institucijoms su galimybe jų priimtus sprendimus apskųsti teismui yra šie: (1) teisminių procedūrų nelankstumas ir ilga trukmė – svarstytina, ar tai yra efektyvu sprendžiant mažiau pavojingų veikų bylas; (2) neteisminės institucijos gali greičiau išnagrinėti atvejus, kuriuose nekyla ginčo (pavyzdžiui, asmuo pripažįsta padaręs visuomenei nepavojingą pažeidimą ir sutinka susimokėti baudą); (3) nesudėtingų bylų nagrinėjimas neteisminėse institucijose yra pigesnis nei teisme; (4) neteisminės institucijos gali turėti daugiau specializuotų žinių nei teismas, dėl to joms gali būti pavesta nagrinėti tas bylas, su kurių specifika siejama pagrindinė institucijų veikla“.</text:p>
      <text:p text:style-name="P193"><text:span text:style-name="T194">Svarbu paminėti dar vieną aspektą<text:s/></text:span><text:span text:style-name="T195">–</text:span><text:span text:style-name="T196"><text:s/>administraciniais nusižengimais paprastai kėsinamasi ne tiesiogiai į valstybės ginamas socialines vertybes (gyvybę, sveikatą, asmens ir visuomenės saugumą, asmenų lygybę prieš įstatymą, nediskriminavimą ir t. t.), kaip tai yra nusikalstamų veikų<text:s/></text:span><text:soft-page-break/><text:span text:style-name="T197">padarymo atveju, o pažeidžiamos įvairios tas vertybes apsaugančios teisės normos, kurios sudaro administracinės teisės šaltinių visumą,<text:s/></text:span><text:span text:style-name="T198">–</text:span><text:span text:style-name="T199"><text:s/>taisyklės, tvarkos, procedūros, draudimai, reikalavimai ir t.</text:span><text:span text:style-name="T200"> </text:span><text:span text:style-name="T201">t. Būtent viešojo administravimo institucijos prižiūri šių teisės normų vykdymą. Todėl būtų logiška, kad sankcijas už jų nesilaikymą taip pat taikytų šios institucijos, kaip tai yra taikant administracinę atsakomybę juridiniams asmenims (žr.<text:s/></text:span><text:span text:style-name="T202">Lietuvos Respublikos v</text:span><text:span text:style-name="T203">iešojo administravimo įstatymo 36</text:span><text:span text:style-name="T204">1</text:span><text:span text:style-name="T205"><text:s/>straipsnio 2 dalies 4 punkt</text:span><text:span text:style-name="T206">ą</text:span><text:span text:style-name="T207">), o teismai tik spręstų ginčą dėl sankcijos taikymo</text:span><text:span text:style-name="T208"><text:s/>teisėtumo ir pagrįstumo</text:span><text:span text:style-name="T209">.</text:span><text:span text:style-name="T210"><text:s/>Be to, pripažįstant netekusiais galios ANK 614 straipsnio 1 dalies 1, 2, 4 punktus tuo pačiu turėtų būti pripažinta netekusia galios ANK 573 straipsnio 3 dalis</text:span><text:span text:style-name="T211"><text:s/>ir pakeista 627 straipsnio 3 dalis.</text:span><text:span text:style-name="T212"><text:s/>Taip pat, siekiant teisės technikos aspektu suderinti ANK nuostatas, ANK projekte siūlomi ANK 609, 610, 613, 631, 635 ir 673 straipsnių pakeitimai.</text:span></text:p>
      <text:p text:style-name="P213">Tačiau, dėl ANK 614 straipsnio 1 dalies 3 punkte nurodytų administracinių nusižengimų<text:s/>specifikos, jų nagrinėjimą siūloma palikti apylinkių teismams,<text:s/>–<text:s/><text:s/>tai yra specifiniai administraciniai nusižengimai, dėl kurių padarymo neatliekamas<text:s/>tyrimas ir<text:s/>nesurašomi protokolai, o bylos keliamos jau teismuose, gavus<text:s/>akcininko, kreditoriaus, žurnalisto ir kt. pareiškimą.</text:p>
      <text:p text:style-name="P214"><text:span text:style-name="T215">Kai kurie<text:s/></text:span><text:span text:style-name="T216">ANK</text:span><text:span text:style-name="T217"><text:s/>projektu teikiami pakeitimai daromi siekiant išvengti teisės normų aiškinimo dviprasmiškumo</text:span><text:span text:style-name="T218"><text:s/>ir užpildant tam tikras teisės spragas</text:span><text:span text:style-name="T219">: 1)<text:s/></text:span><text:span text:style-name="T220">Kodekso 610 straipsnio 2 dalyje neprivalomas turto konfiskavimas („</text:span><text:span text:style-name="T221">gali būti</text:span><text:span text:style-name="T222"><text:s/>skiriamas konfiskavimas“), numatytas straipsnyje už asmens padarytą administracinį nusižengimą, neįvardijamas kaip kliūtis administraciniam nurodymui sura</text:span><text:span text:style-name="T223">šyti. Tačiau ANK 33 straipsnyje, reglamentuojančiame administracinių nuobaudų ir administracinio poveikio priemonių skyrimą surašant administracinį nurodymą, administracinio nurodymo surašymo atvejis, kai už padarytą nusižengimą asmeniui gali būti paskirtas turto konfiskavimas, nepaminėtas.</text:span><text:span text:style-name="T224"><text:s/></text:span><text:span text:style-name="T225">Todėl siūloma ANK 33 straipsnio 1 dalies 4 punkte nustatyti, kad surašant administracinį nurodymą už administracinius nusižengimus, už kuriuos pagal<text:s/></text:span><text:span text:style-name="T226">K</text:span><text:span text:style-name="T227">odekso specialiąją dalį gali būti skiriamas turto konfiskavimas, ši administracinio poveikio priemonė nesiūloma.<text:s/></text:span><text:span text:style-name="T228">2</text:span><text:span text:style-name="T229">) Patikslinama teismo posėdžio tvarka, ANK 632 straipsnio 4 dalyje nurodant, kad teisėjas išaiškina į posėdį atvykusiems administracinio nusižengimo teisenoje dalyvaujantiems asmenims Kodekse nustatytas jų teises bei pareigas.<text:s/></text:span><text:span text:style-name="T230">3</text:span><text:span text:style-name="T231">)</text:span><text:span text:style-name="T232"> </text:span><text:span text:style-name="T233">Pasirengimo nagrinėti bylą stadijoje</text:span><text:span text:style-name="T234"><text:s/>teisėjas nustato terminą, per kurį nutarimą administracinio nusižengimo byloje ne teismo tvarka priėmusi institucija (pareigūnas) privalo pateikti teismui savo atsiliepimą į skundą, tačiau<text:s/></text:span><text:span text:style-name="T235">Kodekso 640 straipsnio 1 dalies 1 punkte šis terminas<text:s/></text:span><text:span text:style-name="T236">niekaip neapibrėžia</text:span><text:span text:style-name="T237">mas</text:span><text:span text:style-name="T238">, pali</text:span><text:span text:style-name="T239">ekant</text:span><text:span text:style-name="T240"><text:s/>tai subjektyviam teisė</text:span><text:span text:style-name="T241">jo sprendimui.<text:s/></text:span><text:span text:style-name="T242">Nekvestionuojant</text:span><text:span text:style-name="T243"><text:s/></text:span><text:span text:style-name="T244">tei</text:span><text:span text:style-name="T245">s</text:span><text:span text:style-name="T246">mo diskrecijos šiuo klausimu, siūlytina nustatyti, kad<text:s/></text:span><text:span text:style-name="T247">šis terminas neturi būti mažesnis, ne</text:span><text:span text:style-name="T248">i 10 darbo dienų</text:span><text:span text:style-name="T249">.</text:span><text:span text:style-name="T250"><text:s/></text:span><text:span text:style-name="T251">4</text:span><text:span text:style-name="T252">) ANK 661 straipsnio 3 dalyje siūloma patikslinti, kad institucijos savo iniciatyva pradėtas tyrimas dėl paaiškėjusių naujų aplinkybių atliekamas laikantis<text:s/></text:span><text:span text:style-name="T253">K</text:span><text:span text:style-name="T254">odekso taisyklių</text:span><text:span text:style-name="T255">.</text:span><text:span text:style-name="T256"><text:s/>ANK 661 straipsnio 6 dalyje būtina nustatyti, kad<text:s/></text:span><text:span text:style-name="T257">t</text:span><text:span text:style-name="T258">eismas arba institucijos vadovas ar jo įgaliotas asmuo, išnagrinėję administracinio nusižengimo<text:s/></text:span><text:span text:style-name="T259">bylos atnaujinimo klausimą, priėmę</text:span><text:span text:style-name="T260"><text:s/>sprendimą</text:span><text:span text:style-name="T261"><text:s/></text:span><text:span text:style-name="T262">atnaujinti administracinio nusižengimo bylą</text:span><text:span text:style-name="T263"><text:s/></text:span><text:span text:style-name="T264">dėl paaiškėjusių naujų aplinkybių</text:span><text:span text:style-name="T265"><text:s/>tuo pačiu panaikina seną</text:span><text:span text:style-name="T266"><text:s/>nutarimą</text:span><text:span text:style-name="T267"><text:s/>šioje</text:span><text:span text:style-name="T268"><text:s/>administracinio nusižengimo byloje</text:span><text:span text:style-name="T269">. Analogiška nuostata įtvirtinta BPK 449 straipsnio 1 dalies 1 punkte.<text:s/></text:span></text:p>
      <text:p text:style-name="P270">ANK<text:s/>projekte siūloma patikslinti administracinių nusižengimų teisenos užtikrinimo priemonių apskundimo tvarką<text:s/>(ANK 607 straipsnis): numatyti, kad paskirtos<text:s/>teisenos<text:s/>užtikrinimo priemonės gali būti skundžiamos tik apylinkės teismui, o ne pasirinktinai – aukštesniajai institucijai arba apylinkės teismui. Teisenos užtikrinimo priemonės skundžiamos siekiant patikrinti jų paskyrimo teisėtumą ir pagrįstumą, ką geriausiai galėtų atlikti nešališkas teismas, o ne tos pačios sistemos pareigūnai.<text:s/>Siekiant bylos dėl skundo dėl teisenos užtikrinimo priemonės ir pagrindinės administracinio nusižengimo bylos nagrinėjimo sinchronizavimo, siūloma nustatyti, kad skundas<text:s/>dėl teisenos užtikrinimo priemonės<text:s/>paduodamas per instituciją, kurios pareigūnai atliko (atlieka) administracinio nusižengimo tyrimą.</text:p>
      <text:p text:style-name="P271">Galiojančio<text:s/>ANK 642 straipsnio 1 dalies 4 punktas leidžia apylinkės<text:s/>teismui, nagrinėjančiam skundą dėl ne teismo tvarka priimto nutarimo administracinio nusižengimo byloje,<text:s/>panaikinti nutarimą ir grąžinti bylą institucijai, kurios pareigūnai įgalioti atlikti administracinio nusižengimo tyrimą. Nežiūrint į tai, jog nustatyta, kad toks sprendimas priimamas tik išimtiniais atvejais, kai reikia atlikti didelės apimties papildomą bylos aplinkybių tyrimą arba apylinkės teismui sunku nustatyti papildomas bylos aplinkybes, visgi<text:s/>toks reguliavimas<text:s/>galimai kertasi su vienu<text:s/><text:soft-page-break/>esminiu administracinių nusižengimų teisenos principu – operatyvumo. ANK teisinis reguliavimas turi dvi pagrindines savybes,<text:s/>–<text:s/>materialiosios teisės prasme – administraciniai nusižengimai laikomi<text:s/>daug<text:s/>mažiau pavojingais, nei baudžiamieji nusižengimai ar, tuo labiau, nusikaltimai; proceso teisės prasme – administracinių nusižengimų teisena turi būti paprastesnė, operatyvesnė, pigesnė, nei baudžiamasis procesas. Minėtos savybės yra tarpusavyje susijusios – smulkių, mažiau pavojingų teisės pažeidimų procesas negali būti ilgas, brangus ir varginantis tiek atsakomybėn traukiamam asmeniui, tiek<text:s/>valstybei.<text:s/>Bylos grąžinimas iš<text:s/>skundą nagrinėjančio<text:s/>teismo institucijai <text:s/>naujam tyrimui akivaizdžiai padarys procesą per daug ištęstą. Jei<text:s/>apylinkės<text:s/>teismas mano, kad byloje nepakanka įrodymų nusižengimo faktui nustatyti ir/ar asmens kaltei įrodyti, jis, vadovaudamasis nekaltumo prezumpcijos ir teisenos operatyvumo principais, turėtų priimti sprendimą nutraukti teiseną ir nutarimą panaikinti.<text:s/>Be to, teikiamu<text:s/>ANK<text:s/>projektu siūloma teismui suteikti galimybę atlikti procesinius veiksmus<text:s/>teisminio nagrinėjimo metu<text:s/>–<text:s/>daiktų ir dokumentų apžiūrą, parodymą atpažinti, akistatą, eksperimentą, kas<text:s/>leistų<text:s/>teismui<text:s/>būti aktyvesniam nagrinėjant bylą,<text:s/>tikrinant ar<text:s/>vertinant įrodymus<text:s/>ir pan.<text:s/>Pažymėtina, kad<text:s/>Lietuvos Respublikos baudžiamojo<text:s/>proceso<text:s/>kodekso (toliau –<text:s/>BPK)<text:s/>287 straipsnyje įtvirtinta teismo teisė atlikti bet kokį BPK XIV skyriaus antrajame, trečiajame, ketvirtajame ir penktajame skirsniuose numatytą proceso veiksmą (akistatą, parodymą atpažinti, eksperimentą, objektų tyrimą ir apžiūrą ir kt.).<text:s/>Taip pat patikslinama ir<text:s/><text:bookmark-start text:name="_Hlk20228379"/>suderinama su ANK 627 straipsnio <text:s/>1 dalies 7 punktu Kodekso 640 straipsnio 1 dalies 2 punkto nuostata<text:bookmark-end text:name="_Hlk20228379"/>, leisianti teismui<text:s/>įpareigoti<text:s/>administracinį nusižengimą tyrusią instituciją ne vėliau kaip per dešimt darbo dienų pateikti teismui<text:s/>papildomus įrodymus, jei jų trūksta byloje.</text:p>
      <text:p text:style-name="P272">ANK<text:s/>projekte siūloma tikslinti nuorodas į naują<text:s/>2019 m. balandžio 17 d. Europos<text:s/>Parlamento ir Tarybos reglamentą<text:s/>(ES) 2019/788 dėl Europos piliečių iniciatyvos, kuris nuo 2020 m. sausio 1 d. pakeis šiuo metu taikomą<text:s/><text:span text:style-name="T273">2011 m. vasario 16 d.</text:span><text:s/>Europos<text:s/>Parlamento ir Tarybos reglamentą (ES) 211/2011<text:s/>dėl piliečių iniciatyvos.<text:s/></text:p>
      <text:p text:style-name="P274"/>
      <text:p text:style-name="P275"><text:span text:style-name="T276">Poreikis tikslinti</text:span><text:span text:style-name="T277"><text:s/>ANK 12, 110 ir 112<text:s/></text:span><text:span text:style-name="T278">straipsnių nuostatas atsirado<text:s/></text:span><text:span text:style-name="T279">Žemės ūkio ministerijai</text:span><text:span text:style-name="T280"><text:s/>įvertinus Nacionalinės žemės tarnybos prie Žemės ūkio ministerijos (toliau – Nacionalinė žemės tarnyba) pateiktą informaciją apie šių nuostatų taikymą praktikoje</text:span><text:span text:style-name="T281">,</text:span><text:span text:style-name="T282"><text:s/>vykdant žemės</text:span><text:span text:style-name="T283"><text:s/>naudojimo valstybinę kontrolę ir patraukiant asmenis administracinėn atsakomybėn</text:span><text:span text:style-name="T284"><text:s/>už nustat</text:span><text:span text:style-name="T285">ytus žemės naudojimo pažeidimus</text:span><text:span text:style-name="T286">. <text:s/></text:span></text:p>
      <text:p text:style-name="P287">ANK 110 straipsnio pakeitimu siekiama<text:s/><text:span text:style-name="T288">panaikinti formalias kliūtis taikyti administracinę atsakomybę asmenims už<text:s/></text:span><text:span text:style-name="T289">savavališką žemės ir miško naudojimą</text:span><text:span text:style-name="T290">.<text:s/></text:span>T<text:span text:style-name="T291">eismų praktikoje savavališku privačios ar valstybinės žemės užėmimu pripažįstami atvejai, kai atskira teritorija aptveriama tvora ir į ją negali patekti kiti asmenys, taip pat kai ji užstatoma statiniais (Lietuvos vyriausiojo administracinio teismo<text:s/></text:span><text:span text:style-name="T292">2009 m. gruodžio 18 d.<text:s/></text:span><text:span text:style-name="T293">nutartis adminis</text:span><text:span text:style-name="T294">tracinio teisės pažeidimo byloje Nr. </text:span><text:span text:style-name="T295">444-2789-09). Atvejų, kai savavališkai naudojama valstybinė žemė (pvz., sodinant medelius, įrengiant daržą, trinkeles, sukraunant malkas ir pan.), teismai nelaiko kaip pažeidimo sudėties požymių, kadangi savavališkas naudojimas yra siejamas tik su vandens telkiniais, todėl asmuo negali būti baudžiamas už užimtos žemės naudojimą ar nustatytų pažeidimų nepašalinimą (Lietuvos vyriausiojo administracinio teismo nutartis admin</text:span><text:span text:style-name="T296">istracinio teisės pažeidimo byloje</text:span><text:span text:style-name="T297"><text:s/>Nr. 444-2997-09;</text:span><text:span text:style-name="T298"><text:s/></text:span><text:span text:style-name="T299">Kauno apygardos teismo 2017 m. gruodžio 12 d. nutartis byloje Nr. AN2-667-245/2017). Nesant įtvirtintos atsakomybės už savavališką žemės</text:span><text:span text:style-name="T300"><text:s/>ir miško</text:span><text:span text:style-name="T301"><text:s/>naudojimą, Nacionalinės žemės tarnybos teritorinių skyrių pareigūnai, nustatę tokius pažeidimus, negali imtis atitinkamų priemonių ir veiksmų, kad šie pažeidimai būtų</text:span><text:span text:style-name="T302"><text:s/>pašalinti.</text:span><text:span text:style-name="T303"><text:s/></text:span><text:span text:style-name="T304">ANK 110 straipsnio 1 dalyje<text:s/></text:span><text:span text:style-name="T305">siūloma įtvirtinti</text:span><text:span text:style-name="T306"><text:s/></text:span><text:span text:style-name="T307">administracinę</text:span><text:span text:style-name="T308"><text:s/></text:span><text:span text:style-name="T309">atsakomybę</text:span><text:span text:style-name="T310"><text:s/>asmenims ne tik už savavališką vandens telkinių naudojimą, tačiau ir už savavališką žemės ar miško naudojimą.</text:span></text:p>
      <text:p text:style-name="P311"><text:span text:style-name="T312">Nacionalinės žemės tarnybos<text:s/></text:span><text:span text:style-name="T313">2016 m.<text:s/></text:span><text:span text:style-name="T314">duomeni</text:span><text:span text:style-name="T315">mis</text:span><text:span text:style-name="T316">,<text:s/></text:span>vykdant žemės naudojimo valstybinę kontrolę ir nustačius<text:s/>729<text:s/>valstybinės ar privačios žemės užėmimo atvejus,<text:s/><text:span text:style-name="T317">368 atvejais asmenys, padarę pažeidimus, juos pašalino paraginti Nacionalinės žemės tarnybos teritorinių skyrių raštais arba geranoriškai (savo iniciatyva)</text:span>.<text:s/>Todėl, atsižvelgus į tai, kad v<text:span text:style-name="T318">iena iš ANK paskirčių yra teisės priemonėmis skatinti taikų valstybės ir žmogaus, visuomenės narių sugyvenimą (ANK 1 straipsnio 1 dalis)</text:span><text:span text:style-name="T319"><text:s/>ir į tai, kad<text:s/></text:span>žemės naudojimo valstybine kontrole siekiama užtikrinti tinkamą valstybės teisėtų interesų įgyvendinimą, o ne administracinį nusižengimą padariusiam asmeniui skirti kuo<text:s/><text:soft-page-break/>daugiau baudų,<text:s/>ANK 110 straipsnio 1 dalies pakeitimu siekiama pirmą kartą nustačius savavališką žemės, miško ar vandens telkinių užėmimą ar jų<text:s/>naudojimą, pažeidėjams taikyti<text:s/>švelnesnę<text:s/>administracinę atsakomybę ir skirti administracinę nuobaudą – įspėjimą.</text:p>
      <text:p text:style-name="P320">ANK 110 straipsnio 2 dalies formuluotėmis „šio straipsnio 1 dalyje numatytas<text:s/>administracinis nusižengimas, padarytas pakartotinai“ ir „po rašytinio įspėjimo<text:s/>vengimas grąžinti savavališkai užimtą žemę, mišką ar vandens telkinius arba nutraukti savavališką vandens telkinių naudojimą“ iš esmės nusakoma ta pati situacija.<text:s/>Asmenį nubaudus pagal ANK 110 straipsnio 1 dalį ir vėliau nustačius, kad asmuo ir toliau yra savavališkai užėmęs žemę, jo<text:s/>veika<text:s/>laikytina pakartotiniu<text:s/>ANK 110 straipsnio 1 dalyje numatyto nusižengimo padarymu.<text:s/>Be to, formuluotė „po rašytinio įspėjimo“ nėra būdinga ANK įtvirtintoms normoms.<text:s/>Atsižvelgus į tai,<text:s/>ANK<text:s/>projekte siekiama<text:s/>ANK 110 straipsnio pavadinime<text:s/>ir<text:s/>šio straipsnio 2 dalyje atsisakyti perteklinių žodžių „ir vengimas juos grąžinti“<text:s/>ir<text:s/><text:span text:style-name="T321">„arba<text:s/></text:span>po rašytinio įspėjimo vengimo grąžinti savavališkai užimtą žemę, mišką ar vandens telkinius arba nutraukti savavališką vandens telkinių naudojimą“.</text:p>
      <text:p text:style-name="P322">ANK 112 straipsnio tikslas –<text:s/><text:span text:style-name="T323">panaikinti formalias kliūtis taikyti administracinę atsakomybę asmenims, nesiimantiems priemonių sunaikintiems ar sugadintiems riboženkliams atstatyti. Pagal ANK 112 straipsnį administracinė atsakomybė kyla asmenims, kurie sunaikino ar sugadino nuolatinius žemėnaudos riboženklius. Pažymėtina, kad atsakomybė asmenims už tyčinį turto sunaikinimą ar sugadinimą numatyta ANK 115 straipsnyje ir šio nusižengimo tyrimus atlikti priskirta policijos pareigūnų kompetencijai. ANK 115 straipsnio dispozicijoje nurodytas objektas (turtas) apima ir riboženklius, kaip asmens nuosavybę (turtą).<text:s/></text:span><text:span text:style-name="T324">Tiek pagal ANK 112 straipsnį, tiek pagal ANK</text:span><text:span text:style-name="T325"><text:s/>115 straipsn</text:span><text:span text:style-name="T326">į</text:span><text:span text:style-name="T327"><text:s/>administracinė atsakomybė kyla už turto sunaikinimą. Taigi, asmenys dėl turto (taip pat ir riboženklių) sugadinimo arba sunaikinimo turi teisę kreiptis į policijos įstaigas.<text:s/></text:span></text:p>
      <text:p text:style-name="P328">Žemės sklypo ribų ženklinimo riboženkliais tvarką reglamentuoja Žemės sklypo ribų ženklinimo taisyklės, patvirtintos Nacionalinės žemės tarnybos prie Žemės ūkio ministerijos direktoriaus 2005 m. lapkričio 10 d. įsakymu Nr. 1P-209 ,,Dėl Žemės sklypo ribų ženklinimo taisyklių ir riboženklių standartų patvirtinimo“, kurių 9 punkte nurodyta, kad žemės sklypo savininkas, valstybinės žemės sklypo patikėtinis arba kitas valstybinės žemės sklypo naudotojas, nustatęs žemės sklypo ribas žyminčių riboženklių sunaikinimo ar sugadinimo faktą, privalo nedelsdamas imtis priemonių sunaikintiems ar sugadintiems riboženkliams atstatyti Lietuvos Respublikos nekilnojamojo turto kadastro nuostatų, patvirtintų Lietuvos Respublikos Vyriausybės 2002 m. balandžio 15 d. nutarimu Nr. 534,<text:s/>ir šių Taisyklių nustatyta tvarka. Atsižvelgus<text:s/>į tai, kad žemės sklypų savininkams ir naudotojams yra nustatyta prievolė atstatyti jų žemės sklypų ribas žyminčius riboženklius, ANK 112 straipsnyje siekiama<text:s/>įtvirtinti<text:s/>administracinę atsakomybę už priemonių nesiėmimą sunaikintiems ar sugadintiems riboženkliams atstatyti.<text:s/></text:p>
      <text:p text:style-name="P329">Kadangi ANK 112 straipsnyje siūloma įtvirtinti veika „žemės savininkų ar kitų žemės naudotojų priemonių nesiėmimas<text:s/>sunaikintiems ar sugadintiems riboženkliams atstatyti“ galėtų būti laikoma mažai pavojinga veika, šią veiką siūloma įtraukti į ANK 12 straipsnio 1 dalį, taip pat už šią veiką siūloma numatyti administracinę nuobaudą – įspėjimą, o už pakartotinį minėtos veikos padarymą –<text:s/>baudą.</text:p>
      <text:p text:style-name="P330"><text:span text:style-name="T331">Nacionalinės žemės tarnybos teritoriniai skyriai, atlikdami žemės naudojimo patikrinimus, dažnu atveju nustato, kad padaromi tokio pobūdžio žemės naudojimo tvarkos reikalavimų pažeidimai, kurie iš esmės yra nepavojingi, žala labai nežymi,<text:s/></text:span><text:bookmark-start text:name="_Hlk513710937"/><text:span text:style-name="T332">pažeidimas gali būti pašalintas nedelsiant, pažeidimas, padarytas netyčiniais veiksmais</text:span><text:bookmark-end text:name="_Hlk513710937"/><text:span text:style-name="T333">, nėra visuomenės pasipiktinimo, nėra nukentėjusių asmenų skundų. Pavyzdžiui, asmuo netyčiniais veiksmais sutrukdė kitam asmeniui pasinaudoti bendro naudojimo (ar servitutiniu) keliu, arba apleido nežymią dalį savo žemės sklypo, tačiau skubiai imasi priemonių tai ištaisyti (nedelsiant pašalina kliūtis, trukdančias naudotis bendro naudojimo (ar servitutiniu) keliu, imasi tvarkyti žemės sklypą (šienauja, šalina šiukšles ir pan.).</text:span><text:span text:style-name="T334"><text:s/>Atsižvelgus į tai,<text:s/></text:span><text:span text:style-name="T335">ANK 12 straipsnio 1 dalyje siekiama į</text:span><text:span text:style-name="T336">tvirtinti, kad<text:s/></text:span><text:span text:style-name="T337">asm</text:span><text:span text:style-name="T338">eniui</text:span><text:span text:style-name="T339"><text:s/>padaro mažai pavojingą administracinio nusižengimo, numatyto</text:span><text:span text:style-name="T340"><text:s/>ANK p</text:span><text:span text:style-name="T341">atikslinto<text:s/></text:span>ANK 112 straipsnio 1 dalyje „<text:span text:style-name="T342">Žemės savininkų, kitų žemės naudotojų priemonių sunaikintiems ar sugadintiems riboženkliams atstatyti nesiėmimas</text:span>“,<text:s/><text:span text:style-name="T343">ANK<text:s/></text:span>258 straipsnio 1 dalyje<text:s/>„Privalomų dirvožemio apsaugos<text:s/>nuo vėjo ar vandens sukeliamos erozijos ir kitų dirvožemio būklę bloginančių procesų<text:s/>priemonių nevykdymas“, 261 straipsnio 1 dalyje „Žemės sklypų naudojimas ne pagal nustatytą pagrindinę žemės naudojimo<text:s/><text:soft-page-break/>paskirtį ir (ar) būdą, taip pat trukdymas žemės naudotojui naudoti žemę pagal nustatytą pagrindinę žemės naudojimo paskirtį ir (ar) būdą“ ar 333 straipsnio 1 dalyje „<text:span text:style-name="T344">Privačios nuosavybės ar patikėjimo teise priklausančios, perduotos neatlygintinai naudotis pagal panaudos sutartį, nuomojamos ar subnuomojamos žemės iki trijų hektarų ploto nesutvarkymas taip, kad ji būtų tinkama naudoti pagal pagrindinę naudojimo paskirtį</text:span>“<text:s/>požymių turinčią veiką<text:span text:style-name="T345">, kai</text:span><text:span text:style-name="T346"><text:s/>ANK<text:s/></text:span><text:span text:style-name="T347">22 straipsnio 2 </text:span><text:span text:style-name="T348">dalies 1 punkte nurodytą administracinės nuobaudos paskirtį galima įgyvendinti netraukiant asmens administracinėn atsakomybėn, teisę pradėti administracinio nusižengimo teiseną turintis pareigūnas gali jos nepradėti ir pareikšti asmeniui žodinę pastabą.<text:s/></text:span></text:p>
      <text:p text:style-name="P349">Nacionalinės žemės tarnybos siūlymu, mažai pavojingomis veikomis minėtuose straipsniuose įtvirtintos administracinių nusižengimų požymius turinčios veikos galėtų būti laikomos, kai nusižengimai padaromi<text:s/>pirmą kartą per metus ir šiais nusižengimais nėra padarytos turtinė žalos<text:s/>arba ją padaręs kaltininkas iš karto po nusižengimo savo noru atlygino nuostolius ar pašalino žalą, taip pat kai pažeidėjas administracinį nusižengimą nutraukia nedelsdamas,<text:s/>nusižengimas padarytas netyčiniais veiksmais ir asmuo ėmėsi<text:s/>priemonių žalai atlyginti,<text:s/>nėra gauta nukentėjusio asmens skundo dėl administraciniu nusižengimu pažeistų jo teisių<text:s/>ir pan.</text:p>
      <text:p text:style-name="P350"/>
      <text:list text:style-name="LFO1" text:continue-numbering="true">
        <text:list-item>
          <text:p text:style-name="P351">Įstatymų<text:s/>projektų<text:s/>iniciatoriai (institucija, asmenys ar piliečių įgalioti atstovai) ir rengėjai</text:p>
        </text:list-item>
      </text:list>
      <text:p text:style-name="P352"><text:span text:style-name="T353">Įstatymų projektus parengė<text:s/></text:span><text:span text:style-name="T354">Lietuvos Respublikos<text:s/></text:span><text:span text:style-name="T355">teisingumo ministerijos Baudžiamosios justicijos grupės</text:span><text:span text:style-name="T356"><text:s/>(</text:span><text:span text:style-name="T357">grupės vadovė</text:span><text:span text:style-name="T358"><text:s/>–<text:s/></text:span><text:span text:style-name="T359">Simona Mesonienė</text:span><text:span text:style-name="T360">, tel.</text:span><text:span text:style-name="T361"><text:s/>266 2873</text:span><text:span text:style-name="T362">, el. paštas<text:s/></text:span><text:a xlink:href="mailto:s.mesoniene@tm.lt" office:target-frame-name="_top" xlink:show="replace"><text:span text:style-name="T363">s.mesoniene@tm.lt</text:span></text:a><text:span text:style-name="T364">)</text:span><text:span text:style-name="T365"><text:s/>vyresnysis patarėjas Germanas Politika (tel. 266 2907, el. paštas<text:s/></text:span><text:a xlink:href="mailto:g.politika@tm.lt" office:target-frame-name="_top" xlink:show="replace"><text:span text:style-name="T366">g.politika@tm.lt</text:span></text:a><text:span text:style-name="T367">) ir patarėja Sonata Gendvilaitė<text:s/></text:span><text:span text:style-name="T368">(</text:span><text:span text:style-name="T369">tel.</text:span><text:span text:style-name="T370"><text:s/>266 2950, el. paštas</text:span><text:span text:style-name="T371"><text:s/></text:span><text:a xlink:href="mailto:s.gendvilaite@tm.lt" office:target-frame-name="_top" xlink:show="replace"><text:span text:style-name="T372">s.gendvilaite@tm.lt</text:span></text:a><text:span text:style-name="T373">).</text:span></text:p>
      <text:p text:style-name="P374"/>
      <text:list text:style-name="LFO1" text:continue-numbering="true">
        <text:list-item>
          <text:p text:style-name="P375">Dabartinis<text:s/>įstatymų<text:s/>projektuose<text:s/>aptartų<text:s/>teisinių santykių reguliavimas</text:p>
        </text:list-item>
      </text:list>
      <text:p text:style-name="P376"><text:span text:style-name="T377">1. ANK 614 straipsnio 1 dalyje nustatytos bylų priskirtinumo taisyklės<text:s/></text:span><text:span text:style-name="T378">nustato</text:span><text:span text:style-name="T379">,<text:s/></text:span><text:span text:style-name="T380">kad<text:s/></text:span><text:span text:style-name="T381">apylinkės teismas nagrinėja administracinių nusižengimų, už kuriuos pagal<text:s/></text:span><text:span text:style-name="T382">K</text:span><text:span text:style-name="T383">odekso specialiosios dalies straipsnio ar straipsnio dalies sankciją numatyta bauda, kurios maksimalus dydis viršija vieną tūkstantį penkis šimtus eurų, bylas</text:span><text:span text:style-name="T384">;</text:span><text:span text:style-name="T385"><text:s/>administracinių nusižengimų, už kuriuos pagal<text:s/></text:span><text:span text:style-name="T386">K</text:span><text:span text:style-name="T387">odekso specialiosios dalies straipsnį gali būti skiriamas (arba privaloma skirti) turto, kuriam pagal Lietuvos Respublikos teisės aktus privaloma teisinė registracija, konfiskavimas, bylas</text:span><text:span text:style-name="T388">;</text:span><text:span text:style-name="T389"><text:s/></text:span><text:span text:style-name="T390">K</text:span><text:span text:style-name="T391">odekso 224 straipsnio 1 dalyje, 322, 400, 505, 506, 507, 508 straipsniuose, 556 straipsnio 3 dalyje numatytų administracinių nusižengimų bylas, kai asmuo traukiamas administracinėn atsakomybėn už pareigūnų teisėtų reikalavimų nevykdymą, kliudymą jiems atlikti pareigas, jų garbės ir orumo įžeidimą ar už panašius nusižengimus, kai šie nusižengimai buvo padaryti tos pačios institucijos pareigūnams, kurie surašė administracinio nusižengimo protokolą;<text:s/></text:span><text:span text:style-name="T392">K</text:span><text:span text:style-name="T393">odekso 119</text:span><text:span text:style-name="T394">, 119</text:span><text:span text:style-name="T395">1</text:span><text:span text:style-name="T396">, 120, 204, 547 straipsniuose numatytų administracinių nusižengimų bylas, kai neatliekamas administracinio nusižengimo tyrimas ir nesurašomas administracinio nusižengimo protokolas;<text:s/></text:span><text:span text:style-name="T397">taip pat administracinių nusižengimų bylas, kuriose administracinėn atsakomybėn traukiamas asmuo arba nukentėjusysis yra nepilnametis.<text:s/></text:span></text:p>
      <text:p text:style-name="P398">2. ANK 584 straipsnis numato, kad kai administracinėn atsakomybėn traukiamas asmuo ir nukentėjusysis yra nepilnamečiai arba dėl fizinių ar psichinių trūkumų negali patys pasinaudoti savo teisėmis administracinių nusižengimų bylose, jų interesams turi teisę atstovauti jų atstovai pagal įstatymą (tėvai, globėjai, rūpintojai).<text:s/>Tačiau ANK nėra teisės normos, įpareigojančios<text:s/>apie<text:s/>administracinio nusižengimo protokolo surašymą informuoti nepilnamečio atstovus<text:s/>pagal įstatymą.</text:p>
      <text:p text:style-name="P399"><text:span text:style-name="T400">3. ANK 610 straipsnio 2 dalyje nurodyti pagrindai, kai administracinis nurodymas negali būti surašomas. Neprivalomas turto konfiskavimas („</text:span><text:span text:style-name="T401">gali būti<text:s/></text:span><text:span text:style-name="T402">konfiskuotas“) straipsnio sankcijoje nėra kliūtis administraciniam nurodymui surašyti, tačiau ANK 33 straipsnyje („Administracinių nuobaudų ir administracinio poveikio priemonių skyrimas surašant administracinį nurodymą“) santykis tarp neprivalomo turto konfiskavimo teisės sankcijoje ir administracinio nurodymo surašymo nėra aptartas.</text:span></text:p>
      <text:p text:style-name="P403">4.<text:s/>ANK 632 straipsnyje<text:s/>nustatyta teismo posėdžio tvarka, tačiau nėra aiškiai numatyta, kad teisėjas privalo išaiškinti į posėdį atvykusiems administracinio nusižengimo teisenoje dalyvaujantiems asmenims Kodekse nustatytas jų teises bei pareigas.</text:p>
      <text:soft-page-break/>
      <text:p text:style-name="P404"><text:span text:style-name="T405">5</text:span><text:span text:style-name="T406">. ANK 640 straipsnio 1 dalies 1 punkte nurodyta, kad teisėjas nustato terminą, per kurį nutarimą administracinio nusižengimo byloje ne teismo tvarka priėmusi institucija (pareigūnas) privalo pateikti teismui savo atsiliepimą į skundą dėl ne teismo tvarka priimto nutarimo, tačiau nepateikta objektyvių kriterijų tokiam terminui nustatyti.</text:span><text:span text:style-name="T407"><text:s/>Šio straipsnio 1 dalies 2 punkte numatyta, kad apylinkės teismas,<text:s/></text:span><text:span text:style-name="T408">priėmęs skundą dėl ne teismo tvarka priimto nutarimo administracinio nusižengimo byloje,</text:span><text:s/><text:span text:style-name="T409">šalių prašymu arba savo iniciatyva išreikalauja įrodymus, kurių šalys negali gauti, arba išduoda liudijimą tiems įrodymams gauti</text:span><text:span text:style-name="T410">.</text:span></text:p>
      <text:p text:style-name="P411">6. ANK 661 straipsnio 3 dalyje numatyta, kad institucija gali savo iniciatyva pradėti tyrimą dėl paaiškėjusių naujų aplinkybių, tačiau nenurodyta, kokia tvarka šis tyrimas atliekamas.<text:s/>Šio straipsnio 6 dalyje numatyta, kad teismas arba institucijos vadovas ar jo įgaliotas asmuo, išnagrinėję administracinio nusižengimo bylos atnaujinimo klausimą, priima sprendimą atnaujinti administracinio nusižengimo bylą arba atsisakyti atnaujinti administracinio nusižengimo bylą.</text:p>
      <text:p text:style-name="P412">7. ANK 607 straipsnio 1 dalyje<text:s/>nustatyta, kad asmuo, kuriam taikomos šiame skyriuje nustatytos administracinių nusižengimų teisenos užtikrinimo prievartos priemonės, turi teisę jas apskųsti aukštesniajai institucijai (pareigūnui) ar apylinkės teismui.</text:p>
      <text:p text:style-name="P413">8. Pagal 642 straipsnio 1 dalies 4 punktą, apylinkės teismas, išnagrinėjęs bylą dėl skundo dėl ne teismo tvarka priimto nutarimo administracinio nusižengimo byloje, gali panaikinti nutarimą ir grąžinti bylą institucijai, kurios pareigūnai įgalioti atlikti administracinio nusižengimo tyrimą. Šis sprendimas priimamas tik išimtiniais atvejais, kai reikia atlikti didelės apimties papildomą bylos aplinkybių tyrimą arba apylinkės teismui sunku nustatyti papildomas bylos aplinkybes.</text:p>
      <text:p text:style-name="P414">9.<text:s/>Už ANK 110 straipsnio 1 dalyje numatyto nusižengimo padarymą, t. y. savavališką žemės, miško ar vandens telkinių užėmimą ar savavališką vandens telkinių naudojimą, skiriama bauda nuo 300 iki 560 eurų.<text:s/></text:p>
      <text:p text:style-name="P415">10.<text:s/>Pagal ANK 112 straipsnį administracinė atsakomybė kyla<text:s/>asmenims, kurie sunaikino ar sugadino<text:s/>nuolatinius žemėnaudos riboženklius.<text:s/></text:p>
      <text:p text:style-name="P416">11.<text:s/>ANK 12 straipsnio 1 dalyje nėra įtvirtinta galimybė administracinius nusižengimus, numatytus ANK 112 straipsnio 1 dalyje, 258 straipsnio 1 dalyje, 261 straipsnio 1 dalyje ir 333 straipsnio 1 dalyje, laikyti mažai pavojingomis administracinio nusižengimo požymių turinčiomis veikomis.</text:p>
      <text:p text:style-name="P417"><text:span text:style-name="T418">12.<text:s/></text:span><text:span text:style-name="T419">VMVPĮ<text:s/></text:span><text:span text:style-name="T420">administracinio nusižengimo bylą ne teismo tvarka nagrinėjančiai institucijai nėra suteikta</text:span><text:span text:style-name="T421"><text:s/>teisė</text:span><text:span text:style-name="T422"><text:s/>kreiptis į<text:s/></text:span>vaiko nuolatinės gyvenamosios vietos savivaldybės administracijos direktorių su prašymu dėl vaiko minimalios ar vidutinės priežiūros priemonės skyrimo.</text:p>
      <text:p text:style-name="P423"/>
      <text:list text:style-name="LFO1" text:continue-numbering="true">
        <text:list-item>
          <text:p text:style-name="P424">Siūlomos naujos teisinio reguliavimo<text:s/>nuostatos ir laukiami teigiami rezultatai<text:s/></text:p>
        </text:list-item>
      </text:list>
      <text:p text:style-name="P425">1.<text:s/>Siūloma pripažinti netekusiais galios ANK 614 straipsnio 1 dalies 1, 2<text:s/>ir 4 punktus, kas<text:s/>leistų<text:s/>apie<text:s/>14 000 bylų<text:span text:style-name="T426"><text:s/></text:span>sumažinti apylinkių teismų pirma stadija nagrinėjamų bylų skaičių.</text:p>
      <text:p text:style-name="P427">2. ANK 608 straipsnio 3 dalyje siūloma<text:s/>nustatyti, kad jei administracinėn atsakomybėn traukiamas asmuo ar nukentėjusysis yra nepilnametis,<text:s/><text:span text:style-name="T428">apie administracinio nusižengimo protokolo surašymą pranešama nepilnamečio atstovui pagal įstatymą</text:span>.<text:s/>Ši nuostata leistų geriau apsaugoti nepilnamečio teises administracinių nusižengimų bylų procese.</text:p>
      <text:p text:style-name="P429">3.<text:s/>ANK 607 straipsnio 1 dalyje siūloma nustatyti, kad administracinių nusižengimų teisenos užtikrinimo prievartos priemonės gali būti skundžiamos tik apylinkės teismui šios priemonės taikymo metu ir per septynias kalendorines dienas nuo šios priemonės taikymo pabaigos.<text:s/>Skundas paduodamas per instituciją, kurios pareigūnai atliko (atlieka) administracinio nusižengimo tyrimą.<text:s/>Apylinkės teismas tokį skundą nagrinės rašytinio proceso tvarka. Šie pakeitimai užtikrintų objektyvų ir operatyvų <text:s/>skundo nagrinėjimą.</text:p>
      <text:p text:style-name="P430">4. Siūloma pripažinti netekusiu galios ANK 642 straipsnio 1 dalies 4 punktą<text:s/>ir<text:s/>atsisakyti<text:s/>sprendimo<text:s/>dėl skundo dėl ne teismo tvarka priimto nutarimo<text:s/>rūšies – galimybės panaikinti nutarimą<text:s/>ir grąžinti<text:s/>bylą<text:s/>institucijai papildomam tyrimui atlikti.<text:s/>ANK 632 straipsnio 5 dalyje<text:s/>siekiama<text:s/>numatyti teismui galimybę teismo posėdžio metu atlikti tam tikrus procesinius veiksmus<text:s/>–<text:s/>daiktų ir dokumentų apžiūrą, parodymą atpažinti, akistatas, eksperimentą. Atliekant šiuos veiksmus,<text:s/><text:span text:style-name="T431">mutatis mutandis</text:span><text:s/>taikomos<text:s/>BPK<text:s/>nuostatos.<text:s/>Šie<text:s/>pakeitimai<text:s/>užkirstų<text:s/>kelią pernelyg ilgam konkrečios administracinio<text:s/>nusižengimo bylos nagrinėjimui ir leistų teismui būti labiau aktyviam proceso<text:s/><text:soft-page-break/>metu.<text:s/>Kiti galimi teismo procesiniai veiksmai reguliuojami kituose ANK straipsniuose (pvz., ANK 627 straipsnio 1 dalies 4, 7 punktuose).<text:s/>ANK 640 straipsnio 1 dalies 2 punktą siūloma pakeisti, suteikiant teismui teisę<text:s/>įpareigoti<text:s/>administracinį nusižengimą tyrusią instituciją ne vėliau kaip per dešimt darbo dienų<text:s/>pateikti teismui<text:s/>trūkstamus<text:s/>įrodymus.</text:p>
      <text:p text:style-name="P432">5.<text:s/>Siekiant išvengti neaiškumo ar teisinio reguliavimo dviprasmiškumo,<text:s/>ANK<text:s/>projekte siūloma: 1) ANK 33 straipsnio 1 dalies 4 punkte nustatyti, kad surašant administracinį nurodymą už administracinius nusižengimus, už kuriuos pagal<text:s/>Kodekso specialiąją dalį gali būti skiriamas turto konfiskavimas, ši administracinio poveikio priemonė nesiūloma;<text:s/>2) ANK 632 straipsnio 4 dalyje nustatyti, kad teisėjas turi išaiškinti į posėdį atvykusiems administracinio nusižengimo teisenoje dalyvaujantiems asmenims šiame Kodekse nustatytas jų teises bei pareigas;<text:s/>3) ANK 640 straipsnio 1 dalies 1 punkte įtvirtinti, kad teisėjas gali nustatyti ne mažesnį nei keturiolikos kalendorinių dienų terminą, per kurį nutarimą administracinio nusižengimo byloje ne teismo tvarka priėmusi institucija (pareigūnas) privalo pateikti teismui savo atsiliepimą į skundą;<text:s/>4) ANK 661 straipsnio 3 dalyje nustatyti, kad institucijos iniciatyva pradėtas tyrimas dėl paaiškėjusių naujų aplinkybių atliekamas laikantis<text:s/>Kodekso taisyklių; 5) ANK 661 straipsnio 6 dalyje nustatyti, kad teismas arba institucijos vadovas ar jo įgaliotas asmuo, išnagrinėję administracinio nusižengimo bylos atnaujinimo klausimą, priima sprendimą panaikinti nutarimą administracinio nusižengimo byloje ir atnaujinti administracinio nusižengimo bylą arba atsisakyti atnaujinti administracinio nusižengimo bylą.</text:p>
      <text:p text:style-name="P433"><text:span text:style-name="T434">6.<text:s/></text:span><text:span text:style-name="T435">ANK 110 straipsnio 1 dalyje<text:s/></text:span><text:span text:style-name="T436">siekiama įtvirtinti</text:span><text:span text:style-name="T437"><text:s/></text:span><text:span text:style-name="T438">administracin</text:span><text:span text:style-name="T439">ę</text:span><text:span text:style-name="T440"><text:s/></text:span><text:span text:style-name="T441">atsakomyb</text:span><text:span text:style-name="T442">ę</text:span><text:span text:style-name="T443"><text:s/></text:span><text:span text:style-name="T444">asmenims</text:span><text:span text:style-name="T445"><text:s/></text:span><text:span text:style-name="T446">ne tik už savavališką vandens telkinių naudojimą, tačiau ir už savavališką žemės ar miško naudojimą. Priėmus minėtus pakeitimus,<text:s/></text:span><text:span text:style-name="T447">Nacionalinės žemės tarnybo</text:span><text:span text:style-name="T448">s teritorinių skyrių pareigūnai, nustatę<text:s/></text:span><text:span text:style-name="T449">savavališko žemės ar miško naudojimo požymius</text:span><text:span text:style-name="T450">,<text:s/></text:span><text:span text:style-name="T451">turės teisę<text:s/></text:span><text:span text:style-name="T452">pradėti administracinio nusižengimo teiseną bei<text:s/></text:span><text:span text:style-name="T453">imtis veiksmų ir at</text:span><text:span text:style-name="T454">i</text:span><text:span text:style-name="T455">tinkamų priemonių, kad</text:span><text:span text:style-name="T456"><text:s/>minėti pažeidimai būtų pašalinti. U</text:span><text:span text:style-name="T457">ž<text:s/></text:span><text:span text:style-name="T458">pirmą kartą nus</text:span><text:span text:style-name="T459">tatytą<text:s/></text:span><text:span text:style-name="T460">savavališką žemės, miško, vandens telkinių užėmimą<text:s/></text:span><text:span text:style-name="T461">ar jų<text:s/></text:span><text:span text:style-name="T462">naudojimą<text:s/></text:span><text:span text:style-name="T463">būtų taikoma<text:s/></text:span><text:span text:style-name="T464">administracin</text:span><text:span text:style-name="T465">ė</text:span><text:span text:style-name="T466"><text:s/>nuobaud</text:span><text:span text:style-name="T467">a</text:span><text:span text:style-name="T468"><text:s/>– įspėjim</text:span><text:span text:style-name="T469">as.</text:span><text:s/><text:span text:style-name="T470">Įspėjimo, kaip administracinės nuobaudos, taikymo tikslas – atgrasyti asmenis nuo administracinių nusižengimų ar nusikalstamų veikų darymo ir paveikti (įspėti) administracinius nusižengimus padariusius asmenis, kad ateityje laikytųsi teisės aktuose nustatytų reikalavimų.</text:span></text:p>
      <text:p text:style-name="P471"><text:span text:style-name="T472">Žemės sklypų savininkai ir naudotojai turi pareigą, nustatę žemės sklypo ribas žyminčių riboženklių sunaikinimo ar sugadinimo faktą, nedelsdami imtis priemonių sunaikintiems ar sugadintiems riboženkliams atstatyti, todėl<text:s/></text:span><text:span text:style-name="T473">ANK</text:span><text:span text:style-name="T474"><text:s/>projekto ANK 112 straipsnyje siūloma nustatyti, kad žemės savininkų</text:span><text:span text:style-name="T475"><text:s/>ar</text:span><text:span text:style-name="T476"><text:s/>kitų žemės naudotojų priemonių nesiėmimas sunaikintiems ar sugadintiems riboženkliams atstatyti laikytinas administraciniu nusižengimu.</text:span><text:span text:style-name="T477"><text:s/></text:span>Nustačius<text:s/><text:span text:style-name="T478">administracinę atsakomybę asmenims, nesiimantiems priemonių sunaikintiems ar sugadintiems riboženkliams atstatyti, būtų išvengta daugumos ginčų tarp kaimyninių žemės sklypų savininkų dėl jų sklypų naudojimo, taip pat sklypų ribų.</text:span></text:p>
      <text:p text:style-name="P479">Jeigu padaryta mažai pavojinga administracinio nusižengimo požymių turinti veika ir ANK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text:s/>ANK<text:s/>projektu patikslinus ANK 12 straipsnio 1 dalies nuostatas, bus numatyta galimybė netraukti asmens administracinėn atsakomybėn už padarytas mažai pavojingas ANK 112 straipsnio 1 dalyje, 258 straipsnio 1 dalyje, 261 straipsnio 1 dalyje ir 333 straipsnio 1 dalyje numatytas administracinių nusižengimų požymių turinčias veikas ir Nacionalinės žemės tarnybos pareigūnai galės<text:s/>administracinio nusižengimo teisenos nepradėti ir pareikšti asmeniui žodinę pastabą (suteikiant galimybę pažeidėjui savo noru atlyginti nuostolius, nedelsiant nutraukti pažeidimą ar pan.).</text:p>
      <text:p text:style-name="P480"><text:span text:style-name="T481">7. Siekiant suderinti ANK projekte siūlomas nuostatas su VMVPĮ nuostatomis ir a</text:span>tsižvelgus į tai, kad ANK projekte siūloma atsisakyti administracinių nusižengimų bylų, kuriose administracinėn atsakomybėn traukiamas asmuo arba nukentėjusysis yra nepilnametis, priskirtinumo teismui, keistinas ir<text:s/>VMVPĮ<text:s/>12 straipsnio 1 dalies 1 punktas, įtvirtinant, kad į vaiko nuolatinės gyvenamosios vietos savivaldybės administracijos direktorių su prašymu dėl vaiko minimalios ar vidutinės priežiūros priemonės skyrimo turi teisę kreiptis taip<text:s/>pat ir<text:s/><text:span text:style-name="T482">administracinio nusižengimo bylą ne teismo tvarka nagrinėjanti institucija.</text:span></text:p>
      <text:p text:style-name="P483"/>
      <text:list text:style-name="LFO1" text:continue-numbering="true">
        <text:list-item>
          <text:p text:style-name="P484">Galimos neigiamos priimtų<text:s/>įstatymų<text:s/>pasekmės ir kokių priemonių reikėtų imtis, kad tokių pasekmių būtų išvengta</text:p>
        </text:list-item>
      </text:list>
      <text:p text:style-name="P485">Priėmus įstatymų<text:s/>projektus<text:s/>neigiamų pasekmių nenumatoma.</text:p>
      <text:p text:style-name="P486"/>
      <text:list text:style-name="LFO1" text:continue-numbering="true">
        <text:list-item>
          <text:p text:style-name="P487"><text:span text:style-name="T488">Kokią įtaką priimt</text:span><text:span text:style-name="T489">i įstatymai</text:span><text:span text:style-name="T490"><text:s/>turės kriminogeninei situacijai, korupcijai</text:span></text:p>
        </text:list-item>
      </text:list>
      <text:p text:style-name="P491">Įstatymų<text:s/>projektai<text:s/>įtakos kriminogeninei situacijai ir korupcijai neturės.</text:p>
      <text:p text:style-name="P492"/>
      <text:list text:style-name="LFO1" text:continue-numbering="true">
        <text:list-item>
          <text:p text:style-name="P493">Kaip įstatymų<text:s/>įgyvendinimas atsilieps verslo sąlygoms ir jo plėtrai</text:p>
        </text:list-item>
      </text:list>
      <text:p text:style-name="P494">Įstatymų<text:s/>projektai<text:s/>verslo sąlygoms ir verslo plėtrai įtakos neturės.</text:p>
      <text:p text:style-name="P495"/>
      <text:list text:style-name="LFO1" text:continue-numbering="true">
        <text:list-item>
          <text:p text:style-name="P496">Įstatymų<text:s/>inkorporavimas į teisinę sistemą, kokius teisės aktus būtina priimti, kokius galiojančius teisės aktus reikia pakeisti ar pripažinti netekusiais galios</text:p>
        </text:list-item>
      </text:list>
      <text:p text:style-name="P497">Priėmus<text:s/>įstatymų<text:s/>projektus, kitų įstatymų priimti, keisti ar pripažinti negaliojančiais nereikės.</text:p>
      <text:p text:style-name="P498"/>
      <text:list text:style-name="LFO1" text:continue-numbering="true">
        <text:list-item>
          <text:p text:style-name="P499">Ar įstatymų<text:s/>projektai<text:s/>parengti<text:s/>laikantis Lietuvos Respublikos valstybinės kalbos, Teisėkūros pagrindų<text:s/>įstatymų reikalavimų, o įstatymų<text:s/>projektų<text:s/>sąvokos ir jas įvardijantys terminai įvertinti Terminų banko įstatymo ir jo įgyvendinamųjų teisės aktų nustatyta tvarka</text:p>
        </text:list-item>
      </text:list>
      <text:p text:style-name="P500">Įstatymų<text:s/>projektai<text:s/>parengti<text:s/>laikantis Lietuvos Respublikos valstybinės kalbos,<text:s/>Teisėkūros pagrindų<text:s/>įstatymų reikalavimų ir atitinka bendrinės lietuvių kalbos normas. Įstatymų<text:s/>projektuose<text:s/>nėra naujų sąvokų ir jas įvardijančių terminų, todėl<text:s/>įstatymų<text:s/>projektų<text:s/>nereikia įvertinti Lietuvos Respublikos terminų banko įstatymo ir jo įgyvendinamųjų teisės aktų nustatyta tvarka.</text:p>
      <text:p text:style-name="P501"/>
      <text:list text:style-name="LFO1" text:continue-numbering="true">
        <text:list-item>
          <text:p text:style-name="P502">Ar įstatymų projektai<text:s/>atitinka Žmogaus teisių ir pagrindinių laisvių apsaugos konvencijos nuostatas ir Europos Sąjungos dokumentus</text:p>
        </text:list-item>
      </text:list>
      <text:p text:style-name="P503">Įstatymų<text:s/>projektai<text:s/>neprieštarauja Europos žmogaus teisių ir pagrindinių laisvių apsaugos konvencijos nuostatoms ir Europos Sąjungos teisei.</text:p>
      <text:p text:style-name="P504"/>
      <text:list text:style-name="LFO1" text:continue-numbering="true">
        <text:list-item>
          <text:p text:style-name="P505">Jeigu įstatymams<text:s/>įgyvendinti reikia įgyvendinamųjų teisės aktų, – kas ir kada juos turėtų priimti</text:p>
        </text:list-item>
      </text:list>
      <text:p text:style-name="P506"/>
      <text:p text:style-name="P507"><text:bookmark-start text:name="_Hlk520711887"/>Priėmus Įstatymų<text:s/>projektus, reikės keisti Lietuvos Respublikos Vyriausybės 1994 m. gruodžio 12 d. nutarimą Nr. 1244 „Dėl Žemės naudojimo valstybinės kontrolės nuostatų patvirtinimo“. Šio nutarimo pakeitimą parengs Žemės ūkio ministerija,<text:s/>Lietuvos Respublikos Vyriausybės<text:s/>2015 m. birželio 22 d. nutarimą Nr. 640 „<text:span text:style-name="T508">D</text:span><text:span text:style-name="T509">ėl<text:s/></text:span><text:span text:style-name="T510">A</text:span><text:span text:style-name="T511">dministracinio nusižengimo protokolo, nutarimo administracinio nusižengimo byloje, nutarimo dėl administracinio nusižengimo, kai protokolas nesurašomas, formų ir jų pildymo taisyklių patvirtinimo“</text:span>. Šio nutarimo pakeitimą parengs Lietuvos Respublikos vidaus reikalų ministerija.</text:p>
      <text:p text:style-name="P512">Priėmus Įstatymų<text:s/>projektus<text:s/>turės būti pakeistas<text:s/>Lietuvos Respublikos žemės ūkio ministro 2002 m. gruodžio 30 d. įsakymas Nr. 522 „Dėl Nekilnojamojo turto kadastrinių matavimų ir kadastro duomenų surinkimo bei tikslinimo taisyklių patvirtinimo“.</text:p>
      <text:p text:style-name="P513"><text:bookmark-end text:name="_Hlk520711887"/><text:span text:style-name="T514">Žemės naudojimo valstybinės kontrolės organizavimo ir vykdymo, administracinių nusižengimų teisenos Nacionalinėje žemės tarnyboje prie Že</text:span><text:span text:style-name="T515">mės ūkio ministerijos taisyklėse, patvirtintose</text:span><text:span text:style-name="T516"><text:s/></text:span><text:span text:style-name="T517">Nacionalinės žemės tarnybos prie Žemės ūkio ministerijos direktoriaus</text:span><text:span text:style-name="T518"><text:s/>2014 m. gruodžio 23 </text:span><text:span text:style-name="T519">d.</text:span><text:span text:style-name="T520"><text:s/></text:span><text:span text:style-name="T521">įsakymu Nr. 1P-(1.3.)-499</text:span><text:span text:style-name="T522">,</text:span><text:span text:style-name="T523"><text:s/>turės būti<text:s/></text:span>nustatyti kriterijai, kuriais vadovaujantis ANK 12 straipsnio 1 dalyje numatyti administraciniai nusižengimai laikomi mažai pavojingais.<text:s/>Šių taisyklių<text:s/>keitimą<text:s/>parengs Nacionalinė žemės tarnyba.</text:p>
      <text:p text:style-name="P524"/>
      <text:soft-page-break/>
      <text:list text:style-name="LFO1" text:continue-numbering="true">
        <text:list-item>
          <text:p text:style-name="P525">Kiek valstybės, savivaldybių biudžetų ir kitų valstybės įsteigtų fondų lėšų prireiks įstatymams<text:s/>įgyvendinti, ar bus galima sutaupyti (pateikiami prognozuojami rodikliai einamaisiais ir artimiausiais 3 biudžetiniais metais)</text:p>
        </text:list-item>
      </text:list>
      <text:p text:style-name="P526">Įstatymų<text:s/>projektams<text:s/>įgyvendinti valstybės, savivaldybių biudžetų ir kitų valstybės įsteigtų fondų lėšų neprireiks.<text:s/></text:p>
      <text:p text:style-name="P527"/>
      <text:list text:style-name="LFO1" text:continue-numbering="true">
        <text:list-item>
          <text:p text:style-name="P528">Įstatymų<text:s/>projektų<text:s/>rengimo metu gauti specialistų vertinimai ir išvados</text:p>
        </text:list-item>
      </text:list>
      <text:p text:style-name="P529">Įstatymų<text:s/>projektų<text:s/>rengimo metu specialistų vertinimų ir išvadų nebuvo gauta.</text:p>
      <text:p text:style-name="P530"/>
      <text:list text:style-name="LFO1" text:continue-numbering="true">
        <text:list-item>
          <text:p text:style-name="P531">Reikšminiai žodžiai, kurių reikia šiems<text:s/>projektams<text:s/>įtraukti į kompiuterinę paieškos sistemą, įskaitant Europos žodyno „Eurovoc“ terminus, temas bei sritis</text:p>
        </text:list-item>
      </text:list>
      <text:p text:style-name="P532">Reikšminiai žodžiai, kurių reikia<text:s/>įstatymų<text:s/>projektams<text:s/>įtraukti į kompiuterinę paieškos sistemą, įskaitant reikšminius žodžius pagal Europos žodyną<text:s/><text:span text:style-name="T533">Eurovoc</text:span>:<text:s/><text:span text:style-name="T534">„administracinis kodeksas“</text:span>, „administracinė atsakomybė“, „turto konfiskavimas“, „administracinis nusižengimas“, „administracinis nurodymas“, „protokolo surašymas“, „nepilnamečio atstovas pagal įstatymą“, „apylinkės teismas“, „žemė“.</text:p>
      <text:p text:style-name="P535"/>
      <text:list text:style-name="LFO1" text:continue-numbering="true">
        <text:list-item>
          <text:p text:style-name="P536">Kiti, iniciatorių nuomone, reikalingi pagrindimai ir paaiškinimai</text:p>
        </text:list-item>
      </text:list>
      <text:p text:style-name="P537">Nėra.</text:p>
      <text:p text:style-name="P538"/>
      <text:p text:style-name="P539">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fo:hyphenate="false"/>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 style:display-name="Body Text" style:family="paragraph" style:parent-style-name="Normal">
      <style:paragraph-properties fo:text-align="center"/>
      <style:text-properties fo:font-weight="bold" style:font-weight-asian="bold" style:font-weight-complex="bold"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x" style:display-name="x"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jtip" style:display-name="tajtip" style:family="paragraph" style:parent-style-name="Normal">
      <style:paragraph-properties fo:margin-top="0.0694in" fo:margin-bottom="0.0694in"/>
      <style:text-properties style:font-name-asian="Calibri" fo:hyphenate="false"/>
    </style:style>
    <style:style style:name="tip" style:display-name="tip" style:family="paragraph" style:parent-style-name="Normal">
      <style:paragraph-properties fo:margin-top="0.0694in" fo:margin-bottom="0.0694in"/>
      <style:text-properties style:font-name-asian="Calibri"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lt" style:country-asian="LT"/>
    </style:style>
    <style:style style:name="tactin" style:display-name="tactin" style:family="paragraph" style:parent-style-name="Normal">
      <style:paragraph-properties fo:margin-top="0.0694in"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2">
      <text:list-level-style-number text:level="1" text:style-name="WW_CharLFO2LVL1" style:num-suffix="." style:num-format="1" text:start-value="7">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6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08in"/>
      </style:footer-style>
    </style:page-layout>
    <style:style style:name="P2" style:parent-style-name="Header" style:family="paragraph">
      <style:paragraph-properties fo:text-align="center"/>
    </style:style>
    <style:style style:name="T3" style:parent-style-name="DefaultParagraphFont" style:family="text">
      <style:text-properties style:text-position="super 62.5%"/>
    </style:style>
    <style:style style:name="T4" style:parent-style-name="Hyperlink" style:family="text">
      <style:text-properties style:use-window-font-color="true" fo:font-size="10pt" style:font-size-asian="10pt" style:font-size-complex="10pt"/>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footer>
        <text:p text:style-name="Footer"><text:span text:style-name="T3">1<text:s/></text:span><text:a xlink:href="http://teise.org/wp-content/uploads/2016/07/ATPP.pdf" office:target-frame-name="_top" xlink:show="replace"><text:span text:style-name="T4">Galimybės siaurinti teismo funkcijas administracinių teisės pažeidimų procese</text:span></text:a><text:span text:style-name="T5">, (2014), www.teise.org<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manas Politika</meta:initial-creator>
    <dc:creator>adlibuser</dc:creator>
    <meta:creation-date>2019-11-15T09:09:00Z</meta:creation-date>
    <dc:date>2019-11-15T09:09:00Z</dc:date>
    <meta:print-date>2019-06-21T11:43:00Z</meta:print-date>
    <meta:template xlink:href="Normal.dotm" xlink:type="simple"/>
    <meta:editing-cycles>2</meta:editing-cycles>
    <meta:editing-duration>PT0S</meta:editing-duration>
    <meta:document-statistic meta:page-count="10" meta:paragraph-count="371" meta:word-count="5005" meta:character-count="41228" meta:row-count="938" meta:non-whitespace-character-count="36594"/>
  </office:meta>
</office:document-meta>
</file>