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text-position="super 66.6%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P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" style:parent-style-name="Normal" style:family="paragraph">
      <style:paragraph-properties fo:text-indent="0.5in"/>
      <style:text-properties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text-position="super 66.6%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text-position="super 66.6%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text-position="super 66.6%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text-position="super 66.6%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text-position="super 66.6%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  <style:text-properties fo:font-style="italic" style:font-style-asian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P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4" style:parent-style-name="Normal" style:family="paragraph">
      <style:paragraph-properties fo:text-indent="0.5in"/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4" style:parent-style-name="Normal" style:family="paragraph">
      <style:paragraph-properties fo:text-indent="0.5in"/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3" style:parent-style-name="Normal" style:family="paragraph">
      <style:paragraph-properties fo:text-indent="0.5in"/>
      <style:text-properties fo:font-style="italic" style:font-style-asian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text-position="super 66.6%"/>
    </style:style>
    <style:style style:name="T299" style:parent-style-name="DefaultParagraphFont" style:family="text">
      <style:text-properties style:text-position="super 66.6%"/>
    </style:style>
    <style:style style:name="T300" style:parent-style-name="DefaultParagraphFont" style:family="text">
      <style:text-properties style:text-position="super 66.6%"/>
    </style:style>
    <style:style style:name="T301" style:parent-style-name="DefaultParagraphFont" style:family="text">
      <style:text-properties style:text-position="super 66.6%"/>
    </style:style>
    <style:style style:name="T302" style:parent-style-name="DefaultParagraphFont" style:family="text">
      <style:text-properties style:text-position="super 66.6%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text-position="super 66.6%"/>
    </style:style>
    <style:style style:name="T306" style:parent-style-name="DefaultParagraphFont" style:family="text">
      <style:text-properties style:text-position="super 66.6%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  <style:text-properties fo:font-style="italic" style:font-style-asian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  <style:text-properties fo:font-style="italic" style:font-style-asian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text-position="super 66.6%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text-position="super 66.6%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  <style:text-properties fo:font-style="italic" style:font-style-asian="italic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style:text-position="super 66.6%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text-position="super 66.6%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text-position="super 66.6%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text-position="super 66.6%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text-position="super 66.6%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text-position="super 66.6%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P6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4" style:parent-style-name="Normal" style:family="paragraph">
      <style:paragraph-properties fo:text-indent="0.5in"/>
      <style:text-properties fo:font-style="italic" style:font-style-asian="italic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P9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9" style:parent-style-name="Normal" style:family="paragraph">
      <style:paragraph-properties fo:text-indent="0.5in"/>
      <style:text-properties fo:font-style="italic" style:font-style-asian="italic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font-weight="bold" style:font-weight-asian="bold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1" style:parent-style-name="Normal" style:family="paragraph">
      <style:paragraph-properties fo:text-indent="0.5in"/>
      <style:text-properties fo:font-style="italic" style:font-style-asian="italic"/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weight="bold" style:font-weight-asian="bold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style:text-position="super 66.6%"/>
    </style:style>
    <style:style style:name="T1007" style:parent-style-name="DefaultParagraphFont" style:family="text">
      <style:text-properties style:text-position="super 66.6%"/>
    </style:style>
    <style:style style:name="T1008" style:parent-style-name="DefaultParagraphFont" style:family="text">
      <style:text-properties style:text-position="super 66.6%"/>
    </style:style>
    <style:style style:name="T1009" style:parent-style-name="DefaultParagraphFont" style:family="text">
      <style:text-properties style:text-position="super 66.6%"/>
    </style:style>
    <style:style style:name="T1010" style:parent-style-name="DefaultParagraphFont" style:family="text">
      <style:text-properties style:text-position="super 66.6%"/>
    </style:style>
    <style:style style:name="P1011" style:parent-style-name="Normal" style:family="paragraph">
      <style:paragraph-properties fo:text-indent="0.5in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style:text-position="super 66.6%"/>
    </style:style>
    <style:style style:name="T1014" style:parent-style-name="DefaultParagraphFont" style:family="text">
      <style:text-properties style:text-position="super 66.6%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P1048" style:parent-style-name="Normal" style:family="paragraph">
      <style:paragraph-properties fo:text-indent="0.5in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fo:font-weight="bold" style:font-weight-asian="bold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indent="0.5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indent="0.5in"/>
      <style:text-properties style:font-size-complex="12pt"/>
    </style:style>
    <style:style style:name="P1117" style:parent-style-name="Normal" style:family="paragraph">
      <style:paragraph-properties fo:text-indent="0.5in"/>
    </style:style>
    <style:style style:name="P11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4" style:parent-style-name="Normal" style:family="paragraph">
      <style:paragraph-properties fo:text-indent="0.5in"/>
      <style:text-properties fo:font-style="italic" style:font-style-asian="italic"/>
    </style:style>
    <style:style style:name="P1125" style:parent-style-name="Normal" style:family="paragraph">
      <style:paragraph-properties fo:text-indent="0.5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/>
    </style:style>
    <style:style style:name="P1128" style:parent-style-name="Normal" style:family="paragraph">
      <style:paragraph-properties fo:text-indent="0.5in"/>
    </style:style>
    <style:style style:name="P1129" style:parent-style-name="Normal" style:family="paragraph">
      <style:paragraph-properties fo:text-indent="0.5in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indent="0.5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0" style:parent-style-name="Normal" style:family="paragraph">
      <style:paragraph-properties fo:text-indent="0.5in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P11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/>
    </style:style>
    <style:style style:name="P1169" style:parent-style-name="Normal" style:family="paragraph">
      <style:paragraph-properties fo:text-indent="0.5in"/>
      <style:text-properties fo:font-style="italic" style:font-style-asian="italic"/>
    </style:style>
    <style:style style:name="P1170" style:parent-style-name="Normal" style:family="paragraph">
      <style:paragraph-properties fo:text-indent="0.5in"/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style:text-position="super 66.6%"/>
    </style:style>
    <style:style style:name="T1174" style:parent-style-name="DefaultParagraphFont" style:family="text">
      <style:text-properties style:text-position="super 66.6%"/>
    </style:style>
    <style:style style:name="T1175" style:parent-style-name="DefaultParagraphFont" style:family="text">
      <style:text-properties style:text-position="super 66.6%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indent="0.5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P1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4" style:parent-style-name="Normal" style:family="paragraph">
      <style:paragraph-properties fo:text-indent="0.5in"/>
      <style:text-properties fo:font-style="italic" style:font-style-asian="italic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style:text-position="super 66.6%"/>
    </style:style>
    <style:style style:name="T1209" style:parent-style-name="DefaultParagraphFont" style:family="text">
      <style:text-properties style:text-position="super 66.6%"/>
    </style:style>
    <style:style style:name="T1210" style:parent-style-name="DefaultParagraphFont" style:family="text">
      <style:text-properties style:text-position="super 66.6%"/>
    </style:style>
    <style:style style:name="T1211" style:parent-style-name="DefaultParagraphFont" style:family="text">
      <style:text-properties style:text-position="super 66.6%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P1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0" style:parent-style-name="Normal" style:family="paragraph">
      <style:paragraph-properties fo:text-indent="0.5in"/>
      <style:text-properties fo:font-style="italic" style:font-style-asian="italic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0" style:parent-style-name="Normal" style:family="paragraph">
      <style:paragraph-properties fo:text-indent="0.5in"/>
    </style:style>
    <style:style style:name="P12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P12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7" style:parent-style-name="Normal" style:family="paragraph">
      <style:paragraph-properties fo:text-indent="0.5in"/>
      <style:text-properties fo:font-style="italic" style:font-style-asian="italic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indent="0.5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2" style:parent-style-name="Normal" style:family="paragraph">
      <style:paragraph-properties fo:text-indent="0.5in"/>
    </style:style>
    <style:style style:name="P1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fo:font-weight="bold" style:font-weight-asian="bold" style:font-weight-complex="bold" style:font-size-complex="12pt"/>
    </style:style>
    <style:style style:name="T1308" style:parent-style-name="DefaultParagraphFont" style:family="text">
      <style:text-properties fo:font-weight="bold" style:font-weight-asian="bold"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P13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4" style:parent-style-name="Normal" style:family="paragraph">
      <style:paragraph-properties fo:text-indent="0.5in"/>
      <style:text-properties fo:font-style="italic" style:font-style-asian="italic"/>
    </style:style>
    <style:style style:name="P1315" style:parent-style-name="Normal" style:family="paragraph">
      <style:paragraph-properties fo:text-indent="0.5in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indent="0.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indent="0.5in"/>
    </style:style>
    <style:style style:name="P1358" style:parent-style-name="Normal" style:family="paragraph">
      <style:paragraph-properties fo:text-indent="0.5in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4" style:parent-style-name="Normal" style:family="paragraph">
      <style:paragraph-properties fo:text-indent="0.5in"/>
    </style:style>
    <style:style style:name="T1365" style:parent-style-name="DefaultParagraphFont" style:family="text">
      <style:text-properties fo:font-weight="bold" style:font-weight-asian="bold" style:font-weight-complex="bold" style:font-size-complex="12pt"/>
    </style:style>
    <style:style style:name="T1366" style:parent-style-name="DefaultParagraphFont" style:family="text">
      <style:text-properties fo:font-weight="bold" style:font-weight-asian="bold"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P13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4" style:parent-style-name="Normal" style:family="paragraph">
      <style:paragraph-properties fo:text-indent="0.5in"/>
      <style:text-properties fo:font-style="italic" style:font-style-asian="italic"/>
    </style:style>
    <style:style style:name="P1375" style:parent-style-name="Normal" style:family="paragraph">
      <style:paragraph-properties fo:text-indent="0.5in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indent="0.5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indent="0.5in"/>
    </style:style>
    <style:style style:name="P1393" style:parent-style-name="Normal" style:family="paragraph">
      <style:paragraph-properties fo:text-indent="0.5in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8" style:parent-style-name="Normal" style:family="paragraph">
      <style:paragraph-properties fo:text-indent="0.5in"/>
    </style:style>
    <style:style style:name="P13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00" style:parent-style-name="Normal" style:family="paragraph">
      <style:paragraph-properties fo:text-indent="0.5in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P1410" style:parent-style-name="Normal" style:family="paragraph">
      <style:paragraph-properties fo:text-indent="0.5in"/>
    </style:style>
    <style:style style:name="P1411" style:parent-style-name="Normal" style:family="paragraph">
      <style:paragraph-properties fo:text-indent="0.5in"/>
    </style:style>
    <style:style style:name="P1412" style:parent-style-name="Normal" style:family="paragraph">
      <style:paragraph-properties fo:text-indent="0.5in"/>
      <style:text-properties fo:font-style="italic" style:font-style-asian="italic"/>
    </style:style>
    <style:style style:name="P1413" style:parent-style-name="Normal" style:family="paragraph">
      <style:paragraph-properties fo:text-indent="0.5in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indent="0.5in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2" style:parent-style-name="Normal" style:family="paragraph">
      <style:paragraph-properties fo:text-indent="0.5in"/>
    </style:style>
    <style:style style:name="P14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4" style:parent-style-name="Normal" style:family="paragraph">
      <style:paragraph-properties fo:text-indent="0.5in"/>
    </style:style>
    <style:style style:name="P14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7" style:parent-style-name="Normal" style:family="paragraph">
      <style:paragraph-properties fo:text-indent="0.5in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P14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9" style:parent-style-name="Normal" style:family="paragraph">
      <style:paragraph-properties fo:text-indent="0.5in"/>
      <style:text-properties fo:font-style="italic" style:font-style-asian="italic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fo:font-weight="bold" style:font-weight-asian="bold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indent="0.5in"/>
    </style:style>
    <style:style style:name="P1466" style:parent-style-name="Normal" style:family="paragraph">
      <style:paragraph-properties fo:text-indent="0.5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indent="0.5in"/>
    </style:style>
    <style:style style:name="P1470" style:parent-style-name="Normal" style:family="paragraph">
      <style:paragraph-properties fo:text-indent="0.5in"/>
    </style:style>
    <style:style style:name="P1471" style:parent-style-name="Normal" style:family="paragraph">
      <style:paragraph-properties fo:text-indent="0.5in"/>
    </style:style>
    <style:style style:name="P1472" style:parent-style-name="Normal" style:family="paragraph">
      <style:paragraph-properties fo:text-indent="0.5in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weight="bold" style:font-weight-asian="bold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P1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P15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1" style:parent-style-name="Normal" style:family="paragraph">
      <style:paragraph-properties fo:text-indent="0.5in"/>
    </style:style>
    <style:style style:name="T1502" style:parent-style-name="DefaultParagraphFont" style:family="text">
      <style:text-properties fo:font-weight="bold" style:font-weight-asian="bold"/>
    </style:style>
    <style:style style:name="P15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indent="0.5in"/>
    </style:style>
    <style:style style:name="P1506" style:parent-style-name="Normal" style:family="paragraph">
      <style:paragraph-properties fo:text-indent="0.5in"/>
    </style:style>
    <style:style style:name="P1507" style:parent-style-name="Normal" style:family="paragraph">
      <style:paragraph-properties fo:text-indent="0.5in"/>
      <style:text-properties fo:font-style="italic" style:font-style-asian="italic"/>
    </style:style>
    <style:style style:name="P1508" style:parent-style-name="Normal" style:family="paragraph">
      <style:paragraph-properties fo:text-indent="0.5in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paragraph-properties fo:text-indent="0.5in"/>
    </style:style>
    <style:style style:name="P1512" style:parent-style-name="Normal" style:family="paragraph">
      <style:paragraph-properties fo:text-indent="0.5in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8" style:parent-style-name="Normal" style:family="paragraph">
      <style:paragraph-properties fo:text-indent="0.5in"/>
    </style:style>
    <style:style style:name="T1529" style:parent-style-name="DefaultParagraphFont" style:family="text">
      <style:text-properties fo:font-weight="bold" style:font-weight-asian="bold"/>
    </style:style>
    <style:style style:name="P1530" style:parent-style-name="Normal" style:family="paragraph">
      <style:paragraph-properties fo:text-indent="0.5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/>
    </style:style>
    <style:style style:name="P1555" style:parent-style-name="Normal" style:family="paragraph">
      <style:paragraph-properties fo:text-indent="0.5in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indent="0.5in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P1584" style:parent-style-name="Normal" style:family="paragraph">
      <style:paragraph-properties fo:text-indent="0.4923in"/>
      <style:text-properties style:font-size-complex="12pt"/>
    </style:style>
    <style:style style:name="P1585" style:parent-style-name="Normal" style:family="paragraph">
      <style:paragraph-properties fo:text-indent="0.5in"/>
    </style:style>
    <style:style style:name="P1586" style:parent-style-name="Normal" style:family="paragraph">
      <style:paragraph-properties fo:text-indent="0.5in"/>
      <style:text-properties fo:font-style="italic" style:font-style-asian="italic"/>
    </style:style>
    <style:style style:name="P1587" style:parent-style-name="Normal" style:family="paragraph">
      <style:paragraph-properties fo:text-indent="0.5in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font-weight="bold" style:font-weight-asian="bold"/>
    </style:style>
    <style:style style:name="T1590" style:parent-style-name="DefaultParagraphFont" style:family="text">
      <style:text-properties style:text-position="super 66.6%"/>
    </style:style>
    <style:style style:name="T1591" style:parent-style-name="DefaultParagraphFont" style:family="text">
      <style:text-properties style:text-position="super 66.6%"/>
    </style:style>
    <style:style style:name="T1592" style:parent-style-name="DefaultParagraphFont" style:family="text">
      <style:text-properties style:text-position="super 66.6%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7" style:parent-style-name="Normal" style:family="paragraph">
      <style:paragraph-properties fo:text-indent="0.5in"/>
    </style:style>
    <style:style style:name="T1608" style:parent-style-name="DefaultParagraphFont" style:family="text">
      <style:text-properties fo:font-weight="bold" style:font-weight-asian="bold"/>
    </style:style>
    <style:style style:name="P1609" style:parent-style-name="Normal" style:family="paragraph">
      <style:paragraph-properties fo:text-indent="0.5in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/>
    </style:style>
    <style:style style:name="P1635" style:parent-style-name="Normal" style:family="paragraph">
      <style:paragraph-properties fo:text-indent="0.5in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indent="0.5in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P1660" style:parent-style-name="Normal" style:family="paragraph">
      <style:paragraph-properties fo:text-indent="0.5in"/>
      <style:text-properties style:font-size-complex="12pt"/>
    </style:style>
    <style:style style:name="P1661" style:parent-style-name="Normal" style:family="paragraph">
      <style:paragraph-properties fo:text-indent="0.5in"/>
      <style:text-properties style:font-size-complex="12pt"/>
    </style:style>
    <style:style style:name="P1662" style:parent-style-name="Normal" style:family="paragraph">
      <style:paragraph-properties fo:text-indent="0.5in"/>
      <style:text-properties fo:font-style="italic" style:font-style-asian="italic"/>
    </style:style>
    <style:style style:name="P1663" style:parent-style-name="Normal" style:family="paragraph">
      <style:paragraph-properties fo:text-indent="0.5in"/>
    </style:style>
    <style:style style:name="T1664" style:parent-style-name="DefaultParagraphFont" style:family="text">
      <style:text-properties fo:font-weight="bold" style:font-weight-asian="bold"/>
    </style:style>
    <style:style style:name="T1665" style:parent-style-name="DefaultParagraphFont" style:family="text">
      <style:text-properties fo:font-weight="bold" style:font-weight-asian="bold"/>
    </style:style>
    <style:style style:name="T1666" style:parent-style-name="DefaultParagraphFont" style:family="text">
      <style:text-properties style:text-position="super 66.6%"/>
    </style:style>
    <style:style style:name="T1667" style:parent-style-name="DefaultParagraphFont" style:family="text">
      <style:text-properties style:text-position="super 66.6%"/>
    </style:style>
    <style:style style:name="T1668" style:parent-style-name="DefaultParagraphFont" style:family="text">
      <style:text-properties style:text-position="super 66.6%"/>
    </style:style>
    <style:style style:name="T1669" style:parent-style-name="DefaultParagraphFont" style:family="text">
      <style:text-properties style:text-position="super 66.6%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1" style:parent-style-name="DefaultParagraphFont" style:family="text">
      <style:text-properties style:font-size-complex="12pt"/>
    </style:style>
    <style:style style:name="P1682" style:parent-style-name="Normal" style:family="paragraph">
      <style:paragraph-properties fo:text-indent="0.5in"/>
      <style:text-properties style:font-size-complex="12pt"/>
    </style:style>
    <style:style style:name="P1683" style:parent-style-name="Normal" style:family="paragraph">
      <style:paragraph-properties fo:text-indent="0.5in"/>
    </style:style>
    <style:style style:name="T1684" style:parent-style-name="DefaultParagraphFont" style:family="text">
      <style:text-properties fo:font-weight="bold" style:font-weight-asian="bold"/>
    </style:style>
    <style:style style:name="P1685" style:parent-style-name="Normal" style:family="paragraph">
      <style:paragraph-properties fo:text-indent="0.5in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/>
    </style:style>
    <style:style style:name="P1710" style:parent-style-name="Normal" style:family="paragraph">
      <style:paragraph-properties fo:text-indent="0.5in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indent="0.5in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font-style="italic" style:font-style-asian="italic" style:font-size-complex="12pt"/>
    </style:style>
    <style:style style:name="P1735" style:parent-style-name="Normal" style:family="paragraph">
      <style:paragraph-properties fo:text-indent="0.5in"/>
    </style:style>
    <style:style style:name="P1736" style:parent-style-name="Normal" style:family="paragraph">
      <style:paragraph-properties fo:text-indent="0.5in"/>
    </style:style>
    <style:style style:name="P1737" style:parent-style-name="Normal" style:family="paragraph">
      <style:paragraph-properties fo:text-indent="0.5in"/>
      <style:text-properties fo:font-style="italic" style:font-style-asian="italic"/>
    </style:style>
    <style:style style:name="P1738" style:parent-style-name="Normal" style:family="paragraph">
      <style:paragraph-properties fo:text-indent="0.5in"/>
    </style:style>
    <style:style style:name="T1739" style:parent-style-name="DefaultParagraphFont" style:family="text">
      <style:text-properties fo:font-weight="bold" style:font-weight-asian="bold"/>
    </style:style>
    <style:style style:name="T1740" style:parent-style-name="DefaultParagraphFont" style:family="text">
      <style:text-properties fo:font-weight="bold" style:font-weight-asian="bold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indent="0.5in"/>
      <style:text-properties style:font-size-complex="12pt"/>
    </style:style>
    <style:style style:name="P1755" style:parent-style-name="Normal" style:family="paragraph">
      <style:paragraph-properties fo:text-indent="0.5in"/>
    </style:style>
    <style:style style:name="T1756" style:parent-style-name="DefaultParagraphFont" style:family="text">
      <style:text-properties fo:font-weight="bold" style:font-weight-asian="bold"/>
    </style:style>
    <style:style style:name="P1757" style:parent-style-name="Normal" style:family="paragraph">
      <style:paragraph-properties fo:text-indent="0.5in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fo:font-style="italic" style:font-style-asian="italic"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/>
    </style:style>
    <style:style style:name="P1784" style:parent-style-name="Normal" style:family="paragraph">
      <style:paragraph-properties fo:text-indent="0.5in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fo:font-style="italic" style:font-style-asian="italic"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indent="0.5in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P1809" style:parent-style-name="Normal" style:family="paragraph">
      <style:paragraph-properties fo:text-indent="0.5in"/>
    </style:style>
    <style:style style:name="P1810" style:parent-style-name="Normal" style:family="paragraph">
      <style:paragraph-properties fo:text-indent="0.5in"/>
    </style:style>
    <style:style style:name="P1811" style:parent-style-name="Normal" style:family="paragraph">
      <style:paragraph-properties fo:text-indent="0.5in"/>
      <style:text-properties fo:font-style="italic" style:font-style-asian="italic"/>
    </style:style>
    <style:style style:name="P1812" style:parent-style-name="Normal" style:family="paragraph">
      <style:paragraph-properties fo:text-indent="0.5in"/>
    </style:style>
    <style:style style:name="T1813" style:parent-style-name="DefaultParagraphFont" style:family="text">
      <style:text-properties fo:font-weight="bold" style:font-weight-asian="bold"/>
    </style:style>
    <style:style style:name="T1814" style:parent-style-name="DefaultParagraphFont" style:family="text">
      <style:text-properties fo:font-weight="bold" style:font-weight-asian="bold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indent="0.5in"/>
      <style:text-properties style:font-size-complex="12pt"/>
    </style:style>
    <style:style style:name="P1829" style:parent-style-name="Normal" style:family="paragraph">
      <style:paragraph-properties fo:text-indent="0.5in"/>
    </style:style>
    <style:style style:name="T1830" style:parent-style-name="DefaultParagraphFont" style:family="text">
      <style:text-properties fo:font-weight="bold" style:font-weight-asian="bold"/>
    </style:style>
    <style:style style:name="P1831" style:parent-style-name="Normal" style:family="paragraph">
      <style:paragraph-properties fo:text-indent="0.5in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/>
    </style:style>
    <style:style style:name="P1857" style:parent-style-name="Normal" style:family="paragraph">
      <style:paragraph-properties fo:text-indent="0.5in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fo:font-style="italic" style:font-style-asian="italic"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indent="0.5in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P1873" style:parent-style-name="Normal" style:family="paragraph">
      <style:paragraph-properties fo:text-indent="0.5in"/>
      <style:text-properties style:font-size-complex="12pt"/>
    </style:style>
    <style:style style:name="P1874" style:parent-style-name="Normal" style:family="paragraph">
      <style:paragraph-properties fo:text-indent="0.5in"/>
      <style:text-properties style:font-size-complex="12pt"/>
    </style:style>
    <style:style style:name="P1875" style:parent-style-name="Normal" style:family="paragraph">
      <style:paragraph-properties fo:text-indent="0.5in"/>
      <style:text-properties fo:font-style="italic" style:font-style-asian="italic"/>
    </style:style>
    <style:style style:name="P1876" style:parent-style-name="Normal" style:family="paragraph">
      <style:paragraph-properties fo:text-indent="0.5in"/>
    </style:style>
    <style:style style:name="T1877" style:parent-style-name="DefaultParagraphFont" style:family="text">
      <style:text-properties fo:font-weight="bold" style:font-weight-asian="bold"/>
    </style:style>
    <style:style style:name="T1878" style:parent-style-name="DefaultParagraphFont" style:family="text">
      <style:text-properties fo:font-weight="bold" style:font-weight-asian="bold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 style:font-size-complex="12pt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 style:font-size-complex="12pt"/>
    </style:style>
    <style:style style:name="T1883" style:parent-style-name="DefaultParagraphFont" style:family="text">
      <style:text-properties fo:font-style="italic" style:font-style-asian="italic" style:font-size-complex="12pt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 style:font-size-complex="12pt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indent="0.5in"/>
      <style:text-properties style:font-size-complex="12pt"/>
    </style:style>
    <style:style style:name="P1892" style:parent-style-name="Normal" style:family="paragraph">
      <style:paragraph-properties fo:text-indent="0.5in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weight="bold" style:font-weight-asian="bold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P1909" style:parent-style-name="Normal" style:family="paragraph">
      <style:paragraph-properties fo:text-indent="0.5in"/>
      <style:text-properties style:font-size-complex="12pt"/>
    </style:style>
    <style:style style:name="P1910" style:parent-style-name="Normal" style:family="paragraph">
      <style:paragraph-properties fo:text-indent="0.5in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P19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1" style:parent-style-name="Normal" style:family="paragraph">
      <style:paragraph-properties fo:text-indent="0.5in"/>
    </style:style>
    <style:style style:name="T1922" style:parent-style-name="DefaultParagraphFont" style:family="text">
      <style:text-properties fo:font-weight="bold" style:font-weight-asian="bold"/>
    </style:style>
    <style:style style:name="P19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4" style:parent-style-name="Normal" style:family="paragraph">
      <style:paragraph-properties fo:text-indent="0.5in"/>
    </style:style>
    <style:style style:name="T1925" style:parent-style-name="DefaultParagraphFont" style:family="text">
      <style:text-properties fo:font-weight="bold" style:font-weight-asian="bold"/>
    </style:style>
    <style:style style:name="P19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8" style:parent-style-name="Normal" style:family="paragraph">
      <style:paragraph-properties fo:text-indent="0.5in"/>
      <style:text-properties fo:font-style="italic" style:font-style-asian="italic"/>
    </style:style>
    <style:style style:name="P1929" style:parent-style-name="Normal" style:family="paragraph">
      <style:paragraph-properties fo:text-indent="0.5in"/>
    </style:style>
    <style:style style:name="T1930" style:parent-style-name="DefaultParagraphFont" style:family="text">
      <style:text-properties fo:font-weight="bold" style:font-weight-asian="bold"/>
    </style:style>
    <style:style style:name="T1931" style:parent-style-name="DefaultParagraphFont" style:family="text">
      <style:text-properties fo:font-weight="bold" style:font-weight-asian="bold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T1935" style:parent-style-name="DefaultParagraphFont" style:family="text">
      <style:text-properties fo:font-style="italic" style:font-style-asian="italic" style:font-size-complex="12pt"/>
    </style:style>
    <style:style style:name="T1936" style:parent-style-name="DefaultParagraphFont" style:family="text">
      <style:text-properties fo:font-style="italic" style:font-style-asian="italic" style:font-size-complex="12pt"/>
    </style:style>
    <style:style style:name="T1937" style:parent-style-name="DefaultParagraphFont" style:family="text">
      <style:text-properties fo:font-style="italic" style:font-style-asian="italic" style:font-size-complex="12pt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text-indent="0.5in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45" style:parent-style-name="Normal" style:family="paragraph">
      <style:paragraph-properties fo:text-indent="0.5in"/>
    </style:style>
    <style:style style:name="T1946" style:parent-style-name="DefaultParagraphFont" style:family="text">
      <style:text-properties fo:font-weight="bold" style:font-weight-asian="bold"/>
    </style:style>
    <style:style style:name="P1947" style:parent-style-name="Normal" style:family="paragraph">
      <style:paragraph-properties fo:text-indent="0.5in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fo:font-style="italic" style:font-style-asian="italic" style:font-size-complex="12pt"/>
    </style:style>
    <style:style style:name="T1957" style:parent-style-name="DefaultParagraphFont" style:family="text">
      <style:text-properties fo:font-style="italic" style:font-style-asian="italic" style:font-size-complex="12pt"/>
    </style:style>
    <style:style style:name="T1958" style:parent-style-name="DefaultParagraphFont" style:family="text">
      <style:text-properties fo:font-style="italic" style:font-style-asian="italic" style:font-size-complex="12pt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/>
    </style:style>
    <style:style style:name="P1974" style:parent-style-name="Normal" style:family="paragraph">
      <style:paragraph-properties fo:text-indent="0.5in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fo:font-style="italic" style:font-style-asian="italic"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indent="0.5in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P19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92" style:parent-style-name="Normal" style:family="paragraph">
      <style:paragraph-properties fo:text-indent="0.5in"/>
      <style:text-properties fo:font-style="italic" style:font-style-asian="italic"/>
    </style:style>
    <style:style style:name="P1993" style:parent-style-name="Normal" style:family="paragraph">
      <style:paragraph-properties fo:text-indent="0.5in"/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weight="bold" style:font-weight-asian="bold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indent="0.5in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11" style:parent-style-name="Normal" style:family="paragraph">
      <style:paragraph-properties fo:text-indent="0.5in"/>
    </style:style>
    <style:style style:name="T2012" style:parent-style-name="DefaultParagraphFont" style:family="text">
      <style:text-properties fo:font-weight="bold" style:font-weight-asian="bold"/>
    </style:style>
    <style:style style:name="P2013" style:parent-style-name="Normal" style:family="paragraph">
      <style:paragraph-properties fo:text-indent="0.5in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fo:font-style="italic" style:font-style-asian="italic" style:font-size-complex="12pt"/>
    </style:style>
    <style:style style:name="T2023" style:parent-style-name="DefaultParagraphFont" style:family="text">
      <style:text-properties fo:font-style="italic" style:font-style-asian="italic" style:font-size-complex="12pt"/>
    </style:style>
    <style:style style:name="T2024" style:parent-style-name="DefaultParagraphFont" style:family="text">
      <style:text-properties fo:font-style="italic" style:font-style-asian="italic" style:font-size-complex="12pt"/>
    </style:style>
    <style:style style:name="T2025" style:parent-style-name="DefaultParagraphFont" style:family="text">
      <style:text-properties fo:font-style="italic" style:font-style-asian="italic" style:font-size-complex="12pt"/>
    </style:style>
    <style:style style:name="T2026" style:parent-style-name="DefaultParagraphFont" style:family="text">
      <style:text-properties fo:font-style="italic" style:font-style-asian="italic" style:font-size-complex="12pt"/>
    </style:style>
    <style:style style:name="T2027" style:parent-style-name="DefaultParagraphFont" style:family="text">
      <style:text-properties fo:font-style="italic" style:font-style-asian="italic" style:font-size-complex="12pt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 style:font-size-complex="12pt"/>
    </style:style>
    <style:style style:name="T2030" style:parent-style-name="DefaultParagraphFont" style:family="text">
      <style:text-properties fo:font-style="italic" style:font-style-asian="italic" style:font-size-complex="12pt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fo:font-style="italic" style:font-style-asian="italic" style:font-size-complex="12pt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/>
    </style:style>
    <style:style style:name="P2038" style:parent-style-name="Normal" style:family="paragraph">
      <style:paragraph-properties fo:text-indent="0.5in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text-indent="0.5in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style="italic" style:font-style-asian="italic" style:font-size-complex="12pt"/>
    </style:style>
    <style:style style:name="P20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6" style:parent-style-name="Normal" style:family="paragraph">
      <style:paragraph-properties fo:text-indent="0.5in"/>
      <style:text-properties fo:font-style="italic" style:font-style-asian="italic"/>
    </style:style>
    <style:style style:name="P2067" style:parent-style-name="Normal" style:family="paragraph">
      <style:paragraph-properties fo:text-indent="0.5in"/>
    </style:style>
    <style:style style:name="T2068" style:parent-style-name="DefaultParagraphFont" style:family="text">
      <style:text-properties fo:font-weight="bold" style:font-weight-asian="bold"/>
    </style:style>
    <style:style style:name="T2069" style:parent-style-name="DefaultParagraphFont" style:family="text">
      <style:text-properties fo:font-weight="bold" style:font-weight-asian="bold"/>
    </style:style>
    <style:style style:name="T2070" style:parent-style-name="DefaultParagraphFont" style:family="text">
      <style:text-properties style:text-position="super 66.6%"/>
    </style:style>
    <style:style style:name="T2071" style:parent-style-name="DefaultParagraphFont" style:family="text">
      <style:text-properties style:text-position="super 66.6%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 style:font-size-complex="12pt"/>
    </style:style>
    <style:style style:name="T2074" style:parent-style-name="DefaultParagraphFont" style:family="text">
      <style:text-properties fo:font-style="italic" style:font-style-asian="italic" style:font-size-complex="12pt"/>
    </style:style>
    <style:style style:name="T2075" style:parent-style-name="DefaultParagraphFont" style:family="text">
      <style:text-properties fo:font-style="italic" style:font-style-asian="italic" style:font-size-complex="12pt"/>
    </style:style>
    <style:style style:name="T2076" style:parent-style-name="DefaultParagraphFont" style:family="text">
      <style:text-properties fo:font-style="italic" style:font-style-asian="italic"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T2078" style:parent-style-name="DefaultParagraphFont" style:family="text">
      <style:text-properties fo:font-style="italic" style:font-style-asian="italic" style:font-size-complex="12pt"/>
    </style:style>
    <style:style style:name="T2079" style:parent-style-name="DefaultParagraphFont" style:family="text">
      <style:text-properties fo:font-style="italic" style:font-style-asian="italic" style:font-size-complex="12pt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T2081" style:parent-style-name="DefaultParagraphFont" style:family="text">
      <style:text-properties fo:font-style="italic" style:font-style-asian="italic" style:font-size-complex="12pt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88" style:parent-style-name="Normal" style:family="paragraph">
      <style:paragraph-properties fo:text-indent="0.5in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fo:color="#000000"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fo:font-style="italic" style:font-style-asian="italic"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fo:font-weight="bold" style:font-weight-asian="bold" style:font-weight-complex="bold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fo:font-style="italic" style:font-style-asian="italic" style:font-style-complex="italic" style:font-size-complex="12pt"/>
    </style:style>
    <style:style style:name="T2099" style:parent-style-name="DefaultParagraphFont" style:family="text">
      <style:text-properties fo:font-style="italic" style:font-style-asian="italic" style:font-style-complex="italic" style:font-size-complex="12pt"/>
    </style:style>
    <style:style style:name="T2100" style:parent-style-name="DefaultParagraphFont" style:family="text">
      <style:text-properties fo:font-style="italic" style:font-style-asian="italic" style:font-style-complex="italic" style:font-size-complex="12pt"/>
    </style:style>
    <style:style style:name="T2101" style:parent-style-name="DefaultParagraphFont" style:family="text">
      <style:text-properties fo:font-style="italic" style:font-style-asian="italic" style:font-style-complex="italic" style:font-size-complex="12pt"/>
    </style:style>
    <style:style style:name="T2102" style:parent-style-name="DefaultParagraphFont" style:family="text">
      <style:text-properties fo:font-style="italic" style:font-style-asian="italic" style:font-style-complex="italic" style:font-size-complex="12pt"/>
    </style:style>
    <style:style style:name="T2103" style:parent-style-name="DefaultParagraphFont" style:family="text">
      <style:text-properties fo:font-style="italic" style:font-style-asian="italic" style:font-style-complex="italic" style:font-size-complex="12pt"/>
    </style:style>
    <style:style style:name="T2104" style:parent-style-name="DefaultParagraphFont" style:family="text">
      <style:text-properties fo:font-style="italic" style:font-style-asian="italic" style:font-style-complex="italic" style:font-size-complex="12pt"/>
    </style:style>
    <style:style style:name="P21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06" style:parent-style-name="Normal" style:family="paragraph">
      <style:paragraph-properties fo:text-indent="0.5in"/>
    </style:style>
    <style:style style:name="T2107" style:parent-style-name="DefaultParagraphFont" style:family="text">
      <style:text-properties fo:font-weight="bold" style:font-weight-asian="bold" style:font-weight-complex="bold" style:font-size-complex="12pt"/>
    </style:style>
    <style:style style:name="T2108" style:parent-style-name="DefaultParagraphFont" style:family="text">
      <style:text-properties fo:font-weight="bold" style:font-weight-asian="bold"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13" style:parent-style-name="Normal" style:family="paragraph">
      <style:paragraph-properties fo:text-indent="0.5in"/>
      <style:text-properties fo:font-style="italic" style:font-style-asian="italic"/>
    </style:style>
    <style:style style:name="P2114" style:parent-style-name="Normal" style:family="paragraph">
      <style:paragraph-properties fo:text-indent="0.5in"/>
    </style:style>
    <style:style style:name="T2115" style:parent-style-name="DefaultParagraphFont" style:family="text">
      <style:text-properties fo:font-weight="bold" style:font-weight-asian="bold"/>
    </style:style>
    <style:style style:name="T2116" style:parent-style-name="DefaultParagraphFont" style:family="text">
      <style:text-properties fo:font-weight="bold" style:font-weight-asian="bold"/>
    </style:style>
    <style:style style:name="T2117" style:parent-style-name="DefaultParagraphFont" style:family="text">
      <style:text-properties style:text-position="super 66.6%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fo:font-style="italic" style:font-style-asian="italic" style:font-size-complex="12pt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text-indent="0.5in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50" style:parent-style-name="Normal" style:family="paragraph">
      <style:paragraph-properties fo:text-indent="0.5in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53" style:parent-style-name="Normal" style:family="paragraph">
      <style:paragraph-properties fo:text-indent="0.5in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57" style:parent-style-name="Normal" style:family="paragraph">
      <style:paragraph-properties fo:text-indent="0.5in"/>
    </style:style>
    <style:style style:name="T2158" style:parent-style-name="DefaultParagraphFont" style:family="text">
      <style:text-properties fo:font-weight="bold" style:font-weight-asian="bold" style:font-weight-complex="bold" style:font-size-complex="12pt"/>
    </style:style>
    <style:style style:name="T2159" style:parent-style-name="DefaultParagraphFont" style:family="text">
      <style:text-properties fo:font-weight="bold" style:font-weight-asian="bold"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fo:font-style="italic" style:font-style-asian="italic" style:font-size-complex="12pt"/>
    </style:style>
    <style:style style:name="P2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67" style:parent-style-name="Normal" style:family="paragraph">
      <style:paragraph-properties fo:text-indent="0.5in"/>
      <style:text-properties fo:font-style="italic" style:font-style-asian="italic"/>
    </style:style>
    <style:style style:name="P2168" style:parent-style-name="Normal" style:family="paragraph">
      <style:paragraph-properties fo:text-indent="0.5in"/>
    </style:style>
    <style:style style:name="T2169" style:parent-style-name="DefaultParagraphFont" style:family="text">
      <style:text-properties fo:font-weight="bold" style:font-weight-asian="bold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 style:font-size-complex="12pt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82" style:parent-style-name="Normal" style:family="paragraph">
      <style:paragraph-properties fo:text-indent="0.5in"/>
    </style:style>
    <style:style style:name="T2183" style:parent-style-name="DefaultParagraphFont" style:family="text">
      <style:text-properties fo:color="#000000" style:font-size-complex="12pt"/>
    </style:style>
    <style:style style:name="T2184" style:parent-style-name="DefaultParagraphFont" style:family="text">
      <style:text-properties fo:color="#000000" style:font-size-complex="12pt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color="#000000" style:font-size-complex="12pt"/>
    </style:style>
    <style:style style:name="T2187" style:parent-style-name="DefaultParagraphFont" style:family="text">
      <style:text-properties fo:color="#000000" style:font-size-complex="12pt"/>
    </style:style>
    <style:style style:name="T2188" style:parent-style-name="DefaultParagraphFont" style:family="text">
      <style:text-properties fo:color="#000000" style:font-size-complex="12pt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style:font-weight-complex="bold" style:font-style-complex="italic" fo:color="#000000" style:font-size-complex="12pt"/>
    </style:style>
    <style:style style:name="P2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2" style:parent-style-name="Normal" style:family="paragraph">
      <style:paragraph-properties fo:text-indent="0.5in"/>
    </style:style>
    <style:style style:name="T2193" style:parent-style-name="DefaultParagraphFont" style:family="text">
      <style:text-properties fo:font-weight="bold" style:font-weight-asian="bold" style:font-weight-complex="bold" style:font-size-complex="12pt"/>
    </style:style>
    <style:style style:name="T2194" style:parent-style-name="DefaultParagraphFont" style:family="text">
      <style:text-properties fo:font-weight="bold" style:font-weight-asian="bold"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fo:font-style="italic" style:font-style-asian="italic" style:font-size-complex="12pt"/>
    </style:style>
    <style:style style:name="P21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00" style:parent-style-name="Normal" style:family="paragraph">
      <style:paragraph-properties fo:text-indent="0.5in"/>
    </style:style>
    <style:style style:name="P2201" style:parent-style-name="Normal" style:family="paragraph">
      <style:paragraph-properties fo:text-indent="0.5in"/>
    </style:style>
    <style:style style:name="P2202" style:parent-style-name="Normal" style:family="paragraph">
      <style:paragraph-properties fo:text-align="center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style:font-style-complex="italic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text-properties fo:font-size="11pt" style:font-size-asian="11pt" style:font-size-complex="11pt"/>
    </style:style>
    <style:style style:name="P22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1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2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1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219" style:parent-style-name="Normal" style:family="paragraph">
      <style:text-properties fo:font-size="11pt" style:font-size-asian="11pt" style:font-size-complex="11pt"/>
    </style:style>
    <style:style style:name="P2220" style:parent-style-name="Normal" style:family="paragraph">
      <style:text-properties fo:font-size="11pt" style:font-size-asian="11pt" style:font-size-complex="11pt"/>
    </style:style>
    <style:style style:name="P2221" style:parent-style-name="Normal" style:family="paragraph">
      <style:text-properties fo:font-size="11pt" style:font-size-asian="11pt" style:font-size-complex="11pt"/>
    </style:style>
    <style:style style:name="P2222" style:parent-style-name="Normal" style:family="paragraph">
      <style:text-properties fo:font-size="11pt" style:font-size-asian="11pt" style:font-size-complex="11pt"/>
    </style:style>
    <style:style style:name="P22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24" style:parent-style-name="Pareigos" style:family="text">
      <style:text-properties style:font-name="Times New Roman" fo:text-transform="none" style:font-size-complex="12pt"/>
    </style:style>
    <style:style style:name="P22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26" style:parent-style-name="Pareigos" style:family="text">
      <style:text-properties style:font-name="Times New Roman" fo:text-transform="none" style:font-size-complex="12pt"/>
    </style:style>
    <style:style style:name="P22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28" style:parent-style-name="Pareigos" style:family="text">
      <style:text-properties style:font-name="Times New Roman" fo:text-transform="none" style:font-size-complex="12pt"/>
    </style:style>
    <style:style style:name="P222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230" style:parent-style-name="Pareigos" style:family="text">
      <style:text-properties style:font-name="Times New Roman" fo:text-transform="none" style:font-size-complex="12pt"/>
    </style:style>
    <style:style style:name="T2231" style:parent-style-name="Pareigos" style:family="text">
      <style:text-properties style:font-name="Times New Roman" fo:text-transform="none" style:font-size-complex="12pt"/>
    </style:style>
    <style:style style:name="T2232" style:parent-style-name="Pareigos" style:family="text">
      <style:text-properties style:font-name="Times New Roman" fo:text-transform="none" style:font-size-complex="12pt"/>
    </style:style>
    <style:style style:name="T2233" style:parent-style-name="Pareigos" style:family="text">
      <style:text-properties style:font-name="Times New Roman" fo:text-transform="none" style:font-size-complex="12pt"/>
    </style:style>
    <style:style style:name="T223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1</text:span><text:span text:style-name="T17">-</text:span><text:span text:style-name="T18">07</text:span><text:span text:style-name="T19"><text:s text:c="2"/></text:span><text:span text:style-name="T20">Nr. SPP-</text:span><text:span text:style-name="T21">317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avaduotoja</text:span><text:span text:style-name="T28">s</text:span><text:s/>P. Saudargas.</text:p>
      <text:p text:style-name="P29"/>
      <text:p text:style-name="P30"><text:span text:style-name="T31">Užsiregistravo<text:s/></text:span><text:span text:style-name="T32">53</text:span><text:span text:style-name="T33"><text:s/>Seimo nariai<text:s/></text:span><text:span text:style-name="T34">(</text:span><text:span text:style-name="T35">1</text:span><text:span text:style-name="T36">4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14.00 val.<text:s/></text:p>
      <text:p text:style-name="P44"><text:span text:style-name="T45">Švietimo, mokslo ir sporto ministro Gintauto Jakšto atsakymai į Seimo narių iš anksto raštu pateiktus klausimus<text:s/></text:span><text:span text:style-name="T46">Nr. </text:span><text:span text:style-name="T47">KLA-27 (pagal Seimo statuto 209 st</text:span><text:span text:style-name="T48">raipsnį</text:span><text:span text:style-name="T49">)</text:span><text:s/></text:p>
      <text:p text:style-name="P50"/>
      <text:p text:style-name="P51">Švietimo, mokslo ir sporto ministras<text:s/>G. Jakštas<text:s/>atsakė<text:s/>į Seimo narių iš anksto raštu pateiktus<text:s/>ir posėdžio metu užduotus<text:s/>klausimus.</text:p>
      <text:p text:style-name="P52"/>
      <text:p text:style-name="P53">Klausė Seimo nariai:<text:s/>L. Nagienė,<text:s/>D. Kepenis,<text:s/>A. Butkevičius, A. Gedvilas, S. Lengvinienė,<text:s/>V. Targamadzė,<text:s/>V. Ąžuolas, K. Mažeika,<text:s/>V. Bukauskas.<text:s/></text:p>
      <text:p text:style-name="P54"/>
      <text:p text:style-name="P55">Dėl posėdžio vedimo tvarkos kalbėjo<text:s/>ir replikavo Seimo nariai:<text:s/>V. Targamadzė, V. Bukauskas,<text:s/>A. Butkevičius<text:s/>(prašė<text:s/>pateikti<text:s/>raštu<text:s/>informaciją<text:s/>apie vadovėlių leidimą),<text:s/>L. Nagienė<text:s/>(prašė<text:s/>pateikti raštu informaciją<text:s/>dėl vadovėlių ir dėl<text:s/>Specialiųjų tyrimų tarnybos<text:s/>išvados).<text:s/></text:p>
      <text:p text:style-name="P56"/>
      <text:p text:style-name="P57"/>
      <text:p text:style-name="P58">14.37<text:s/>val. </text:p>
      <text:p text:style-name="P59"><text:span text:style-name="T60">SVARSTYTA</text:span><text:span text:style-name="T61">:<text:s/></text:span></text:p>
      <text:p text:style-name="P62">1. Vidaus tarnybos statuto pakeitimo įstatymo projektas Nr. XIVP-3172.<text:s/></text:p>
      <text:p text:style-name="P63">2. Pareigūnų ir karių valstybinių pensijų įstatymo Nr. I-693 6 ir 7 straipsnių pakeitimo įstatymo projektas Nr. XIVP-3173.<text:s/></text:p>
      <text:p text:style-name="P64">3. Muitinės įstatymo Nr. IX-2183 10 straipsnio pakeitimo įstatymo projektas Nr. XIVP-3174.<text:s/></text:p>
      <text:p text:style-name="P65">4. Profesinio mokymo įstatymo Nr. VIII-450 15, 18, 28 ir 37 straipsnių pakeitimo ir Įstatymo papildymo 29<text:span text:style-name="T66">1</text:span><text:s/>straipsniu įstatymo projektas Nr. XIVP-3175.<text:s/></text:p>
      <text:p text:style-name="P67">5. Profesinio mokymo įstatymo Nr. VIII-450 2, 6, 7, 13, 14, 17, 18, 20, 23, 26, 28, 29, 32, 33, 35, 36, 38, 39 straipsnių pakeitimo ir 11 straipsnio pripažinimo netekusiu galios įstatymo Nr. XIV-1732 9, 18 ir 19 straipsnių pakeitimo įstatymo projektas Nr. XIVP-3176.<text:s/></text:p>
      <text:p text:style-name="P68">6. Valstybinio socialinio draudimo įstatymo Nr. I-1336 6 straipsnio pakeitimo įstatymo projektas Nr. XIVP-3177.<text:s/></text:p>
      <text:p text:style-name="P69">7. Pareiginės algos (atlyginimo) bazinio dydžio nustatymo ir asignavimų darbo užmokesčiui perskaičiavimo įstatymo Nr. XIV-2011 2 straipsnio ir priedo pakeitimo įstatymo projektas Nr. XIVP-3178.<text:s/></text:p>
      <text:soft-page-break/>
      <text:p text:style-name="P70">8. Valstybės politikų ir valstybės pareigūnų darbo apmokėjimo įstatymo Nr. VIII-1904 pakeitimo įstatymo Nr. XIV-2012 2 straipsnio ir priedo pakeitimo įstatymo projektas Nr. XIVP-3179.<text:s/></text:p>
      <text:p text:style-name="P71">9. Vadovybės apsaugos įstatymo Nr. IX-1183 2, 17, 18, 31, 36, 37, 38, 39, 43, 44, 45, 47, 48, 49, 50, 55, 59, 61, 65, 70 straipsnių ir priedo pakeitimo, Įstatymo papildymo 52<text:span text:style-name="T72">1</text:span><text:s/>straipsniu ir 46 straipsnio pripažinimo netekusiu galios įstatymo projektas Nr. XIVP-3180<text:s/><text:span text:style-name="T73">(</text:span><text:span text:style-name="T74">teikėja</text:span><text:span text:style-name="T75">i</text:span><text:span text:style-name="T76"><text:s/>–</text:span><text:span text:style-name="T77"><text:s/></text:span><text:span text:style-name="T78">Vyriausybė</text:span><text:span text:style-name="T79"><text:s/>/<text:s/></text:span><text:span text:style-name="T80">vidaus reikalų ministrė A. Bilotaitė</text:span><text:span text:style-name="T81">)<text:s/></text:span><text:span text:style-name="T82">(pateikim</text:span><text:span text:style-name="T83">o tęsinys</text:span><text:span text:style-name="T84">)</text:span><text:span text:style-name="T85">.</text:span><text:s/></text:p>
      <text:p text:style-name="P86"/>
      <text:p text:style-name="P87"><text:span text:style-name="T88">Dėl balsavimo motyvų kalbėjo Seimo nar</text:span><text:span text:style-name="T89">ys A. Petrošius.<text:s/></text:span></text:p>
      <text:p text:style-name="P90"/>
      <text:p text:style-name="P91"><text:span text:style-name="T92">Dėl posėdžio vedimo tvarkos kalbėjo Seimo nar</text:span><text:span text:style-name="T93">ys<text:s/></text:span><text:span text:style-name="T94">A. Vyšniauskas</text:span><text:span text:style-name="T95"><text:s/></text:span><text:span text:style-name="T96">(Tėvynės sąjungos-Lietuvos krikščionių demokratų frakcijos vardu<text:s/></text:span><text:span text:style-name="T97">dėl<text:s/></text:span><text:span text:style-name="T98">šio klausimo<text:s/></text:span><text:span text:style-name="T99">prašė daryti<text:s/></text:span><text:span text:style-name="T100">pusės valandos pertrauką)</text:span><text:span text:style-name="T101">.</text:span></text:p>
      <text:p text:style-name="P102"/>
      <text:p text:style-name="P103"><text:span text:style-name="T104">NUTARTA.</text:span><text:span text:style-name="T105"> </text:span><text:span text:style-name="T106">Daryti<text:s/></text:span><text:span text:style-name="T107">pusės valandos<text:s/></text:span><text:span text:style-name="T108">pertrauką.</text:span><text:span text:style-name="T109"><text:s/></text:span><text:span text:style-name="T110">Pritarta bendru sutarimu.</text:span></text:p>
      <text:p text:style-name="P111"/>
      <text:p text:style-name="P112"/>
      <text:p text:style-name="P113">14.39<text:s/>val. </text:p>
      <text:p text:style-name="P114"><text:span text:style-name="T115">SVARSTYTA</text:span><text:span text:style-name="T116">:<text:s/></text:span></text:p>
      <text:p text:style-name="P117">1. Civilinio kodekso 2.46, 2.47, 2.54, 2.57, 2.62, 2.63, 2.64, 2.66, 2.68, 2.70 ir 2.184 straipsnių pakeitimo įstatymo projektas Nr. XIVP-3213.<text:s/></text:p>
      <text:p text:style-name="P118">2. Asociacijų įstatymo Nr. IX-1969 6 ir 12 straipsnių pakeitimo įstatymo projektas Nr. XIVP-3214.<text:s/></text:p>
      <text:p text:style-name="P119">3. Biudžetinių įstaigų įstatymo Nr. I-1113 6, 7, 13 ir 14 straipsnių pakeitimo įstatymo projektas Nr. XIVP-3215.<text:s/></text:p>
      <text:p text:style-name="P120">4. Regioninės plėtros įstatymo Nr. VIII-1889 18 straipsnio pakeitimo įstatymo projektas Nr. XIVP-3216.<text:s/></text:p>
      <text:p text:style-name="P121">5. Teisėkūros pagrindų įstatymo Nr. XI-2220 6 straipsnio pakeitimo įstatymo projektas Nr. XIVP-3217.<text:s/></text:p>
      <text:p text:style-name="P122">6. Valstybės ir savivaldybės įmonių įstatymo Nr. I-722 6, 8, 18, 19 ir 22<text:span text:style-name="T123">1</text:span><text:s/>straipsnių pakeitimo įstatymo projektas Nr. XIVP-3218.<text:s/></text:p>
      <text:p text:style-name="P124">7. Viešųjų įstaigų įstatymo Nr. I-1428 5, 6, 7, 8, 8<text:span text:style-name="T125">1</text:span>, 15 ir 16 straipsnių pakeitimo įstatymo projektas Nr. XIVP-3219.<text:s/></text:p>
      <text:p text:style-name="P126">8. Akcinių bendrovių įstatymo Nr. VIII-1835 7, 12, 45 ir 57 straipsnių pakeitimo įstatymo projektas Nr. XIVP-3220.<text:s/></text:p>
      <text:p text:style-name="P127">9. Individualių įmonių įstatymo Nr. IX-1805 5 ir 13 straipsnių pakeitimo įstatymo projektas Nr. XIVP-3221.<text:s/></text:p>
      <text:p text:style-name="P128">10. Mažųjų bendrijų įstatymo Nr. XI-2159 4, 6, 6<text:span text:style-name="T129">1</text:span>, 10 ir 30 straipsnių pakeitimo įstatymo projektas Nr. XIVP-3222.<text:s/></text:p>
      <text:p text:style-name="P130">11. Ūkinių bendrijų įstatymo Nr. IX-1804 4, 5, 7 ir 16 straipsnių pakeitimo įstatymo projektas Nr. XIVP-3223.<text:s/></text:p>
      <text:p text:style-name="P131">12. Advokatūros įstatymo Nr. IX-2066 30 straipsnio pakeitimo įstatymo projektas Nr. XIVP-3224.<text:s/></text:p>
      <text:p text:style-name="P132">13. Privačios detektyvinės veiklos įstatymo Nr. XII-1615 19 straipsnio pakeitimo įstatymo projektas Nr. XIVP-3225.<text:s/></text:p>
      <text:p text:style-name="P133">14. Kooperatinių bendrovių (kooperatyvų) įstatymo Nr. I-164 4, 6<text:span text:style-name="T134">1</text:span><text:s/>ir 8 straipsnių pakeitimo įstatymo projektas Nr. XIVP-3226.<text:s/></text:p>
      <text:p text:style-name="P135">15. Labdaros ir paramos fondų įstatymo Nr. I-1232 6<text:span text:style-name="T136">1</text:span><text:s/>straipsnio pakeitimo įstatymo projektas Nr. XIVP-3227.<text:s/></text:p>
      <text:p text:style-name="P137">16. Tarptautinių sankcijų įstatymo Nr. IX-2160 8 straipsnio pakeitimo įstatymo projektas Nr. XIVP-3228.<text:s/></text:p>
      <text:p text:style-name="P138">17. Žemės ūkio bendrovių įstatymo Nr. I-1222 11<text:span text:style-name="T139">1</text:span><text:s/>straipsnio pakeitimo įstatymo projektas Nr. XIVP-3229<text:s/><text:span text:style-name="T140">(</text:span><text:span text:style-name="T141">teikėja</text:span><text:span text:style-name="T142">i</text:span><text:span text:style-name="T143"><text:s/>–</text:span><text:span text:style-name="T144"><text:s/></text:span><text:span text:style-name="T145">Vyriausybė</text:span><text:span text:style-name="T146"><text:s/>/<text:s/></text:span><text:span text:style-name="T147">teisingumo ministrė E. Dobrowolska</text:span><text:span text:style-name="T148">)<text:s/></text:span><text:span text:style-name="T149">(pateikimas)</text:span><text:span text:style-name="T150">.</text:span><text:s/></text:p>
      <text:p text:style-name="P151"><text:span text:style-name="T152">Pranešėja<text:s/></text:span><text:span text:style-name="T153">–<text:s/></text:span><text:span text:style-name="T154">teisingumo ministrė E. Dobrowolska</text:span>.<text:s/></text:p>
      <text:p text:style-name="P155"/>
      <text:p text:style-name="P156">Seimo nariai plojimais pasveikino Seime viešinčią Brazilijos<text:s/>„Rotary“<text:s/>klubo delegaciją.<text:s/></text:p>
      <text:p text:style-name="P157"/>
      <text:p text:style-name="P158">Klausė Seimo narė<text:s/>L. Girskienė.<text:s/></text:p>
      <text:p text:style-name="P159"/>
      <text:p text:style-name="P160"><text:span text:style-name="T161">Balsavimas dėl ši</text:span><text:span text:style-name="T162">ų</text:span><text:span text:style-name="T163"><text:s/>projekt</text:span><text:span text:style-name="T164">ų</text:span><text:span text:style-name="T165"><text:s/>–<text:s/></text:span><text:span text:style-name="T166">darbotvarkėje<text:s/></text:span><text:span text:style-name="T167">numatytu<text:s/></text:span><text:span text:style-name="T168">balsavimo<text:s/></text:span><text:span text:style-name="T169">laiku.<text:s/></text:span></text:p>
      <text:p text:style-name="P170"/>
      <text:p text:style-name="P171"/>
      <text:p text:style-name="P172">14.44<text:s/>val. </text:p>
      <text:p text:style-name="P173"><text:span text:style-name="T174">SVARSTYTA</text:span><text:span text:style-name="T175">.</text:span> Nepilnamečių apsaugos nuo neigiamo viešosios informacijos poveikio įstatymo Nr. IX-1067 4 straipsnio pakeitimo įstatymo projektas Nr. XIVP-3270<text:s/><text:span text:style-name="T176">(</text:span><text:span text:style-name="T177">teikėja</text:span><text:span text:style-name="T178">i</text:span><text:span text:style-name="T179"><text:s/>–</text:span><text:span text:style-name="T180"><text:s/></text:span><text:span text:style-name="T181">Vyriausybė</text:span><text:span text:style-name="T182"><text:s/>/<text:s/></text:span><text:span text:style-name="T183">teisingumo ministrė E. Dobrowolska</text:span><text:span text:style-name="T184">)<text:s/></text:span><text:span text:style-name="T185">(pateikimas)</text:span><text:span text:style-name="T186">.</text:span><text:s/></text:p>
      <text:p text:style-name="P187"/>
      <text:p text:style-name="P188"><text:span text:style-name="T189">Dėl posėdžio vedimo tvarkos kalbėjo Seimo nar</text:span><text:span text:style-name="T190">ys V. Mitalas<text:s/></text:span><text:span text:style-name="T191">(</text:span><text:span text:style-name="T192">Laisvės frakcijos</text:span><text:span text:style-name="T193"><text:s/></text:span><text:span text:style-name="T194">vardu</text:span><text:span text:style-name="T195"><text:s/></text:span><text:span text:style-name="T196">dėl<text:s/></text:span><text:span text:style-name="T197">ši</text:span><text:span text:style-name="T198">o klausimo</text:span><text:span text:style-name="T199"><text:s/></text:span><text:span text:style-name="T200">prašė daryti<text:s/></text:span><text:span text:style-name="T201">pusės valandos pertrauką)</text:span><text:span text:style-name="T202">.</text:span></text:p>
      <text:p text:style-name="P203"/>
      <text:p text:style-name="P204"><text:span text:style-name="T205">NUTARTA.</text:span><text:span text:style-name="T206"> </text:span><text:span text:style-name="T207">Daryti<text:s/></text:span><text:span text:style-name="T208">pusės valandos<text:s/></text:span><text:span text:style-name="T209">pertrauką.</text:span><text:span text:style-name="T210"><text:s/></text:span><text:span text:style-name="T211">Pritarta bendru sutarimu.</text:span></text:p>
      <text:p text:style-name="P212"/>
      <text:p text:style-name="P213"/>
      <text:p text:style-name="P214">14.44<text:s/>val. </text:p>
      <text:p text:style-name="P215"><text:span text:style-name="T216">SVARSTYTA</text:span><text:span text:style-name="T217">:<text:s/></text:span></text:p>
      <text:p text:style-name="P218">1. Aviacijos įstatymo Nr. VIII-2066 3, 5, 6 ir 8 straipsnių pakeitimo įstatymo projektas Nr. XIVP-3266.<text:s/></text:p>
      <text:p text:style-name="P219">2. Administracinių nusižengimų kodekso 385, 386, 387, 393, 394, 395, 396 ir 443 straipsnių pakeitimo įstatymo projektas Nr. XIVP-3267<text:s/><text:span text:style-name="T220">(</text:span><text:span text:style-name="T221">teikėja</text:span><text:span text:style-name="T222">i</text:span><text:span text:style-name="T223"><text:s/>–</text:span><text:span text:style-name="T224"><text:s/></text:span><text:span text:style-name="T225">Vyriausybė</text:span><text:span text:style-name="T226"><text:s/>/<text:s/></text:span><text:span text:style-name="T227">susisiekimo ministras M. Skuodis</text:span><text:span text:style-name="T228">)<text:s/></text:span><text:span text:style-name="T229">(pateikimas)</text:span><text:span text:style-name="T230">.</text:span><text:s/></text:p>
      <text:p text:style-name="P231"><text:span text:style-name="T232">Pranešėja</text:span><text:span text:style-name="T233">s</text:span><text:span text:style-name="T234"><text:s/></text:span><text:span text:style-name="T235">– susisiekimo vice</text:span><text:span text:style-name="T236">ministras</text:span><text:span text:style-name="T237"><text:s/>J. Skačkauskas</text:span>.<text:s/></text:p>
      <text:p text:style-name="P238"/>
      <text:p text:style-name="P239">Klausė Seimo nariai:<text:s/>A. Kupčinskas,<text:s/><text:span text:style-name="T240">V. Ąžuolas</text:span>.<text:s/></text:p>
      <text:p text:style-name="P241"/>
      <text:p text:style-name="P242"><text:span text:style-name="T243">Balsavimas dėl ši</text:span><text:span text:style-name="T244">ų</text:span><text:span text:style-name="T245"><text:s/>projekt</text:span><text:span text:style-name="T246">ų</text:span><text:span text:style-name="T247"><text:s/>–<text:s/></text:span><text:span text:style-name="T248">darbotvarkėje<text:s/></text:span><text:span text:style-name="T249">numatytu<text:s/></text:span><text:span text:style-name="T250">balsavimo<text:s/></text:span><text:span text:style-name="T251">laiku.<text:s/></text:span></text:p>
      <text:p text:style-name="P252"/>
      <text:p text:style-name="P253"/>
      <text:p text:style-name="P254">14.52<text:s/>val. </text:p>
      <text:p text:style-name="P255"><text:span text:style-name="T256">SVARSTYTA</text:span><text:span text:style-name="T257">.</text:span> Administracinių nusižengimų kodekso 66 ir 67 straipsnių pakeitimo įstatymo projektas Nr. XIVP-3234<text:s/><text:span text:style-name="T258">(</text:span><text:span text:style-name="T259">teikėja</text:span><text:span text:style-name="T260">i</text:span><text:span text:style-name="T261"><text:s/>–</text:span><text:span text:style-name="T262"><text:s/></text:span><text:span text:style-name="T263">Vyriausybė</text:span><text:span text:style-name="T264"><text:s/>/<text:s/></text:span><text:span text:style-name="T265">sveikatos apsaugos ministras A. Dulkys</text:span><text:span text:style-name="T266">)<text:s/></text:span><text:span text:style-name="T267">(pateikimas)</text:span><text:span text:style-name="T268">.</text:span><text:s/></text:p>
      <text:p text:style-name="P269"><text:span text:style-name="T270">Pranešėjas<text:s/></text:span><text:span text:style-name="T271">–<text:s/></text:span><text:span text:style-name="T272">sveikatos apsaugos<text:s/></text:span><text:span text:style-name="T273">vice</text:span><text:span text:style-name="T274">ministras<text:s/></text:span><text:span text:style-name="T275">A. Pečkauskas</text:span>.<text:s/></text:p>
      <text:p text:style-name="P276"/>
      <text:p text:style-name="P277">Klausė Seimo narys<text:s/>A. Veryga.<text:s/></text:p>
      <text:p text:style-name="P278"/>
      <text:p text:style-name="P279">Dėl balsavimo motyvų kalbėjo Seimo narys<text:s/>A. Vinkus.<text:s/></text:p>
      <text:p text:style-name="P280"/>
      <text:p text:style-name="P281"><text:span text:style-name="T282">Balsavimas dėl ši</text:span><text:span text:style-name="T283">o</text:span><text:span text:style-name="T284"><text:s/>projekt</text:span><text:span text:style-name="T285">o</text:span><text:span text:style-name="T286"><text:s/>–<text:s/></text:span><text:span text:style-name="T287">darbotvarkėje<text:s/></text:span><text:span text:style-name="T288">numatytu<text:s/></text:span><text:span text:style-name="T289">balsavimo<text:s/></text:span><text:span text:style-name="T290">laiku.<text:s/></text:span></text:p>
      <text:p text:style-name="P291"/>
      <text:p text:style-name="P292"/>
      <text:p text:style-name="P293">15.01<text:s/>val. </text:p>
      <text:p text:style-name="P294"><text:span text:style-name="T295">SVARSTYTA</text:span><text:span text:style-name="T296">:<text:s/></text:span></text:p>
      <text:p text:style-name="P297">1. Sveikatos draudimo įstatymo Nr. I-1343 4, 6, 7, 8, 9, 9<text:span text:style-name="T298">1</text:span>, 9<text:span text:style-name="T299">2</text:span>, 11, 12<text:span text:style-name="T300">1</text:span>, 14, 18, 20, 23, 26, 26<text:span text:style-name="T301">1</text:span>, 26<text:span text:style-name="T302">2</text:span>, 27, 28, 30, 31 straipsnių, V ir VI skyrių pakeitimo bei 32, 33, 34, 35 ir 36 straipsnių pripažinimo netekusiais galios įstatymo projektas Nr. XIVP-3249.<text:s/></text:p>
      <text:p text:style-name="P303">2. Sveikatos sistemos įstatymo Nr. I-552 8, 11, 13 ir 76 straipsnių pakeitimo įstatymo projektas Nr. XIVP-3250.<text:s/></text:p>
      <text:p text:style-name="P304">3. Sveikatos priežiūros įstaigų įstatymo Nr. I-1367 2, 3, 13, 15<text:span text:style-name="T305">2</text:span>, 15<text:span text:style-name="T306">3</text:span>, 46 ir 52 straipsnių pakeitimo įstatymo projektas Nr. XIVP-3251.<text:s/></text:p>
      <text:p text:style-name="P307">4. Visuomenės sveikatos priežiūros įstatymo Nr. IX-886 26 straipsnio pakeitimo įstatymo projektas Nr. XIVP-3252.<text:s/></text:p>
      <text:p text:style-name="P308">5. Administracinių nusižengimų kodekso 56, 57, 58 ir 589 straipsnių pakeitimo įstatymo projektas Nr. XIVP-3253.<text:s/></text:p>
      <text:p text:style-name="P309">6. Žalos, atsiradusios dėl valdžios institucijų neteisėtų veiksmų, atlyginimo ir atstovavimo valstybei ir Lietuvos Respublikos Vyriausybei įstatymo Nr. IX-895 2 straipsnio pakeitimo įstatymo projektas Nr. XIVP-3254.<text:s/></text:p>
      <text:p text:style-name="P310">7. Pacientų teisių ir žalos sveikatai atlyginimo įstatymo Nr. I-1562 27 straipsnio pakeitimo įstatymo projektas Nr. XIVP-3255<text:s/><text:span text:style-name="T311">(</text:span><text:span text:style-name="T312">teikėja</text:span><text:span text:style-name="T313">i</text:span><text:span text:style-name="T314"><text:s/>–</text:span><text:span text:style-name="T315"><text:s/></text:span><text:span text:style-name="T316">Vyriausybė</text:span><text:span text:style-name="T317"><text:s/>/<text:s/></text:span><text:span text:style-name="T318">sveikatos apsaugos ministras A. Dulkys</text:span><text:span text:style-name="T319">)<text:s/></text:span><text:span text:style-name="T320">(pateikimas)</text:span><text:span text:style-name="T321">.</text:span><text:s/></text:p>
      <text:p text:style-name="P322"><text:span text:style-name="T323">Pranešėja</text:span><text:span text:style-name="T324">s</text:span><text:span text:style-name="T325"><text:s/></text:span><text:span text:style-name="T326">–<text:s/></text:span><text:span text:style-name="T327">sveikatos apsaugos<text:s/></text:span><text:span text:style-name="T328">vice</text:span><text:span text:style-name="T329">ministras<text:s/></text:span><text:span text:style-name="T330">A. Pečkauskas</text:span>.<text:s/></text:p>
      <text:p text:style-name="P331"/>
      <text:p text:style-name="P332">Klausė Seimo nariai:<text:s/>R. Žemaitaitis,<text:s/>A. Veryga, L. Nagienė,<text:s/>A. Matulas, G. Kindurys.<text:s/></text:p>
      <text:p text:style-name="P333"/>
      <text:p text:style-name="P334">Dėl balsavimo motyvų kalbėjo Seimo nariai:<text:s/>I. Pakarklytė, A. Matulas<text:s/>(prašė paskirti šių projektų svarstymą Seimo posėdyje pavasario sesijoje).<text:s/></text:p>
      <text:p text:style-name="P335"/>
      <text:p text:style-name="P336"><text:span text:style-name="T337">Balsavimas dėl ši</text:span><text:span text:style-name="T338">ų</text:span><text:span text:style-name="T339"><text:s/>projekt</text:span><text:span text:style-name="T340">ų</text:span><text:span text:style-name="T341"><text:s/>–<text:s/></text:span><text:span text:style-name="T342">darbotvarkėje<text:s/></text:span><text:span text:style-name="T343">numatytu<text:s/></text:span><text:span text:style-name="T344">balsavimo<text:s/></text:span><text:span text:style-name="T345">laiku.<text:s/></text:span></text:p>
      <text:p text:style-name="P346"/>
      <text:p text:style-name="P347"/>
      <text:p text:style-name="P348">15.27 val. </text:p>
      <text:p text:style-name="P349"><text:span text:style-name="T350">SVARSTYTA</text:span><text:span text:style-name="T351">.</text:span> Nepilnamečių apsaugos nuo neigiamo viešosios informacijos poveikio įstatymo Nr. IX-1067 4 straipsnio pakeitimo įstatymo projektas Nr. XIVP-3270<text:s/><text:span text:style-name="T352">(</text:span><text:span text:style-name="T353">teikėja</text:span><text:span text:style-name="T354">i</text:span><text:span text:style-name="T355"><text:s/>–</text:span><text:span text:style-name="T356"><text:s/></text:span><text:span text:style-name="T357">Vyriausybė</text:span><text:span text:style-name="T358"><text:s/>/<text:s/></text:span><text:span text:style-name="T359">teisingumo ministrė E. Dobrowolska</text:span><text:span text:style-name="T360">)<text:s/></text:span><text:span text:style-name="T361">(pateikim</text:span><text:span text:style-name="T362">o tęsinys</text:span><text:span text:style-name="T363">)</text:span><text:span text:style-name="T364">.</text:span><text:s/></text:p>
      <text:p text:style-name="P365"><text:span text:style-name="T366">Pranešėja<text:s/></text:span><text:span text:style-name="T367">–<text:s/></text:span><text:span text:style-name="T368">teisingumo ministrė E. Dobrowolska</text:span>.<text:s/></text:p>
      <text:p text:style-name="P369"/>
      <text:p text:style-name="P370">Klausė Seimo nariai:<text:s/>M. Puidokas, A. Gedvilas, R. Žemaitaitis, V. Valkiūnas, A. Mazuronis, R. Baškienė,<text:s/>A. Veryga.<text:s/></text:p>
      <text:p text:style-name="P371"/>
      <text:p text:style-name="P372">Dėl balsavimo motyvų kalbėjo Seimo nariai:<text:s/>L. Slušnys,<text:s/><text:span text:style-name="T373">A. Širinskienė</text:span>.<text:s/></text:p>
      <text:p text:style-name="P374"/>
      <text:p text:style-name="P375">Balsuota, ar pritarti šiam projektui po pateikimo:<text:s/><text:span text:style-name="T376">už –<text:s/></text:span><text:span text:style-name="T377">5</text:span><text:span text:style-name="T378">0, prieš –<text:s/></text:span><text:span text:style-name="T379">56</text:span><text:span text:style-name="T380">, susilaikė<text:s/></text:span><text:span text:style-name="T381">19</text:span>.<text:s/><text:span text:style-name="T382">Nepritarta.</text:span><text:s/><text:span text:style-name="T383">Užsiregistravo<text:s/></text:span><text:span text:style-name="T384">126</text:span><text:span text:style-name="T385"><text:s/>Seimo nariai (1</text:span><text:span text:style-name="T386">5</text:span><text:span text:style-name="T387">.</text:span><text:span text:style-name="T388">45</text:span><text:span text:style-name="T389"> </text:span><text:span text:style-name="T390">val.)</text:span><text:span text:style-name="T391">.</text:span><text:s/></text:p>
      <text:p text:style-name="P392"/>
      <text:p text:style-name="P393">Alternatyvus balsavimas: už pasiūlymą grąžinti šį projektą iniciatoriams tobulinti balsavo<text:s/>62, už pasiūlymą jį atmesti –<text:s/>62.<text:s/>Sprendimas nepriimtas.<text:s/><text:span text:style-name="T394">Užsiregistravo<text:s/></text:span><text:span text:style-name="T395">125</text:span><text:span text:style-name="T396"><text:s/>Seimo nariai (1</text:span><text:span text:style-name="T397">5</text:span><text:span text:style-name="T398">.</text:span><text:span text:style-name="T399">46</text:span><text:span text:style-name="T400"> </text:span><text:span text:style-name="T401">val.)</text:span><text:span text:style-name="T402">.</text:span><text:s/></text:p>
      <text:p text:style-name="P403"/>
      <text:p text:style-name="P404">Alternatyvus pakartotinis balsavimas: už pasiūlymą grąžinti šį projektą iniciatoriams tobulinti balsavo 61, už pasiūlymą jį atmesti – 62. Pritarta antram pasiūlymui.<text:s/><text:span text:style-name="T405">Užsiregistravo<text:s/></text:span><text:span text:style-name="T406">123</text:span><text:span text:style-name="T407"><text:s/>Seimo nariai (1</text:span><text:span text:style-name="T408">5</text:span><text:span text:style-name="T409">.</text:span><text:span text:style-name="T410">47 </text:span><text:span text:style-name="T411">val.)</text:span><text:span text:style-name="T412">.</text:span><text:s/></text:p>
      <text:p text:style-name="P413"/>
      <text:p text:style-name="P414"><text:span text:style-name="T415">NUTARTA.</text:span> Atmesti projektą Nr. XIVP-3270.<text:s/></text:p>
      <text:p text:style-name="P416"/>
      <text:p text:style-name="P417">Replikavo Seimo nariai:<text:s/>M. Puidokas,<text:s/>V. Ąžuolas,<text:s/>P. Gražulis.<text:s/></text:p>
      <text:p text:style-name="P418"/>
      <text:p text:style-name="P419"/>
      <text:p text:style-name="P420">15.50 val. </text:p>
      <text:p text:style-name="P421"><text:span text:style-name="T422">SVARSTYTA</text:span><text:span text:style-name="T423">:<text:s/></text:span></text:p>
      <text:p text:style-name="P424">1. Vidaus tarnybos statuto pakeitimo įstatymo projektas Nr. XIVP-3172.<text:s/></text:p>
      <text:p text:style-name="P425">2. Pareigūnų ir karių valstybinių pensijų įstatymo Nr. I-693 6 ir 7 straipsnių pakeitimo įstatymo projektas Nr. XIVP-3173.<text:s/></text:p>
      <text:p text:style-name="P426">3. Muitinės įstatymo Nr. IX-2183 10 straipsnio pakeitimo įstatymo projektas Nr. XIVP-3174.<text:s/></text:p>
      <text:p text:style-name="P427">4. Profesinio mokymo įstatymo Nr. VIII-450 15, 18, 28 ir 37 straipsnių pakeitimo ir Įstatymo papildymo 29<text:span text:style-name="T428">1</text:span><text:s/>straipsniu įstatymo projektas Nr. XIVP-3175.<text:s/></text:p>
      <text:p text:style-name="P429">5. Profesinio mokymo įstatymo Nr. VIII-450 2, 6, 7, 13, 14, 17, 18, 20, 23, 26, 28, 29, 32, 33, 35, 36, 38, 39 straipsnių pakeitimo ir 11 straipsnio pripažinimo netekusiu galios įstatymo Nr. XIV-1732 9, 18 ir 19 straipsnių pakeitimo įstatymo projektas Nr. XIVP-3176.<text:s/></text:p>
      <text:p text:style-name="P430">6. Valstybinio socialinio draudimo įstatymo Nr. I-1336 6 straipsnio pakeitimo įstatymo projektas Nr. XIVP-3177.<text:s/></text:p>
      <text:p text:style-name="P431">7. Pareiginės algos (atlyginimo) bazinio dydžio nustatymo ir asignavimų darbo užmokesčiui perskaičiavimo įstatymo Nr. XIV-2011 2 straipsnio ir priedo pakeitimo įstatymo projektas Nr. XIVP-3178.<text:s/></text:p>
      <text:p text:style-name="P432">8. Valstybės politikų ir valstybės pareigūnų darbo apmokėjimo įstatymo Nr. VIII-1904 pakeitimo įstatymo Nr. XIV-2012 2 straipsnio ir priedo pakeitimo įstatymo projektas Nr. XIVP-3179.<text:s/></text:p>
      <text:p text:style-name="P433">9. Vadovybės apsaugos įstatymo Nr. IX-1183 2, 17, 18, 31, 36, 37, 38, 39, 43, 44, 45, 47, 48, 49, 50, 55, 59, 61, 65, 70 straipsnių ir priedo pakeitimo, Įstatymo papildymo 52<text:span text:style-name="T434">1</text:span><text:s/>straipsniu ir 46 straipsnio pripažinimo netekusiu galios įstatymo projektas Nr. XIVP-3180<text:s/><text:span text:style-name="T435">(</text:span><text:span text:style-name="T436">teikėja</text:span><text:span text:style-name="T437">i</text:span><text:span text:style-name="T438"><text:s/>–</text:span><text:span text:style-name="T439"><text:s/></text:span><text:span text:style-name="T440">Vyriausybė</text:span><text:span text:style-name="T441"><text:s/>/<text:s/></text:span><text:span text:style-name="T442">vidaus reikalų ministrė A. Bilotaitė</text:span><text:span text:style-name="T443">)<text:s/></text:span><text:span text:style-name="T444">(pateikim</text:span><text:span text:style-name="T445">o tęsinys</text:span><text:span text:style-name="T446">)</text:span><text:span text:style-name="T447">.</text:span><text:s/></text:p>
      <text:p text:style-name="P448"/>
      <text:p text:style-name="P449">Posėdžio pirmininko pasiūlymui<text:s/>dėl<text:s/>komitetų<text:s/>pritarti<text:s/>taip, kaip<text:s/>parašyta<text:s/>projekte,<text:s/><text:span text:style-name="T450">pritarta</text:span><text:s/>bendru sutarimu.<text:s/></text:p>
      <text:p text:style-name="P451"/>
      <text:p text:style-name="P452"><text:span text:style-name="T453">NUTARTA:</text:span> </text:p>
      <text:p text:style-name="P454"><text:span text:style-name="T455">1. </text:span><text:span text:style-name="T456">Pritarti ši</text:span><text:span text:style-name="T457">e</text:span><text:span text:style-name="T458">m</text:span><text:span text:style-name="T459">s projektams</text:span><text:span text:style-name="T460"><text:s/>po pateikimo ir pradėti j</text:span><text:span text:style-name="T461">ų</text:span><text:span text:style-name="T462"><text:s/>svarstymo procedūrą.<text:s/></text:span><text:span text:style-name="T463">Balsavimo rezultatai: už –<text:s/></text:span><text:span text:style-name="T464">66</text:span><text:span text:style-name="T465">, prieš –<text:s/></text:span><text:span text:style-name="T466">35</text:span><text:span text:style-name="T467">, susilaikė<text:s/></text:span><text:span text:style-name="T468">26</text:span><text:span text:style-name="T469">.<text:s/></text:span><text:span text:style-name="T470">Užsiregistravo</text:span><text:span text:style-name="T471"><text:s/></text:span><text:span text:style-name="T472">129</text:span><text:span text:style-name="T473"><text:s/>Seimo nariai (1</text:span><text:span text:style-name="T474">5</text:span><text:span text:style-name="T475">.</text:span><text:span text:style-name="T476">5</text:span><text:span text:style-name="T477">0</text:span><text:span text:style-name="T478"> </text:span><text:span text:style-name="T479">val.)</text:span><text:span text:style-name="T480">.<text:s/></text:span></text:p>
      <text:p text:style-name="P481"><text:span text:style-name="T482">2. </text:span><text:span text:style-name="T483">Paskirti<text:s/></text:span><text:span text:style-name="T484">Teisės ir teisėtvarkos komitetą</text:span><text:span text:style-name="T485"><text:s/>pagrindiniu komitetu projekt</text:span><text:span text:style-name="T486">ams</text:span><text:span text:style-name="T487"><text:s/></text:span><text:span text:style-name="T488">Nr. XIVP-</text:span><text:span text:style-name="T489">3172,<text:s/></text:span><text:span text:style-name="T490">Nr. XIVP-</text:span><text:span text:style-name="T491">3174–</text:span><text:span text:style-name="T492">Nr. XIVP-</text:span><text:span text:style-name="T493">3176 ir<text:s/></text:span><text:span text:style-name="T494">Nr. XIVP-</text:span><text:span text:style-name="T495">3180<text:s/></text:span><text:span text:style-name="T496">svarstyti.<text:s/></text:span><text:span text:style-name="T497">Pritarta bendru sutarimu.</text:span><text:span text:style-name="T498"><text:s/></text:span></text:p>
      <text:p text:style-name="P499"><text:span text:style-name="T500">3. </text:span><text:span text:style-name="T501">Paskirti<text:s/></text:span><text:span text:style-name="T502">Soci</text:span><text:span text:style-name="T503">alinių reikalų ir darbo komitetą</text:span><text:span text:style-name="T504"><text:s/>pagrindiniu komitetu projekt</text:span><text:span text:style-name="T505">ams</text:span><text:span text:style-name="T506"><text:s/></text:span><text:span text:style-name="T507">Nr. XIVP-</text:span><text:span text:style-name="T508">3173 ir<text:s/></text:span><text:span text:style-name="T509">Nr. XIVP-</text:span><text:span text:style-name="T510">3177<text:s/></text:span><text:span text:style-name="T511">svarstyti.<text:s/></text:span><text:span text:style-name="T512">Pritarta bendru sutarimu.</text:span><text:span text:style-name="T513"><text:s/></text:span></text:p>
      <text:p text:style-name="P514"><text:span text:style-name="T515">4. </text:span><text:span text:style-name="T516">Paskirti<text:s/></text:span><text:span text:style-name="T517">Valstybės<text:s/></text:span><text:span text:style-name="T518">valdymo ir savivaldybių komitetą</text:span><text:span text:style-name="T519"><text:s/>pagrindiniu komitetu projekt</text:span><text:span text:style-name="T520">ams</text:span><text:span text:style-name="T521"><text:s/></text:span><text:span text:style-name="T522">Nr. XIVP-</text:span><text:span text:style-name="T523">3178 ir<text:s/></text:span><text:span text:style-name="T524">Nr. XIVP-</text:span><text:span text:style-name="T525">3179<text:s/></text:span><text:span text:style-name="T526">svarstyti.<text:s/></text:span><text:span text:style-name="T527">Pritarta bendru sutarimu.</text:span><text:span text:style-name="T528"><text:s/></text:span></text:p>
      <text:p text:style-name="P529"><text:span text:style-name="T530">5. </text:span><text:span text:style-name="T531">Paskirti<text:s/></text:span><text:span text:style-name="T532">Soci</text:span><text:span text:style-name="T533">alinių reikalų ir darbo komitetą<text:s/></text:span><text:span text:style-name="T534">papildomu komitetu projekt</text:span><text:span text:style-name="T535">ams<text:s/></text:span><text:span text:style-name="T536">Nr. XIVP-</text:span><text:span text:style-name="T537">3172 ir<text:s/></text:span><text:span text:style-name="T538">Nr. XIVP-</text:span><text:span text:style-name="T539">3178–</text:span><text:span text:style-name="T540">Nr. XIVP-</text:span><text:span text:style-name="T541">3180</text:span><text:span text:style-name="T542"><text:s/>svarstyti.<text:s/></text:span><text:span text:style-name="T543">Pritarta bendru sutarimu.</text:span></text:p>
      <text:p text:style-name="P544"><text:span text:style-name="T545">6. </text:span><text:span text:style-name="T546">Paskirti<text:s/></text:span><text:span text:style-name="T547">Valstybės<text:s/></text:span><text:span text:style-name="T548">valdymo ir savivaldybių komitetą<text:s/></text:span><text:span text:style-name="T549">papildomu komitetu projekt</text:span><text:span text:style-name="T550">ams<text:s/></text:span><text:span text:style-name="T551">Nr. XIVP-</text:span><text:span text:style-name="T552">3172–</text:span><text:span text:style-name="T553">Nr. XIVP-</text:span><text:span text:style-name="T554">3177 ir<text:s/></text:span><text:span text:style-name="T555">Nr. XIVP-</text:span><text:span text:style-name="T556">3180</text:span><text:span text:style-name="T557"><text:s/>svarstyti.<text:s/></text:span><text:span text:style-name="T558">Pritarta bendru sutarimu.</text:span></text:p>
      <text:p text:style-name="P559"><text:span text:style-name="T560">7. </text:span><text:span text:style-name="T561">Paskirti ši</text:span><text:span text:style-name="T562">ų</text:span><text:span text:style-name="T563"><text:s/>projekt</text:span><text:span text:style-name="T564">ų</text:span><text:span text:style-name="T565"><text:s/>preliminarią svarstymo Seimo posėdyje datą – 202</text:span><text:span text:style-name="T566">3</text:span><text:span text:style-name="T567">-</text:span><text:span text:style-name="T568">12</text:span><text:span text:style-name="T569">-</text:span><text:span text:style-name="T570">12</text:span><text:span text:style-name="T571">.<text:s/></text:span><text:span text:style-name="T572">Pritarta bendru sutarimu.</text:span></text:p>
      <text:p text:style-name="P573"/>
      <text:p text:style-name="P574"/>
      <text:p text:style-name="P575">15.51 val. </text:p>
      <text:p text:style-name="P576"><text:span text:style-name="T577">SVARSTYTA</text:span><text:span text:style-name="T578">:<text:s/></text:span></text:p>
      <text:p text:style-name="P579">1. Civilinio kodekso 2.46, 2.47, 2.54, 2.57, 2.62, 2.63, 2.64, 2.66, 2.68, 2.70 ir 2.184 straipsnių pakeitimo įstatymo projektas Nr. XIVP-3213.<text:s/></text:p>
      <text:p text:style-name="P580">2. Asociacijų įstatymo Nr. IX-1969 6 ir 12 straipsnių pakeitimo įstatymo projektas Nr. XIVP-3214.<text:s/></text:p>
      <text:p text:style-name="P581">3. Biudžetinių įstaigų įstatymo Nr. I-1113 6, 7, 13 ir 14 straipsnių pakeitimo įstatymo projektas Nr. XIVP-3215.<text:s/></text:p>
      <text:p text:style-name="P582">4. Regioninės plėtros įstatymo Nr. VIII-1889 18 straipsnio pakeitimo įstatymo projektas Nr. XIVP-3216.<text:s/></text:p>
      <text:p text:style-name="P583">5. Teisėkūros pagrindų įstatymo Nr. XI-2220 6 straipsnio pakeitimo įstatymo projektas Nr. XIVP-3217.<text:s/></text:p>
      <text:p text:style-name="P584">6. Valstybės ir savivaldybės įmonių įstatymo Nr. I-722 6, 8, 18, 19 ir 22<text:span text:style-name="T585">1</text:span><text:s/>straipsnių pakeitimo įstatymo projektas Nr. XIVP-3218.<text:s/></text:p>
      <text:p text:style-name="P586">7. Viešųjų įstaigų įstatymo Nr. I-1428 5, 6, 7, 8, 8<text:span text:style-name="T587">1</text:span>, 15 ir 16 straipsnių pakeitimo įstatymo projektas Nr. XIVP-3219.<text:s/></text:p>
      <text:p text:style-name="P588">8. Akcinių bendrovių įstatymo Nr. VIII-1835 7, 12, 45 ir 57 straipsnių pakeitimo įstatymo projektas Nr. XIVP-3220.<text:s/></text:p>
      <text:p text:style-name="P589">9. Individualių įmonių įstatymo Nr. IX-1805 5 ir 13 straipsnių pakeitimo įstatymo projektas Nr. XIVP-3221.<text:s/></text:p>
      <text:p text:style-name="P590">10. Mažųjų bendrijų įstatymo Nr. XI-2159 4, 6, 6<text:span text:style-name="T591">1</text:span>, 10 ir 30 straipsnių pakeitimo įstatymo projektas Nr. XIVP-3222.<text:s/></text:p>
      <text:p text:style-name="P592">11. Ūkinių bendrijų įstatymo Nr. IX-1804 4, 5, 7 ir 16 straipsnių pakeitimo įstatymo projektas Nr. XIVP-3223.<text:s/></text:p>
      <text:p text:style-name="P593">12. Advokatūros įstatymo Nr. IX-2066 30 straipsnio pakeitimo įstatymo projektas Nr. XIVP-3224.<text:s/></text:p>
      <text:p text:style-name="P594">13. Privačios detektyvinės veiklos įstatymo Nr. XII-1615 19 straipsnio pakeitimo įstatymo projektas Nr. XIVP-3225.<text:s/></text:p>
      <text:p text:style-name="P595">14. Kooperatinių bendrovių (kooperatyvų) įstatymo Nr. I-164 4, 6<text:span text:style-name="T596">1</text:span><text:s/>ir 8 straipsnių pakeitimo įstatymo projektas Nr. XIVP-3226.<text:s/></text:p>
      <text:p text:style-name="P597">15. Labdaros ir paramos fondų įstatymo Nr. I-1232 6<text:span text:style-name="T598">1</text:span><text:s/>straipsnio pakeitimo įstatymo projektas Nr. XIVP-3227.<text:s/></text:p>
      <text:p text:style-name="P599">16. Tarptautinių sankcijų įstatymo Nr. IX-2160 8 straipsnio pakeitimo įstatymo projektas Nr. XIVP-3228.<text:s/></text:p>
      <text:p text:style-name="P600">17. Žemės ūkio bendrovių įstatymo Nr. I-1222 11<text:span text:style-name="T601">1</text:span><text:s/>straipsnio pakeitimo įstatymo projektas Nr. XIVP-3229<text:s/><text:span text:style-name="T602">(</text:span><text:span text:style-name="T603">teikėja</text:span><text:span text:style-name="T604">i</text:span><text:span text:style-name="T605"><text:s/>–</text:span><text:span text:style-name="T606"><text:s/></text:span><text:span text:style-name="T607">Vyriausybė</text:span><text:span text:style-name="T608"><text:s/>/<text:s/></text:span><text:span text:style-name="T609">teisingumo ministrė E. Dobrowolska</text:span><text:span text:style-name="T610">)<text:s/></text:span><text:span text:style-name="T611">(pateikim</text:span><text:span text:style-name="T612">o tęsinys</text:span><text:span text:style-name="T613">)</text:span><text:span text:style-name="T614">.</text:span><text:s/></text:p>
      <text:p text:style-name="P615"/>
      <text:p text:style-name="P616">Balsuota, ar pritarti šiems projektams po pateikimo:<text:s/><text:span text:style-name="T617">už –<text:s/></text:span><text:span text:style-name="T618">93</text:span><text:span text:style-name="T619">, prieš –<text:s/></text:span><text:span text:style-name="T620">0</text:span><text:span text:style-name="T621">, susilaikė<text:s/></text:span><text:span text:style-name="T622">2</text:span><text:span text:style-name="T623">4</text:span>.<text:s/><text:span text:style-name="T624">P</text:span><text:span text:style-name="T625">ritarta.</text:span><text:s/><text:span text:style-name="T626">Užsiregistravo<text:s/></text:span><text:span text:style-name="T627">12</text:span><text:span text:style-name="T628">5</text:span><text:span text:style-name="T629"><text:s/>Seimo nariai (1</text:span><text:span text:style-name="T630">5</text:span><text:span text:style-name="T631">.</text:span><text:span text:style-name="T632">5</text:span><text:span text:style-name="T633">2</text:span><text:span text:style-name="T634"> </text:span><text:span text:style-name="T635">val.)</text:span><text:span text:style-name="T636">.</text:span><text:s/></text:p>
      <text:p text:style-name="P637"/>
      <text:p text:style-name="P638"><text:span text:style-name="T639">Dėl balsavimo rezultatų kalbėjo Seimo nar</text:span><text:span text:style-name="T640">ė</text:span><text:span text:style-name="T641"><text:s/></text:span><text:span text:style-name="T642">I. Kačinskaitė-Urbonienė</text:span><text:span text:style-name="T643"><text:s/>(prašė patikslinti balsavimo rezultatus: ji –<text:s/></text:span><text:span text:style-name="T644">už).</text:span></text:p>
      <text:p text:style-name="P645">Dėl komitetų kalbėjo<text:s/><text:span text:style-name="T646">Seimo nar</text:span><text:span text:style-name="T647">ys</text:span><text:s/>Z. Balčytis (siūlė neskirti Audito komiteto projektui<text:s/><text:span text:style-name="T648">Nr. XIVP-</text:span>3227 svarstyti, o paskirti<text:s/><text:span text:style-name="T649">Teisės ir teisėtvarkos komitetą kaip pagrindinį</text:span>).<text:s/></text:p>
      <text:p text:style-name="P650"><text:span text:style-name="T651">Dėl balsavimo rezultatų kalbėjo Seimo nar</text:span><text:span text:style-name="T652">iai:</text:span><text:span text:style-name="T653"><text:s/></text:span><text:span text:style-name="T654">L. Nagienė</text:span><text:span text:style-name="T655"><text:s/></text:span><text:span text:style-name="T656">(prašė patikslinti balsavimo rezultatus:<text:s/></text:span><text:span text:style-name="T657">ji –<text:s/></text:span><text:span text:style-name="T658">už)</text:span><text:span text:style-name="T659">, A. Vinkus<text:s/></text:span><text:span text:style-name="T660">(prašė patikslinti balsavimo rezultatus:<text:s/></text:span><text:span text:style-name="T661">jis –<text:s/></text:span><text:span text:style-name="T662">už)</text:span><text:span text:style-name="T663">.</text:span></text:p>
      <text:p text:style-name="P664">Dėl posėdžio vedimo tvarkos kalbėjo Seimo nariai: J. Jarutis, A. Kubilienė.<text:s/></text:p>
      <text:p text:style-name="P665"><text:span text:style-name="T666">Dėl balsavimo rezultatų kalbėjo Seimo nar</text:span><text:span text:style-name="T667">iai: A. Gedvilienė<text:s/></text:span><text:span text:style-name="T668">(prašė patikslinti<text:s/></text:span><text:span text:style-name="T669">prieš tai buvusio<text:s/></text:span><text:span text:style-name="T670">balsavimo</text:span><text:span text:style-name="T671"><text:s/></text:span><text:span text:style-name="T672">(</text:span><text:span text:style-name="T673">dėl Vidaus tarnybos</text:span><text:span text:style-name="T674"><text:s/></text:span><text:span text:style-name="T675">statuto</text:span><text:span text:style-name="T676">)</text:span><text:span text:style-name="T677"><text:s/></text:span><text:span text:style-name="T678">rezultatus:<text:s/></text:span><text:span text:style-name="T679">ji –<text:s/></text:span><text:span text:style-name="T680">už</text:span><text:span text:style-name="T681">)</text:span><text:span text:style-name="T682">, A. Strelčiūnas<text:s/></text:span><text:span text:style-name="T683">(prašė patikslinti<text:s/></text:span><text:span text:style-name="T684">paskutinio<text:s/></text:span><text:span text:style-name="T685">balsavimo rezultatus:<text:s/></text:span><text:span text:style-name="T686">jis –<text:s/></text:span><text:span text:style-name="T687">už</text:span><text:span text:style-name="T688">)</text:span><text:span text:style-name="T689">,<text:s/></text:span><text:span text:style-name="T690">R. Šarknickas</text:span><text:span text:style-name="T691"><text:s/></text:span><text:span text:style-name="T692">(prašė patikslinti<text:s/></text:span><text:span text:style-name="T693">paskutinio<text:s/></text:span><text:span text:style-name="T694">balsavimo rezultatus: j</text:span><text:span text:style-name="T695">is</text:span><text:span text:style-name="T696"><text:s/>–<text:s/></text:span><text:span text:style-name="T697">už</text:span><text:span text:style-name="T698">,<text:s/></text:span><text:span text:style-name="T699">S. Tumėnas</text:span><text:span text:style-name="T700"><text:s/></text:span><text:span text:style-name="T701">–<text:s/></text:span><text:span text:style-name="T702">už)</text:span><text:span text:style-name="T703">,<text:s/></text:span><text:span text:style-name="T704">R. Šalaševičiūtė</text:span><text:span text:style-name="T705"><text:s/></text:span><text:span text:style-name="T706">(prašė patikslinti<text:s/></text:span><text:span text:style-name="T707">alternatyvaus<text:s/></text:span><text:span text:style-name="T708">balsavimo<text:s/></text:span><text:span text:style-name="T709">dėl<text:s/></text:span><text:span text:style-name="T710">projekto<text:s/></text:span><text:span text:style-name="T711">Nr. XIVP-</text:span>3270<text:span text:style-name="T712"><text:s/></text:span><text:span text:style-name="T713">rezultatus:<text:s/></text:span><text:span text:style-name="T714">pranešė, kad<text:s/></text:span><text:span text:style-name="T715">j</text:span><text:span text:style-name="T716">i</text:span><text:span text:style-name="T717"><text:s/></text:span><text:span text:style-name="T718">balsavo<text:s/></text:span><text:span text:style-name="T719">už</text:span><text:span text:style-name="T720"><text:s/>tai, kad<text:s/></text:span><text:span text:style-name="T721">projektas<text:s/></text:span><text:span text:style-name="T722">būtų atmesta</text:span><text:span text:style-name="T723">s</text:span><text:span text:style-name="T724">)</text:span><text:span text:style-name="T725">.</text:span></text:p>
      <text:p text:style-name="P726"/>
      <text:p text:style-name="P727"><text:span text:style-name="T728">NUTARTA:</text:span> </text:p>
      <text:p text:style-name="P729"><text:span text:style-name="T730">1. </text:span><text:span text:style-name="T731">Pritarti ši</text:span><text:span text:style-name="T732">e</text:span><text:span text:style-name="T733">m</text:span><text:span text:style-name="T734">s projektams</text:span><text:span text:style-name="T735"><text:s/>po pateikimo ir pradėti j</text:span><text:span text:style-name="T736">ų</text:span><text:span text:style-name="T737"><text:s/>svarstymo procedūrą.</text:span><text:span text:style-name="T738"><text:s/></text:span></text:p>
      <text:p text:style-name="P739"><text:span text:style-name="T740">2. </text:span><text:span text:style-name="T741">Paskirti<text:s/></text:span><text:span text:style-name="T742">Teisės ir teisėtvarkos komitetą</text:span><text:span text:style-name="T743"><text:s/>pagrindiniu komitetu projekt</text:span><text:span text:style-name="T744">ams<text:s/></text:span><text:span text:style-name="T745">Nr. XIVP-</text:span><text:span text:style-name="T746">3213,<text:s/></text:span><text:span text:style-name="T747">Nr. XIVP-</text:span><text:span text:style-name="T748">3214,<text:s/></text:span><text:span text:style-name="T749">Nr. XIVP-</text:span><text:span text:style-name="T750">3217,<text:s/></text:span><text:span text:style-name="T751">Nr. XIVP-</text:span><text:span text:style-name="T752">3224</text:span><text:span text:style-name="T753">,<text:s/></text:span><text:span text:style-name="T754">Nr. XIVP-</text:span><text:span text:style-name="T755">3225</text:span><text:span text:style-name="T756"><text:s/>ir<text:s/></text:span><text:span text:style-name="T757">Nr. XIVP-</text:span><text:span text:style-name="T758">3227</text:span><text:span text:style-name="T759"><text:s/></text:span><text:span text:style-name="T760">svarstyti.<text:s/></text:span><text:span text:style-name="T761">Pritarta bendru sutarimu.</text:span><text:span text:style-name="T762"><text:s/></text:span></text:p>
      <text:p text:style-name="P763"><text:span text:style-name="T764">3. </text:span><text:span text:style-name="T765">Paskirti<text:s/></text:span><text:span text:style-name="T766">Valstybės<text:s/></text:span><text:span text:style-name="T767">valdymo ir savivaldybių komitetą</text:span><text:span text:style-name="T768"><text:s/>pagrindiniu komitetu projekt</text:span><text:span text:style-name="T769">ams<text:s/></text:span><text:span text:style-name="T770">Nr. XIVP-</text:span><text:span text:style-name="T771">3215,<text:s/></text:span><text:span text:style-name="T772">Nr. XIVP-</text:span><text:span text:style-name="T773">3216,<text:s/></text:span><text:span text:style-name="T774">Nr. XIVP-</text:span><text:span text:style-name="T775">3218 ir<text:s/></text:span><text:span text:style-name="T776">Nr. XIVP-</text:span><text:span text:style-name="T777">3219</text:span><text:span text:style-name="T778"><text:s/>svarstyti.<text:s/></text:span><text:span text:style-name="T779">Pritarta bendru sutarimu.</text:span><text:span text:style-name="T780"><text:s/></text:span></text:p>
      <text:p text:style-name="P781"><text:span text:style-name="T782">4. </text:span><text:span text:style-name="T783">Paskirti<text:s/></text:span><text:span text:style-name="T784">Ekonomikos komitetą</text:span><text:span text:style-name="T785"><text:s/>pagrindiniu komitetu projekt</text:span><text:span text:style-name="T786">ams<text:s/></text:span><text:span text:style-name="T787">Nr. XIVP-</text:span><text:span text:style-name="T788">3220–</text:span><text:span text:style-name="T789">Nr. XIVP-</text:span><text:span text:style-name="T790">3223 ir<text:s/></text:span><text:span text:style-name="T791">Nr. XIVP-</text:span><text:span text:style-name="T792">3226</text:span><text:span text:style-name="T793"><text:s/>svarstyti.<text:s/></text:span><text:span text:style-name="T794">Pritarta bendru sutarimu.</text:span><text:span text:style-name="T795"><text:s/></text:span></text:p>
      <text:p text:style-name="P796"><text:span text:style-name="T797">5</text:span><text:span text:style-name="T798">. </text:span><text:span text:style-name="T799">Paskirti<text:s/></text:span><text:span text:style-name="T800">Užsienio reikalų komitetą</text:span><text:span text:style-name="T801"><text:s/>pagrindiniu komitetu projekt</text:span><text:span text:style-name="T802">ui<text:s/></text:span><text:span text:style-name="T803">Nr. XIVP-</text:span><text:span text:style-name="T804">3228</text:span><text:span text:style-name="T805"><text:s/>svarstyti.<text:s/></text:span><text:span text:style-name="T806">Pritarta bendru sutarimu.</text:span><text:span text:style-name="T807"><text:s/></text:span></text:p>
      <text:p text:style-name="P808"><text:span text:style-name="T809">6</text:span><text:span text:style-name="T810">. </text:span><text:span text:style-name="T811">Paskirti<text:s/></text:span><text:span text:style-name="T812">Kaimo reikalų komitetą</text:span><text:span text:style-name="T813"><text:s/>pagrindiniu komitetu projekt</text:span><text:span text:style-name="T814">ui<text:s/></text:span><text:span text:style-name="T815">Nr. XIVP-</text:span><text:span text:style-name="T816">3229</text:span><text:span text:style-name="T817"><text:s/>svarstyti.<text:s/></text:span><text:span text:style-name="T818">Pritarta bendru sutarimu.</text:span><text:span text:style-name="T819"><text:s/></text:span></text:p>
      <text:p text:style-name="P820"><text:span text:style-name="T821">7</text:span><text:span text:style-name="T822">. </text:span><text:span text:style-name="T823">Paskirti<text:s/></text:span><text:span text:style-name="T824">Valstybės<text:s/></text:span><text:span text:style-name="T825">valdymo ir savivaldybių komitetą</text:span><text:span text:style-name="T826"><text:s/>papildomu komitetu projekt</text:span><text:span text:style-name="T827">ams</text:span><text:span text:style-name="T828"><text:s/></text:span><text:span text:style-name="T829">Nr. XIVP-</text:span><text:span text:style-name="T830">3213,<text:s/></text:span><text:span text:style-name="T831">Nr. XIVP-</text:span><text:span text:style-name="T832">3214 ir<text:s/></text:span><text:span text:style-name="T833">Nr. XIVP-</text:span><text:span text:style-name="T834">3217<text:s/></text:span><text:span text:style-name="T835">svarstyti.<text:s/></text:span><text:span text:style-name="T836">Pritarta bendru sutarimu.</text:span></text:p>
      <text:p text:style-name="P837"><text:span text:style-name="T838">8</text:span><text:span text:style-name="T839">. </text:span>Paskirti šių<text:s/>projektų<text:s/>svarstymą Seimo posėdyje<text:s/>VIII<text:s/>(pavasario) sesijoje.<text:s/><text:span text:style-name="T840">P</text:span><text:span text:style-name="T841">ritarta bendru sutarimu.</text:span><text:s/></text:p>
      <text:p text:style-name="P842"/>
      <text:p text:style-name="P843"/>
      <text:p text:style-name="P844">15.57<text:s/>val. </text:p>
      <text:p text:style-name="P845"><text:span text:style-name="T846">SVARSTYTA</text:span><text:span text:style-name="T847">:<text:s/></text:span></text:p>
      <text:p text:style-name="P848">1. Aviacijos įstatymo Nr. VIII-2066 3, 5, 6 ir 8 straipsnių pakeitimo įstatymo projektas Nr. XIVP-3266.<text:s/></text:p>
      <text:p text:style-name="P849">2. Administracinių nusižengimų kodekso 385, 386, 387, 393, 394, 395, 396 ir 443 straipsnių pakeitimo įstatymo projektas Nr. XIVP-3267<text:s/><text:span text:style-name="T850">(</text:span><text:span text:style-name="T851">teikėja</text:span><text:span text:style-name="T852">i</text:span><text:span text:style-name="T853"><text:s/>–</text:span><text:span text:style-name="T854"><text:s/></text:span><text:span text:style-name="T855">Vyriausybė</text:span><text:span text:style-name="T856"><text:s/>/<text:s/></text:span><text:span text:style-name="T857">susisiekimo ministras M. Skuodis</text:span><text:span text:style-name="T858">)<text:s/></text:span><text:span text:style-name="T859">(pateikim</text:span><text:span text:style-name="T860">o tęsinys</text:span><text:span text:style-name="T861">)</text:span><text:span text:style-name="T862">.</text:span><text:s/></text:p>
      <text:p text:style-name="P863"/>
      <text:p text:style-name="P864"><text:span text:style-name="T865">NUTARTA:</text:span> </text:p>
      <text:p text:style-name="P866"><text:span text:style-name="T867">1. </text:span><text:span text:style-name="T868">Pritarti ši</text:span><text:span text:style-name="T869">e</text:span><text:span text:style-name="T870">m</text:span><text:span text:style-name="T871">s projektams</text:span><text:span text:style-name="T872"><text:s/>po pateikimo ir pradėti j</text:span><text:span text:style-name="T873">ų</text:span><text:span text:style-name="T874"><text:s/>svarstymo procedūrą.<text:s/></text:span><text:span text:style-name="T875">Balsavimo rezultatai: už –<text:s/></text:span><text:span text:style-name="T876">121</text:span><text:span text:style-name="T877">, prieš –<text:s/></text:span><text:span text:style-name="T878">0</text:span><text:span text:style-name="T879">, susilaikė<text:s/></text:span><text:span text:style-name="T880">8</text:span><text:span text:style-name="T881">.<text:s/></text:span><text:span text:style-name="T882">Užsiregistravo<text:s/></text:span><text:span text:style-name="T883">129</text:span><text:span text:style-name="T884"><text:s/>Seimo nariai (1</text:span><text:span text:style-name="T885">5</text:span><text:span text:style-name="T886">.</text:span><text:span text:style-name="T887">58</text:span><text:span text:style-name="T888"> </text:span><text:span text:style-name="T889">val.)</text:span><text:span text:style-name="T890">.<text:s/></text:span></text:p>
      <text:p text:style-name="P891"><text:span text:style-name="T892">2. </text:span><text:span text:style-name="T893">Paskirti<text:s/></text:span><text:span text:style-name="T894">Ekonomikos komitetą</text:span><text:span text:style-name="T895"><text:s/>pagrindiniu komitetu projekt</text:span><text:span text:style-name="T896">ui<text:s/></text:span><text:span text:style-name="T897">Nr. XIVP-</text:span><text:span text:style-name="T898">3266</text:span><text:span text:style-name="T899"><text:s/>svarstyti.<text:s/></text:span><text:span text:style-name="T900">Pritarta bendru sutarimu.</text:span><text:span text:style-name="T901"><text:s/></text:span></text:p>
      <text:p text:style-name="P902"><text:span text:style-name="T903">3. </text:span><text:span text:style-name="T904">Paskirti<text:s/></text:span><text:span text:style-name="T905">Teisės ir teisėtvarkos komitetą</text:span><text:span text:style-name="T906"><text:s/>pagrindiniu komitetu projekt</text:span><text:span text:style-name="T907">ui<text:s/></text:span><text:span text:style-name="T908">Nr. XIVP-</text:span><text:span text:style-name="T909">3267</text:span><text:span text:style-name="T910"><text:s/>svarstyti.<text:s/></text:span><text:span text:style-name="T911">Pritarta bendru sutarimu.</text:span><text:span text:style-name="T912"><text:s/></text:span></text:p>
      <text:p text:style-name="P913"><text:span text:style-name="T914">4. </text:span><text:span text:style-name="T915">Paskirti ši</text:span><text:span text:style-name="T916">ų</text:span><text:span text:style-name="T917"><text:s/>projekt</text:span><text:span text:style-name="T918">ų</text:span><text:span text:style-name="T919"><text:s/>preliminarią svarstymo Seimo posėdyje datą – 202</text:span><text:span text:style-name="T920">3</text:span><text:span text:style-name="T921">-</text:span><text:span text:style-name="T922">12</text:span><text:span text:style-name="T923">-</text:span><text:span text:style-name="T924">12</text:span><text:span text:style-name="T925">.<text:s/></text:span><text:span text:style-name="T926">Pritarta bendru sutarimu.</text:span></text:p>
      <text:p text:style-name="P927"/>
      <text:p text:style-name="P928"/>
      <text:p text:style-name="P929">15.59<text:s/>val. </text:p>
      <text:p text:style-name="P930"><text:span text:style-name="T931">SVARSTYTA</text:span><text:span text:style-name="T932">.</text:span> Administracinių nusižengimų kodekso 66 ir 67 straipsnių pakeitimo įstatymo projektas Nr. XIVP-3234<text:s/><text:span text:style-name="T933">(</text:span><text:span text:style-name="T934">teikėja</text:span><text:span text:style-name="T935">i</text:span><text:span text:style-name="T936"><text:s/>–</text:span><text:span text:style-name="T937"><text:s/></text:span><text:span text:style-name="T938">Vyriausybė</text:span><text:span text:style-name="T939"><text:s/>/<text:s/></text:span><text:span text:style-name="T940">sveikatos apsaugos ministras A. Dulkys</text:span><text:span text:style-name="T941">)<text:s/></text:span><text:span text:style-name="T942">(pateikim</text:span><text:span text:style-name="T943">o tęsinys</text:span><text:span text:style-name="T944">)</text:span><text:span text:style-name="T945">.</text:span><text:s/></text:p>
      <text:p text:style-name="P946"/>
      <text:p text:style-name="P947"><text:span text:style-name="T948">NUTARTA:</text:span> </text:p>
      <text:p text:style-name="P949"><text:span text:style-name="T950">1. </text:span><text:span text:style-name="T951">Pritarti š</text:span><text:span text:style-name="T952">ia</text:span><text:span text:style-name="T953">m</text:span><text:span text:style-name="T954"><text:s/>projektui</text:span><text:span text:style-name="T955"><text:s/>po pateikimo ir pradėti j</text:span><text:span text:style-name="T956">o</text:span><text:span text:style-name="T957"><text:s/>svarstymo procedūrą.<text:s/></text:span><text:span text:style-name="T958">Balsavimo rezultatai: už –<text:s/></text:span><text:span text:style-name="T959">127</text:span><text:span text:style-name="T960">, prieš –<text:s/></text:span><text:span text:style-name="T961">0</text:span><text:span text:style-name="T962">, susilaikė<text:s/></text:span><text:span text:style-name="T963">0</text:span><text:span text:style-name="T964">.<text:s/></text:span><text:span text:style-name="T965">Užsiregistravo<text:s/></text:span><text:span text:style-name="T966">128</text:span><text:span text:style-name="T967"><text:s/>Seimo nariai (1</text:span><text:span text:style-name="T968">5</text:span><text:span text:style-name="T969">.</text:span><text:span text:style-name="T970">59</text:span><text:span text:style-name="T971"> </text:span><text:span text:style-name="T972">val.)</text:span><text:span text:style-name="T973">.<text:s/></text:span></text:p>
      <text:p text:style-name="P974"><text:span text:style-name="T975">2. </text:span><text:span text:style-name="T976">Paskirti<text:s/></text:span><text:span text:style-name="T977">Teisės ir teisėtvarkos komitetą</text:span><text:span text:style-name="T978"><text:s/>pagrindiniu komitetu ši</text:span><text:span text:style-name="T979">a</text:span><text:span text:style-name="T980">m projekt</text:span><text:span text:style-name="T981">ui</text:span><text:span text:style-name="T982"><text:s/>svarstyti.<text:s/></text:span><text:span text:style-name="T983">Pritarta bendru sutarimu.</text:span><text:span text:style-name="T984"><text:s/></text:span></text:p>
      <text:p text:style-name="P985"><text:span text:style-name="T986">3. </text:span><text:span text:style-name="T987">Paskirti<text:s/></text:span><text:span text:style-name="T988">Sveikatos reikalų komitetą</text:span><text:span text:style-name="T989"><text:s/>papildomu komitetu ši</text:span><text:span text:style-name="T990">a</text:span><text:span text:style-name="T991">m projekt</text:span><text:span text:style-name="T992">ui</text:span><text:span text:style-name="T993"><text:s/>svarstyti.<text:s/></text:span><text:span text:style-name="T994">Pritarta bendru sutarimu.</text:span></text:p>
      <text:p text:style-name="P995"><text:span text:style-name="T996">4. </text:span>Paskirti šio<text:s/>projekto<text:s/>svarstymą Seimo posėdyje<text:s/>VIII<text:s/>(pavasario) sesijoje.<text:s/><text:span text:style-name="T997">P</text:span><text:span text:style-name="T998">ritarta bendru sutarimu.</text:span><text:s/></text:p>
      <text:p text:style-name="P999"/>
      <text:p text:style-name="P1000"/>
      <text:p text:style-name="P1001">16.00 val. </text:p>
      <text:p text:style-name="P1002"><text:span text:style-name="T1003">SVARSTYTA</text:span><text:span text:style-name="T1004">:<text:s/></text:span></text:p>
      <text:p text:style-name="P1005">1. Sveikatos draudimo įstatymo Nr. I-1343 4, 6, 7, 8, 9, 9<text:span text:style-name="T1006">1</text:span>, 9<text:span text:style-name="T1007">2</text:span>, 11, 12<text:span text:style-name="T1008">1</text:span>, 14, 18, 20, 23, 26, 26<text:span text:style-name="T1009">1</text:span>, 26<text:span text:style-name="T1010">2</text:span>, 27, 28, 30, 31 straipsnių, V ir VI skyrių pakeitimo bei 32, 33, 34, 35 ir 36 straipsnių pripažinimo netekusiais galios įstatymo projektas Nr. XIVP-3249.<text:s/></text:p>
      <text:p text:style-name="P1011">2. Sveikatos sistemos įstatymo Nr. I-552 8, 11, 13 ir 76 straipsnių pakeitimo įstatymo projektas Nr. XIVP-3250.<text:s/></text:p>
      <text:p text:style-name="P1012">3. Sveikatos priežiūros įstaigų įstatymo Nr. I-1367 2, 3, 13, 15<text:span text:style-name="T1013">2</text:span>, 15<text:span text:style-name="T1014">3</text:span>, 46 ir 52 straipsnių pakeitimo įstatymo projektas Nr. XIVP-3251.<text:s/></text:p>
      <text:p text:style-name="P1015">4. Visuomenės sveikatos priežiūros įstatymo Nr. IX-886 26 straipsnio pakeitimo įstatymo projektas Nr. XIVP-3252.<text:s/></text:p>
      <text:p text:style-name="P1016">5. Administracinių nusižengimų kodekso 56, 57, 58 ir 589 straipsnių pakeitimo įstatymo projektas Nr. XIVP-3253.<text:s/></text:p>
      <text:p text:style-name="P1017">6. Žalos, atsiradusios dėl valdžios institucijų neteisėtų veiksmų, atlyginimo ir atstovavimo valstybei ir Lietuvos Respublikos Vyriausybei įstatymo Nr. IX-895 2 straipsnio pakeitimo įstatymo projektas Nr. XIVP-3254.<text:s/></text:p>
      <text:p text:style-name="P1018">7. Pacientų teisių ir žalos sveikatai atlyginimo įstatymo Nr. I-1562 27 straipsnio pakeitimo įstatymo projektas Nr. XIVP-3255<text:s/><text:span text:style-name="T1019">(</text:span><text:span text:style-name="T1020">teikėja</text:span><text:span text:style-name="T1021">i</text:span><text:span text:style-name="T1022"><text:s/>–</text:span><text:span text:style-name="T1023"><text:s/></text:span><text:span text:style-name="T1024">Vyriausybė</text:span><text:span text:style-name="T1025"><text:s/>/<text:s/></text:span><text:span text:style-name="T1026">sveikatos apsaugos ministras A. Dulkys</text:span><text:span text:style-name="T1027">)<text:s/></text:span><text:span text:style-name="T1028">(pateikim</text:span><text:span text:style-name="T1029">o tęsinys</text:span><text:span text:style-name="T1030">)</text:span><text:span text:style-name="T1031">.</text:span><text:s/></text:p>
      <text:p text:style-name="P1032"/>
      <text:p text:style-name="P1033">Dėl projektų svarstymo Seimo posėdyje datos kalbėjo<text:s/><text:span text:style-name="T1034">Seimo nar</text:span><text:span text:style-name="T1035">ė</text:span><text:s/>I. Pakarklytė.<text:s/></text:p>
      <text:p text:style-name="P1036"/>
      <text:p text:style-name="P1037">Alternatyvus balsavimas:<text:s/>už pasiūlymą paskirti šių projektų svarstymą<text:s/>Seimo posėdyje 2023 m. gruodžio<text:s/>12 d.<text:s/>balsavo<text:s/>48,<text:s/>už pasiūlymą paskirti šių projektų svarstymą Seimo posėdyje VIII (pavasario) sesijoje<text:s/>–<text:s/>78. Pritarta antram pasiūlymui.<text:s/><text:span text:style-name="T1038">Užsiregistravo<text:s/></text:span><text:span text:style-name="T1039">127</text:span><text:span text:style-name="T1040"><text:s/>Seimo nariai (1</text:span><text:span text:style-name="T1041">6</text:span><text:span text:style-name="T1042">.</text:span><text:span text:style-name="T1043">0</text:span><text:span text:style-name="T1044">3</text:span><text:span text:style-name="T1045"> </text:span><text:span text:style-name="T1046">val.)</text:span><text:span text:style-name="T1047">.</text:span><text:s/></text:p>
      <text:p text:style-name="P1048"/>
      <text:p text:style-name="P1049"><text:span text:style-name="T1050">NUTARTA:</text:span> </text:p>
      <text:p text:style-name="P1051"><text:span text:style-name="T1052">1. </text:span><text:span text:style-name="T1053">Pritarti ši</text:span><text:span text:style-name="T1054">e</text:span><text:span text:style-name="T1055">m</text:span><text:span text:style-name="T1056">s projektams</text:span><text:span text:style-name="T1057"><text:s/>po pateikimo ir pradėti j</text:span><text:span text:style-name="T1058">ų</text:span><text:span text:style-name="T1059"><text:s/>svarstymo procedūrą.<text:s/></text:span><text:span text:style-name="T1060">Balsavimo rezultatai: už –<text:s/></text:span><text:span text:style-name="T1061">84</text:span><text:span text:style-name="T1062">, prieš –<text:s/></text:span><text:span text:style-name="T1063">1</text:span><text:span text:style-name="T1064">, susilaikė<text:s/></text:span><text:span text:style-name="T1065">44</text:span><text:span text:style-name="T1066">.<text:s/></text:span><text:span text:style-name="T1067">Užsiregistravo<text:s/></text:span><text:span text:style-name="T1068">129</text:span><text:span text:style-name="T1069"><text:s/>Seimo nariai (1</text:span><text:span text:style-name="T1070">6</text:span><text:span text:style-name="T1071">.00</text:span><text:span text:style-name="T1072"> </text:span><text:span text:style-name="T1073">val.)</text:span><text:span text:style-name="T1074">.<text:s/></text:span></text:p>
      <text:p text:style-name="P1075"><text:span text:style-name="T1076">2. </text:span><text:span text:style-name="T1077">Paskirti<text:s/></text:span><text:span text:style-name="T1078">Sveikatos reikalų komitetą</text:span><text:span text:style-name="T1079"><text:s/>pagrindiniu komitetu projekt</text:span><text:span text:style-name="T1080">ams<text:s/></text:span><text:span text:style-name="T1081">Nr. XIVP-</text:span><text:span text:style-name="T1082">3249–</text:span><text:span text:style-name="T1083">Nr. XIVP-</text:span><text:span text:style-name="T1084">3252,<text:s/></text:span><text:span text:style-name="T1085">Nr. XIVP-</text:span><text:span text:style-name="T1086">3254 ir<text:s/></text:span><text:span text:style-name="T1087">Nr. XIVP-</text:span><text:span text:style-name="T1088">3255</text:span><text:span text:style-name="T1089"><text:s/>svarstyti.<text:s/></text:span><text:span text:style-name="T1090">Pritarta bendru sutarimu.</text:span><text:span text:style-name="T1091"><text:s/></text:span></text:p>
      <text:p text:style-name="P1092"><text:span text:style-name="T1093">3. </text:span><text:span text:style-name="T1094">Paskirti<text:s/></text:span><text:span text:style-name="T1095">Teisės ir teisėtvarkos komitetą</text:span><text:span text:style-name="T1096"><text:s/>pagrindiniu komitetu projekt</text:span><text:span text:style-name="T1097">ui<text:s/></text:span><text:span text:style-name="T1098">Nr. XIVP-</text:span><text:span text:style-name="T1099">3253</text:span><text:span text:style-name="T1100"><text:s/>svarstyti.<text:s/></text:span><text:span text:style-name="T1101">Pritarta bendru sutarimu.</text:span><text:span text:style-name="T1102"><text:s/></text:span></text:p>
      <text:p text:style-name="P1103"><text:span text:style-name="T1104">4. </text:span><text:span text:style-name="T1105">Paskirti<text:s/></text:span><text:span text:style-name="T1106">Sveikatos reikalų komitetą</text:span><text:span text:style-name="T1107"><text:s/></text:span><text:span text:style-name="T1108">papildomu</text:span><text:span text:style-name="T1109"><text:s/>komitetu projekt</text:span><text:span text:style-name="T1110">ui<text:s/></text:span><text:span text:style-name="T1111">Nr. XIVP-</text:span><text:span text:style-name="T1112">3253</text:span><text:span text:style-name="T1113"><text:s/>svarstyti.<text:s/></text:span><text:span text:style-name="T1114">Pritarta bendru sutarimu.</text:span><text:span text:style-name="T1115"><text:s/></text:span></text:p>
      <text:p text:style-name="P1116">5. Paskirti šių<text:s/>projektų<text:s/>svarstymą<text:s/>Seimo posėdyje<text:s/>VIII (pavasario) sesijoje.<text:s/></text:p>
      <text:p text:style-name="P1117"/>
      <text:p text:style-name="P1118">Replikavo Seimo nariai:<text:s/>V. Mitalas, A. Matulas,<text:s/>A. Mazuronis<text:s/>(Darbo partijos frakcijos vardu),<text:s/>E. Gentvilas,<text:s/>R. Žemaitaitis,<text:s/>I. Pakarklytė, D. Griškevičius, A. Vinkus (pasveikino<text:s/>visus<text:s/>su Diplomato<text:s/>diena),<text:s/>V. Aleknaitė-Abramikienė.<text:s/></text:p>
      <text:p text:style-name="P1119"/>
      <text:p text:style-name="P1120"/>
      <text:p text:style-name="P1121">Toliau posėdžiui pirmininkavo Seimo Pirmininko pavaduotojas<text:s/>V. Mitalas.<text:s/></text:p>
      <text:p text:style-name="P1122"/>
      <text:p text:style-name="P1123"/>
      <text:p text:style-name="P1124">16.09<text:s/>val. </text:p>
      <text:p text:style-name="P1125"><text:span text:style-name="T1126">SVARSTYTA</text:span><text:span text:style-name="T1127">:<text:s/></text:span></text:p>
      <text:p text:style-name="P1128">1. Vietos savivaldos įstatymo Nr. I-533 3, 8, 12, 15, 17, 20, 21, 22, 26, 27, 29, 30, 32, 33, 34, 35, 63, 67 ir 68 straipsnių pakeitimo<text:s/>įstatymo projektas Nr. XIVP-3210.<text:s/></text:p>
      <text:p text:style-name="P1129">2. Vietos savivaldos įstatymo Nr. I-533 20, 35, 67 ir 68 straipsnių pakeitimo įstatymo Nr. XIV-2006 3 straipsnio pakeitimo įstatymo projektas Nr. XIVP-3211.<text:s/></text:p>
      <text:p text:style-name="P1130">3. Savivaldybių infrastruktūros plėtros įstatymo Nr. XIII-2895 12 straipsnio pakeitimo įstatymo projektas Nr. XIVP-3212<text:s/><text:span text:style-name="T1131">(</text:span><text:span text:style-name="T1132">teikėja</text:span><text:span text:style-name="T1133">i</text:span><text:span text:style-name="T1134"><text:s/>–</text:span><text:span text:style-name="T1135"><text:s/></text:span><text:span text:style-name="T1136">Vyriausybė</text:span><text:span text:style-name="T1137"><text:s/>/<text:s/></text:span><text:span text:style-name="T1138">vidaus reikalų ministrė A. Bilotaitė</text:span><text:span text:style-name="T1139">)<text:s/></text:span><text:span text:style-name="T1140">(pateikimas)</text:span><text:span text:style-name="T1141">.</text:span><text:s/></text:p>
      <text:p text:style-name="P1142"><text:span text:style-name="T1143">Pranešėja<text:s/></text:span><text:span text:style-name="T1144">–<text:s/></text:span><text:span text:style-name="T1145">vidaus reikalų<text:s/></text:span><text:span text:style-name="T1146">vice</text:span><text:span text:style-name="T1147">ministrė<text:s/></text:span><text:span text:style-name="T1148">S. Ščajevienė</text:span>.<text:s/></text:p>
      <text:p text:style-name="P1149"/>
      <text:p text:style-name="P1150">Klausė Seimo nariai:<text:s/>E. Sabutis, G. Kindurys, V. Giraitytė-Juškevičienė,<text:s/><text:span text:style-name="T1151">M. Ošmianskienė</text:span>, K. Vilkauskas,<text:s/>I. Kačinskaitė-Urbonienė, V. Semeška, L. Girskienė, L. Nagienė.<text:s/></text:p>
      <text:p text:style-name="P1152"/>
      <text:p text:style-name="P1153">Dėl balsavimo motyvų kalbėjo Seimo narys<text:s/>V. Semeška.<text:s/></text:p>
      <text:p text:style-name="P1154"/>
      <text:p text:style-name="P1155"><text:span text:style-name="T1156">Balsavimas dėl ši</text:span><text:span text:style-name="T1157">ų</text:span><text:span text:style-name="T1158"><text:s/>projekt</text:span><text:span text:style-name="T1159">ų</text:span><text:span text:style-name="T1160"><text:s/>–<text:s/></text:span><text:span text:style-name="T1161">darbotvarkėje<text:s/></text:span><text:span text:style-name="T1162">numatytu<text:s/></text:span><text:span text:style-name="T1163">balsavimo<text:s/></text:span><text:span text:style-name="T1164">laiku.<text:s/></text:span></text:p>
      <text:p text:style-name="P1165"/>
      <text:p text:style-name="P1166">Dėl balsavimo rezultatų kalbėjo Seimo narė<text:s/>A. Jakavonytė<text:s/>(prašė patikslinti balsavimo<text:s/>dėl projekto Nr. XIVP-3270<text:s/>rezultatus: ji<text:s/>susilaikė).</text:p>
      <text:p text:style-name="P1167"/>
      <text:p text:style-name="P1168"/>
      <text:p text:style-name="P1169">16.32<text:s/>val. </text:p>
      <text:p text:style-name="P1170"><text:span text:style-name="T1171">SVARSTYTA</text:span><text:span text:style-name="T1172">.</text:span> Administracinių nusižengimų kodekso 247, 589, 608 straipsnių ir priedo pakeitimo ir Kodekso papildymo 248<text:span text:style-name="T1173">1</text:span>, 248<text:span text:style-name="T1174">2</text:span>, 248<text:span text:style-name="T1175">3</text:span><text:s/>straipsniais<text:s/>įstatymo Nr. XIV-598 5 straipsnio pakeitimo įstatymo projektas Nr. XIVP-3208<text:s/><text:span text:style-name="T1176">(</text:span><text:span text:style-name="T1177">teikėja</text:span><text:span text:style-name="T1178">i</text:span><text:span text:style-name="T1179"><text:s/>–</text:span><text:span text:style-name="T1180"><text:s/></text:span><text:span text:style-name="T1181">I. Haase</text:span><text:span text:style-name="T1182"><text:s/>/ 29<text:s/></text:span><text:span text:style-name="T1183">Seimo nariai</text:span><text:span text:style-name="T1184">)<text:s/></text:span><text:span text:style-name="T1185">(pateikimas)</text:span><text:span text:style-name="T1186">.</text:span><text:s/></text:p>
      <text:p text:style-name="P1187"><text:span text:style-name="T1188">Pranešėja<text:s/></text:span><text:span text:style-name="T1189">–<text:s/></text:span>Seimo narė<text:s/><text:span text:style-name="T1190">I. Haase</text:span>.<text:s/></text:p>
      <text:p text:style-name="P1191"/>
      <text:p text:style-name="P1192"><text:span text:style-name="T1193">Balsavimas dėl ši</text:span><text:span text:style-name="T1194">o</text:span><text:span text:style-name="T1195"><text:s/>projekt</text:span><text:span text:style-name="T1196">o</text:span><text:span text:style-name="T1197"><text:s/>–<text:s/></text:span><text:span text:style-name="T1198">darbotvarkėje<text:s/></text:span><text:span text:style-name="T1199">numatytu<text:s/></text:span><text:span text:style-name="T1200">balsavimo<text:s/></text:span><text:span text:style-name="T1201">laiku.<text:s/></text:span></text:p>
      <text:p text:style-name="P1202"/>
      <text:p text:style-name="P1203"/>
      <text:p text:style-name="P1204">16.33<text:s/>val. </text:p>
      <text:p text:style-name="P1205"><text:span text:style-name="T1206">SVARSTYTA</text:span><text:span text:style-name="T1207">.</text:span> Administracinių nusižengimų kodekso 12, 21<text:span text:style-name="T1208">1</text:span>, 373, 374, 375, 376, 377, 378, 380, 381, 382, 421, 484, 576, 577, 579, 581, 584, 587, 588, 589, 594, 608, 609, 616, 617, 619, 620, 621, 627, 644, 666, 671, 673, 675, 676, 678 straipsnių ir priedo pakeitimo, Kodekso papildymo 422<text:span text:style-name="T1209">1</text:span>, 565<text:span text:style-name="T1210">1</text:span>, 574<text:span text:style-name="T1211">1</text:span><text:s/>straipsniais ir 591, 677 straipsnių pripažinimo<text:s/>netekusiais galios įstatymo Nr. XIV-1947 27 straipsnio pakeitimo įstatymo projektas Nr. XIVP-3209<text:s/><text:span text:style-name="T1212">(</text:span><text:span text:style-name="T1213">teikėja</text:span><text:span text:style-name="T1214">i</text:span><text:span text:style-name="T1215"><text:s/>–</text:span><text:span text:style-name="T1216"><text:s/></text:span><text:span text:style-name="T1217">I. Haase</text:span><text:span text:style-name="T1218"><text:s/>/ 29<text:s/></text:span><text:span text:style-name="T1219">Seimo nariai</text:span><text:span text:style-name="T1220">)<text:s/></text:span><text:span text:style-name="T1221">(pateikimas)</text:span><text:span text:style-name="T1222">.</text:span><text:s/></text:p>
      <text:p text:style-name="P1223"><text:span text:style-name="T1224">Pranešėja<text:s/></text:span><text:span text:style-name="T1225">–<text:s/></text:span>Seimo narė<text:s/><text:span text:style-name="T1226">I. Haase</text:span>.<text:s/></text:p>
      <text:p text:style-name="P1227"/>
      <text:p text:style-name="P1228"><text:span text:style-name="T1229">Balsavimas dėl ši</text:span><text:span text:style-name="T1230">o</text:span><text:span text:style-name="T1231"><text:s/>projekt</text:span><text:span text:style-name="T1232">o</text:span><text:span text:style-name="T1233"><text:s/>–<text:s/></text:span><text:span text:style-name="T1234">darbotvarkėje<text:s/></text:span><text:span text:style-name="T1235">numatytu<text:s/></text:span><text:span text:style-name="T1236">balsavimo<text:s/></text:span><text:span text:style-name="T1237">laiku.<text:s/></text:span></text:p>
      <text:p text:style-name="P1238"/>
      <text:p text:style-name="P1239"/>
      <text:p text:style-name="P1240">16.36<text:s/>val. </text:p>
      <text:p text:style-name="P1241"><text:span text:style-name="T1242">SVARSTYTA</text:span><text:span text:style-name="T1243">.</text:span> Švietimo įstatymo Nr. I-1489 41 ir 67 straipsnių pakeitimo įstatymo projektas Nr. XIVP-3117<text:s/><text:span text:style-name="T1244">(</text:span><text:span text:style-name="T1245">teikėja</text:span><text:span text:style-name="T1246">i</text:span><text:span text:style-name="T1247"><text:s/>–</text:span><text:span text:style-name="T1248"><text:s/></text:span><text:span text:style-name="T1249">A. Žukauskas</text:span><text:span text:style-name="T1250"><text:s/>/ 29<text:s/></text:span><text:span text:style-name="T1251">Seimo nariai</text:span><text:span text:style-name="T1252">)<text:s/></text:span><text:span text:style-name="T1253">(pateikimas)</text:span><text:span text:style-name="T1254">.</text:span><text:s/></text:p>
      <text:p text:style-name="P1255"><text:span text:style-name="T1256">Pranešėjas<text:s/></text:span><text:span text:style-name="T1257">–<text:s/></text:span>Seimo narys<text:s/><text:span text:style-name="T1258">A. Žukauskas</text:span>.<text:s/></text:p>
      <text:p text:style-name="P1259"/>
      <text:p text:style-name="P1260">Klausė Seimo narės:<text:s/>I. Kačinskaitė-Urbonienė, L. Nagienė.<text:s/></text:p>
      <text:p text:style-name="P1261"/>
      <text:p text:style-name="P1262">Dėl balsavimo motyvų kalbėjo Seimo narys<text:s/><text:span text:style-name="T1263">E. Pupinis</text:span>.<text:s/></text:p>
      <text:p text:style-name="P1264"/>
      <text:p text:style-name="P1265"><text:span text:style-name="T1266">Balsavimas dėl ši</text:span><text:span text:style-name="T1267">o</text:span><text:span text:style-name="T1268"><text:s/>projekt</text:span><text:span text:style-name="T1269">o</text:span><text:span text:style-name="T1270"><text:s/>–<text:s/></text:span><text:span text:style-name="T1271">darbotvarkėje<text:s/></text:span><text:span text:style-name="T1272">numatytu<text:s/></text:span><text:span text:style-name="T1273">balsavimo<text:s/></text:span><text:span text:style-name="T1274">laiku.<text:s/></text:span></text:p>
      <text:p text:style-name="P1275"/>
      <text:p text:style-name="P1276"/>
      <text:p text:style-name="P1277">16.40 val. </text:p>
      <text:p text:style-name="P1278"><text:span text:style-name="T1279">SVARSTYTA</text:span><text:span text:style-name="T1280">.</text:span> Švietimo įstatymo Nr. I-1489 59 straipsnio pakeitimo įstatymo projektas Nr. XIVP-3045<text:s/><text:span text:style-name="T1281">(</text:span><text:span text:style-name="T1282">teikėja</text:span><text:span text:style-name="T1283">i</text:span><text:span text:style-name="T1284"><text:s/>–</text:span><text:span text:style-name="T1285"><text:s/></text:span><text:span text:style-name="T1286">V. Targamadzė</text:span><text:span text:style-name="T1287"><text:s/>/ 13<text:s/></text:span><text:span text:style-name="T1288">Seimo narių</text:span><text:span text:style-name="T1289"><text:s/>/ 29<text:s/></text:span><text:span text:style-name="T1290">Seimo nariai</text:span><text:span text:style-name="T1291">)<text:s/></text:span><text:span text:style-name="T1292">(pateikimas)</text:span><text:span text:style-name="T1293">.</text:span><text:s/></text:p>
      <text:p text:style-name="P1294"><text:span text:style-name="T1295">Pranešėja<text:s/></text:span><text:span text:style-name="T1296">–<text:s/></text:span>Seimo narė<text:s/><text:span text:style-name="T1297">V. Targamadzė</text:span>.<text:s/></text:p>
      <text:p text:style-name="P1298"/>
      <text:p text:style-name="P1299">Klausė Seimo nariai:<text:s/><text:span text:style-name="T1300">E. Pupinis</text:span>,<text:s/>I. Kačinskaitė-Urbonienė.<text:s/></text:p>
      <text:p text:style-name="P1301"/>
      <text:p text:style-name="P1302">Dėl balsavimo motyvų kalbėjo Seimo narė<text:s/>J. Šiugždinienė.<text:s/></text:p>
      <text:p text:style-name="P1303"/>
      <text:p text:style-name="P1304">Dėl posėdžio vedimo tvarkos kalbėjo Seimo narė<text:s/>I. Kačinskaitė-Urbonienė<text:s/>(Darbo partijos frakcijos vardu<text:s/>dėl šio klausimo<text:s/>prašė daryti pertrauką iki kito posėdžio).<text:s/></text:p>
      <text:p text:style-name="P1305"/>
      <text:p text:style-name="P1306"><text:span text:style-name="T1307">NUTARTA.</text:span><text:span text:style-name="T1308"> </text:span><text:span text:style-name="T1309">Daryti pertrauką iki kito posėdžio.</text:span><text:span text:style-name="T1310"><text:s/></text:span><text:span text:style-name="T1311">Pritarta bendru sutarimu.</text:span></text:p>
      <text:p text:style-name="P1312"/>
      <text:p text:style-name="P1313"/>
      <text:p text:style-name="P1314">16.48<text:s/>val. </text:p>
      <text:p text:style-name="P1315"><text:span text:style-name="T1316">SVARSTYTA</text:span><text:span text:style-name="T1317">.</text:span> Švietimo įstatymo Nr. I-1489 67 straipsnio pakeitimo įstatymo projektas Nr. XIVP-3204<text:s/><text:span text:style-name="T1318">(</text:span><text:span text:style-name="T1319">teikėja</text:span><text:span text:style-name="T1320">i</text:span><text:span text:style-name="T1321"><text:s/>–</text:span><text:span text:style-name="T1322"><text:s/>V.</text:span><text:span text:style-name="T1323"> </text:span><text:span text:style-name="T1324">Bakas / 12<text:s/></text:span><text:span text:style-name="T1325">Seimo nari</text:span><text:span text:style-name="T1326">ų / 29<text:s/></text:span><text:span text:style-name="T1327">Seimo nariai</text:span><text:span text:style-name="T1328">)<text:s/></text:span><text:span text:style-name="T1329">(pateikimas)</text:span><text:span text:style-name="T1330">.</text:span><text:s/></text:p>
      <text:p text:style-name="P1331"><text:span text:style-name="T1332">Pranešėjas<text:s/></text:span><text:span text:style-name="T1333">–<text:s/></text:span>Seimo narys V. Bakas.<text:s/></text:p>
      <text:p text:style-name="P1334"/>
      <text:p text:style-name="P1335"><text:span text:style-name="T1336">Dėl posėdžio vedimo tvarkos ka</text:span><text:span text:style-name="T1337">l</text:span><text:span text:style-name="T1338">bėjo Seimo nariai:<text:s/></text:span><text:span text:style-name="T1339">V. Bakas (</text:span><text:span text:style-name="T1340">Demokratų frakcijos „Vardan Lietuvos“</text:span><text:span text:style-name="T1341"><text:s/></text:span><text:span text:style-name="T1342">vardu</text:span><text:span text:style-name="T1343"><text:s/></text:span><text:span text:style-name="T1344">dėl šio klausimo<text:s/></text:span><text:span text:style-name="T1345">prašė</text:span><text:span text:style-name="T1346"><text:s/>daryti pertrauką iki kito posėdžio),<text:s/></text:span><text:span text:style-name="T1347">J. Razma</text:span><text:span text:style-name="T1348"><text:s/>(siūlė<text:s/></text:span><text:span text:style-name="T1349">prašyti</text:span><text:span text:style-name="T1350"><text:s/>per</text:span><text:span text:style-name="T1351">trauk</text:span><text:span text:style-name="T1352">os</text:span><text:span text:style-name="T1353"><text:s/>pristačius klausimą</text:span><text:span text:style-name="T1354">, kai liks tik balsavimas</text:span><text:span text:style-name="T1355">)</text:span><text:span text:style-name="T1356">.<text:s/></text:span></text:p>
      <text:p text:style-name="P1357"/>
      <text:p text:style-name="P1358">Klausė Seimo nariai:<text:s/>L. Slušnys,<text:s/><text:span text:style-name="T1359">E. Pupinis</text:span>, L. Nagienė, I. Kačinskaitė-Urbonienė.<text:s/></text:p>
      <text:p text:style-name="P1360"/>
      <text:p text:style-name="P1361">Dėl balsavimo motyvų kalbėjo Seimo nariai:<text:s/>L. Nagienė,<text:s/><text:span text:style-name="T1362">S</text:span>. Jovaiša.<text:s/></text:p>
      <text:p text:style-name="P1363"/>
      <text:p text:style-name="P1364"><text:span text:style-name="T1365">NUTARTA.</text:span><text:span text:style-name="T1366"> </text:span><text:span text:style-name="T1367">Daryti pertrauką iki kito posėdžio.</text:span><text:span text:style-name="T1368"><text:s/></text:span><text:span text:style-name="T1369">Pritarta bendru sutarimu.</text:span></text:p>
      <text:p text:style-name="P1370"/>
      <text:p text:style-name="P1371">Replikavo Seimo nariai:<text:s/>L. Girskienė,<text:s/>E. Gentvilas,<text:s/>J. Šiugždinienė.<text:s/></text:p>
      <text:p text:style-name="P1372"/>
      <text:p text:style-name="P1373"/>
      <text:p text:style-name="P1374">17.14<text:s/>val. </text:p>
      <text:p text:style-name="P1375"><text:span text:style-name="T1376">SVARSTYTA</text:span><text:span text:style-name="T1377">.</text:span> Vietos savivaldos įstatymo Nr. I-533 9 ir 25 straipsnių pakeitimo įstatymo projektas Nr. XIVP-3231<text:s/><text:span text:style-name="T1378">(</text:span><text:span text:style-name="T1379">teikėja</text:span><text:span text:style-name="T1380">i</text:span><text:span text:style-name="T1381"><text:s/>–</text:span><text:span text:style-name="T1382"><text:s/></text:span><text:span text:style-name="T1383">J. Razma</text:span><text:span text:style-name="T1384"><text:s/>/ 29<text:s/></text:span><text:span text:style-name="T1385">Seimo nariai</text:span><text:span text:style-name="T1386">)<text:s/></text:span><text:span text:style-name="T1387">(pateikimas)</text:span><text:span text:style-name="T1388">.</text:span><text:s/></text:p>
      <text:p text:style-name="P1389"><text:span text:style-name="T1390">Pranešėjas<text:s/></text:span><text:span text:style-name="T1391">–<text:s/></text:span>Seimo narys J. Razma.<text:s/></text:p>
      <text:p text:style-name="P1392"/>
      <text:p text:style-name="P1393">Klausė Seimo nariai:<text:s/>R. Budbergytė,<text:s/><text:span text:style-name="T1394">E. Pupini</text:span><text:span text:style-name="T1395">s</text:span><text:span text:style-name="T1396">.</text:span><text:s/></text:p>
      <text:p text:style-name="P1397"/>
      <text:p text:style-name="P1398">Dėl balsavimo motyvų kalbėjo Seimo narys<text:s/>A. Bagdonas.</text:p>
      <text:p text:style-name="P1399"/>
      <text:p text:style-name="P1400"><text:span text:style-name="T1401">Balsavimas dėl ši</text:span><text:span text:style-name="T1402">o</text:span><text:span text:style-name="T1403"><text:s/>projekt</text:span><text:span text:style-name="T1404">o</text:span><text:span text:style-name="T1405"><text:s/>–<text:s/></text:span><text:span text:style-name="T1406">darbotvarkėje<text:s/></text:span><text:span text:style-name="T1407">numatytu<text:s/></text:span><text:span text:style-name="T1408">balsavimo<text:s/></text:span><text:span text:style-name="T1409">laiku.<text:s/></text:span></text:p>
      <text:p text:style-name="P1410"/>
      <text:p text:style-name="P1411"/>
      <text:p text:style-name="P1412">17.23<text:s/>val. </text:p>
      <text:p text:style-name="P1413"><text:span text:style-name="T1414">SVARSTYTA</text:span><text:span text:style-name="T1415">.</text:span> Vietos savivaldos įstatymo Nr. I-533 27 ir 38 straipsnių pakeitimo įstatymo projektas Nr. XIVP-3027<text:s/><text:span text:style-name="T1416">(</text:span><text:span text:style-name="T1417">teikėja</text:span><text:span text:style-name="T1418">i</text:span><text:span text:style-name="T1419"><text:s/>–</text:span><text:span text:style-name="T1420"><text:s/></text:span><text:span text:style-name="T1421">R. Šarknickas</text:span><text:span text:style-name="T1422"><text:s/>/ 29<text:s/></text:span><text:span text:style-name="T1423">Seimo nariai</text:span><text:span text:style-name="T1424">)<text:s/></text:span><text:span text:style-name="T1425">(pateikimas)</text:span><text:span text:style-name="T1426">.</text:span><text:s/></text:p>
      <text:p text:style-name="P1427"><text:span text:style-name="T1428">Pranešėjas<text:s/></text:span><text:span text:style-name="T1429">–<text:s/></text:span>Seimo narys<text:s/><text:span text:style-name="T1430">R. Šarknickas</text:span>.<text:s/></text:p>
      <text:p text:style-name="P1431"/>
      <text:p text:style-name="P1432">Klausė Seimo nariai:<text:s/>K. Vilkauskas,<text:s/>D. Griškevičius.<text:s/></text:p>
      <text:p text:style-name="P1433"/>
      <text:p text:style-name="P1434">Dėl balsavimo motyvų kalbėjo Seimo nariai:<text:s/>K. Vilkauskas,<text:s/>D. Griškevičius.<text:s/></text:p>
      <text:p text:style-name="P1435">Kalbėjo<text:s/>Seimo narys<text:s/>R. Šarknickas.</text:p>
      <text:p text:style-name="P1436"/>
      <text:p text:style-name="P1437"><text:span text:style-name="T1438">Balsavimas dėl ši</text:span><text:span text:style-name="T1439">o</text:span><text:span text:style-name="T1440"><text:s/>projekt</text:span><text:span text:style-name="T1441">o</text:span><text:span text:style-name="T1442"><text:s/>–<text:s/></text:span><text:span text:style-name="T1443">darbotvarkėje<text:s/></text:span><text:span text:style-name="T1444">numatytu<text:s/></text:span><text:span text:style-name="T1445">balsavimo<text:s/></text:span><text:span text:style-name="T1446">laiku.<text:s/></text:span></text:p>
      <text:p text:style-name="P1447"/>
      <text:p text:style-name="P1448"/>
      <text:p text:style-name="P1449">17.33<text:s/>val. </text:p>
      <text:p text:style-name="P1450"><text:span text:style-name="T1451">SVARSTYTA</text:span><text:span text:style-name="T1452">.</text:span> Vietos savivaldos įstatymo Nr. I-533 3, 15, 22, 35, 36, 39, 41 straipsnių pakeitimo ir 40 straipsnio pripažinimo netekusiu galios įstatymo projektas<text:s/>Nr. XIVP-2996(2)<text:s/><text:span text:style-name="T1453">(</text:span><text:span text:style-name="T1454">teikėja</text:span><text:span text:style-name="T1455">i</text:span><text:span text:style-name="T1456"><text:s/>–</text:span><text:span text:style-name="T1457"><text:s/>K. Vilkauskas / 29<text:s/></text:span><text:span text:style-name="T1458">Seimo nariai</text:span><text:span text:style-name="T1459">)<text:s/></text:span><text:span text:style-name="T1460">(pateikimas)</text:span><text:span text:style-name="T1461">.</text:span><text:s/></text:p>
      <text:p text:style-name="P1462"><text:span text:style-name="T1463">Pranešėjas<text:s/></text:span><text:span text:style-name="T1464">–<text:s/></text:span>Seimo narys K. Vilkauskas.<text:s/></text:p>
      <text:p text:style-name="P1465"/>
      <text:p text:style-name="P1466">Klausė Seimo nariai:<text:s/>B. Matelis,<text:s/><text:span text:style-name="T1467">R. Šarknickas</text:span><text:span text:style-name="T1468">.</text:span><text:s/></text:p>
      <text:p text:style-name="P1469"/>
      <text:p text:style-name="P1470">Dėl balsavimo motyvų kalbėjo Seimo nariai:<text:s/>E. Sabutis, K. Masiulis.<text:s/></text:p>
      <text:p text:style-name="P1471"/>
      <text:p text:style-name="P1472">Balsuota, ar pritarti šiam projektui po pateikimo:<text:s/><text:span text:style-name="T1473">už –<text:s/></text:span><text:span text:style-name="T1474">41</text:span><text:span text:style-name="T1475">, prieš –<text:s/></text:span><text:span text:style-name="T1476">1</text:span><text:span text:style-name="T1477">, susilaikė<text:s/></text:span><text:span text:style-name="T1478">44</text:span>.<text:s/><text:span text:style-name="T1479">Nepritarta.</text:span><text:s/><text:span text:style-name="T1480">Užsiregistravo<text:s/></text:span><text:span text:style-name="T1481">88</text:span><text:span text:style-name="T1482"><text:s/>Seimo nariai (1</text:span><text:span text:style-name="T1483">7</text:span><text:span text:style-name="T1484">.</text:span><text:span text:style-name="T1485">44</text:span><text:span text:style-name="T1486"> </text:span><text:span text:style-name="T1487">val.)</text:span><text:span text:style-name="T1488">.</text:span><text:s/></text:p>
      <text:p text:style-name="P1489"/>
      <text:p text:style-name="P1490">Alternatyvus balsavimas: už pasiūlymą grąžinti šį projektą iniciatoriams tobulinti balsavo<text:s/>72, už pasiūlymą<text:s/>jį atmesti – 19. Pritarta pirmam<text:s/>pasiūlymui.<text:s/><text:span text:style-name="T1491">Užsiregistravo<text:s/></text:span><text:span text:style-name="T1492">93</text:span><text:span text:style-name="T1493"><text:s/>Seimo nariai (1</text:span><text:span text:style-name="T1494">7</text:span><text:span text:style-name="T1495">.</text:span><text:span text:style-name="T1496">45</text:span><text:span text:style-name="T1497"> </text:span><text:span text:style-name="T1498">val.)</text:span><text:span text:style-name="T1499">.</text:span><text:s/></text:p>
      <text:p text:style-name="P1500"/>
      <text:p text:style-name="P1501"><text:span text:style-name="T1502">NUTARTA.</text:span> Grąžinti projektą Nr. XIVP-2996(2)<text:s/>iniciatoriams tobulinti.<text:s/></text:p>
      <text:p text:style-name="P1503"/>
      <text:p text:style-name="P1504">Replikavo Seimo nariai:<text:s/>K. Vilkauskas,<text:s/>A. Vyšniauskas.<text:s/></text:p>
      <text:p text:style-name="P1505"/>
      <text:p text:style-name="P1506"/>
      <text:p text:style-name="P1507">17.47<text:s/>val. </text:p>
      <text:p text:style-name="P1508"><text:span text:style-name="T1509">SVARSTYTA</text:span><text:span text:style-name="T1510">:<text:s/></text:span></text:p>
      <text:p text:style-name="P1511">1. Vietos savivaldos įstatymo Nr. I-533 3, 8, 12, 15, 17, 20, 21, 22, 26, 27, 29, 30, 32, 33, 34, 35, 63, 67 ir 68 straipsnių pakeitimo<text:s/>įstatymo projektas Nr. XIVP-3210.<text:s/></text:p>
      <text:p text:style-name="P1512">2. Vietos savivaldos įstatymo Nr. I-533 20, 35, 67 ir 68 straipsnių pakeitimo įstatymo Nr. XIV-2006 3 straipsnio pakeitimo įstatymo projektas Nr. XIVP-3211.<text:s/></text:p>
      <text:p text:style-name="P1513">3. Savivaldybių infrastruktūros plėtros įstatymo Nr. XIII-2895 12 straipsnio pakeitimo įstatymo projektas Nr. XIVP-3212<text:s/><text:span text:style-name="T1514">(</text:span><text:span text:style-name="T1515">teikėja</text:span><text:span text:style-name="T1516">i</text:span><text:span text:style-name="T1517"><text:s/>–</text:span><text:span text:style-name="T1518"><text:s/></text:span><text:span text:style-name="T1519">Vyriausybė</text:span><text:span text:style-name="T1520"><text:s/>/<text:s/></text:span><text:span text:style-name="T1521">vidaus reikalų ministrė A. Bilotaitė</text:span><text:span text:style-name="T1522">)<text:s/></text:span><text:span text:style-name="T1523">(pateikim</text:span><text:span text:style-name="T1524">o tęsinys</text:span><text:span text:style-name="T1525">)</text:span><text:span text:style-name="T1526">.</text:span><text:s/></text:p>
      <text:p text:style-name="P1527"/>
      <text:p text:style-name="P1528"><text:span text:style-name="T1529">NUTARTA:</text:span> </text:p>
      <text:p text:style-name="P1530"><text:span text:style-name="T1531">1. </text:span><text:span text:style-name="T1532">Pritarti ši</text:span><text:span text:style-name="T1533">e</text:span><text:span text:style-name="T1534">m</text:span><text:span text:style-name="T1535">s projektams</text:span><text:span text:style-name="T1536"><text:s/>po pateikimo ir pradėti j</text:span><text:span text:style-name="T1537">ų</text:span><text:span text:style-name="T1538"><text:s/>svarstymo procedūrą.<text:s/></text:span><text:span text:style-name="T1539">Balsavimo rezultatai: už –<text:s/></text:span><text:span text:style-name="T1540">89</text:span><text:span text:style-name="T1541">, prieš –<text:s/></text:span><text:span text:style-name="T1542">0</text:span><text:span text:style-name="T1543">, susilaikė<text:s/></text:span><text:span text:style-name="T1544">8</text:span><text:span text:style-name="T1545">.<text:s/></text:span><text:span text:style-name="T1546">Užsiregistravo<text:s/></text:span><text:span text:style-name="T1547">99</text:span><text:span text:style-name="T1548"><text:s/>Seimo nariai (1</text:span><text:span text:style-name="T1549">7</text:span><text:span text:style-name="T1550">.</text:span><text:span text:style-name="T1551">47</text:span><text:span text:style-name="T1552"> </text:span><text:span text:style-name="T1553">val.)</text:span><text:span text:style-name="T1554">.<text:s/></text:span></text:p>
      <text:p text:style-name="P1555"><text:span text:style-name="T1556">2. </text:span><text:span text:style-name="T1557">Paskirti</text:span><text:span text:style-name="T1558"><text:s/></text:span><text:span text:style-name="T1559">Valstybės<text:s/></text:span><text:span text:style-name="T1560">valdymo ir savivaldybių komitetą</text:span><text:span text:style-name="T1561"><text:s/>pagrindiniu komitetu ši</text:span><text:span text:style-name="T1562">e</text:span><text:span text:style-name="T1563">m</text:span><text:span text:style-name="T1564">s</text:span><text:span text:style-name="T1565"><text:s/>projekt</text:span><text:span text:style-name="T1566">ams</text:span><text:span text:style-name="T1567"><text:s/>svarstyti.<text:s/></text:span><text:span text:style-name="T1568">Pritarta bendru sutarimu.</text:span><text:span text:style-name="T1569"><text:s/></text:span></text:p>
      <text:p text:style-name="P1570"><text:span text:style-name="T1571">3</text:span><text:span text:style-name="T1572">. </text:span>Paskirti šių<text:s/>projektų<text:s/>svarstymą Seimo posėdyje<text:s/>VIII<text:s/>(pavasario) sesijoje.<text:s/><text:span text:style-name="T1573">P</text:span><text:span text:style-name="T1574">ritarta bendru sutarimu.</text:span><text:s/></text:p>
      <text:p text:style-name="P1575"/>
      <text:p text:style-name="P1576"><text:span text:style-name="T1577">Dėl balsavimo rezultatų kalbėjo Seimo nar</text:span><text:span text:style-name="T1578">ė</text:span><text:span text:style-name="T1579"><text:s/></text:span><text:span text:style-name="T1580">L. Nagienė</text:span><text:span text:style-name="T1581"><text:s/>(prašė<text:s/></text:span><text:span text:style-name="T1582">įskaityti jos balsą<text:s/></text:span><text:span text:style-name="T1583">už).</text:span></text:p>
      <text:p text:style-name="P1584"/>
      <text:p text:style-name="P1585"/>
      <text:p text:style-name="P1586">17.48<text:s/>val. </text:p>
      <text:p text:style-name="P1587"><text:span text:style-name="T1588">SVARSTYTA</text:span><text:span text:style-name="T1589">.</text:span> Administracinių nusižengimų kodekso 247, 589, 608 straipsnių ir priedo pakeitimo ir Kodekso papildymo 248<text:span text:style-name="T1590">1</text:span>, 248<text:span text:style-name="T1591">2</text:span>, 248<text:span text:style-name="T1592">3</text:span><text:s/>straipsniais<text:s/>įstatymo Nr. XIV-598 5 straipsnio pakeitimo įstatymo projektas Nr. XIVP-3208<text:s/><text:span text:style-name="T1593">(</text:span><text:span text:style-name="T1594">teikėja</text:span><text:span text:style-name="T1595">i</text:span><text:span text:style-name="T1596"><text:s/>–</text:span><text:span text:style-name="T1597"><text:s/></text:span><text:span text:style-name="T1598">I. Haase</text:span><text:span text:style-name="T1599"><text:s/>/ 29<text:s/></text:span><text:span text:style-name="T1600">Seimo nariai</text:span><text:span text:style-name="T1601">)<text:s/></text:span><text:span text:style-name="T1602">(pateikim</text:span><text:span text:style-name="T1603">o tęsinys</text:span><text:span text:style-name="T1604">)</text:span><text:span text:style-name="T1605">.</text:span><text:s/></text:p>
      <text:p text:style-name="P1606"/>
      <text:p text:style-name="P1607"><text:span text:style-name="T1608">NUTARTA:</text:span> </text:p>
      <text:p text:style-name="P1609"><text:span text:style-name="T1610">1. </text:span><text:span text:style-name="T1611">Pritarti š</text:span><text:span text:style-name="T1612">ia</text:span><text:span text:style-name="T1613">m</text:span><text:span text:style-name="T1614"><text:s/>projektui</text:span><text:span text:style-name="T1615"><text:s/>po pateikimo ir pradėti j</text:span><text:span text:style-name="T1616">o</text:span><text:span text:style-name="T1617"><text:s/>svarstymo procedūrą.<text:s/></text:span><text:span text:style-name="T1618">Balsavimo rezultatai: už –<text:s/></text:span><text:span text:style-name="T1619">98</text:span><text:span text:style-name="T1620">, prieš –<text:s/></text:span><text:span text:style-name="T1621">0</text:span><text:span text:style-name="T1622">, susilaikė</text:span><text:span text:style-name="T1623"><text:s/></text:span><text:span text:style-name="T1624">5</text:span><text:span text:style-name="T1625">.<text:s/></text:span><text:span text:style-name="T1626">Užsiregistravo<text:s/></text:span><text:span text:style-name="T1627">103</text:span><text:span text:style-name="T1628"><text:s/>Seimo nariai (</text:span><text:span text:style-name="T1629">17</text:span><text:span text:style-name="T1630">.</text:span><text:span text:style-name="T1631">48</text:span><text:span text:style-name="T1632"> </text:span><text:span text:style-name="T1633">val.)</text:span><text:span text:style-name="T1634">.<text:s/></text:span></text:p>
      <text:p text:style-name="P1635"><text:span text:style-name="T1636">2. </text:span><text:span text:style-name="T1637">Paskirti<text:s/></text:span><text:span text:style-name="T1638">Teisės ir teisėtvarkos komitetą</text:span><text:span text:style-name="T1639"><text:s/>pagrindiniu komitetu ši</text:span><text:span text:style-name="T1640">a</text:span><text:span text:style-name="T1641">m projekt</text:span><text:span text:style-name="T1642">ui</text:span><text:span text:style-name="T1643"><text:s/>svarstyti.<text:s/></text:span><text:span text:style-name="T1644">Pritarta bendru sutarimu.</text:span><text:span text:style-name="T1645"><text:s/></text:span></text:p>
      <text:p text:style-name="P1646"><text:span text:style-name="T1647">3. </text:span><text:span text:style-name="T1648">Paskirti ši</text:span><text:span text:style-name="T1649">o</text:span><text:span text:style-name="T1650"><text:s/>projekt</text:span><text:span text:style-name="T1651">o</text:span><text:span text:style-name="T1652"><text:s/>preliminarią svarstymo Seimo posėdyje datą – 202</text:span><text:span text:style-name="T1653">3</text:span><text:span text:style-name="T1654">-</text:span><text:span text:style-name="T1655">11</text:span><text:span text:style-name="T1656">-</text:span><text:span text:style-name="T1657">21</text:span><text:span text:style-name="T1658">.<text:s/></text:span><text:span text:style-name="T1659">Pritarta bendru sutarimu.</text:span></text:p>
      <text:p text:style-name="P1660"/>
      <text:p text:style-name="P1661"/>
      <text:p text:style-name="P1662">17.48<text:s/>val. </text:p>
      <text:p text:style-name="P1663"><text:span text:style-name="T1664">SVARSTYTA</text:span><text:span text:style-name="T1665">.</text:span> Administracinių nusižengimų kodekso 12, 21<text:span text:style-name="T1666">1</text:span>, 373, 374, 375, 376, 377, 378, 380, 381, 382, 421, 484, 576, 577, 579, 581, 584, 587, 588, 589, 594, 608, 609, 616, 617, 619, 620, 621, 627, 644, 666, 671, 673, 675, 676, 678 straipsnių ir priedo pakeitimo, Kodekso papildymo 422<text:span text:style-name="T1667">1</text:span>, 565<text:span text:style-name="T1668">1</text:span>, 574<text:span text:style-name="T1669">1</text:span><text:s/>straipsniais ir 591, 677 straipsnių pripažinimo<text:s/>netekusiais galios įstatymo Nr. XIV-1947 27 straipsnio pakeitimo įstatymo projektas Nr. XIVP-3209<text:s/><text:span text:style-name="T1670">(</text:span><text:span text:style-name="T1671">teikėja</text:span><text:span text:style-name="T1672">i</text:span><text:span text:style-name="T1673"><text:s/>–</text:span><text:span text:style-name="T1674"><text:s/></text:span><text:span text:style-name="T1675">I. Haase</text:span><text:span text:style-name="T1676"><text:s/>/ 29<text:s/></text:span><text:span text:style-name="T1677">Seimo nariai</text:span><text:span text:style-name="T1678">)<text:s/></text:span><text:span text:style-name="T1679">(pateikimo tęsinys</text:span><text:span text:style-name="T1680">)</text:span><text:span text:style-name="T1681">.</text:span><text:s/></text:p>
      <text:p text:style-name="P1682"/>
      <text:p text:style-name="P1683"><text:span text:style-name="T1684">NUTARTA:</text:span> </text:p>
      <text:p text:style-name="P1685"><text:span text:style-name="T1686">1. </text:span><text:span text:style-name="T1687">Pritarti š</text:span><text:span text:style-name="T1688">ia</text:span><text:span text:style-name="T1689">m</text:span><text:span text:style-name="T1690"><text:s/>projektui</text:span><text:span text:style-name="T1691"><text:s/>po pateikimo ir pradėti j</text:span><text:span text:style-name="T1692">o</text:span><text:span text:style-name="T1693"><text:s/>svarstymo procedūrą.<text:s/></text:span><text:span text:style-name="T1694">Balsavimo rezultatai: už –<text:s/></text:span><text:span text:style-name="T1695">98</text:span><text:span text:style-name="T1696">, prieš –<text:s/></text:span><text:span text:style-name="T1697">0</text:span><text:span text:style-name="T1698">, susilaikė<text:s/></text:span><text:span text:style-name="T1699">4</text:span><text:span text:style-name="T1700">.<text:s/></text:span><text:span text:style-name="T1701">Užsiregistravo<text:s/></text:span><text:span text:style-name="T1702">102</text:span><text:span text:style-name="T1703"><text:s/>Seimo nariai (1</text:span><text:span text:style-name="T1704">7</text:span><text:span text:style-name="T1705">.</text:span><text:span text:style-name="T1706">48</text:span><text:span text:style-name="T1707"> </text:span><text:span text:style-name="T1708">val.)</text:span><text:span text:style-name="T1709">.<text:s/></text:span></text:p>
      <text:p text:style-name="P1710"><text:span text:style-name="T1711">2. </text:span><text:span text:style-name="T1712">Paskirt</text:span><text:span text:style-name="T1713">i Teisės ir teisėtvarkos komitetą</text:span><text:span text:style-name="T1714"><text:s/>pagrindiniu komitetu ši</text:span><text:span text:style-name="T1715">a</text:span><text:span text:style-name="T1716">m projekt</text:span><text:span text:style-name="T1717">ui</text:span><text:span text:style-name="T1718"><text:s/>svarstyti.<text:s/></text:span><text:span text:style-name="T1719">Pritarta bendru sutarimu.</text:span><text:span text:style-name="T1720"><text:s/></text:span></text:p>
      <text:p text:style-name="P1721"><text:span text:style-name="T1722">3. </text:span><text:span text:style-name="T1723">Paskirti ši</text:span><text:span text:style-name="T1724">o</text:span><text:span text:style-name="T1725"><text:s/>projekt</text:span><text:span text:style-name="T1726">o</text:span><text:span text:style-name="T1727"><text:s/>preliminarią svarstymo Seimo posėdyje datą – 202</text:span><text:span text:style-name="T1728">3</text:span><text:span text:style-name="T1729">-</text:span><text:span text:style-name="T1730">11</text:span><text:span text:style-name="T1731">-</text:span><text:span text:style-name="T1732">21</text:span><text:span text:style-name="T1733">.<text:s/></text:span><text:span text:style-name="T1734">Pritarta bendru sutarimu.</text:span></text:p>
      <text:p text:style-name="P1735"/>
      <text:p text:style-name="P1736"/>
      <text:p text:style-name="P1737">17.49 val. </text:p>
      <text:p text:style-name="P1738"><text:span text:style-name="T1739">SVARSTYTA</text:span><text:span text:style-name="T1740">.</text:span> Švietimo įstatymo Nr. I-1489 41 ir 67 straipsnių pakeitimo įstatymo projektas Nr. XIVP-3117<text:s/><text:span text:style-name="T1741">(</text:span><text:span text:style-name="T1742">teikėja</text:span><text:span text:style-name="T1743">i</text:span><text:span text:style-name="T1744"><text:s/>–</text:span><text:span text:style-name="T1745"><text:s/></text:span><text:span text:style-name="T1746">A. Žukauskas</text:span><text:span text:style-name="T1747"><text:s/>/ 29<text:s/></text:span><text:span text:style-name="T1748">Seimo nariai</text:span><text:span text:style-name="T1749">)<text:s/></text:span><text:span text:style-name="T1750">(pateikim</text:span><text:span text:style-name="T1751">o tęsinys</text:span><text:span text:style-name="T1752">)</text:span><text:span text:style-name="T1753">.</text:span><text:s/></text:p>
      <text:p text:style-name="P1754"/>
      <text:p text:style-name="P1755"><text:span text:style-name="T1756">NUTARTA:</text:span> </text:p>
      <text:p text:style-name="P1757"><text:span text:style-name="T1758">1. </text:span><text:span text:style-name="T1759">Pritarti š</text:span><text:span text:style-name="T1760">ia</text:span><text:span text:style-name="T1761">m</text:span><text:span text:style-name="T1762"><text:s/>projektui</text:span><text:span text:style-name="T1763"><text:s/>po pateikimo ir pradėti j</text:span><text:span text:style-name="T1764">o</text:span><text:span text:style-name="T1765"><text:s/>svarstymo procedūrą.<text:s/></text:span><text:span text:style-name="T1766">Balsavimo rezultatai: už –<text:s/></text:span><text:span text:style-name="T1767">92</text:span><text:span text:style-name="T1768">, prieš –<text:s/></text:span><text:span text:style-name="T1769">0</text:span><text:span text:style-name="T1770">, susilaikė<text:s/></text:span><text:span text:style-name="T1771">9</text:span><text:span text:style-name="T1772">.<text:s/></text:span><text:span text:style-name="T1773">Užsiregistravo<text:s/></text:span><text:span text:style-name="T1774">101</text:span><text:span text:style-name="T1775"><text:s/>Seimo nar</text:span><text:span text:style-name="T1776">ys</text:span><text:span text:style-name="T1777"><text:s/>(1</text:span><text:span text:style-name="T1778">7</text:span><text:span text:style-name="T1779">.</text:span><text:span text:style-name="T1780">49</text:span><text:span text:style-name="T1781"> </text:span><text:span text:style-name="T1782">val.)</text:span><text:span text:style-name="T1783">.<text:s/></text:span></text:p>
      <text:p text:style-name="P1784"><text:span text:style-name="T1785">2. </text:span><text:span text:style-name="T1786">Paskirti<text:s/></text:span><text:span text:style-name="T1787">Švietimo ir mokslo komitetą</text:span><text:span text:style-name="T1788"><text:s/>pagrindiniu komitetu ši</text:span><text:span text:style-name="T1789">a</text:span><text:span text:style-name="T1790">m projekt</text:span><text:span text:style-name="T1791">ui</text:span><text:span text:style-name="T1792"><text:s/>svarstyti.<text:s/></text:span><text:span text:style-name="T1793">Pritarta bendru sutarimu.</text:span><text:span text:style-name="T1794"><text:s/></text:span></text:p>
      <text:p text:style-name="P1795"><text:span text:style-name="T1796">3. </text:span><text:span text:style-name="T1797">Paskirti ši</text:span><text:span text:style-name="T1798">o</text:span><text:span text:style-name="T1799"><text:s/>projekt</text:span><text:span text:style-name="T1800">o</text:span><text:span text:style-name="T1801"><text:s/>preliminarią svarstymo Seimo posėdyje datą – 202</text:span><text:span text:style-name="T1802">3</text:span><text:span text:style-name="T1803">-</text:span><text:span text:style-name="T1804">11</text:span><text:span text:style-name="T1805">-</text:span><text:span text:style-name="T1806">21</text:span><text:span text:style-name="T1807">.<text:s/></text:span><text:span text:style-name="T1808">Pritarta bendru sutarimu.</text:span></text:p>
      <text:p text:style-name="P1809"/>
      <text:p text:style-name="P1810"/>
      <text:p text:style-name="P1811">17.49<text:s/>val. </text:p>
      <text:p text:style-name="P1812"><text:span text:style-name="T1813">SVARSTYTA</text:span><text:span text:style-name="T1814">.</text:span> Vietos savivaldos įstatymo Nr. I-533 9 ir 25 straipsnių pakeitimo įstatymo projektas Nr. XIVP-3231<text:s/><text:span text:style-name="T1815">(</text:span><text:span text:style-name="T1816">teikėja</text:span><text:span text:style-name="T1817">i</text:span><text:span text:style-name="T1818"><text:s/>–</text:span><text:span text:style-name="T1819"><text:s/></text:span><text:span text:style-name="T1820">J. Razma</text:span><text:span text:style-name="T1821"><text:s/>/ 29<text:s/></text:span><text:span text:style-name="T1822">Seimo nariai</text:span><text:span text:style-name="T1823">)<text:s/></text:span><text:span text:style-name="T1824">(pateikim</text:span><text:span text:style-name="T1825">o tęsinys</text:span><text:span text:style-name="T1826">)</text:span><text:span text:style-name="T1827">.</text:span><text:s/></text:p>
      <text:p text:style-name="P1828"/>
      <text:p text:style-name="P1829"><text:span text:style-name="T1830">NUTARTA:</text:span> </text:p>
      <text:p text:style-name="P1831"><text:span text:style-name="T1832">1. </text:span><text:span text:style-name="T1833">Pritarti š</text:span><text:span text:style-name="T1834">ia</text:span><text:span text:style-name="T1835">m</text:span><text:span text:style-name="T1836"><text:s/>projektui</text:span><text:span text:style-name="T1837"><text:s/>po pateikimo ir pradėti j</text:span><text:span text:style-name="T1838">o</text:span><text:span text:style-name="T1839"><text:s/>svarstymo procedūrą.<text:s/></text:span><text:span text:style-name="T1840">Balsavimo rezultatai: už –<text:s/></text:span><text:span text:style-name="T1841">94</text:span><text:span text:style-name="T1842">, prieš –<text:s/></text:span><text:span text:style-name="T1843">1</text:span><text:span text:style-name="T1844">, susilaikė<text:s/></text:span><text:span text:style-name="T1845">7</text:span><text:span text:style-name="T1846">.<text:s/></text:span><text:span text:style-name="T1847">Užsiregistravo<text:s/></text:span><text:span text:style-name="T1848">103</text:span><text:span text:style-name="T1849"><text:s/>Seimo nariai (1</text:span><text:span text:style-name="T1850">7</text:span><text:span text:style-name="T1851">.</text:span><text:span text:style-name="T1852">5</text:span><text:span text:style-name="T1853">0</text:span><text:span text:style-name="T1854"> </text:span><text:span text:style-name="T1855">val.)</text:span><text:span text:style-name="T1856">.<text:s/></text:span></text:p>
      <text:p text:style-name="P1857"><text:span text:style-name="T1858">2. </text:span><text:span text:style-name="T1859">Paskirti<text:s/></text:span><text:span text:style-name="T1860">Valstybės<text:s/></text:span><text:span text:style-name="T1861">valdymo ir savivaldybių komitetą</text:span><text:span text:style-name="T1862"><text:s/>pagrindiniu komitetu ši</text:span><text:span text:style-name="T1863">a</text:span><text:span text:style-name="T1864">m projekt</text:span><text:span text:style-name="T1865">ui</text:span><text:span text:style-name="T1866"><text:s/>svarstyti.<text:s/></text:span><text:span text:style-name="T1867">Pritarta bendru sutarimu.</text:span><text:span text:style-name="T1868"><text:s/></text:span></text:p>
      <text:p text:style-name="P1869"><text:span text:style-name="T1870">3. </text:span>Paskirti šio<text:s/>projekto<text:s/>svarstymą Seimo posėdyje<text:s/>VIII<text:s/>(pavasario) sesijoje.<text:s/><text:span text:style-name="T1871">P</text:span><text:span text:style-name="T1872">ritarta bendru sutarimu.</text:span><text:s/></text:p>
      <text:p text:style-name="P1873"/>
      <text:p text:style-name="P1874"/>
      <text:p text:style-name="P1875">17.50 val. </text:p>
      <text:p text:style-name="P1876"><text:span text:style-name="T1877">SVARSTYTA</text:span><text:span text:style-name="T1878">.</text:span> Vietos savivaldos įstatymo Nr. I-533 27 ir 38 straipsnių pakeitimo įstatymo projektas Nr. XIVP-3027<text:s/><text:span text:style-name="T1879">(</text:span><text:span text:style-name="T1880">teikėja</text:span><text:span text:style-name="T1881">i</text:span><text:span text:style-name="T1882"><text:s/>–</text:span><text:span text:style-name="T1883"><text:s/></text:span><text:span text:style-name="T1884">R. Šarknickas</text:span><text:span text:style-name="T1885"><text:s/>/ 29<text:s/></text:span><text:span text:style-name="T1886">Seimo nariai</text:span><text:span text:style-name="T1887">)<text:s/></text:span><text:span text:style-name="T1888">(pateikimo tęsinys</text:span><text:span text:style-name="T1889">)</text:span><text:span text:style-name="T1890">.</text:span><text:s/></text:p>
      <text:p text:style-name="P1891"/>
      <text:p text:style-name="P1892">Balsuota, ar pritarti šiam projektui po pateikimo:<text:s/><text:span text:style-name="T1893">už –<text:s/></text:span><text:span text:style-name="T1894">44</text:span><text:span text:style-name="T1895">, prieš –<text:s/></text:span><text:span text:style-name="T1896">4</text:span><text:span text:style-name="T1897">, susilaikė<text:s/></text:span><text:span text:style-name="T1898">53</text:span>.<text:s/><text:span text:style-name="T1899">Nepritarta.</text:span><text:s/><text:span text:style-name="T1900">Užsiregistravo<text:s/></text:span><text:span text:style-name="T1901">103</text:span><text:span text:style-name="T1902"><text:s/>Seimo nariai (1</text:span><text:span text:style-name="T1903">7</text:span><text:span text:style-name="T1904">.</text:span><text:span text:style-name="T1905">5</text:span><text:span text:style-name="T1906">0 </text:span><text:span text:style-name="T1907">val.)</text:span><text:span text:style-name="T1908">.</text:span><text:s/></text:p>
      <text:p text:style-name="P1909"/>
      <text:p text:style-name="P1910">Alternatyvus balsavimas: už pasiūlymą grąžinti šį projektą iniciatoriams tobulinti balsavo<text:s/>57, už pasiūlymą jį atmesti –<text:s/>39. Pritarta pirmam<text:s/>pasiūlymui.<text:s/><text:span text:style-name="T1911">Užsiregistravo<text:s/></text:span><text:span text:style-name="T1912">97</text:span><text:span text:style-name="T1913"><text:s/>Seimo nariai (1</text:span><text:span text:style-name="T1914">7</text:span><text:span text:style-name="T1915">.</text:span><text:span text:style-name="T1916">51</text:span><text:span text:style-name="T1917"> </text:span><text:span text:style-name="T1918">val.)</text:span><text:span text:style-name="T1919">.</text:span><text:s/></text:p>
      <text:p text:style-name="P1920"/>
      <text:p text:style-name="P1921"><text:span text:style-name="T1922">NUTARTA.</text:span> Grąžinti projektą Nr. XIVP-3027<text:s/>iniciatoriams tobulinti.<text:s/></text:p>
      <text:p text:style-name="P1923"/>
      <text:p text:style-name="P1924">Pasiūlymui pratęsti balsavimo<text:s/>intervalą<text:s/>iki posėdžio pabaigos<text:s/><text:span text:style-name="T1925">pritarta</text:span><text:s/>bendru sutarimu.<text:s/></text:p>
      <text:p text:style-name="P1926"/>
      <text:p text:style-name="P1927"/>
      <text:p text:style-name="P1928">17.51<text:s/>val. </text:p>
      <text:p text:style-name="P1929"><text:span text:style-name="T1930">SVARSTYTA</text:span><text:span text:style-name="T1931">.</text:span> Vietos savivaldos įstatymo Nr. I-533 15 straipsnio pakeitimo įstatymo projektas Nr. XIVP-3004<text:s/><text:span text:style-name="T1932">(</text:span><text:span text:style-name="T1933">teikėja</text:span><text:span text:style-name="T1934">i</text:span><text:span text:style-name="T1935"><text:s/>–</text:span><text:span text:style-name="T1936"><text:s/>E. Sabutis / 29<text:s/></text:span><text:span text:style-name="T1937">Seimo nariai</text:span><text:span text:style-name="T1938">)<text:s/></text:span><text:span text:style-name="T1939">(pateikimas)</text:span><text:span text:style-name="T1940">.</text:span><text:s/></text:p>
      <text:p text:style-name="P1941"><text:span text:style-name="T1942">Pranešėjas<text:s/></text:span><text:span text:style-name="T1943">–<text:s/></text:span>Seimo narys E. Sabutis.<text:s/></text:p>
      <text:p text:style-name="P1944"/>
      <text:p text:style-name="P1945"><text:span text:style-name="T1946">NUTARTA:</text:span> </text:p>
      <text:p text:style-name="P1947"><text:span text:style-name="T1948">1. </text:span><text:span text:style-name="T1949">Pritarti š</text:span><text:span text:style-name="T1950">ia</text:span><text:span text:style-name="T1951">m</text:span><text:span text:style-name="T1952"><text:s/>projektui</text:span><text:span text:style-name="T1953"><text:s/>po pateikimo ir pradėti j</text:span><text:span text:style-name="T1954">o</text:span><text:span text:style-name="T1955"><text:s/>svarstymo procedūrą.<text:s/></text:span><text:span text:style-name="T1956">Balsavimo rezultatai: už –<text:s/></text:span><text:span text:style-name="T1957">54</text:span><text:span text:style-name="T1958">, prieš –<text:s/></text:span><text:span text:style-name="T1959">4</text:span><text:span text:style-name="T1960">, susilaikė<text:s/></text:span><text:span text:style-name="T1961">41</text:span><text:span text:style-name="T1962">.<text:s/></text:span><text:span text:style-name="T1963">Užsiregistravo<text:s/></text:span><text:span text:style-name="T1964">100</text:span><text:span text:style-name="T1965"><text:s/>Seimo nari</text:span><text:span text:style-name="T1966">ų</text:span><text:span text:style-name="T1967"><text:s/>(1</text:span><text:span text:style-name="T1968">7</text:span><text:span text:style-name="T1969">.</text:span><text:span text:style-name="T1970">54</text:span><text:span text:style-name="T1971"> </text:span><text:span text:style-name="T1972">val.)</text:span><text:span text:style-name="T1973">.<text:s/></text:span></text:p>
      <text:p text:style-name="P1974"><text:span text:style-name="T1975">2. </text:span><text:span text:style-name="T1976">Paskirti<text:s/></text:span><text:span text:style-name="T1977">Valstybės<text:s/></text:span><text:span text:style-name="T1978">valdymo ir savivaldybių komitetą</text:span><text:span text:style-name="T1979"><text:s/>pagrindiniu komitetu ši</text:span><text:span text:style-name="T1980">a</text:span><text:span text:style-name="T1981">m projekt</text:span><text:span text:style-name="T1982">ui</text:span><text:span text:style-name="T1983"><text:s/>svarstyti.<text:s/></text:span><text:span text:style-name="T1984">Pritarta bendru sutarimu.</text:span><text:span text:style-name="T1985"><text:s/></text:span></text:p>
      <text:p text:style-name="P1986"><text:span text:style-name="T1987">3. </text:span>Paskirti šio<text:s/>projekto<text:s/>svarstymą Seimo posėdyje<text:s/>VIII<text:s/>(pavasario) sesijoje.<text:s/><text:span text:style-name="T1988">P</text:span><text:span text:style-name="T1989">ritarta bendru sutarimu.</text:span><text:s/></text:p>
      <text:p text:style-name="P1990"/>
      <text:p text:style-name="P1991"/>
      <text:p text:style-name="P1992">17.55 val. </text:p>
      <text:p text:style-name="P1993"><text:span text:style-name="T1994">SVARSTYTA</text:span><text:span text:style-name="T1995">.</text:span> Vietos savivaldos įstatymo Nr. I-533 20, 35, 67 ir 68 straipsnių pakeitimo įstatymo Nr. XIV-2006 5 straipsnio pakeitimo įstatymo projektas Nr. XIVP-3112<text:s/><text:span text:style-name="T1996">(</text:span><text:span text:style-name="T1997">teikėja</text:span><text:span text:style-name="T1998">i</text:span><text:span text:style-name="T1999"><text:s/>–</text:span><text:span text:style-name="T2000"><text:s/>P. Saudargas / 4<text:s/></text:span><text:span text:style-name="T2001">Seimo nariai</text:span><text:span text:style-name="T2002"><text:s/>/ 29<text:s/></text:span><text:span text:style-name="T2003">Seimo nariai</text:span><text:span text:style-name="T2004">)<text:s/></text:span><text:span text:style-name="T2005">(pateikimas)</text:span><text:span text:style-name="T2006">.</text:span><text:s/></text:p>
      <text:p text:style-name="P2007"><text:span text:style-name="T2008">Pranešėjas<text:s/></text:span><text:span text:style-name="T2009">–<text:s/></text:span>Seimo narys P. Saudargas.<text:s/></text:p>
      <text:p text:style-name="P2010"/>
      <text:p text:style-name="P2011"><text:span text:style-name="T2012">NUTARTA:</text:span> </text:p>
      <text:p text:style-name="P2013"><text:span text:style-name="T2014">1. </text:span><text:span text:style-name="T2015">Pritarti š</text:span><text:span text:style-name="T2016">ia</text:span><text:span text:style-name="T2017">m</text:span><text:span text:style-name="T2018"><text:s/>projektui</text:span><text:span text:style-name="T2019"><text:s/>po pateikimo ir pradėti j</text:span><text:span text:style-name="T2020">o</text:span><text:span text:style-name="T2021"><text:s/>svarstymo procedūrą.<text:s/></text:span><text:span text:style-name="T2022">Balsavimo rezultatai: už –<text:s/></text:span><text:span text:style-name="T2023">94</text:span><text:span text:style-name="T2024">, prieš –<text:s/></text:span><text:span text:style-name="T2025">0</text:span><text:span text:style-name="T2026">, susilaikė<text:s/></text:span><text:span text:style-name="T2027">2</text:span><text:span text:style-name="T2028">.<text:s/></text:span><text:span text:style-name="T2029">Užsiregistravo<text:s/></text:span><text:span text:style-name="T2030">98</text:span><text:span text:style-name="T2031"><text:s/>Seimo nariai (1</text:span><text:span text:style-name="T2032">7</text:span><text:span text:style-name="T2033">.</text:span><text:span text:style-name="T2034">59</text:span><text:span text:style-name="T2035"> </text:span><text:span text:style-name="T2036">val.)</text:span><text:span text:style-name="T2037">.<text:s/></text:span></text:p>
      <text:p text:style-name="P2038"><text:span text:style-name="T2039">2. </text:span><text:span text:style-name="T2040">Paskirti<text:s/></text:span><text:span text:style-name="T2041">Valstybės<text:s/></text:span><text:span text:style-name="T2042">valdymo ir savivaldybių komitetą</text:span><text:span text:style-name="T2043"><text:s/>pagrindiniu komitetu ši</text:span><text:span text:style-name="T2044">a</text:span><text:span text:style-name="T2045">m projekt</text:span><text:span text:style-name="T2046">ui</text:span><text:span text:style-name="T2047"><text:s/>svarstyti.<text:s/></text:span><text:span text:style-name="T2048">Pritarta bendru sutarimu.</text:span><text:span text:style-name="T2049"><text:s/></text:span></text:p>
      <text:p text:style-name="P2050"><text:span text:style-name="T2051">3. </text:span><text:span text:style-name="T2052">Paskirti ši</text:span><text:span text:style-name="T2053">o</text:span><text:span text:style-name="T2054"><text:s/>projekt</text:span><text:span text:style-name="T2055">o</text:span><text:span text:style-name="T2056"><text:s/>preliminarią svarstymo Seimo posėdyje datą – 202</text:span><text:span text:style-name="T2057">3</text:span><text:span text:style-name="T2058">-</text:span><text:span text:style-name="T2059">12</text:span><text:span text:style-name="T2060">-0</text:span><text:span text:style-name="T2061">5</text:span><text:span text:style-name="T2062">.<text:s/></text:span><text:span text:style-name="T2063">Pritarta bendru sutarimu.</text:span></text:p>
      <text:p text:style-name="P2064"/>
      <text:p text:style-name="P2065"/>
      <text:p text:style-name="P2066">18.00 val. </text:p>
      <text:p text:style-name="P2067"><text:span text:style-name="T2068">SVARSTYTA</text:span><text:span text:style-name="T2069">.</text:span> Medžioklės įstatymo Nr. IX-966 5 straipsnio pakeitimo ir Įstatymo papildymo 15<text:span text:style-name="T2070">1</text:span>, 15<text:span text:style-name="T2071">2</text:span><text:s/>straipsniais ir priedu įstatymo projektas Nr. XIVP-3271<text:s/><text:span text:style-name="T2072">(</text:span><text:span text:style-name="T2073">teikėja</text:span><text:span text:style-name="T2074">i</text:span><text:span text:style-name="T2075"><text:s/>–</text:span><text:span text:style-name="T2076"><text:s/>K. Mažeika</text:span><text:span text:style-name="T2077"> </text:span><text:span text:style-name="T2078">/ 43<text:s/></text:span><text:span text:style-name="T2079">Seimo nariai</text:span><text:span text:style-name="T2080"><text:s/>/ 53<text:s/></text:span><text:span text:style-name="T2081">Seimo nariai</text:span><text:span text:style-name="T2082">)<text:s/></text:span><text:span text:style-name="T2083">(pateikimas)</text:span><text:span text:style-name="T2084">.</text:span><text:s/></text:p>
      <text:p text:style-name="P2085"/>
      <text:p text:style-name="P2086">Dėl posėdžio vedimo tvarkos kalbėjo Seimo nariai:<text:s/>J. Jarutis (Lietuvos valstiečių ir žaliųjų sąjungos frakcijos<text:s/>vardu<text:s/>dėl šio klausimo prašė<text:s/>daryti pertrauką iki kito posėdžio),<text:s/>J. Razma<text:s/>(siūlė<text:s/>prašyti<text:s/>pertraukos po to, kai<text:s/>pranešėjas<text:s/>pristatys<text:s/>projektą ir atsakys į klausimus), J. Jarutis.</text:p>
      <text:p text:style-name="P2087"/>
      <text:p text:style-name="P2088"><text:span text:style-name="T2089">Balsuota dėl<text:s/></text:span><text:span text:style-name="T2090">Lietuvos valstiečių ir žaliųjų sąjungos frakcijos</text:span><text:span text:style-name="T2091"><text:s/></text:span><text:span text:style-name="T2092">pasiūlymo daryti pertrauką iki kito posėdžio</text:span><text:span text:style-name="T2093">:<text:s/></text:span><text:span text:style-name="T2094">už – 76, prieš – 11, susilaikė 8</text:span><text:span text:style-name="T2095">.<text:s/></text:span><text:span text:style-name="T2096">Pritarta</text:span><text:span text:style-name="T2097">.<text:s/></text:span><text:span text:style-name="T2098">Užsiregistravo<text:s/></text:span><text:span text:style-name="T2099">98</text:span><text:span text:style-name="T2100"><text:s/>Seimo nariai (</text:span><text:span text:style-name="T2101">18</text:span><text:span text:style-name="T2102">.</text:span><text:span text:style-name="T2103">01 </text:span><text:span text:style-name="T2104">val.)</text:span></text:p>
      <text:p text:style-name="P2105"/>
      <text:p text:style-name="P2106"><text:span text:style-name="T2107">NUTARTA.</text:span><text:span text:style-name="T2108"> </text:span><text:span text:style-name="T2109">Daryti pertrauką iki kito posėdžio.</text:span><text:span text:style-name="T2110"><text:s/></text:span></text:p>
      <text:p text:style-name="P2111"/>
      <text:p text:style-name="P2112"/>
      <text:p text:style-name="P2113">18.02<text:s/>val. </text:p>
      <text:p text:style-name="P2114"><text:span text:style-name="T2115">SVARSTYTA</text:span><text:span text:style-name="T2116">.</text:span> Akcizų įstatymo Nr. IX-569 1, 2, 3, 27, 35, 36, 37, 38, 39, 41, 43, 53, 58<text:span text:style-name="T2117">1</text:span>, 59 straipsnių, II skyriaus penktojo skirsnio pakeitimo, Įstatymo papildymo nauju 3 priedu ir 40 straipsnio pripažinimo netekusiu galios įstatymo Nr. XIV-1933 9 ir 17 straipsnių pakeitimo įstatymo projektas Nr. XIVP-3164<text:s/><text:span text:style-name="T2118">(</text:span><text:span text:style-name="T2119">teikėja</text:span><text:span text:style-name="T2120">i</text:span><text:span text:style-name="T2121"><text:s/>–</text:span><text:span text:style-name="T2122"><text:s/></text:span><text:span text:style-name="T2123">L. Nagienė</text:span><text:span text:style-name="T2124"><text:s/>/ 9<text:s/></text:span><text:span text:style-name="T2125">Seimo nariai</text:span><text:span text:style-name="T2126"><text:s/>/ 51<text:s/></text:span><text:span text:style-name="T2127">Seimo narys</text:span><text:span text:style-name="T2128">)<text:s/></text:span><text:span text:style-name="T2129">(pateikimas)</text:span><text:span text:style-name="T2130">.</text:span><text:s/></text:p>
      <text:p text:style-name="P2131"><text:span text:style-name="T2132">Pranešėja<text:s/></text:span><text:span text:style-name="T2133">–<text:s/></text:span>Seimo narė L. Nagienė.<text:s/></text:p>
      <text:p text:style-name="P2134"/>
      <text:p text:style-name="P2135"><text:span text:style-name="T2136">Dėl posėdžio vedimo tvarkos ka</text:span><text:span text:style-name="T2137">l</text:span><text:span text:style-name="T2138">bėjo Seimo nar</text:span><text:span text:style-name="T2139">ys D. Griškevičius (</text:span><text:span text:style-name="T2140">Demokratų frakcijos „Vardan Lietuvos“</text:span><text:span text:style-name="T2141"><text:s/></text:span><text:span text:style-name="T2142">vardu</text:span><text:span text:style-name="T2143"><text:s/></text:span><text:span text:style-name="T2144">dėl šio klausimo prašė</text:span><text:span text:style-name="T2145"><text:s/>daryti pertrauką iki kito posėdžio</text:span><text:span text:style-name="T2146"><text:s/>jį</text:span><text:span text:style-name="T2147"><text:s/></text:span><text:span text:style-name="T2148">pristačius).</text:span></text:p>
      <text:p text:style-name="P2149"/>
      <text:p text:style-name="P2150">Klausė Seimo nariai:<text:s/>S. Gentvilas, V. Bukauskas,<text:s/><text:span text:style-name="T2151">V. Ąžuolas</text:span>,<text:s/>K. Mažeika.<text:s/></text:p>
      <text:p text:style-name="P2152"/>
      <text:p text:style-name="P2153">Dėl balsavimo motyvų kalbėjo Seimo nariai:<text:s/>S. Gentvilas,<text:s/><text:span text:style-name="T2154">V. Ąžuolas</text:span>.<text:s/></text:p>
      <text:p text:style-name="P2155">Kalbėjo<text:s/>Seimo narė<text:s/>L. Nagienė.<text:s/></text:p>
      <text:p text:style-name="P2156"/>
      <text:p text:style-name="P2157"><text:span text:style-name="T2158">NUTARTA.</text:span><text:span text:style-name="T2159"> </text:span><text:span text:style-name="T2160">Daryti pertrauką iki kito posėdžio.</text:span><text:span text:style-name="T2161"><text:s/></text:span><text:span text:style-name="T2162">Pritarta bendru sutarimu.</text:span></text:p>
      <text:p text:style-name="P2163"/>
      <text:p text:style-name="P2164">Replikavo Seimo nariai:<text:s/>L. Nagienė,<text:s/>S. Gentvilas.<text:s/></text:p>
      <text:p text:style-name="P2165"/>
      <text:p text:style-name="P2166"/>
      <text:p text:style-name="P2167">18.26<text:s/>val.</text:p>
      <text:p text:style-name="P2168"><text:span text:style-name="T2169">SVARSTYTA.</text:span> Žmogaus audinių, ląstelių, organų donorystės ir transplantacijos įstatymo Nr. I-1626 4, 5 ir 7 straipsnių pakeitimo įstatymo projektas Nr. XIVP-1867<text:s/><text:span text:style-name="T2170">(teikėjai</text:span><text:span text:style-name="T2171"> </text:span><text:span text:style-name="T2172">–<text:s/></text:span><text:span text:style-name="T2173">J. Sejonienė </text:span><text:span text:style-name="T2174">/ 47<text:s/></text:span><text:span text:style-name="T2175">Seimo nariai</text:span><text:span text:style-name="T2176">)</text:span><text:s/><text:span text:style-name="T2177">(</text:span><text:span text:style-name="T2178">svarstymas</text:span><text:span text:style-name="T2179">)</text:span><text:span text:style-name="T2180">.</text:span><text:s/></text:p>
      <text:p text:style-name="P2181"/>
      <text:p text:style-name="P2182"><text:span text:style-name="T2183">Dėl posėdžio vedimo tvarkos kalbėjo Seimo nar</text:span><text:span text:style-name="T2184">ys<text:s/></text:span><text:span text:style-name="T2185">A. Vyšniauskas</text:span><text:span text:style-name="T2186"><text:s/>(Tėvynės sąjungos-Lietuvos krikščionių demokratų frakcijos vardu<text:s/></text:span><text:span text:style-name="T2187">prašė</text:span><text:span text:style-name="T2188"><text:s/>dary</text:span><text:span text:style-name="T2189">ti pertrauką iki kito posėdžio)</text:span><text:span text:style-name="T2190">.</text:span></text:p>
      <text:p text:style-name="P2191"/>
      <text:p text:style-name="P2192"><text:span text:style-name="T2193">NUTARTA.</text:span><text:span text:style-name="T2194"> </text:span><text:span text:style-name="T2195">Daryti pertrauką iki kito posėdžio.</text:span><text:span text:style-name="T2196"><text:s/></text:span><text:span text:style-name="T2197">Pritarta bendru sutarimu.</text:span></text:p>
      <text:p text:style-name="P2198"/>
      <text:p text:style-name="P2199">Replikavo Seimo narys<text:s/>D. Griškevičius.<text:s/></text:p>
      <text:p text:style-name="P2200"/>
      <text:p text:style-name="P2201"/>
      <text:p text:style-name="P2202">Posėdis baigtas</text:p>
      <text:p text:style-name="P2203"><text:s/><text:span text:style-name="T2204">(</text:span><text:span text:style-name="T2205">1</text:span><text:span text:style-name="T2206">8</text:span><text:span text:style-name="T2207">.</text:span><text:span text:style-name="T2208">27</text:span><text:span text:style-name="T2209"><text:s/>val.</text:span><text:span text:style-name="T2210">)</text:span></text:p>
      <text:p text:style-name="P2211"/>
      <text:p text:style-name="P2212"/>
      <text:p text:style-name="P2213"/>
      <text:p text:style-name="P2214">Seimo Pirmininko pavaduotojas<text:tab/><text:tab/><text:tab/>Vytautas Mitalas</text:p>
      <text:p text:style-name="P2215"/>
      <text:p text:style-name="P2216"/>
      <text:p text:style-name="P2217"/>
      <text:p text:style-name="P2218">Seimo Pirmininko pavaduotojas<text:tab/><text:tab/><text:tab/>Paulius Saudargas</text:p>
      <text:p text:style-name="P2219"/>
      <text:p text:style-name="P2220"/>
      <text:p text:style-name="P2221"/>
      <text:p text:style-name="P2222"/>
      <text:p text:style-name="P2223"><text:span text:style-name="T2224">Protokolą rašė</text:span></text:p>
      <text:p text:style-name="P2225"><text:span text:style-name="T2226">Dokumentų departamento</text:span></text:p>
      <text:p text:style-name="P2227"><text:span text:style-name="T2228">Stenogramų skyriaus</text:span></text:p>
      <text:p text:style-name="P2229"><text:span text:style-name="T2230">vyriausioji specialistė</text:span><text:span text:style-name="T2231"><text:tab/></text:span><text:span text:style-name="T2232"><text:tab/></text:span><text:span text:style-name="T2233"><text:tab/></text:span><text:span text:style-name="T2234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10T06:20:00Z</meta:creation-date>
    <dc:date>2023-11-10T06:20:00Z</dc:date>
    <meta:print-date>2023-11-07T15:24:00Z</meta:print-date>
    <meta:template xlink:href="PROTOKOL.DOT" xlink:type="simple"/>
    <meta:editing-cycles>2</meta:editing-cycles>
    <meta:editing-duration>PT0S</meta:editing-duration>
    <meta:document-statistic meta:page-count="3" meta:paragraph-count="638" meta:word-count="4850" meta:character-count="33846" meta:row-count="1234" meta:non-whitespace-character-count="29634"/>
  </office:meta>
</office:document-meta>
</file>