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9" style:parent-style-name="Heading4" style:family="paragraph">
      <style:paragraph-properties fo:line-height="100%"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00%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18" style:parent-style-name="Preformatted" style:family="paragraph">
      <style:paragraph-properties fo:line-height="10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Preformatted" style:family="paragraph">
      <style:paragraph-properties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Preformatted" style:family="paragraph">
      <style:paragraph-properties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widows="2" fo:orphans="2" style:vertical-align="auto" fo:line-height="150%" fo:text-indent="0.54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2" fo:orphans="2" style:vertical-align="auto" fo:line-height="150%" fo:text-indent="0.54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Preformatted" style:family="paragraph">
      <style:paragraph-properties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ahoma" style:font-name-complex="Tahoma" fo:font-size="9pt" style:font-size-asian="9pt" style:font-size-complex="9pt" style:language-asian="lt" style:country-asian="LT"/>
    </style:style>
    <style:style style:name="P35" style:parent-style-name="Normal" style:family="paragraph">
      <style:paragraph-properties fo:line-height="150%"/>
      <style:text-properties style:font-weight-complex="bold" style:font-size-complex="12pt"/>
    </style:style>
    <style:style style:name="P36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37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38" style:parent-style-name="Normal" style:family="paragraph">
      <style:paragraph-properties fo:line-height="100%"/>
    </style:style>
    <style:style style:name="T39" style:parent-style-name="DefaultParagraphFont" style:family="text">
      <style:text-properties style:font-size-complex="12pt"/>
    </style:style>
    <style:style style:name="T40" style:parent-style-name="Hyperlink" style:family="text">
      <style:text-properties style:use-window-font-color="true" style:font-size-complex="12pt" style:text-underline-type="none"/>
    </style:style>
    <style:style style:name="P41" style:parent-style-name="Normal" style:family="paragraph">
      <style:paragraph-properties fo:line-height="100%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Hyperlink" style:family="text">
      <style:text-properties style:font-weight-complex="bold" style:use-window-font-color="true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/text:h>
      <text:h text:style-name="P8" text:outline-level="4">TEISĖS DEPARTAMENTAS</text:h>
      <text:p text:style-name="Normal"/>
      <text:h text:style-name="P9" text:outline-level="4">IŠVADA</text:h>
      <text:p text:style-name="P10"><text:span text:style-name="T11">DĖL LIETUVOS RESPUBLIKOS<text:s/></text:span><text:span text:style-name="T12">medicinos praktikos įstatymo nr. I-1555 3 straipsniO pakeitimo <text:s/></text:span><text:span text:style-name="T13">ĮSTATYMo<text:s/></text:span><text:span text:style-name="T14">PROJEKTO</text:span></text:p>
      <text:p text:style-name="P15"/>
      <text:p text:style-name="P16">2020-04-08<text:s/>Nr. XIIIP-4705</text:p>
      <text:p text:style-name="P17">Vilnius</text:p>
      <text:p text:style-name="P18"/>
      <text:p text:style-name="P19"><text:tab/><text:tab/>Įvertinę projekto atitiktį Konstitucijai, galiojantiems įstatymams, teisėkūros principams<text:s/>ir teisės technikos taisyklėms,<text:s/>teikiame šias pastabas:<text:s/></text:p>
      <text:p text:style-name="P20"><text:tab/>1.<text:s/>Siūlytina<text:s/>įstatymo projektu<text:s/>1 straipsniu<text:s/>keičiamo Lietuvos Respublikos medicinos praktikos įstatymo<text:s/>3 straipsnio 4<text:s/>dalyje patikslinti nuorodą į<text:s/>Lietuvos Respublikos valstybės ir savivaldybių įstaigų darbuotojų darbo apmokėjimo įstatymą, kadangi<text:s/>2019 m.<text:s/>gruodžio<text:s/>5 d.<text:s/>įstatymu Nr. XIII-2606 buvo pakeistas šio įstatymo pavadinimas į Lietuvos Respublikos valstybės ir savivaldybių įstaigų darbuotojų<text:s/>darbo apmokėjimo<text:s/>ir komisijų narių atlygio už darbą įstatymą.<text:s/></text:p>
      <text:p text:style-name="P21"><text:span text:style-name="T22">2.<text:s/></text:span><text:span text:style-name="T23">Siūlytina tikslinti įstatymo projekto 2 straipsnį ir numatyti, kad gydytojo rezidento pareiginės algos dydis perskaičiuojamas atsižvelgiant į šiame įstatyme nustatytus naujus pareiginės algos koeficientus nuo 2020 m. balandžio 1 d. Be to, s</text:span>iekiant nepažeisti asmenų įgytų teisių ir teisėtų lūkesčių<text:span text:style-name="T24">, siūlytina numatyti, kad<text:s/></text:span>tais atvejais, kai gydytojas rezidentas iki šio įstatymo įsigaliojimo gavo didesnę pareiginę algą negu pareiginė alga po perskaičiavimo, jam toliau mokama iki šio įstatymo įsigaliojimo mokėta pareiginė alga.</text:p>
      <text:p text:style-name="P25"><text:span text:style-name="T26">3.<text:s/></text:span><text:span text:style-name="T27">Atsižvelgiant į tai, kad įstatymo projektu siūloma didinti gydytojų rezidentų darbo užmokestį</text:span><text:span text:style-name="T28"><text:s/>nuo 2020 m. balandžio 1 d.</text:span><text:span text:style-name="T29">, kuris bus mokamas iš Sveikatos apsaugos ministerijai patvirtintų valstybės biudžeto asignavimų,</text:span><text:span text:style-name="T30"><text:s/>svarstytina, ar neturėtų būti kartu keičiamas 2020 metų valstybės ir savivaldybių biudžetų finansinių ro</text:span><text:span text:style-name="T31">diklių patvirtinimo įstatymas dėl papildomų lėšų<text:s/></text:span><text:span text:style-name="T32">skyrimo Sveikatos apsaugos ministerijai ir ar dėl siūlomo reguliavimo neturėtų būti gauta Vyriausybės ka</text:span><text:span text:style-name="T33">ip biudžeto planuotojos nuomonė.</text:span></text:p>
      <text:p text:style-name="P34"/>
      <text:p text:style-name="P35">Departamento direktorius <text:s text:c="66"/><text:tab/><text:s text:c="7"/><text:s text:c="13"/><text:s text:c="2"/><text:s/>Andrius Kabišaitis</text:p>
      <text:p text:style-name="P36"/>
      <text:p text:style-name="P37"/>
      <text:p text:style-name="P38"><text:span text:style-name="T39">E. Mušinskis, tel. (8 5) 239 6356 , el. p.<text:s/></text:span><text:a xlink:href="mailto:edvinas.musinskis@lrs.lt" office:target-frame-name="_parent" xlink:show="replace"><text:span text:style-name="T40">edvinas.musinskis@lrs.lt</text:span></text:a></text:p>
      <text:p text:style-name="P41"><text:span text:style-name="T42">I. Šambaraitė, tel. (8 5) 239 6850, el. p.<text:s/></text:span><text:a xlink:href="mailto:irena.sambaraite@lrs.lt" office:target-frame-name="_top" xlink:show="replace"><text:span text:style-name="T43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paragraph-properties fo:widows="0" fo:orphans="0" fo:text-align="justify" style:vertical-align="baseline" style:line-height-at-least="0.25in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line-height="150%" fo:text-indent="0.5in"/>
      <style:text-properties fo:hyphenate="false"/>
    </style:style>
    <style:style style:name="BodyText2" style:display-name="Body Text 2" style:family="paragraph" style:parent-style-name="Normal"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fo:widows="0" fo:orphans="0" fo:text-align="justify" style:vertical-align="baseline" fo:margin-bottom="0.1388in" fo:line-height="115%"/>
      <style:text-properties style:font-name="Calibri" style:font-name-asian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ing4Char" style:display-name="Heading 4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PlainText" style:display-name="Plain Text" style:family="paragraph" style:parent-style-name="Normal">
      <style:paragraph-properties fo:widows="2" fo:orphans="2" fo:text-align="start" style:vertical-align="auto" fo:line-height="100%"/>
      <style:text-properties style:font-name="Calibri" style:font-name-asian="Calibri" style:font-name-complex="Times New Roman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igerd</meta:initial-creator>
    <dc:creator>adlibuser</dc:creator>
    <meta:creation-date>2020-04-08T10:34:00Z</meta:creation-date>
    <dc:date>2020-04-08T10:34:00Z</dc:date>
    <meta:print-date>2018-03-08T13:5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84" meta:character-count="2241" meta:row-count="57" meta:non-whitespace-character-count="1971"/>
  </office:meta>
</office:document-meta>
</file>